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autospace="none"/>
      <style:text-properties fo:font-size="8pt" fo:font-weight="bold" style:font-size-asian="8pt" style:font-weight-asian="bold" style:font-size-complex="8pt"/>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autospace="none"/>
    </style:style>
    <style:style style:name="P8" style:family="paragraph" style:parent-style-name="Standard">
      <style:paragraph-properties fo:margin-left="0cm" fo:margin-right="0cm" fo:text-align="justify" style:justify-single-word="false" fo:text-indent="1.251cm" style:auto-text-indent="false" style:text-autospace="none"/>
      <style:text-properties fo:font-size="8pt" style:font-size-asian="8pt" style:font-size-complex="8pt"/>
    </style:style>
    <style:style style:name="P9" style:family="paragraph" style:parent-style-name="Standard">
      <style:paragraph-properties fo:margin-left="0cm" fo:margin-right="0cm" fo:text-align="justify" style:justify-single-word="false" fo:text-indent="1.251cm" style:auto-text-indent="false" style:text-autospace="none"/>
      <style:text-properties fo:font-size="8pt" fo:font-weight="bold" style:font-size-asian="8pt" style:font-weight-asian="bold" style:font-size-complex="8pt"/>
    </style:style>
    <style:style style:name="P1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Standard">
      <style:paragraph-properties fo:margin-left="0cm" fo:margin-right="0cm" fo:text-align="justify" style:justify-single-word="false" fo:orphans="0" fo:widows="0" fo:text-indent="1.251cm" style:auto-text-indent="false" fo:background-color="#ffffff" style:text-autospace="none">
        <style:tab-stops>
          <style:tab-stop style:position="1.905cm"/>
        </style:tab-stops>
        <style:background-image/>
      </style:paragraph-properties>
    </style:style>
    <style:style style:name="P14" style:family="paragraph" style:parent-style-name="Standard">
      <style:paragraph-properties fo:margin-left="0cm" fo:margin-right="0cm" fo:text-align="justify" style:justify-single-word="false" fo:text-indent="1.251cm" style:auto-text-indent="false" fo:background-color="#ffffff">
        <style:tab-stops>
          <style:tab-stop style:position="2.295cm"/>
        </style:tab-stops>
        <style:background-image/>
      </style:paragraph-properties>
    </style:style>
    <style:style style:name="P15" style:family="paragraph" style:parent-style-name="Standard">
      <style:paragraph-properties fo:margin-left="0cm" fo:margin-right="0cm" fo:text-align="justify" style:justify-single-word="false" fo:text-indent="1.251cm" style:auto-text-indent="false" fo:background-color="#ffffff">
        <style:tab-stops>
          <style:tab-stop style:position="2.099cm"/>
        </style:tab-stops>
        <style:background-image/>
      </style:paragraph-properties>
    </style:style>
    <style:style style:name="P16" style:family="paragraph" style:parent-style-name="Standard">
      <style:paragraph-properties fo:margin-left="0cm" fo:margin-right="0cm" fo:text-align="justify" style:justify-single-word="false" fo:text-indent="1.251cm" style:auto-text-indent="false" fo:background-color="#ffffff">
        <style:tab-stops>
          <style:tab-stop style:position="2.549cm"/>
        </style:tab-stops>
        <style:background-image/>
      </style:paragraph-properties>
    </style:style>
    <style:style style:name="P17" style:family="paragraph" style:parent-style-name="Standard">
      <style:paragraph-properties fo:margin-left="0cm" fo:margin-right="0cm" fo:text-align="justify" style:justify-single-word="false" fo:text-indent="1.251cm" style:auto-text-indent="false" fo:background-color="#ffffff">
        <style:tab-stops>
          <style:tab-stop style:position="2.261cm"/>
        </style:tab-stops>
        <style:background-image/>
      </style:paragraph-properties>
    </style:style>
    <style:style style:name="P1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1.251cm" style:auto-text-indent="false" fo:background-color="#ffffff" style:text-autospace="none">
        <style:tab-stops>
          <style:tab-stop style:position="2.337cm"/>
        </style:tab-stops>
        <style:background-image/>
      </style:paragraph-properties>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fo:background-color="#ffffff">
        <style:tab-stops>
          <style:tab-stop style:position="2.099cm"/>
        </style:tab-stops>
        <style:background-image/>
      </style:paragraph-properties>
      <style:text-properties fo:font-size="14pt" style:font-size-asian="14pt" style:font-size-complex="14pt"/>
    </style:style>
    <style:style style:name="P2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style>
    <style:style style:name="P23" style:family="paragraph" style:parent-style-name="ConsPlusNonformat">
      <style:paragraph-properties fo:text-align="center" style:justify-single-word="false" fo:orphans="2" fo:widows="2"/>
      <style:text-properties style:font-name="Times New Roman" fo:font-size="8pt" style:font-size-asian="8pt" style:font-name-complex="Times New Roman" style:font-size-complex="8pt"/>
    </style:style>
    <style:style style:name="P24" style:family="paragraph" style:parent-style-name="ConsPlusNonformat">
      <style:paragraph-properties fo:margin-left="8.467cm" fo:margin-right="0cm" fo:text-align="justify" style:justify-single-word="false" fo:orphans="2" fo:widows="2" fo:text-indent="0cm" style:auto-text-indent="false"/>
    </style:style>
    <style:style style:name="P25" style:family="paragraph" style:parent-style-name="ConsPlusNonformat">
      <style:paragraph-properties fo:margin-left="8.467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6" style:family="paragraph" style:parent-style-name="ConsPlusNonformat" style:master-page-name="First_20_Page">
      <style:paragraph-properties fo:margin-left="8.467cm" fo:margin-right="0cm" fo:text-align="justify" style:justify-single-word="false" fo:orphans="2" fo:widows="2" fo:text-indent="0cm" style:auto-text-indent="false" style:page-number="auto"/>
      <style:text-properties style:font-name="Times New Roman" fo:font-size="12pt" style:font-size-asian="12pt" style:font-name-complex="Times New Roman" style:font-size-complex="12pt"/>
    </style:style>
    <style:style style:name="P27"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28"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 style:font-size-complex="13pt"/>
    </style:style>
    <style:style style:name="P29"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30" style:family="paragraph" style:parent-style-name="ConsPlusNonformat">
      <style:paragraph-properties fo:margin-left="0cm" fo:margin-right="0cm" fo:text-align="justify" style:justify-single-word="false" fo:orphans="2" fo:widows="2" fo:text-indent="1.251cm" style:auto-text-indent="false">
        <style:tab-stops>
          <style:tab-stop style:position="0.501cm"/>
        </style:tab-stops>
      </style:paragraph-properties>
      <style:text-properties style:font-name="Times New Roman" fo:font-size="14pt" style:font-size-asian="14pt" style:font-name-complex="Times New Roman" style:font-size-complex="14pt"/>
    </style:style>
    <style:style style:name="P31"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8pt" style:font-size-asian="8pt" style:font-name-complex="Times New Roman" style:font-size-complex="8pt"/>
    </style:style>
    <style:style style:name="P32" style:family="paragraph" style:parent-style-name="ConsPlusNonformat">
      <style:paragraph-properties fo:margin-left="0cm" fo:margin-right="0cm" fo:text-align="justify" style:justify-single-word="false" fo:orphans="2" fo:widows="2" fo:text-indent="1.251cm" style:auto-text-indent="false"/>
    </style:style>
    <style:style style:name="P33" style:family="paragraph" style:parent-style-name="ConsPlusNonformat">
      <style:paragraph-properties fo:margin-left="0cm" fo:margin-right="0cm" fo:text-align="justify" style:justify-single-word="false" fo:orphans="2" fo:widows="2" fo:text-indent="1.251cm" style:auto-text-indent="false">
        <style:tab-stops>
          <style:tab-stop style:position="0.501cm"/>
        </style:tab-stops>
      </style:paragraph-properties>
    </style:style>
    <style:style style:name="P34" style:family="paragraph" style:parent-style-name="ConsPlusNonformat">
      <style:paragraph-properties fo:text-align="center" style:justify-single-word="false" fo:orphans="2" fo:widows="2" fo:break-before="page"/>
      <style:text-properties style:font-name="Times New Roman" fo:font-size="14pt" fo:font-weight="bold" style:font-size-asian="14pt" style:font-weight-asian="bold" style:font-name-complex="Times New Roman" style:font-size-complex="14pt"/>
    </style:style>
    <style:style style:name="P35" style:family="paragraph" style:parent-style-name="ConsPlusNonformat">
      <style:paragraph-properties fo:margin-left="0cm" fo:margin-right="0cm" fo:text-align="justify" style:justify-single-word="false" fo:orphans="2" fo:widows="2" fo:text-indent="1.27cm" style:auto-text-indent="false"/>
    </style:style>
    <style:style style:name="P36" style:family="paragraph" style:parent-style-name="ConsPlusNonformat" style:list-style-name="WW8Num1">
      <style:paragraph-properties fo:margin-left="0cm" fo:margin-right="0cm" fo:text-align="justify" style:justify-single-word="false" fo:orphans="2" fo:widows="2" fo:text-indent="1.27cm" style:auto-text-indent="false">
        <style:tab-stops>
          <style:tab-stop style:position="1.27cm"/>
        </style:tab-stops>
      </style:paragraph-properties>
    </style:style>
    <style:style style:name="P37"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38" style:family="paragraph" style:parent-style-name="ConsPlusNonformat" style:list-style-name="WW8Num1">
      <style:paragraph-properties fo:margin-left="0cm" fo:margin-right="0cm" fo:text-align="justify" style:justify-single-word="false" fo:orphans="2" fo:widows="2" fo:text-indent="1.27cm" style:auto-text-indent="false">
        <style:tab-stops>
          <style:tab-stop style:position="1.27cm"/>
        </style:tab-stops>
      </style:paragraph-properties>
      <style:text-properties style:font-name="Times New Roman" fo:font-size="14pt" style:font-size-asian="14pt" style:font-name-complex="Times New Roman" style:font-size-complex="14pt"/>
    </style:style>
    <style:style style:name="P39" style:family="paragraph" style:parent-style-name="Style4">
      <style:paragraph-properties fo:margin-left="0cm" fo:margin-right="0cm" fo:line-height="100%" fo:orphans="2" fo:widows="2" fo:text-indent="1.27cm" style:auto-text-indent="false">
        <style:tab-stops>
          <style:tab-stop style:position="0.847cm"/>
        </style:tab-stops>
      </style:paragraph-properties>
    </style:style>
    <style:style style:name="P40" style:family="paragraph" style:parent-style-name="Style4">
      <style:paragraph-properties fo:margin-left="0cm" fo:margin-right="0cm" fo:line-height="100%" fo:orphans="2" fo:widows="2" fo:text-indent="1.27cm" style:auto-text-indent="false">
        <style:tab-stops>
          <style:tab-stop style:position="0.847cm"/>
        </style:tab-stops>
      </style:paragraph-properties>
      <style:text-properties fo:font-size="14pt" style:font-size-asian="14pt" style:font-size-complex="14pt"/>
    </style:style>
    <style:style style:name="P41" style:family="paragraph" style:parent-style-name="Header">
      <style:paragraph-properties fo:text-align="center"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weight="normal" style:font-size-asian="14pt" style:font-weight-asian="normal" style:font-name-complex="Times New Roman" style:font-size-complex="14pt" style:font-weight-complex="normal"/>
    </style:style>
    <style:style style:name="T5" style:family="text">
      <style:text-properties fo:font-size="14pt" style:font-size-asian="14pt" style:font-size-complex="14pt"/>
    </style:style>
    <style:style style:name="T6" style:family="text">
      <style:text-properties fo:font-size="14pt" fo:letter-spacing="-0.002cm" style:font-size-asian="14pt" style:font-size-complex="14pt"/>
    </style:style>
    <style:style style:name="T7" style:family="text">
      <style:text-properties fo:font-size="14pt" fo:letter-spacing="-0.016cm" style:font-size-asian="14pt" style:font-size-complex="14pt"/>
    </style:style>
    <style:style style:name="T8" style:family="text">
      <style:text-properties fo:font-size="14pt" fo:letter-spacing="-0.004cm" style:font-size-asian="14pt" style:font-size-complex="14pt"/>
    </style:style>
    <style:style style:name="T9" style:family="text">
      <style:text-properties fo:font-size="14pt" fo:letter-spacing="-0.005cm" style:font-size-asian="14pt" style:font-size-complex="14pt"/>
    </style:style>
    <style:style style:name="T10" style:family="text">
      <style:text-properties fo:font-size="14pt" fo:letter-spacing="-0.014cm" style:font-size-asian="14pt" style:font-size-complex="14pt"/>
    </style:style>
    <style:style style:name="T11" style:family="text">
      <style:text-properties fo:font-size="14pt" fo:letter-spacing="-0.012cm" style:font-size-asian="14pt" style:font-size-complex="14pt"/>
    </style:style>
    <style:style style:name="T12" style:family="text">
      <style:text-properties fo:font-size="14pt" fo:background-color="#ffff00" style:font-size-asian="14pt" style:font-size-complex="14pt"/>
    </style:style>
    <style:style style:name="T13"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4" style:family="text">
      <style:text-properties fo:color="#000000" style:font-name="Times New Roman" fo:font-size="14pt" style:font-size-asian="14pt" style:font-name-complex="Times New Roman" style:font-size-complex="14pt"/>
    </style:style>
    <style:style style:name="T15" style:family="text">
      <style:text-properties fo:color="#000000" style:font-name="Times New Roman" fo:font-size="14pt" style:text-underline-style="none" style:font-size-asian="14pt" style:font-name-complex="Times New Roman" style:font-size-complex="14pt"/>
    </style:style>
    <style:style style:name="T16" style:family="text">
      <style:text-properties fo:color="#000000" fo:font-size="14pt" style:text-underline-style="none" style:font-size-asian="14pt" style:font-size-complex="14pt"/>
    </style:style>
    <style:style style:name="T17" style:family="text">
      <style:text-properties fo:color="#000000" fo:font-size="14pt" fo:font-weight="normal" style:font-size-asian="14pt" style:font-weight-asian="normal" style:font-size-complex="14pt"/>
    </style:style>
    <style:style style:name="T18" style:family="text">
      <style:text-properties fo:color="#000000"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УТВЕРЖДЕН</text:p>
      <text:p text:style-name="P25">распоряжением Комитета по здравоохранению Ленинградской области</text:p>
      <text:p text:style-name="P25">от «____»____________2022 года № _____</text:p>
      <text:p text:style-name="P25"/>
      <text:p text:style-name="P25">Председатель комитета</text:p>
      <text:p text:style-name="P24"><text:span text:style-name="T1"><text:s text:c="88"/>_____________________ С.В.Вылегжанин</text:span></text:p>
      <text:p text:style-name="P27"><text:s text:c="100"/>(место печати)</text:p>
      <text:p text:style-name="P24"/>
      <text:p text:style-name="P24"/>
      <text:p text:style-name="P28"/>
      <text:p text:style-name="P28"/>
      <text:p text:style-name="P28"/>
      <text:p text:style-name="P28"/>
      <text:p text:style-name="P28"/>
      <text:p text:style-name="P28"/>
      <text:p text:style-name="P28"/>
      <text:p text:style-name="P28"/>
      <text:p text:style-name="P29"><text:s text:c="46"/></text:p>
      <text:p text:style-name="P21">УСТАВ</text:p>
      <text:p text:style-name="P21">ГОСУДАРСТВЕННОГО БЮДЖЕТНОГО УЧРЕЖДЕНИЯ </text:p>
      <text:p text:style-name="P21">ЗДРАВООХРАНЕНИЯ ЛЕНИНГРАДСКОЙ ОБЛАСТИ</text:p>
      <text:p text:style-name="P21">«ЛУЖСКАЯ МЕЖРАЙОННАЯ БОЛЬНИЦА»</text:p>
      <text:p text:style-name="P28"/>
      <text:p text:style-name="P21">(новая редакция)</text:p>
      <text:p text:style-name="P28"/>
      <text:p text:style-name="P28"/>
      <text:p text:style-name="P28"/>
      <text:p text:style-name="P28"/>
      <text:p text:style-name="P28"/>
      <text:p text:style-name="P28"/>
      <text:p text:style-name="P28"/>
      <text:p text:style-name="P28"/>
      <text:p text:style-name="P28"/>
      <text:p text:style-name="P28"/>
      <text:p text:style-name="P21"/>
      <text:p text:style-name="P21"/>
      <text:p text:style-name="P21"/>
      <text:p text:style-name="P21"/>
      <text:p text:style-name="P21"/>
      <text:p text:style-name="P21"/>
      <text:p text:style-name="P21"/>
      <text:p text:style-name="P21"/>
      <text:p text:style-name="P21"/>
      <text:p text:style-name="P21"/>
      <text:p text:style-name="P21"><text:soft-page-break/>2022 год</text:p>
      <text:p text:style-name="P34">1. Общие положения</text:p>
      <text:p text:style-name="P23"/>
      <text:p text:style-name="P33"><text:span text:style-name="T2">1.1. Государственное бюджетное учреждение здравоохранения Ленинградской области «Лужская межрайонная больница» (далее - Учреждение) при создании зарегистрировано как «Лужское районное территориальное медицинское объединение» Лужским территориальным отделением Ленинградской областной регистрационной палаты приказ от 07.09.1998 года №ю/384. </text:span></text:p>
      <text:p text:style-name="P33"><text:span text:style-name="T2">В соответствии с постановлением Главы администрации Муниципального образования «Лужский район» от 30 сентября 2002 года № 721 Учреждение переименовано в Муниципальное учреждение здравоохранения «Лужская центральная районная больница». </text:span></text:p>
      <text:p text:style-name="P30">В соответствии с распоряжением Правительства Ленинградской области от 18 декабря 2013 года № 624-р «О принятии в государственную собственность Ленинградской области муниципальных учреждений здравоохранения муниципального образования Лужский муниципальный район Ленинградской области» Учреждение передано в государственную собственность Ленинградской области.</text:p>
      <text:p text:style-name="P33"><text:span text:style-name="T2">Учреждение является некоммерческой организацией, не преследует извлечение прибыли в качестве основной цели своей деятельности.</text:span></text:p>
      <text:p text:style-name="P30">1.2. Наименование Учреждения:</text:p>
      <text:p text:style-name="P33"><text:span text:style-name="T2"><text:s/>полное – Государственное бюджетное учреждение здравоохранения Ленинградской области «Лужская межрайонная больница»,</text:span></text:p>
      <text:p text:style-name="P30">сокращенное – ГБУЗ <text:s/>ЛО «Лужская МБ».</text:p>
      <text:p text:style-name="P30">1.3. Собственником имущества и учредителем Учреждения является Ленинградская область. Полномочия собственника имущества Учреждения осуществляет Правительство Ленинградской области (далее - Собственник). <text:s/></text:p>
      <text:p text:style-name="P33"><text:span text:style-name="T2">Функции и полномочия учредителя осуществляет Комитет по здравоохранению Ленинградской области (далее – уполномоченный орган).</text:span></text:p>
      <text:p text:style-name="P33"><text:span text:style-name="T2">1.4. Учреждение является юридическим лицом, имеет самостоятельный баланс, обособленное имущество, лицевые счета, открытые в установленном порядке в</text:span><text:span text:style-name="T3"> </text:span><text:span text:style-name="Цветовое_20_выделение"><text:span text:style-name="T13">территориальном органе Федерального казначейства или финансовом органе Ленинградской области</text:span></text:span><text:span text:style-name="Цветовое_20_выделение"><text:span text:style-name="T4"> </text:span></text:span><text:span text:style-name="T2">в соответствии с положениями</text:span><text:span text:style-name="T3"> </text:span><text:a xlink:type="simple" xlink:href="garantf1://12012604.2201" text:style-name="Internet_20_link" text:visited-style-name="Visited_20_Internet_20_Link"><text:span text:style-name="Internet_20_link"><text:span text:style-name="T15">Бюджетного кодекса</text:span></text:span></text:a><text:span text:style-name="T3"> </text:span><text:span text:style-name="T2">Российской Федерации, а также круглую печать со своим наименованием и наименованием уполномоченного органа, необходимые для осуществления деятельности штампы и бланки.</text:span></text:p>
      <text:p text:style-name="P30">Учреждение приобретает права юридического лица с момента его государственной регистрации в порядке, установленном законодательством Российской Федерации.</text:p>
      <text:p text:style-name="P30">1.5. Учреждение для достижения целей своей деятельности вправе приобретать и осуществлять имущественные и неимущественные права, нести обязанности, быть истцом и ответчиком в судах в соответствии с законодательством Российской Федерации.</text:p>
      <text:p text:style-name="P30"><text:soft-page-break/>1.6. В своей деятельности Учреждение руководствуется Конституцией Российской Федерации, федеральными законами, иными федеральными правовыми актами, областными законами, иными правовыми актами Ленинградской области, а также настоящим Уставом.</text:p>
      <text:p text:style-name="P32"><text:span text:style-name="T2">1.7. Место нахождения Учреждения: Ленинградская область, Лужский район, г. Луга, Ленинградское шоссе, д.7.</text:span></text:p>
      <text:p text:style-name="P29">Почтовый адрес: 188230, Ленинградская область, Лужский район, г. Луга, Ленинградское шоссе, д.7.</text:p>
      <text:p text:style-name="P29">1.8. Учреждение не имеет филиалов и представительств.</text:p>
      <text:p text:style-name="P23"/>
      <text:p text:style-name="P22">2. Основные цели, предмет и виды деятельности Учреждения</text:p>
      <text:p text:style-name="P31"/>
      <text:p text:style-name="P37">2.1. Основными целями создания Учреждения являются: </text:p>
      <text:list xml:id="list8920290226745859398" text:style-name="WW8Num1">
        <text:list-item>
          <text:p text:style-name="P36"><text:span text:style-name="T2">реализация государственной политики в сфере здравоохранения, обеспечение потребности населения Ленинградской области в </text:span><text:span text:style-name="T14">медицинской помощи;</text:span></text:p>
        </text:list-item>
        <text:list-item>
          <text:p text:style-name="P38">оказание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населению Ленинградской области;</text:p>
        </text:list-item>
        <text:list-item>
          <text:p text:style-name="P38">создание условий для организации и проведения, с учетом современных требований, учебно-педагогического процесса по подготовке медицинских кадров отрасли.</text:p>
        </text:list-item>
      </text:list>
      <text:p text:style-name="P5">2.2. Предметом деятельности Учреждения является медицинская деятельность, направленная на достижение целей создания Учреждения.</text:p>
      <text:p text:style-name="P5">2.3. Для реализации основных целей Учреждение осуществляет следующие основные виды деятельности:</text:p>
      <text:p text:style-name="P35"><text:span text:style-name="T2">2.3.1. <text:s text:c="4"/>Медицинская деятельность по видам работ (услуг), указанным в лицензии, в том числе:</text:span></text:p>
      <text:p text:style-name="P35"><text:span text:style-name="T2">- по психиатрии при оказании первичной медико-санитарной, специализированной, паллиативной медицинской помощи, при проведении медицинских освидетельствований.</text:span></text:p>
      <text:p text:style-name="P35"><text:span text:style-name="T2">2.3.2. </text:span><text:span text:style-name="Font_20_Style12"><text:span text:style-name="T5">Деятельность по обороту наркотических средств, психотропных веществ и их прекурсоров, культивирование наркосодержащих растений.</text:span></text:span></text:p>
      <text:p text:style-name="P35"><text:span text:style-name="T2">2.3.3. Фармацевтическая деятельность.</text:span></text:p>
      <text:p text:style-name="P35"><text:span text:style-name="T2">2.3.4. Деятельность в области использования источников ионизирующего излучения (генерирующих).</text:span></text:p>
      <text:p text:style-name="P35"><text:span text:style-name="T2">2.3.5. Обеспечение готовности Учреждения к работе в чрезвычайных ситуациях.</text:span></text:p>
      <text:p text:style-name="P35"><text:span text:style-name="T2">2.3.6. Деятельность, связанная с использованием возбудителей инфекционных заболеваний.</text:span></text:p>
      <text:p text:style-name="P35"><text:span text:style-name="T2">2.3.7. <text:s/>Организационно-методическая деятельность.</text:span></text:p>
      <text:p text:style-name="P5"><text:soft-page-break/>2.4.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этим целям, а именно: </text:p>
      <text:p text:style-name="P37">2.4.1. <text:s text:c="2"/>Оказание гражданам бесплатной юридической помощи в виде правового консультирования в устной и письменной форме по вопросам, относящимся к компетенции Учреждения, в порядке, установленном законодательством Российской Федерации для рассмотрения обращений граждан, а также осуществление правового информирования и правового просвещения населения.</text:p>
      <text:p text:style-name="P37">2.5. Учреждение не вправе отказаться от выполнения государственного задания.</text:p>
      <text:p text:style-name="P37">2.6. Учреждение вправе сверх установленного государственного задания, а также в случаях, определенных законодательством Российской Федерации, в пределах установленного государственного задания выполнять работы, оказывать услуги, относящиеся к его основным видам деятельности, для юридических лиц и физических лиц за плату и на одинаковых при оказании одних и тех же услуг условиях.</text:p>
      <text:p text:style-name="P37">Порядок определения указанной платы устанавливается уполномоченным органом.</text:p>
      <text:p text:style-name="P37">Доходы, полученные от такой деятельности, и приобретенное за счет этих доходов имущество поступают в самостоятельное распоряжение Учреждения.</text:p>
      <text:p text:style-name="P37">2.7. Отдельные виды деятельности могут осуществляться Учреждением только на основании специальных разрешений (лицензий). Перечень этих видов деятельности определяется действующим законодательством.</text:p>
      <text:p text:style-name="P8"/>
      <text:p text:style-name="P1">3. Организация деятельности, права и обязанности Учреждения</text:p>
      <text:p text:style-name="P8"/>
      <text:p text:style-name="P39"><text:span text:style-name="Font_20_Style12"><text:span text:style-name="T5">3.1. </text:span></text:span><text:span text:style-name="T5">Учреждение строит свои взаимоотношения с государственными органами, юридическими и физическими лицами во всех сферах деятельности на основе договоров, соглашений, контрактов. </text:span></text:p>
      <text:p text:style-name="P40">3.2. Учреждение свободно в выборе форм и предмета договоров и обязательств, любых других условий взаимоотношений с организациями, которые не противоречат законодательству Российской Федерации, законодательству Ленинградской области и настоящему Уставу.</text:p>
      <text:p text:style-name="P4">3.3. Для достижения целей своей деятельности Учреждение имеет право:</text:p>
      <text:p text:style-name="P4">1) планировать и осуществлять свою деятельность исходя из уставных целей, государственных заданий уполномоченного органа в пределах видов деятельности, предусмотренных настоящим Уставом;</text:p>
      <text:p text:style-name="P37">2) осуществлять в отношении закрепленного за ним имущества права владения и пользования в пределах, установленных действующим <text:soft-page-break/>законодательством, в соответствии с целями своей деятельности. Распоряжение этим имуществом Учреждение осуществляет по согласованию с Собственником.</text:p>
      <text:p text:style-name="P4">3) в установленном порядке совершать различные сделки, не противоречащие Уставу и не запрещенные действующим законодательством;</text:p>
      <text:p text:style-name="P4">4) выполнять работы, оказывать услуги для юридических лиц и физических лиц по установленным действующим законодательством ценам и тарифам;</text:p>
      <text:p text:style-name="P4">5) определять структуру, штатное расписание, нормы, условия оплаты труда работников Учреждения в соответствии с действующим законодательством, государственным заданием и в пределах средств, выделенных на эти цели;</text:p>
      <text:p text:style-name="P4">6) создавать представительства и филиалы, действующие на основании утвержденных Учреждением положений, по согласованию с уполномоченным органом;</text:p>
      <text:p text:style-name="P4">7) осуществлять другие права, не противоречащие целям и видам деятельности Учреждения, установленным настоящим Уставом.</text:p>
      <text:p text:style-name="P4">3.4. Учреждение обязано:</text:p>
      <text:p text:style-name="P4">нести ответственность в соответствии с законодательством Российской Федерации за нарушение договорных и расчетных обязательств;</text:p>
      <text:p text:style-name="P4">обеспечивать выполнение в полном объеме установленного государственного задания;</text:p>
      <text:p text:style-name="P4">обеспечивать работникам безопасные условия труда и нести ответственность в установленном порядке за ущерб, причиненный их здоровью и трудоспособности;</text:p>
      <text:p text:style-name="P4">обеспечивать своевременно и в полном объеме выплату работникам заработной платы, необходимых налоговых отчислений, взносов и иных выплат;</text:p>
      <text:p text:style-name="P4">осуществлять страхование государственного имущества, а также личное страхование работников в порядке и в случаях, предусмотренных законодательством Российской Федерации;</text:p>
      <text:p text:style-name="P4">при осуществлении деятельности соблюдать законодательство Российской Федерации, законодательство Ленинградской области и настоящий Устав;</text:p>
      <text:p text:style-name="P4">составлять и исполнять план финансово-хозяйственной деятельности;</text:p>
      <text:p text:style-name="P4">предоставлять информацию о результатах своей деятельности и об использовании закрепленного за ним государственного имущества органам государственной власти Ленинградской области и иным лицам в соответствии с законодательством Российской Федерации;</text:p>
      <text:p text:style-name="P4">предоставлять сведения об имуществе, приобретенном за счет средств, полученных от приносящей доход деятельности, в орган исполнительный власти Ленинградской области, осуществляющий ведение реестра государственного имущества Ленинградской области;</text:p>
      <text:p text:style-name="P4"><text:soft-page-break/>использовать по назначению переданное Учреждению имущество и обеспечивать его сохранность;</text:p>
      <text:p text:style-name="P4">согласовывать с уполномоченным органом совершение крупных сделок, с учетом которых для Учреждения возникают или могут возникнуть обязательства в размере, превышающем сумму денежных средств, находящихся в распоряжении Учреждения, и стоимости его имущества;</text:p>
      <text:p text:style-name="P4">при наличии конфликта интересов заинтересованных лиц и Учреждения совершать сделки в порядке, установленном законодательством Российской Федерации и настоящим Уставом.</text:p>
      <text:p text:style-name="P4">Лицами, заинтересованными в совершении Учреждением тех или иных действий, в том числе сделок с другими организациями или гражданами, признаются руководитель (заместитель руководителя) Учреждения, а также лицо, входящее в состав органов управления Учреждением, в том числе лицо, осуществляющее на основании доверенности полномочия указанных лиц, если эти лица состоят с организациями или гражданами, с которыми совершаются сделка или иные действия,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Учреждения, крупными потребителями услуг, оказываемых Учреждением, владеют имуществом, которое полностью или частично образовано Учреждением, или могут извлекать выгоду из пользования, распоряжения имуществом Учреждения;</text:p>
      <text:p text:style-name="P4">участвовать в выполнении региональных программ Ленинградской области, а также общегосударственных программ, соответствующих профилю Учреждения, в объеме предоставляемого для этого финансирования;</text:p>
      <text:p text:style-name="P4">осуществлять мероприятия по гражданской обороне и мобилизационной подготовке в соответствии с действующим законодательством;</text:p>
      <text:p text:style-name="P4">обеспечивать условия для проведения государственными органами или юридическими лицами, уполномоченными действующим законодательством, проверок деятельности Учреждения, а также использования по назначению и сохранности переданного Учреждению имущества Собственника, предоставлять уполномоченным государственными органами лицам запрашиваемые документы и информацию, а также обеспечивать указанным лицам и иным лицам в соответствии с действующим законодательством право беспрепятственного доступа в Учреждение для ознакомления с любыми документами Учреждения для осуществления проверок его деятельности.</text:p>
      <text:p text:style-name="P4"/>
      <text:p text:style-name="P4"/>
      <text:p text:style-name="P3"/>
      <text:p text:style-name="P1"><text:soft-page-break/>4. Имущество и финансовое обеспечение Учреждения</text:p>
      <text:p text:style-name="P8"/>
      <text:p text:style-name="P13"><text:span text:style-name="T6">4.1. Источниками формирования имущества и финансовых ресурсов У</text:span><text:span text:style-name="T5">чреждения являются:</text:span></text:p>
      <text:p text:style-name="P18">имущество, переданное Учреждению уполномоченным органом;</text:p>
      <text:p text:style-name="P18">субсидии из областного бюджета на выполнение Учреждением государственного задания; <text:s/></text:p>
      <text:p text:style-name="P18">субсидии на иные цели;</text:p>
      <text:p text:style-name="P18">средства, выделяемые целевым назначением в соответствии с целевыми программами;</text:p>
      <text:p text:style-name="P18">доходы от приносящей доход деятельности;</text:p>
      <text:p text:style-name="P18">дары и пожертвования российских и иностранных юридических и физических лиц;</text:p>
      <text:p text:style-name="P18">средства обязательного медицинского страхования;</text:p>
      <text:p text:style-name="P18">иные источники, не запрещенные законодательством Российской Федерации.</text:p>
      <text:p text:style-name="P19">4.2. Имущество Учреждения находится в собственности Ленинградской области, отражается на самостоятельном балансе Учреждения и закреплено за ним на праве оперативного управления. В отношении этого имущества Учреждение осуществляет в пределах, установленных законом, в соответствии с целями своей деятельности и назначением имущества права владения и пользования. Распоряжение этим имуществом Учреждение осуществляет по согласованию с Собственником.</text:p>
      <text:p text:style-name="P19">4.3. <text:s text:c="2"/>Земельный участок, необходимый для выполнения Учреждением своих уставных задач, предоставляется ему на праве постоянного (бессрочного) пользования.</text:p>
      <text:p text:style-name="P11">4.4. Финансовое обеспечение выполнения государственного задания Учреждением осуществляется в виде субсидий из областного бюджета. </text:p>
      <text:p text:style-name="P10">4.5. Финансовое обеспечение выполнения государственного задания осуществляется с учетом расходов на содержание недвижимого имущества и особо ценного движимого имущества, закрепленных за Учреждением уполномоченным органом.</text:p>
      <text:p text:style-name="P10">В случае сдачи в аренду с согласия уполномоченного органа недвижимого имущества и особо ценного движимого имущества, закрепленного за Учреждением уполномоченным органом или приобретенного Учреждением за счет средств, выделенных ему уполномоченным органом на приобретение такого имущества, финансовое обеспечение содержания такого имущества уполномоченным органом не осуществляется.</text:p>
      <text:p text:style-name="P11">4.6. Оплата за оказанную медицинскую помощь по обязательному медицинскому страхованию осуществляется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text:soft-page-break/>оплату медицинской помощи по обязательному медицинскому страхованию и в иных случаях, в соответствии с законодательством Российской Федерации. </text:p>
      <text:p text:style-name="P10">4.7. Финансовое обеспечение осуществления Учреждением полномочий соответствующих уполномоченных отраслевых органов по исполнению публичных обязательств осуществляется в порядке, установленном Правительством Ленинградской области.</text:p>
      <text:p text:style-name="P6"><text:span text:style-name="T5">4.8. Учреждение осуществляет операции с поступающими ему в соответствии с </text:span><text:a xlink:type="simple" xlink:href="garantf1://12012604.161" text:style-name="Internet_20_link" text:visited-style-name="Visited_20_Internet_20_Link"><text:span text:style-name="Internet_20_link"><text:span text:style-name="T16">законодательством</text:span></text:span></text:a><text:span text:style-name="T5"> Российской Федерации средствами через лицевые счета, </text:span><text:a xlink:type="simple" xlink:href="garantf1://12062761.100000" text:style-name="Internet_20_link" text:visited-style-name="Visited_20_Internet_20_Link"><text:span text:style-name="Internet_20_link"><text:span text:style-name="T16">открываемые</text:span></text:span></text:a><text:span text:style-name="T5"> в </text:span><text:span text:style-name="Цветовое_20_выделение"><text:span text:style-name="T17">территориальном органе Федерального казначейства или финансовом органе Ленинградской области</text:span></text:span><text:span text:style-name="Цветовое_20_выделение"><text:span text:style-name="T18"> </text:span></text:span><text:span text:style-name="T5">в соответствии с положениями </text:span><text:a xlink:type="simple" xlink:href="garantf1://12012604.2201" text:style-name="Internet_20_link" text:visited-style-name="Visited_20_Internet_20_Link"><text:span text:style-name="Internet_20_link"><text:span text:style-name="T16">Бюджетного кодекса</text:span></text:span></text:a><text:span text:style-name="T5"> Российской Федерации.</text:span></text:p>
      <text:p text:style-name="P10">Учреждение осуществляет операции по расходованию бюджетных средств в соответствии с планом финансово-хозяйственной деятельности Учреждения.</text:p>
      <text:p text:style-name="P10">4.9. Учреждение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Собственником на приобретение такого имущества, а также недвижимым имуществом.</text:p>
      <text:p text:style-name="P10">Остальным находящимся на праве оперативного управления имуществом Учреждение вправе распоряжаться самостоятельно, если иное не предусмотрено настоящим Уставом.</text:p>
      <text:p text:style-name="P10">Учреждение вправе осуществлять приносящую доход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Уставе. Доходы, полученные от такой деятельности, и приобретенное за счет этих доходов имущество поступают в самостоятельное распоряжение Учреждения.</text:p>
      <text:p text:style-name="P6"><text:span text:style-name="T5">4.10.</text:span> <text:span text:style-name="T5">Учреждение вправе по согласованию с Собственником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ним Собственником или приобретенного Учреждением за счет средств, выделенных ему Собственником на приобретение такого имущества, а также недвижимого имущества.</text:span></text:p>
      <text:p text:style-name="P10">В случаях и порядке, предусмотренных законодательством Российской Федерации, Учреждение вправе вносить указанное имущество в уставный (складочный) капитал хозяйственных обществ или иным образом передавать им это имущество в качестве их учредителя или участника.</text:p>
      <text:p text:style-name="P10">4.11. Крупная сделка может быть совершена Учреждением только с предварительного согласия уполномоченного органа.</text:p>
      <text:p text:style-name="P10"><text:soft-page-break/>Крупной сделкой признается сделка (несколько взаимосвязанных сделок), связанная с распоряжением денежными средствами, отчуждением иного имущества,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отчетности на последнюю отчетную дату.</text:p>
      <text:p text:style-name="P10">4.12. 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законодательством Российской Федерации.</text:p>
      <text:p text:style-name="P10">4.13. В случае если заинтересованное лицо имеет заинтересованность в сделке, стороной которой является или намеревается быть Учреждение, а также в случае иного противоречия интересов указанного лица и Учреждения в отношении существующей или предполагаемой сделки, сделка должна быть одобрена уполномоченным органом.</text:p>
      <text:p text:style-name="P10">4.14. Учреждение отвечает по своим обязательствам всем находящимся у него на праве оперативного управления имуществом как закрепленным за ни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средств, а также недвижимого имущества. Собственник имущества Учреждения не несет ответственности по обязательствам Учреждения.</text:p>
      <text:p text:style-name="P11">4.15. Права Учреждения на объекты интеллектуальной собственности, созданные в процессе его деятельности, регулируются законодательством Российской Федерации.</text:p>
      <text:p text:style-name="P8"/>
      <text:p text:style-name="P1">5. Управление Учреждением</text:p>
      <text:p text:style-name="P8"/>
      <text:p text:style-name="P14"><text:span text:style-name="T7">5.1.</text:span><text:span text:style-name="T5"><text:tab/></text:span><text:span text:style-name="T8">К компетенции уполномоченного органа относятся следующие </text:span><text:span text:style-name="T9">вопросы:</text:span></text:p>
      <text:p text:style-name="P20">1) выполнение функций и полномочий учредителя государственного учреждения при его создании, реорганизации, изменении типа и ликвидации;</text:p>
      <text:p text:style-name="P15"><text:span text:style-name="T5">2) </text:span><text:span text:style-name="T8">утверждение Устава, а также внесения изменений в Устав Учреждения по </text:span><text:span text:style-name="T5">согласованию с Ленинградским областным комитетом по управлению государственным имуществом;</text:span></text:p>
      <text:p text:style-name="P15"><text:span text:style-name="T10">3)</text:span><text:span text:style-name="T5"><text:tab/>формирование и утверждение государственного задания для Учреждения в соответствии с основными видами деятельности Учреждения;</text:span></text:p>
      <text:p text:style-name="P6"><text:span text:style-name="T11">4) </text:span><text:span text:style-name="T5">установление порядка определения платы за выполнение работ, оказание услуг Учреждением сверх установленного государственного </text:span><text:soft-page-break/><text:span text:style-name="T5">задания, а также в случаях, определенных законодательством Российской Федерации, в пределах установленного государственного задания;</text:span></text:p>
      <text:p text:style-name="P10">5) согласование сдачи в аренду недвижимого имущества и особо ценного движимого имущества, закрепленного за Учреждением или приобретенного Учреждением за счет средств, выделенных ему уполномоченным органом на приобретение такого имущества;</text:p>
      <text:p text:style-name="P10">6) определение видов особо ценного движимого имущества Учреждения;</text:p>
      <text:p text:style-name="P10">7) определение перечня особо ценного движимого имущества на основании видов особо ценного имущества;</text:p>
      <text:p text:style-name="P10">8) согласование крупных сделок Учреждения по согласованию с Собственником;</text:p>
      <text:p text:style-name="P10">9) согласование Учреждению передачи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по согласованию с Собственником;</text:p>
      <text:p text:style-name="P10">10) одобрение сделки в случае конфликта интересов по согласованию с Собственником;</text:p>
      <text:p text:style-name="P6"><text:span text:style-name="T5">11) принятие решения об одобрении сделок с участием Учреждения по</text:span><text:span text:style-name="T12"> </text:span><text:span text:style-name="T5">распоряжению недвижимым имуществом и особо ценным движимым имуществом, закрепленным за государственным учреждением или приобретенным государственным учреждением за счет средств, выделенных собственником на приобретение указанного имущества, в том числе в случае, когда такая сделка является сделкой, в совершении которой имеется заинтересованность, определяемая в соответствии с критериями, установленными статьей 27 Федерального закона от 12 января 1996 года ? 7-ФЗ «О некоммерческих организациях», по согласованию с Собственником, в соответствии с порядком, утвержденным Правительством Ленинградской области;</text:span></text:p>
      <text:p text:style-name="P10">12) определение порядка составления и утверждения отчета о результатах <text:s/>деятельности Учреждения и об использовании закрепленного за ними государственного имущества Ленинградской области в соответствии с требованиями, установленными Министерством финансов Российской Федерации;</text:p>
      <text:p text:style-name="P10">13) осуществление контроля за деятельностью Учреждения; </text:p>
      <text:p text:style-name="P10">14) установление соответствия расходования денежных средств и использования иного имущества Учреждения целям, предусмотренным настоящим Уставом;</text:p>
      <text:p text:style-name="P10">15) издание распоряжения о назначении победителя конкурса на право замещения вакантной должности руководителя Учреждения на должность руководителя Учреждения на условиях трудового договора, заключаемого в соответствии с действующим законодательством, а также о прекращении его полномочий;</text:p>
      <text:p text:style-name="P10"><text:soft-page-break/>16) заключение и прекращение трудового договора с руководителем Учреждения; </text:p>
      <text:p text:style-name="P10">17) установление предельно допустимых значений просроченной кредиторской задолженности Учреждения, превышение которого <text:s/>влечет расторжение трудового договора с руководителем Учреждения по инициативе работодателя в соответствии с Трудовым кодексом Российской Федерации.</text:p>
      <text:p text:style-name="P10">18) осуществляет иные функции и полномочия учредителя, установленные федеральным законодательством.</text:p>
      <text:p text:style-name="P16"><text:span text:style-name="T7">5.2.</text:span><text:span text:style-name="T5"><text:tab/>Руководитель Учреждения - главный врач (далее - Руководитель) назначается и освобождается от должности уполномоченным органом в соответствии с действующим законодательством.</text:span></text:p>
      <text:p text:style-name="P10">С Руководителем заключается срочный трудовой договор на срок не более пяти лет.</text:p>
      <text:p text:style-name="P17"><text:span text:style-name="T10">5.3.</text:span><text:span text:style-name="T5"><text:tab/></text:span><text:span text:style-name="T6">Руководитель:</text:span></text:p>
      <text:p text:style-name="P18">осуществляет оперативное руководство деятельностью Учреждения;</text:p>
      <text:p text:style-name="P12"><text:span text:style-name="T8">без доверенности действует от имени Учреждения, представляет его во </text:span><text:span text:style-name="T5">всех <text:s/>организациях, в судах, как на территории Российской Федерации, так и за ее пределами;</text:span></text:p>
      <text:p text:style-name="P12"><text:span text:style-name="T6">в пределах, установленных трудовым договором и настоящим Уставом</text:span><text:span text:style-name="T5">, заключает сделки, договоры (контракты), соответствующие целям деятельности Учреждения, выдает доверенности, открывает счета;</text:span></text:p>
      <text:p text:style-name="P18">по согласованию с уполномоченным органом утверждает в пределах своих полномочий штатное расписание и структуру Учреждения;</text:p>
      <text:p text:style-name="P18">выполняет иные функции, вытекающие из настоящего Устава.</text:p>
      <text:p text:style-name="P17"><text:span text:style-name="T10">5.4.</text:span><text:span text:style-name="T5"><text:tab/>Взаимоотношения работников и Руководителя, возникающие на<text:line-break/>основе трудового договора, регулируются законодательством о труде.</text:span></text:p>
      <text:p text:style-name="P10">5.5 Руководитель несет перед Учреждением ответственность в размере убытков, причиненных Учреждению в результате совершения крупной сделки с нарушением требований установленных пунктом 4.9 настоящего Устава, независимо от того, была ли эта сделка признана недействительной.</text:p>
      <text:p text:style-name="P9"/>
      <text:p text:style-name="P1">6. Филиалы и представительства Учреждения</text:p>
      <text:p text:style-name="P8"/>
      <text:p text:style-name="P11">6.1. Учреждение по согласованию с уполномоченным органом может создавать филиалы и открывать представительства.</text:p>
      <text:p text:style-name="P11">6.2. Имущество филиалов и представительств учитывается на их балансе, являющемся частью баланса Учреждения.</text:p>
      <text:p text:style-name="P11">6.3. Руководители филиалов и представительств назначаются на должность и освобождаются от должности Руководителем по согласованию с уполномоченным органом.</text:p>
      <text:p text:style-name="P11">6.4. Руководители филиалов и представительств наделяются полномочиями и действуют на основании доверенности, выданной им <text:soft-page-break/>Руководителем. При освобождении их от должности действие доверенности прекращается.</text:p>
      <text:p text:style-name="P11">6.5. Учреждение несет ответственность за деятельность созданных филиалов и представительств.</text:p>
      <text:p text:style-name="P8"/>
      <text:p text:style-name="P1">7. Изменение типа, реорганизация и ликвидация Учреждения</text:p>
      <text:p text:style-name="P8"/>
      <text:p text:style-name="P11">7.1. Изменение типа и ликвидация Учреждения осуществляется в соответствии с распоряжением Правительства Ленинградской области. </text:p>
      <text:p text:style-name="P11">Реорганизация Учреждения осуществляется в соответствии с распоряжением Правительства Ленинградской области или по решению суда в порядке, установленном законодательством Российской Федерации.</text:p>
      <text:p text:style-name="P11">7.2. Изменение типа Учреждения не является его реорганизацией.</text:p>
      <text:p text:style-name="P11">Изменение типа Учреждения в целях создания автономного учреждения, осуществляется либо по инициативе, либо с согласия Учреждения в порядке, установленном законодательством Российской Федерации.</text:p>
      <text:p text:style-name="P11">7.3. Учреждение считается реорганизованным, за исключением случаев реорганизации в форме присоединения, с момента государственной регистрации вновь возникшей организации (организаций).</text:p>
      <text:p text:style-name="P11">При реорганизации Учреждения в форме присоединения к нему другого учреждения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й организации.</text:p>
      <text:p text:style-name="P11">7.4. Деятельность Учреждения прекращается на основании распоряжения Правительства Ленинградской области или по решению суда в порядке, установленном законодательством Российской Федерации.</text:p>
      <text:p text:style-name="P11">7.5. Ликвидация Учреждения влечет прекращение его деятельности без перехода прав и обязанностей в порядке правопреемства к другим лицам.</text:p>
      <text:p text:style-name="P11">7.6. Оставшиеся после удовлетворения требований кредиторов денежные средства, а также другое имущество Учреждения передаются Собственнику, если иное не предусмотрено действующим законодательством. Исключительные права (интеллектуальная собственность), принадлежащие Учреждению на момент ликвидации, переходят к Собственнику.</text:p>
      <text:p text:style-name="P11">7.7. Ликвидация Учреждения считается завершенной, а Учреждение - прекратившим свою деятельность, после внесения соответствующей записи в Единый государственный реестр юридических лиц.</text:p>
      <text:p text:style-name="P11">7.8. При ликвидации и реорганизации Учреждения, увольняемым работникам гарантируется соблюдение их прав и интересов в соответствии с законодательством Российской Федерации.</text:p>
      <text:p text:style-name="P11"><text:soft-page-break/>7.9. При реорганизации Учреждения все документы (управленческие, финансово-хозяйственные, по личному составу и другие) передаются в установленном порядке правопреемнику.</text:p>
      <text:p text:style-name="P11">7.10. При прекращении деятельности Учреждения все документы передаются в государственный архив в порядке, установленном законодательством Российской Федерации.</text:p>
      <text:p text:style-name="P2"/>
      <text:p text:style-name="P1">8. Заключительные положения</text:p>
      <text:p text:style-name="P8"/>
      <text:p text:style-name="P11">Изменения и дополнения к настоящему Уставу утверждаются уполномоченным органом по согласованию с Ленинградским областным комитетом по управлению государственным имуществом и подлежат регистрации в порядке, установленном законодательством Российской Федерации.</text:p>
      <text:p text:style-name="P7"><text:a xlink:type="simple" xlink:href="consultantplus://offline/ref=F8D67CFD3A2CE8177DFFE67CC0BC1240F65DE1F9E043FD6D83096EA176B313404D5ABCA32E5160252617B242E62B4DD59DA7B202710DB8A4H3i1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Указатель3" style:family="paragraph" style:parent-style-name="Standard">
      <style:paragraph-properties text:number-lines="false" text:line-number="0"/>
      <style:text-properties style:font-name-complex="Arial"/>
    </style:style>
    <style:style style:name="Название_20_объекта2" style:display-name="Название объекта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Указатель2" style:family="paragraph" style:parent-style-name="Standard">
      <style:paragraph-properties text:number-lines="false" text:line-number="0"/>
      <style:text-properties style:font-name-complex="Arial"/>
    </style:style>
    <style:style style:name="Название_20_объекта1" style:display-name="Название объекта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paragraph-properties text:number-lines="false" text:line-number="0"/>
      <style:text-properties style:font-name-complex="Mangal"/>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Комментарий" style:family="paragraph" style:parent-style-name="Standard" style:next-style-name="Standard">
      <style:paragraph-properties fo:margin-left="0.3cm" fo:margin-right="0cm" fo:text-align="justify" style:justify-single-word="false" fo:orphans="0" fo:widows="0" fo:text-indent="0cm" style:auto-text-indent="false" style:text-autospace="none"/>
      <style:text-properties fo:color="#800080" style:font-name="Arial" fo:font-style="italic" style:font-style-asian="italic" style:font-name-complex="Arial" style:font-style-complex="italic"/>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4" style:family="paragraph" style:parent-style-name="Standard">
      <style:paragraph-properties fo:line-height="0.49cm" fo:text-align="justify" style:justify-single-word="false" fo:orphans="0" fo:widows="0" style:text-autospace="non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Symbol" fo:font-size="14pt" style:font-size-asian="14pt" style:font-name-complex="Symbol"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Основной_20_шрифт_20_абзаца1" style:display-name="Основной шрифт абзаца1" style:family="text"/>
    <style:style style:name="Цветовое_20_выделение" style:display-name="Цветовое выделение" style:family="text">
      <style:text-properties fo:color="#000080" fo:font-weight="bold" style:font-weight-asian="bold" style:font-weight-complex="bold"/>
    </style:style>
    <style:style style:name="Гипертекстовая_20_ссылка" style:display-name="Гипертекстовая ссылка" style:family="text">
      <style:text-properties fo:color="#008000" fo:font-weight="bold" style:font-weight-asian="bold" style:font-weight-complex="bold"/>
    </style:style>
    <style:style style:name="Page_20_Number" style:display-name="Page Number" style:family="text" style:parent-style-name="Основной_20_шрифт_20_абзаца1"/>
    <style:style style:name="Font_20_Style12" style:display-name="Font Style12" style:family="text">
      <style:text-properties style:font-name="Times New Roman" fo:font-size="11pt" style:font-size-asian="11pt" style:font-name-complex="Times New Roman" style:font-size-complex="11pt"/>
    </style:style>
    <style:style style:name="Font_20_Style11" style:display-name="Font Style11" style:family="text">
      <style:text-properties style:font-name="Times New Roman" fo:font-size="11pt" fo:font-weight="bold" style:font-size-asian="11pt" style:font-weight-asian="bold" style:font-name-complex="Times New Roman"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Верхний_20_колонтитул_20_Знак" style:display-name="Верхний колонтитул Знак" style:family="text">
      <style:text-properties fo:font-size="12pt"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251cm" fo:margin-left="3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752cm" fo:margin-bottom="2.251cm" fo:margin-left="3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4</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остановление Правительства Ленинградской области от 07.05.2004 N 80(ред. от 01.07.2022)"Об утверждении примерной формы Устава государственного бюджетного учреждения Ленинградской области"</dc:title>
    <meta:initial-creator>Грицко</meta:initial-creator>
    <meta:creation-date>1995-11-21T17:41:00</meta:creation-date>
    <dc:creator>Наталья Анатольевна Челышева</dc:creator>
    <dc:date>2022-08-12T19:23:00</dc:date>
    <meta:print-date>1995-11-21T17:41:00</meta:print-date>
    <meta:editing-cycles>4</meta:editing-cycles>
    <meta:editing-duration>PT41M</meta:editing-duration>
    <meta:document-statistic meta:table-count="0" meta:image-count="0" meta:object-count="0" meta:page-count="14" meta:paragraph-count="163" meta:word-count="2997" meta:character-count="26423"/>
    <meta:generator>OpenOffice/4.1.10$Win32 OpenOffice.org_project/4110m2$Build-9807</meta:generator>
    <meta:user-defined meta:name="Company">КонсультантПлюс Версия 4021.00.60</meta:user-defined>
  </office:meta>
</office:document-meta>
</file>