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9.118cm"/>
    </style:style>
    <style:style style:name="co5" style:family="table-column">
      <style:table-column-properties fo:break-before="auto" style:column-width="6.489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5.186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4.00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6.369cm" fo:break-before="auto" style:use-optimal-row-height="true"/>
    </style:style>
    <style:style style:name="ro17" style:family="table-row">
      <style:table-row-properties style:row-height="6.765cm" fo:break-before="auto" style:use-optimal-row-height="true"/>
    </style:style>
    <style:style style:name="ro18" style:family="table-row">
      <style:table-row-properties style:row-height="5.556cm" fo:break-before="auto" style:use-optimal-row-height="false"/>
    </style:style>
    <style:style style:name="ro19" style:family="table-row">
      <style:table-row-properties style:row-height="5.581cm" fo:break-before="auto" style:use-optimal-row-height="true"/>
    </style:style>
    <style:style style:name="ro20" style:family="table-row">
      <style:table-row-properties style:row-height="7.555cm" fo:break-before="auto" style:use-optimal-row-height="true"/>
    </style:style>
    <style:style style:name="ro21" style:family="table-row">
      <style:table-row-properties style:row-height="4.577cm" fo:break-before="auto" style:use-optimal-row-height="false"/>
    </style:style>
    <style:style style:name="ro22" style:family="table-row">
      <style:table-row-properties style:row-height="5.001cm" fo:break-before="auto" style:use-optimal-row-height="false"/>
    </style:style>
    <style:style style:name="ro23" style:family="table-row">
      <style:table-row-properties style:row-height="7.213cm" fo:break-before="auto" style:use-optimal-row-height="true"/>
    </style:style>
    <style:style style:name="ro24" style:family="table-row">
      <style:table-row-properties style:row-height="6.318cm" fo:break-before="auto" style:use-optimal-row-height="true"/>
    </style:style>
    <style:style style:name="ro25" style:family="table-row">
      <style:table-row-properties style:row-height="3.632cm" fo:break-before="auto" style:use-optimal-row-height="true"/>
    </style:style>
    <style:style style:name="ro26" style:family="table-row">
      <style:table-row-properties style:row-height="10.345cm" fo:break-before="auto" style:use-optimal-row-height="true"/>
    </style:style>
    <style:style style:name="ro27" style:family="table-row">
      <style:table-row-properties style:row-height="9.89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Header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Обычный_5f_Лист1" style:data-style-name="N0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Обычный_5f_Лист3" style:data-style-name="N0">
      <style:table-cell-properties style:glyph-orientation-vertical="0" style:diagonal-bl-tr="none" style:diagonal-tl-br="none" style:text-align-source="fix" style:repeat-content="false" fo:wrap-option="wrap" fo:border="0.035cm solid #9933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Обычный_5f_Лист1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Обычный_5f_Лист1" style:data-style-name="N0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Обычный_5f_Лист3" style:data-style-name="N0">
      <style:table-cell-properties style:glyph-orientation-vertical="0" fo:border-bottom="0.035cm solid #993300" style:diagonal-bl-tr="none" style:diagonal-tl-br="none" style:text-align-source="fix" style:repeat-content="false" fo:wrap-option="wrap" fo:border-left="0.035cm solid #993300" style:direction="ltr" fo:border-right="none" style:rotation-angle="0" style:rotation-align="none" style:shrink-to-fit="false" fo:border-top="0.035cm solid #9933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Обычный_5f_Лист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Обычный_5f_Лист3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Обычный_5f_Лист3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Header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Header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Обычный_5f_Лист1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333333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00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1" table:number-columns-repeated="2" table:default-cell-style-name="ce11"/>
        <table:table-column table:style-name="co4" table:default-cell-style-name="ce13"/>
        <table:table-column table:style-name="co5" table:default-cell-style-name="ce11"/>
        <table:table-column table:style-name="co6" table:default-cell-style-name="Default"/>
        <table:table-column table:style-name="co7" table:number-columns-repeated="248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ФИО</text:p>
          </table:table-cell>
          <table:table-cell table:style-name="ce1" office:value-type="string">
            <text:p>Должность</text:p>
          </table:table-cell>
          <table:table-cell table:style-name="ce1" office:value-type="string">
            <text:p>ВУЗ</text:p>
          </table:table-cell>
          <table:table-cell table:style-name="ce1" office:value-type="string">
            <text:p>Специальность по диплому</text:p>
          </table:table-cell>
          <table:table-cell table:style-name="ce1" office:value-type="string">
            <text:p>Квалификационная категория</text:p>
          </table:table-cell>
          <table:table-cell table:style-name="ce32" office:value-type="string">
            <text:p>Сертификат/аккредитация</text:p>
          </table:table-cell>
          <table:table-cell table:style-name="ce37" office:value-type="string">
            <text:p>Дата поступления в учреждение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Абдиев Акжол <text:s text:c="2"/>(осн.)</text:p>
          </table:table-cell>
          <table:table-cell table:style-name="ce9" office:value-type="string">
            <text:p>Врач-хирург</text:p>
          </table:table-cell>
          <table:table-cell office:value-type="string">
            <text:p>Кыргызская государственная медицинская академия \ 2014 \ УВ 140010902</text:p>
          </table:table-cell>
          <table:table-cell office:value-type="string">
            <text:p>Врач</text:p>
          </table:table-cell>
          <table:table-cell/>
          <table:table-cell office:value-type="string">
            <text:p>Хирургия /7722 013158046/ до 25.08.2027</text:p>
          </table:table-cell>
          <table:table-cell table:style-name="ce9" office:value-type="string">
            <text:p>10.11.2016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Ахмедова Елена Александровна</text:p>
          </table:table-cell>
          <table:table-cell table:style-name="ce9" office:value-type="string">
            <text:p>Врач-акушер-гинеколог</text:p>
          </table:table-cell>
          <table:table-cell table:style-name="ce16" office:value-type="string">
            <text:p>Федеральное государственное бюджетное образовательное учреждение высшего профессионального образования «Кабардино-Балкарский государственный университет им. Х.М. Бербекова» К/40433 <text:s/>01.01.2012</text:p>
          </table:table-cell>
          <table:table-cell office:value-type="string">
            <text:p>Врач</text:p>
          </table:table-cell>
          <table:table-cell/>
          <table:table-cell office:value-type="string">
            <text:p>Акушерство и гинекология /1102242704568/ до 25.12.2025</text:p>
          </table:table-cell>
          <table:table-cell table:style-name="ce38" office:value-type="date" office:date-value="2022-10-10">
            <text:p>10.10.2022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Агапов Константин Александрович</text:p>
          </table:table-cell>
          <table:table-cell table:style-name="ce9" office:value-type="string">
            <text:p>Врач-травматолог-ортопед</text:p>
          </table:table-cell>
          <table:table-cell office:value-type="string">
            <text:p>ГОУ ВПО "Тверская государственная медицинская академия"/2003/0200816</text:p>
          </table:table-cell>
          <table:table-cell office:value-type="string">
            <text:p>Врач</text:p>
          </table:table-cell>
          <table:table-cell/>
          <table:table-cell office:value-type="string">
            <text:p>травматология и ортопедия/1102242527933/ до 13.11.2025 <text:s text:c="12"/>Хирургия 0178190024851 до 23.03.2024</text:p>
          </table:table-cell>
          <table:table-cell table:style-name="ce9" office:value-type="string">
            <text:p>01.08.2017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Алексеева Елизавета Михайловна</text:p>
          </table:table-cell>
          <table:table-cell table:style-name="ce9" office:value-type="string">
            <text:p>Врач приемного отделения-врач-терапевт</text:p>
          </table:table-cell>
          <table:table-cell office:value-type="string">
            <text:p>Санкт-Петербургский государственный медицинский университет имени академика И.П.Павлова Федерального агентства по здравоохранению и социальному развитию, г. Санкт-Петербург \ 2008 \ ВСГ 2632739</text:p>
          </table:table-cell>
          <table:table-cell office:value-type="string">
            <text:p>Врач </text:p>
          </table:table-cell>
          <table:table-cell/>
          <table:table-cell office:value-type="string">
            <text:p><text:s/>Лечебное дело /7821 006596058/ до 16.07.2026</text:p>
          </table:table-cell>
          <table:table-cell table:style-name="ce9" office:value-type="string">
            <text:p>01.09.202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Алиев Камиль Юсупович <text:s/>(осн.)</text:p>
          </table:table-cell>
          <table:table-cell table:style-name="ce9" office:value-type="string">
            <text:p>Врач-уролог</text:p>
          </table:table-cell>
          <table:table-cell office:value-type="string">
            <text:p>ГБОУ ВПО "Омская государственная медицинская академия"/2014/0598528</text:p>
          </table:table-cell>
          <table:table-cell office:value-type="string">
            <text:p>Врач</text:p>
          </table:table-cell>
          <table:table-cell/>
          <table:table-cell office:value-type="string">
            <text:p>Урология/7722 013209258/27.09.2027</text:p>
          </table:table-cell>
          <table:table-cell table:style-name="ce9" office:value-type="string">
            <text:p>18.10.2017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Арсеньева Елизавета Сергеевна</text:p>
          </table:table-cell>
          <table:table-cell table:style-name="ce9" office:value-type="string">
            <text:p>Врач-стоматолог</text:p>
          </table:table-cell>
          <table:table-cell office:value-type="string">
            <text:p>Смоленский Государственный медицинский институт \ 1983 \ ЖВ 720465</text:p>
          </table:table-cell>
          <table:table-cell office:value-type="string">
            <text:p>Врач</text:p>
          </table:table-cell>
          <table:table-cell/>
          <table:table-cell office:value-type="string">
            <text:p>Стоматология общей практики <text:s/>/ 117804 <text:s/>0008880/ до 21.05.2024// <text:s/>Организация здравоохранения и общественное здоровье/1178040012649/ до 19.12.2024</text:p>
            <text:p/>
          </table:table-cell>
          <table:table-cell table:style-name="ce9" office:value-type="string">
            <text:p>15.09.2008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Аух Анна Николаевна</text:p>
          </table:table-cell>
          <table:table-cell table:style-name="ce9" office:value-type="string">
            <text:p>Врач клинической лабораторной диагностики</text:p>
          </table:table-cell>
          <table:table-cell office:value-type="string">
            <text:p>Смоленский Государственный медицинский институт \ 1983 \ ЖВ 720414</text:p>
          </table:table-cell>
          <table:table-cell office:value-type="string">
            <text:p>Врач</text:p>
          </table:table-cell>
          <table:table-cell/>
          <table:table-cell office:value-type="string">
            <text:p>Клиническая лабораторная диагностика \1154242401215/до 03.04.2025</text:p>
          </table:table-cell>
          <table:table-cell table:style-name="ce9" office:value-type="string">
            <text:p>12.04.2018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Балалаева Наталья Викторовна</text:p>
          </table:table-cell>
          <table:table-cell table:style-name="ce9" office:value-type="string">
            <text:p>Врач-акушер-гинеколог</text:p>
          </table:table-cell>
          <table:table-cell table:style-name="ce17" office:value-type="string">
            <text:p>ГОУ ВПО "Ростовский государственный медицинский университет</text:p>
          </table:table-cell>
          <table:table-cell office:value-type="string">
            <text:p>врач</text:p>
          </table:table-cell>
          <table:table-cell/>
          <table:table-cell office:value-type="string">
            <text:p>Акушерство и гинекология /7723 031617380/до 26.12.2028</text:p>
          </table:table-cell>
          <table:table-cell table:style-name="ce9" office:value-type="string">
            <text:p>15.09.199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азаев Александр Ильич</text:p>
          </table:table-cell>
          <table:table-cell table:style-name="ce9" office:value-type="string">
            <text:p>Врач-хирург</text:p>
          </table:table-cell>
          <table:table-cell office:value-type="string">
            <text:p>Читинский Государственный медицинский институт \ 1981 \ Г-Т 759088</text:p>
          </table:table-cell>
          <table:table-cell office:value-type="string">
            <text:p>Врач</text:p>
          </table:table-cell>
          <table:table-cell office:value-type="string">
            <text:p>высшая Хирургия до 26.06.2028</text:p>
          </table:table-cell>
          <table:table-cell office:value-type="string">
            <text:p>Хирургия /7724 031675026/до31.01.2029</text:p>
          </table:table-cell>
          <table:table-cell table:style-name="ce9" office:value-type="string">
            <text:p>24.02.200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Вазаева Ирина Семеновна</text:p>
          </table:table-cell>
          <table:table-cell table:style-name="ce9" office:value-type="string">
            <text:p>Врач-акушер-гинеколог</text:p>
          </table:table-cell>
          <table:table-cell office:value-type="string">
            <text:p>Читинский Государственный медицинский институт \ 1981 \ Я 300580</text:p>
          </table:table-cell>
          <table:table-cell office:value-type="string">
            <text:p>Врач</text:p>
          </table:table-cell>
          <table:table-cell office:value-type="string">
            <text:p>Высшая акушерство и гинекология до 26.06.2028</text:p>
          </table:table-cell>
          <table:table-cell office:value-type="string">
            <text:p>Акушерство и гинекология / 01782700770093/до 24.12.2025</text:p>
          </table:table-cell>
          <table:table-cell table:style-name="ce9" office:value-type="string">
            <text:p>03.04.2000</text:p>
          </table:table-cell>
          <table:table-cell table:number-columns-repeated="1017"/>
        </table:table-row>
        <table:table-row table:style-name="ro7">
          <table:table-cell table:style-name="ce2" office:value-type="string">
            <text:p>Васильев Андрей Николаевич</text:p>
          </table:table-cell>
          <table:table-cell table:style-name="ce9" office:value-type="string">
            <text:p>Врио главного врача ГБУЗ ЛО "Лужкая МБ" ,Заместитель главного врача ГБУЗ ЛО "Лужская МБ" по медицинской части</text:p>
          </table:table-cell>
          <table:table-cell office:value-type="string">
            <text:p>Санкт-Петербургская государственная медицинская академия им. И.И.Мечникова Федерального агентства по здравоохранению и социальному развитию, г. Санкт-Петербург \ 1997 \ АВС 0396143</text:p>
          </table:table-cell>
          <table:table-cell office:value-type="string">
            <text:p>Врач</text:p>
          </table:table-cell>
          <table:table-cell office:value-type="string">
            <text:p>Первая Организация здравоохранения и общественное здоровье до 23.04.2024</text:p>
          </table:table-cell>
          <table:table-cell office:value-type="string">
            <text:p>Организация здравоохранения и общественное здоровье 1178270016248/ до 25.12.2025 //Хирургия / 01790024853/ до 04.03.2024// Онкология/1102242616735/13.11.2025</text:p>
          </table:table-cell>
          <table:table-cell table:style-name="ce9" office:value-type="string">
            <text:p>13.08.2013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асько Татьяна Владимировна</text:p>
          </table:table-cell>
          <table:table-cell table:style-name="ce10" office:value-type="string">
            <text:p>Врач-неонатолог</text:p>
          </table:table-cell>
          <table:table-cell table:style-name="ce18" office:value-type="string">
            <text:p>Санкт-Петербургская государственная педиатрическая медицинская академия Федерального агентства по здравоохранению и социальному развитию, г. Санкт-Петербург \ 2009 \ ВСГ 2580555</text:p>
          </table:table-cell>
          <table:table-cell table:style-name="ce18" office:value-type="string">
            <text:p>Врач </text:p>
          </table:table-cell>
          <table:table-cell table:style-name="ce18"/>
          <table:table-cell table:style-name="ce33" office:value-type="string">
            <text:p>Неонатология / <text:s/>0178190011014/ до 13.03.2025</text:p>
          </table:table-cell>
          <table:table-cell table:style-name="ce10" office:value-type="string">
            <text:p>01.08.2009</text:p>
          </table:table-cell>
          <table:table-cell table:style-name="ce44" table:number-columns-repeated="1017"/>
        </table:table-row>
        <table:table-row table:style-name="ro4">
          <table:table-cell table:style-name="ce2" office:value-type="string">
            <text:p>Веселова Ирина Ивановна</text:p>
          </table:table-cell>
          <table:table-cell table:style-name="ce9" office:value-type="string">
            <text:p>Врач-стоматолог-терапевт</text:p>
          </table:table-cell>
          <table:table-cell office:value-type="string">
            <text:p>Калининский государственный медицинский институт \ 1977 \ В-I 415252</text:p>
          </table:table-cell>
          <table:table-cell office:value-type="string">
            <text:p>Врач </text:p>
          </table:table-cell>
          <table:table-cell office:value-type="string">
            <text:p>Высшая Стоматология терапевтическая 24.04.2025</text:p>
          </table:table-cell>
          <table:table-cell office:value-type="string">
            <text:p>Стоматология терапевтическая /7723 031049374/до 29.08.2028</text:p>
          </table:table-cell>
          <table:table-cell table:style-name="ce9" office:value-type="string">
            <text:p>14.07.198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Виноградова Екатерина Александровна</text:p>
          </table:table-cell>
          <table:table-cell table:style-name="ce9" office:value-type="string">
            <text:p>Врач-стоматолог</text:p>
          </table:table-cell>
          <table:table-cell table:style-name="ce19" office:value-type="string">
            <text:p>ЧАСТНОЕ ОБРАЗОВАТЕЛЬНОЕ УЧРЕЖДЕНИЕ ВЫСШЕГО ОБРАЗОВАНИЯ 'САНКТ-ПЕТЕРБУРГСКИЙ МЕДИКО-СОЦИАЛЬНЫЙ ИНСТИТУТ'/137824 <text:s/>4384530/01.07.2019</text:p>
          </table:table-cell>
          <table:table-cell office:value-type="string">
            <text:p>Врач</text:p>
          </table:table-cell>
          <table:table-cell/>
          <table:table-cell office:value-type="string">
            <text:p>Стоматология/7819 004194688/до 18.07.2024// Стоматология ортопедическая/5321 004194696/до</text:p>
            <text:p>01.12.2026</text:p>
          </table:table-cell>
          <table:table-cell table:style-name="ce39" office:value-type="date" office:date-value="2020-06-08">
            <text:p>08.06.202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Вьюшкова Ольга Вячеславовна</text:p>
          </table:table-cell>
          <table:table-cell table:style-name="ce9" office:value-type="string">
            <text:p>Врач-стоматолог-терапевт</text:p>
          </table:table-cell>
          <table:table-cell office:value-type="string">
            <text:p>Ижевский ордена Дружбы Народов Государственный медицинский институт \ 1989 \ ЛВ 318069</text:p>
          </table:table-cell>
          <table:table-cell office:value-type="string">
            <text:p>Врач </text:p>
          </table:table-cell>
          <table:table-cell table:style-name="ce27" office:value-type="string">
            <text:p>высшая стоматология до 21.04.2028</text:p>
          </table:table-cell>
          <table:table-cell office:value-type="string">
            <text:p>Стоматология терапевтическая / 1156242447522/до 27.03.2025</text:p>
          </table:table-cell>
          <table:table-cell table:style-name="ce9" office:value-type="string">
            <text:p>01.08.1989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Гайдук <text:s/>Александра Олеговна</text:p>
          </table:table-cell>
          <table:table-cell table:style-name="ce9" office:value-type="string">
            <text:p>Врач-акушер-гинеколог</text:p>
          </table:table-cell>
          <table:table-cell table:style-name="ce13" office:value-type="string">
            <text:p>ГБОУ ВПО <text:s/>"Северный <text:s/>государственный <text:s/>медицинский <text:s/>университет"</text:p>
          </table:table-cell>
          <table:table-cell office:value-type="string">
            <text:p>Врач</text:p>
          </table:table-cell>
          <table:table-cell/>
          <table:table-cell office:value-type="string">
            <text:p>Акушерство <text:s/>и гинекология /7722 012877983/ до 23.06.2027</text:p>
          </table:table-cell>
          <table:table-cell table:style-name="ce9" office:value-type="string">
            <text:p>01.10.2019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Георгиева Светлана Анатольевна</text:p>
          </table:table-cell>
          <table:table-cell table:style-name="ce9" office:value-type="string">
            <text:p>Врач общей практики (семейный врач)</text:p>
          </table:table-cell>
          <table:table-cell office:value-type="string">
            <text:p>Первый Ленинградский медицинский институт имени академика И.П. Павлова \ 1988 \ пв 474627</text:p>
          </table:table-cell>
          <table:table-cell office:value-type="string">
            <text:p>Врач</text:p>
          </table:table-cell>
          <table:table-cell/>
          <table:table-cell office:value-type="string">
            <text:p>Общая врачебная практика (семейная медицина) /7722 012983491/до 06.07.2027</text:p>
          </table:table-cell>
          <table:table-cell table:style-name="ce9" office:value-type="string">
            <text:p>14.07.1993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Говор Наталья Владимировна <text:s/>(осн.)</text:p>
          </table:table-cell>
          <table:table-cell table:style-name="ce9" office:value-type="string">
            <text:p>Врач-терапевт участковый</text:p>
          </table:table-cell>
          <table:table-cell table:style-name="ce17" office:value-type="string">
            <text:p>ФГБОУ УВО "Кировский государственный медицинский университет"/2017/1041243180103</text:p>
          </table:table-cell>
          <table:table-cell table:style-name="ce13" office:value-type="string">
            <text:p>врач</text:p>
          </table:table-cell>
          <table:table-cell table:style-name="ce13"/>
          <table:table-cell office:value-type="string">
            <text:p>Лечебное дело/7722 012995215/ до</text:p>
            <text:p>05.07.2027</text:p>
          </table:table-cell>
          <table:table-cell table:style-name="ce9" office:value-type="string">
            <text:p>01.08.2017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Горбачева Мария Николаевна</text:p>
          </table:table-cell>
          <table:table-cell table:style-name="ce9" office:value-type="string">
            <text:p>Врач-анестезиолог-реаниматолог</text:p>
          </table:table-cell>
          <table:table-cell office:value-type="string">
            <text:p>Тверская государственная медицинская академия Федерального агентства по здравоохранению и социальному развитию, г. Тверь \ 2004 \ ВСВ 0551570</text:p>
          </table:table-cell>
          <table:table-cell office:value-type="string">
            <text:p>Врач</text:p>
          </table:table-cell>
          <table:table-cell/>
          <table:table-cell office:value-type="string">
            <text:p>Анестезиология и реаниматология / 1156242253218/до 11.02.2025</text:p>
          </table:table-cell>
          <table:table-cell table:style-name="ce9" office:value-type="string">
            <text:p>23.08.2004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Григоренко Александр Николаевич</text:p>
          </table:table-cell>
          <table:table-cell table:style-name="ce9" office:value-type="string">
            <text:p>Врач-инфекционист</text:p>
          </table:table-cell>
          <table:table-cell office:value-type="string">
            <text:p>Военно-медицинская ордена Ленина Краснознаменная академия имени С.М. Кирова \ 2012 \ ВСГ 1911403</text:p>
          </table:table-cell>
          <table:table-cell office:value-type="string">
            <text:p>Врач</text:p>
          </table:table-cell>
          <table:table-cell/>
          <table:table-cell office:value-type="string">
            <text:p>Инфекционные болезни <text:s/>/7724 031677332/30.01.2029</text:p>
          </table:table-cell>
          <table:table-cell table:style-name="ce38" office:value-type="date" office:date-value="2014-09-01">
            <text:p>01.09.201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Григоренко Дария Андреевна <text:s/>(осн.)</text:p>
          </table:table-cell>
          <table:table-cell table:style-name="ce9" office:value-type="string">
            <text:p>Врач-рентгенолог</text:p>
          </table:table-cell>
          <table:table-cell office:value-type="string">
            <text:p>Санкт-Петербургская государственная педиатрическая медицинская академия Федерального агентства по здравоохранению и социальному развитию, г. Санкт-Петербург \ 2012 \ КЕ 83348</text:p>
          </table:table-cell>
          <table:table-cell office:value-type="string">
            <text:p>Врач</text:p>
          </table:table-cell>
          <table:table-cell/>
          <table:table-cell office:value-type="string">
            <text:p>Рентгенология /1102242576479/25.12.2025</text:p>
          </table:table-cell>
          <table:table-cell table:style-name="ce9" office:value-type="string">
            <text:p>01.09.2014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Дерин Сергей Александрович <text:s/>(осн.)</text:p>
          </table:table-cell>
          <table:table-cell table:style-name="ce9" office:value-type="string">
            <text:p>Врач-стоматолог-хирург</text:p>
          </table:table-cell>
          <table:table-cell table:style-name="ce17" office:value-type="string">
            <text:p>ГБОУ ВО "Рязанский государственный медицинский университет имени академика И.П. Павлова"/ 2016/606\</text:p>
          </table:table-cell>
          <table:table-cell office:value-type="string">
            <text:p>врач</text:p>
          </table:table-cell>
          <table:table-cell/>
          <table:table-cell office:value-type="string">
            <text:p>Стоматология хирургическая/7821 005446346/ до02.09.2026</text:p>
          </table:table-cell>
          <table:table-cell table:style-name="ce9" office:value-type="string">
            <text:p>18.12.2017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Джуланов Даниал Максимович</text:p>
          </table:table-cell>
          <table:table-cell table:style-name="ce9" office:value-type="string">
            <text:p>Заведующий инфекционным отделением ГБУЗ ЛО "Лужская МБ" - врач-инфекционист</text:p>
          </table:table-cell>
          <table:table-cell office:value-type="string">
            <text:p>Астраханская государственная медицинская академия Федерального агентства по здравоохранению и социальному развитию, г. Астрахань \ 2003 \ ВСБ 0540813</text:p>
          </table:table-cell>
          <table:table-cell office:value-type="string">
            <text:p>Врач </text:p>
          </table:table-cell>
          <table:table-cell/>
          <table:table-cell office:value-type="string">
            <text:p>Инфекционные болезни <text:s/>110224527932/ до 13.11.2025</text:p>
          </table:table-cell>
          <table:table-cell table:style-name="ce9" office:value-type="string">
            <text:p>13.05.2009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Джуланова Анна Владимировна</text:p>
          </table:table-cell>
          <table:table-cell table:style-name="ce9" office:value-type="string">
            <text:p>Врач приемного отделения - врач - педиатр</text:p>
          </table:table-cell>
          <table:table-cell office:value-type="string">
            <text:p>Санкт-Петербургская государственная педиатрическая медицинская академия Федерального агентства по здравоохранению и социальному развитию, г. Санкт-Петербург \ 2004 \ ВСБ 0604463</text:p>
          </table:table-cell>
          <table:table-cell office:value-type="string">
            <text:p>Врач </text:p>
          </table:table-cell>
          <table:table-cell/>
          <table:table-cell office:value-type="string">
            <text:p>педиатрия/7722 012980171/28.06.2027/ детская кардиология//1102242702335/21.12.2025// Функциональная <text:s/>диагностика/7820 004784852/29.12.2025</text:p>
          </table:table-cell>
          <table:table-cell table:style-name="ce9" office:value-type="string">
            <text:p>01.04.2010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Егиазарян <text:s/>Анна <text:s text:c="2"/>Николаевна</text:p>
          </table:table-cell>
          <table:table-cell table:style-name="ce9" office:value-type="string">
            <text:p><text:s/>Врач клинической лабораторной диагностики</text:p>
          </table:table-cell>
          <table:table-cell office:value-type="string">
            <text:p>Государственное образовательное учреждение высшего профессионального образования «Воронежская государственная медицинская академия им. Н.Н.Бурденко Федерального агентства по здравоохранению и социальному развитию»/ ВСГ 1900544/2005</text:p>
          </table:table-cell>
          <table:table-cell office:value-type="string">
            <text:p>Врач</text:p>
          </table:table-cell>
          <table:table-cell/>
          <table:table-cell office:value-type="string">
            <text:p>Клиническая лабораторная диагностика/8921/23.08.2024</text:p>
          </table:table-cell>
          <table:table-cell table:style-name="ce9" office:value-type="string">
            <text:p>27.04.202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Ершова Ирина Борисовна</text:p>
          </table:table-cell>
          <table:table-cell table:style-name="ce9" office:value-type="string">
            <text:p>Врач-терапевт участковый</text:p>
          </table:table-cell>
          <table:table-cell office:value-type="string">
            <text:p>Санкт-Петербургская государственная медицинская академия им. И.И. Мечникова/АВС 0396486/1992</text:p>
          </table:table-cell>
          <table:table-cell office:value-type="string">
            <text:p>Врач</text:p>
          </table:table-cell>
          <table:table-cell/>
          <table:table-cell office:value-type="string">
            <text:p>Терапия/1162270014107/25.12.2025</text:p>
          </table:table-cell>
          <table:table-cell table:style-name="ce9" office:value-type="string">
            <text:p>18.05.2021</text:p>
          </table:table-cell>
          <table:table-cell table:number-columns-repeated="1017"/>
        </table:table-row>
        <table:table-row table:style-name="ro10">
          <table:table-cell table:style-name="ce2" office:value-type="string">
            <text:p>Завалевская Екатерина Юрьевна</text:p>
          </table:table-cell>
          <table:table-cell table:style-name="ce9" office:value-type="string">
            <text:p>Врач-педиатр участковый</text:p>
          </table:table-cell>
          <table:table-cell table:style-name="ce13" office:value-type="string">
            <text:p>"Витебский государственный <text:s/>ордена <text:s/>Дружбы <text:s/>народов <text:s/>медицинский <text:s/>университет"</text:p>
          </table:table-cell>
          <table:table-cell office:value-type="string">
            <text:p>Врач</text:p>
          </table:table-cell>
          <table:table-cell/>
          <table:table-cell office:value-type="string">
            <text:p>Педиатрия /7723 031505051/31.10.2028</text:p>
          </table:table-cell>
          <table:table-cell table:style-name="ce9" office:value-type="string">
            <text:p>17.12.2018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Завалевский Денис Юрьевич</text:p>
          </table:table-cell>
          <table:table-cell table:style-name="ce9" office:value-type="string">
            <text:p>Врач-терапевт участковый</text:p>
          </table:table-cell>
          <table:table-cell office:value-type="string">
            <text:p>Учреждение образования "Витебский государственный ордена Дружбы народов <text:s/>медицинский университет"/А 1330031/2017</text:p>
          </table:table-cell>
          <table:table-cell office:value-type="string">
            <text:p>Врач</text:p>
          </table:table-cell>
          <table:table-cell/>
          <table:table-cell office:value-type="string">
            <text:p>Лечебное дело/5321 003547312/18.07.2026</text:p>
          </table:table-cell>
          <table:table-cell table:style-name="ce9" office:value-type="string">
            <text:p>17.04.202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Закалашнюк Наталья Геннадьевна</text:p>
          </table:table-cell>
          <table:table-cell table:style-name="ce9" office:value-type="string">
            <text:p>Врач-эндокринолог</text:p>
          </table:table-cell>
          <table:table-cell office:value-type="string">
            <text:p>Алтайский Государственный медицинский институт им. Ленинского комсомола \ 1982 \ ЗВ 482235</text:p>
          </table:table-cell>
          <table:table-cell office:value-type="string">
            <text:p>Врач</text:p>
          </table:table-cell>
          <table:table-cell/>
          <table:table-cell office:value-type="string">
            <text:p>Эндокринология/ 1102242701408/25.12.2025</text:p>
          </table:table-cell>
          <table:table-cell table:style-name="ce9" office:value-type="string">
            <text:p>04.04.2011</text:p>
          </table:table-cell>
          <table:table-cell table:number-columns-repeated="1017"/>
        </table:table-row>
        <table:table-row table:style-name="ro11">
          <table:table-cell table:style-name="ce2" office:value-type="string">
            <text:p>Злобина Роза Петровна</text:p>
          </table:table-cell>
          <table:table-cell table:style-name="ce9" office:value-type="string">
            <text:p>Заместитель главного врача ГБУЗ ЛО "Лужская МБ" по детству и родовспоможению</text:p>
          </table:table-cell>
          <table:table-cell office:value-type="string">
            <text:p>Санкт-Петербургская государственная педиатрическая медицинская академия Федерального агентства по здравоохранению и социальному развитию, г. Санкт-Петербург \ 2002 \ ДВС 1378932</text:p>
          </table:table-cell>
          <table:table-cell office:value-type="string">
            <text:p>Врач </text:p>
          </table:table-cell>
          <table:table-cell office:value-type="string">
            <text:p>высшая педиатрия <text:s/>25.04.2026</text:p>
          </table:table-cell>
          <table:table-cell office:value-type="string">
            <text:p>Организация здравоохранения и общественное здоровье/1102242616741/30.10.2025//Аллергология и иммунология/1102242493397/03.04.2025//Педиатрия/1102242616740/30.10.2025//Ультразвуковая диагностика//1102242696197/27.12.2024</text:p>
          </table:table-cell>
          <table:table-cell table:style-name="ce9" office:value-type="string">
            <text:p>01.09.2005</text:p>
          </table:table-cell>
          <table:table-cell table:number-columns-repeated="1017"/>
        </table:table-row>
        <table:table-row table:style-name="ro9">
          <table:table-cell table:style-name="ce2" office:value-type="string">
            <text:p>Зотеев <text:s/>Антон</text:p>
          </table:table-cell>
          <table:table-cell table:style-name="ce9" office:value-type="string">
            <text:p>Врач-хирург</text:p>
          </table:table-cell>
          <table:table-cell table:style-name="ce13" office:value-type="string">
            <text:p>ФГБОУ ВО "Северо-Западный <text:s/>государственный <text:s/>медицинский <text:s/>университет <text:s/>имени <text:s/>И.И. <text:s/>Мечникова" \22.06.2016\1078270000002</text:p>
          </table:table-cell>
          <table:table-cell office:value-type="string">
            <text:p>Врач</text:p>
          </table:table-cell>
          <table:table-cell/>
          <table:table-cell office:value-type="string">
            <text:p>Хирургия/7723 031103487/26.09.2028</text:p>
          </table:table-cell>
          <table:table-cell table:style-name="ce9" office:value-type="string">
            <text:p>10.10.2019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Иванова Светлана Ивановна</text:p>
          </table:table-cell>
          <table:table-cell table:style-name="ce9" office:value-type="string">
            <text:p>Врач функциональной диагностики</text:p>
          </table:table-cell>
          <table:table-cell office:value-type="string">
            <text:p>Днепропетровский ордена Трудового Красного Знамени медицинский институт \ 1981 \ ЖВ 985889</text:p>
          </table:table-cell>
          <table:table-cell office:value-type="string">
            <text:p>Врач</text:p>
          </table:table-cell>
          <table:table-cell/>
          <table:table-cell office:value-type="string">
            <text:p>Функциональная диагностика/ 7723 029980183/28.02.2028</text:p>
          </table:table-cell>
          <table:table-cell table:style-name="ce9" office:value-type="string">
            <text:p>01.01.202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Изотов Павел Юрьевич</text:p>
          </table:table-cell>
          <table:table-cell table:style-name="ce9" office:value-type="string">
            <text:p>Врач-хирург</text:p>
          </table:table-cell>
          <table:table-cell office:value-type="string">
            <text:p>Санкт-Петербургский терапевтический институт \ 2001 \ ДВС 1353548</text:p>
          </table:table-cell>
          <table:table-cell office:value-type="string">
            <text:p>Врач</text:p>
          </table:table-cell>
          <table:table-cell/>
          <table:table-cell office:value-type="string">
            <text:p>Хирургия/ 0178190024855/23.03.2024</text:p>
          </table:table-cell>
          <table:table-cell table:style-name="ce9" office:value-type="string">
            <text:p>27.08.2001</text:p>
          </table:table-cell>
          <table:table-cell table:number-columns-repeated="1017"/>
        </table:table-row>
        <table:table-row table:style-name="ro12">
          <table:table-cell table:style-name="ce2" office:value-type="string">
            <text:p>Изотова Мария Сергеевна</text:p>
          </table:table-cell>
          <table:table-cell table:style-name="ce9" office:value-type="string">
            <text:p>Врач-терапевт участковый</text:p>
          </table:table-cell>
          <table:table-cell table:style-name="ce13" office:value-type="string">
            <text:p>ГОУ ВПО <text:s/>"Санкт-Петербургский <text:s/>государственный <text:s/>медицинский <text:s/>университет <text:s/>имени <text:s/>академика <text:s/>И.П. <text:s/>Павлова"</text:p>
          </table:table-cell>
          <table:table-cell office:value-type="string">
            <text:p>Врач</text:p>
          </table:table-cell>
          <table:table-cell/>
          <table:table-cell office:value-type="string">
            <text:p>терапия/7723 031570105/28.11.2028</text:p>
          </table:table-cell>
          <table:table-cell table:style-name="ce9" office:value-type="string">
            <text:p>01.03.2019</text:p>
          </table:table-cell>
          <table:table-cell table:number-columns-repeated="1017"/>
        </table:table-row>
        <table:table-row table:style-name="ro13">
          <table:table-cell table:style-name="ce2" office:value-type="string">
            <text:p>Исмаилова Ирина Геннадьевна</text:p>
          </table:table-cell>
          <table:table-cell table:style-name="ce9" office:value-type="string">
            <text:p>Заведующий стоматологическим отделением ГБУЗ ЛО "Лужская МБ" - врач - стоматолог</text:p>
          </table:table-cell>
          <table:table-cell office:value-type="string">
            <text:p>Первый Ленинградский медицинский институт имени академика И.П. Павлова \ 1994 \ ЭВ 141479</text:p>
          </table:table-cell>
          <table:table-cell office:value-type="string">
            <text:p>Врач </text:p>
          </table:table-cell>
          <table:table-cell table:style-name="ce28" office:value-type="string">
            <text:p><text:span text:style-name="T1">высшая </text:span><text:span text:style-name="T2">Стоматология до 15.07.2024</text:span></text:p>
          </table:table-cell>
          <table:table-cell office:value-type="string">
            <text:p>Стоматология терапевтическая /0178190028269/05.06.2024</text:p>
          </table:table-cell>
          <table:table-cell table:style-name="ce9" office:value-type="string">
            <text:p>05.09.1994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Каледина Татьяна Алексеевна</text:p>
          </table:table-cell>
          <table:table-cell table:style-name="ce9" office:value-type="string">
            <text:p>Врач-оториноларинголог</text:p>
          </table:table-cell>
          <table:table-cell table:style-name="ce17" office:value-type="string">
            <text:p>ГБОУ ВПО "Ростовский государственный медициский университет \2016\ \ 20160450\</text:p>
          </table:table-cell>
          <table:table-cell office:value-type="string">
            <text:p>врач</text:p>
          </table:table-cell>
          <table:table-cell/>
          <table:table-cell office:value-type="string">
            <text:p>оториноларингология /7722 013228148/21.06.2027</text:p>
          </table:table-cell>
          <table:table-cell table:style-name="ce9" office:value-type="string">
            <text:p>09.04.201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Кардашова Наталья Михайловна</text:p>
          </table:table-cell>
          <table:table-cell table:style-name="ce9" office:value-type="string">
            <text:p>Врач-терапевт</text:p>
          </table:table-cell>
          <table:table-cell office:value-type="string">
            <text:p>Санкт-Петербургский государственный медицинский университет имени академика И.П.Павлова Федерального агентства по здравоохранению и социальному развитию, г. Санкт-Петербург \ 1992 \ УВ 015843</text:p>
          </table:table-cell>
          <table:table-cell office:value-type="string">
            <text:p>Врач</text:p>
          </table:table-cell>
          <table:table-cell/>
          <table:table-cell office:value-type="string">
            <text:p>Функциональная диагностика <text:s/>0178190024943/29.03.2024 терапия/7723 031059400/29.08.2028</text:p>
          </table:table-cell>
          <table:table-cell table:style-name="ce9" office:value-type="string">
            <text:p>08.09.1992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Карпеева Ирина Павловна</text:p>
          </table:table-cell>
          <table:table-cell table:style-name="ce9" office:value-type="string">
            <text:p>Врач-дерматовенеролог</text:p>
          </table:table-cell>
          <table:table-cell office:value-type="string">
            <text:p>Ленинградский Государственный санитарно-гигиенический медицинский институт \ 1991 \ ТВ 250634</text:p>
          </table:table-cell>
          <table:table-cell office:value-type="string">
            <text:p>Врач</text:p>
          </table:table-cell>
          <table:table-cell/>
          <table:table-cell office:value-type="string">
            <text:p>Дерматовенерология / 7724 031666614/30.01.2029</text:p>
          </table:table-cell>
          <table:table-cell table:style-name="ce9" office:value-type="string">
            <text:p>23.12.1997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Кирса Людмила Александровна <text:s/>(осн.)</text:p>
          </table:table-cell>
          <table:table-cell table:style-name="ce9" office:value-type="string">
            <text:p>Врач-терапевт участковый</text:p>
          </table:table-cell>
          <table:table-cell office:value-type="string">
            <text:p>Мордовский государственный университет \ 2006 \ ВСВ 1606890</text:p>
          </table:table-cell>
          <table:table-cell office:value-type="string">
            <text:p>Врач</text:p>
          </table:table-cell>
          <table:table-cell/>
          <table:table-cell office:value-type="string">
            <text:p>Терапия/ 1102242704429/25.12.2025</text:p>
          </table:table-cell>
          <table:table-cell table:style-name="ce9" office:value-type="string">
            <text:p>15.06.201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Косарева Галина Александровна</text:p>
          </table:table-cell>
          <table:table-cell table:style-name="ce9" office:value-type="string">
            <text:p>Врач-онколог</text:p>
          </table:table-cell>
          <table:table-cell office:value-type="string">
            <text:p>Первый Ленинградский медицинский институт имени академика И.П. Павлова \ 1974 \ Я 473121</text:p>
          </table:table-cell>
          <table:table-cell office:value-type="string">
            <text:p>Врач</text:p>
          </table:table-cell>
          <table:table-cell table:style-name="ce29" office:value-type="string">
            <text:p>высшая Хирургия <text:s/>до <text:s/>26.06.2028</text:p>
          </table:table-cell>
          <table:table-cell office:value-type="string">
            <text:p>Онкология/1178270022034/14.06.2024//Хирургия/ 0178190024856/23.03.2024</text:p>
          </table:table-cell>
          <table:table-cell table:style-name="ce9" office:value-type="string">
            <text:p>07.08.1978</text:p>
          </table:table-cell>
          <table:table-cell table:number-columns-repeated="1017"/>
        </table:table-row>
        <table:table-row table:style-name="ro10">
          <table:table-cell table:style-name="ce2" office:value-type="string">
            <text:p>Кострица Ольга Алексеевна <text:s/>(осн.)</text:p>
          </table:table-cell>
          <table:table-cell table:style-name="ce9" office:value-type="string">
            <text:p>Врач-стоматолог детский</text:p>
          </table:table-cell>
          <table:table-cell office:value-type="string">
            <text:p>"ГБОУ ВПО ""Первый Санкт-Петербургский государственный медицинский университет имени <text:s/>академика И.П.Павлова"" Минздрава России" \ 2016 \ 107824 0873955 545</text:p>
          </table:table-cell>
          <table:table-cell office:value-type="string">
            <text:p>Врач </text:p>
          </table:table-cell>
          <table:table-cell/>
          <table:table-cell office:value-type="string">
            <text:p>Стоматология детская/7721 012867085/28.12.2026//Стоматология общей практики/7721 013253228/28.12.2026//Стоматология хирургическая/015232/00018445/01.11.2024//Организация здравоохранения и общественное здоровье/117804/0011219/19.12.2024</text:p>
          </table:table-cell>
          <table:table-cell table:style-name="ce9" office:value-type="string">
            <text:p>26.09.2016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Кочина Евгения Александровна</text:p>
          </table:table-cell>
          <table:table-cell table:style-name="ce9" office:value-type="string">
            <text:p>Врач-трансфузиолог</text:p>
          </table:table-cell>
          <table:table-cell office:value-type="string">
            <text:p>Ивановская государственная медицинская академия Федерального агентства по здравоохранению и социальному развитию, г. Иваново \ 1996 \ ВСВ 1942697</text:p>
          </table:table-cell>
          <table:table-cell office:value-type="string">
            <text:p>Врач </text:p>
          </table:table-cell>
          <table:table-cell/>
          <table:table-cell office:value-type="string">
            <text:p>Трансфузиология <text:s/>\ 01.07.2019\0178190028194/01.07.2024//Общая врачебная практика (семейная медицина)/0014283/31.05.2024</text:p>
          </table:table-cell>
          <table:table-cell table:style-name="ce9" office:value-type="string">
            <text:p>12.02.2014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Кривчиков Владимир Викторович <text:s/>(осн.)</text:p>
          </table:table-cell>
          <table:table-cell table:style-name="ce9" office:value-type="string">
            <text:p>Врач-терапевт участковый</text:p>
          </table:table-cell>
          <table:table-cell office:value-type="string">
            <text:p>Таджикский государственный медицинский институт им. Абу-Али ибн Сино/1989/835190</text:p>
          </table:table-cell>
          <table:table-cell office:value-type="string">
            <text:p>Врач</text:p>
          </table:table-cell>
          <table:table-cell/>
          <table:table-cell office:value-type="string">
            <text:p>Терапия 1156242447532/27.03.2025</text:p>
          </table:table-cell>
          <table:table-cell table:style-name="ce9" office:value-type="string">
            <text:p>30.05.2017</text:p>
          </table:table-cell>
          <table:table-cell table:number-columns-repeated="1017"/>
        </table:table-row>
        <table:table-row table:style-name="ro13">
          <table:table-cell table:style-name="ce2" office:value-type="string">
            <text:p>Кудряшова Виктория Николаевна <text:s/>(осн.)</text:p>
          </table:table-cell>
          <table:table-cell table:style-name="ce9" office:value-type="string">
            <text:p>Заведующий неврологическим отделением ГБУЗ ЛО "Лужская МБ" - врач-невролог</text:p>
          </table:table-cell>
          <table:table-cell office:value-type="string">
            <text:p>Тверская государственная медицинская академия Федерального агентства по здравоохранению и социальному развитию, г. Тверь \ 2004 \ ВСВ 0551604</text:p>
          </table:table-cell>
          <table:table-cell office:value-type="string">
            <text:p>Врач</text:p>
          </table:table-cell>
          <table:table-cell/>
          <table:table-cell office:value-type="string">
            <text:p>Неврология /7722 029398510/26.10.2027</text:p>
          </table:table-cell>
          <table:table-cell table:style-name="ce9" office:value-type="string">
            <text:p>09.11.2015</text:p>
          </table:table-cell>
          <table:table-cell table:number-columns-repeated="1017"/>
        </table:table-row>
        <table:table-row table:style-name="ro14">
          <table:table-cell table:style-name="ce2" office:value-type="string">
            <text:p>Кузнецов Максим Федорович</text:p>
          </table:table-cell>
          <table:table-cell table:style-name="ce9" office:value-type="string">
            <text:p>Заместитель главного врача ГБУЗ ЛО "Лужская МБ" по организационно-методической работе</text:p>
          </table:table-cell>
          <table:table-cell office:value-type="string">
            <text:p>Санкт-Петербургская государственная медицинская академия им. И.И.Мечникова Федерального агентства по здравоохранению и социальному развитию, г. Санкт-Петербург \ 2006 \ ВСБ 0976219</text:p>
          </table:table-cell>
          <table:table-cell office:value-type="string">
            <text:p>Врач</text:p>
          </table:table-cell>
          <table:table-cell/>
          <table:table-cell office:value-type="string">
            <text:p>Организация здравоохранения и общественное здоровье/ 1102242493231/03.04.2025</text:p>
          </table:table-cell>
          <table:table-cell table:style-name="ce9" office:value-type="string">
            <text:p>16.08.2011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Куликов Валерий Геннадьевич <text:s/></text:p>
          </table:table-cell>
          <table:table-cell table:style-name="ce9" office:value-type="string">
            <text:p>Врач-анестезиолог-реаниматолог</text:p>
          </table:table-cell>
          <table:table-cell table:style-name="ce13" office:value-type="string">
            <text:p>Ивановский государственный медицинский институт/1991/ТВ 034781</text:p>
          </table:table-cell>
          <table:table-cell table:number-columns-repeated="2"/>
          <table:table-cell office:value-type="string">
            <text:p>анестезиология и реанимация/1102242576477/02.12.2025</text:p>
          </table:table-cell>
          <table:table-cell table:style-name="ce9" office:value-type="string">
            <text:p>01.02.2020</text:p>
          </table:table-cell>
          <table:table-cell table:number-columns-repeated="1017"/>
        </table:table-row>
        <table:table-row table:style-name="ro10">
          <table:table-cell table:style-name="ce2" office:value-type="string">
            <text:p>Ледяйкина Галина Борисовна</text:p>
          </table:table-cell>
          <table:table-cell table:style-name="ce9" office:value-type="string">
            <text:p>Врач общей практики (семейный врач)</text:p>
          </table:table-cell>
          <table:table-cell table:style-name="ce20" office:value-type="string">
            <text:p>Донецкий <text:s/>национальный <text:s/>университет <text:s/>им. М. <text:s/>Горького\2009\Е <text:s/>№ <text:s/>071336</text:p>
          </table:table-cell>
          <table:table-cell table:style-name="ce13" office:value-type="string">
            <text:p>Врач</text:p>
          </table:table-cell>
          <table:table-cell table:style-name="ce13"/>
          <table:table-cell office:value-type="string">
            <text:p>Общая <text:s/>врачебная <text:s/>практика <text:s/>(семейная <text:s/>медицина) 1156242253413/06.03.2025</text:p>
          </table:table-cell>
          <table:table-cell table:style-name="ce9" office:value-type="string">
            <text:p>28.11.2018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Лелёкин Артем <text:s text:c="2"/>Сергеевич <text:s text:c="2"/></text:p>
          </table:table-cell>
          <table:table-cell table:style-name="ce9" office:value-type="string">
            <text:p>Врач-физиотерапевт </text:p>
          </table:table-cell>
          <table:table-cell office:value-type="string">
            <text:p>Государственное бюджетое образовательное учреждение высшего профессионального образования «Северо-Западный государственный медицинский университет имени И.И.Мечникова» Министерства здравоохранения и социального развития "Российской Федерации' " Лечебное дело" /2006/КС 62064</text:p>
          </table:table-cell>
          <table:table-cell table:style-name="ce13" office:value-type="string">
            <text:p>рач</text:p>
          </table:table-cell>
          <table:table-cell/>
          <table:table-cell office:value-type="string">
            <text:p>Физиотерапия/7723 031500430/31.10.2028// Лечебная физкультура 0178190016102/17.12.2025</text:p>
          </table:table-cell>
          <table:table-cell table:style-name="ce9" office:value-type="string">
            <text:p>01.10.2020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исогуб Ирина Сергеевна <text:s/>(осн.)</text:p>
          </table:table-cell>
          <table:table-cell table:style-name="ce9" office:value-type="string">
            <text:p>Врач-невролог</text:p>
          </table:table-cell>
          <table:table-cell office:value-type="string">
            <text:p>Государственный медицинский и фармацевтический университет им. Н. Тестемицану Республики Молдова \ 2010 \ ASM000001710 510210011208</text:p>
          </table:table-cell>
          <table:table-cell office:value-type="string">
            <text:p>Врач</text:p>
          </table:table-cell>
          <table:table-cell/>
          <table:table-cell office:value-type="string">
            <text:p>Неврология /1102242538229/16.11.2025</text:p>
          </table:table-cell>
          <table:table-cell table:style-name="ce9" office:value-type="string">
            <text:p>07.09.2016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Лисогуб Михаил Владимирович <text:s/>(осн.)</text:p>
          </table:table-cell>
          <table:table-cell table:style-name="ce9" office:value-type="string">
            <text:p>Врач-психиатр-нарколог</text:p>
          </table:table-cell>
          <table:table-cell office:value-type="string">
            <text:p>Государственный медицинский и фармацевтический университет им. Н. Тестемицану Республики Молдова \ 2010 \ ASM 0000001711 510210011209</text:p>
          </table:table-cell>
          <table:table-cell office:value-type="string">
            <text:p>Врач</text:p>
          </table:table-cell>
          <table:table-cell/>
          <table:table-cell office:value-type="string">
            <text:p>Психиатрия /1102242616739/13.11.2025</text:p>
          </table:table-cell>
          <table:table-cell table:style-name="ce9" office:value-type="string">
            <text:p>07.09.2016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Лучинкина Елена Николаевна</text:p>
          </table:table-cell>
          <table:table-cell office:value-type="string">
            <text:p>врач-фтизиатр</text:p>
          </table:table-cell>
          <table:table-cell office:value-type="string">
            <text:p>Ленинградский ордена Трудового Красного Знамени педиатрический медицинский институт \ 1992 \ ФВ 118373</text:p>
          </table:table-cell>
          <table:table-cell office:value-type="string">
            <text:p>Врач </text:p>
          </table:table-cell>
          <table:table-cell/>
          <table:table-cell office:value-type="string">
            <text:p>Фтизиатрия <text:s/>0178270128861/31.10.2025</text:p>
          </table:table-cell>
          <table:table-cell table:style-name="ce40" office:value-type="string">
            <text:p>01.01.2015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Маклакова Любовь Степановна</text:p>
          </table:table-cell>
          <table:table-cell table:style-name="ce9" office:value-type="string">
            <text:p>Врач-терапевт участковый</text:p>
          </table:table-cell>
          <table:table-cell office:value-type="string">
            <text:p>Новосибирский медицинский институт \ 1981 \ ЗВ 438138</text:p>
          </table:table-cell>
          <table:table-cell office:value-type="string">
            <text:p>Врач </text:p>
          </table:table-cell>
          <table:table-cell/>
          <table:table-cell office:value-type="string">
            <text:p>Терапия/ 110224257934/13.11.2025</text:p>
          </table:table-cell>
          <table:table-cell table:style-name="ce9" office:value-type="string">
            <text:p>21.04.1994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Мамаева Наталья Викторовна</text:p>
          </table:table-cell>
          <table:table-cell table:style-name="ce9" office:value-type="string">
            <text:p>Врач-педиатр участковый</text:p>
          </table:table-cell>
          <table:table-cell office:value-type="string">
            <text:p>Киргизский медицинский институт \ 1988 \ РВ 154599</text:p>
          </table:table-cell>
          <table:table-cell office:value-type="string">
            <text:p>Врач </text:p>
          </table:table-cell>
          <table:table-cell table:style-name="ce29" office:value-type="string">
            <text:p>первая педиатрия <text:s/>до <text:s/>26.04.2026 педиатрия</text:p>
          </table:table-cell>
          <table:table-cell office:value-type="string">
            <text:p>Педиатрия /110224 2538231/20.11.2025</text:p>
          </table:table-cell>
          <table:table-cell table:style-name="ce9" office:value-type="string">
            <text:p>26.01.1998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Михайленко Маргарита Святославна <text:s/>(осн.)</text:p>
          </table:table-cell>
          <table:table-cell table:style-name="ce9" office:value-type="string">
            <text:p>Врач-акушер-гинеколог</text:p>
          </table:table-cell>
          <table:table-cell office:value-type="string">
            <text:p>Санкт-Петербургский государственный медицинский университет имени академика И.П.Павлова Федерального агентства по здравоохранению и социальному развитию, г. Санкт-Петербург \ 2010 \ ВСГ 5154499</text:p>
          </table:table-cell>
          <table:table-cell office:value-type="string">
            <text:p>Врач</text:p>
          </table:table-cell>
          <table:table-cell table:style-name="ce29" office:value-type="string">
            <text:p>первая акушерство и гинекология до 29.11.2026</text:p>
          </table:table-cell>
          <table:table-cell office:value-type="string">
            <text:p>Акушерство и гинекология/ <text:s/>1102242616750/14.12.2025</text:p>
          </table:table-cell>
          <table:table-cell table:style-name="ce9" office:value-type="string">
            <text:p>07.12.2015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Михайлова Ирина Николаевна</text:p>
          </table:table-cell>
          <table:table-cell table:style-name="ce9" office:value-type="string">
            <text:p>Врач-неонатолог</text:p>
          </table:table-cell>
          <table:table-cell office:value-type="string">
            <text:p>Ленинградский ордена Трудового Красного Знамени педиатрический медицинский институт \ 1993 \ ФВ 117833</text:p>
          </table:table-cell>
          <table:table-cell office:value-type="string">
            <text:p>Врач </text:p>
          </table:table-cell>
          <table:table-cell table:style-name="ce30" office:value-type="string">
            <text:p>высшая Неонатология <text:s/>до <text:s text:c="2"/>17.03.2028</text:p>
          </table:table-cell>
          <table:table-cell office:value-type="string">
            <text:p><text:s/>Неонатология/0178270088785/16.03.2024, <text:s/>Педиатрия 0178270105018/27.06.2024//Ультразвуковая диагностика/0178270127953/08.05.2025</text:p>
          </table:table-cell>
          <table:table-cell table:style-name="ce9" office:value-type="string">
            <text:p>30.08.1993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Михайлова Лидия Евгеньевна</text:p>
          </table:table-cell>
          <table:table-cell table:style-name="ce9" office:value-type="string">
            <text:p>Врач-анестезиолог-реаниматолог</text:p>
          </table:table-cell>
          <table:table-cell office:value-type="string">
            <text:p>Ленинградский ордена Трудового Красного Знамени педиатрический медицинский институт \ 1995 \ ЭВ 019295</text:p>
          </table:table-cell>
          <table:table-cell office:value-type="string">
            <text:p>Врач </text:p>
          </table:table-cell>
          <table:table-cell office:value-type="string">
            <text:p>Высшая анестезиология и реанимация до 22.12.2028</text:p>
          </table:table-cell>
          <table:table-cell office:value-type="string">
            <text:p>Анестезиология и реаниматология \110224/2576630 \ 02.12.2025</text:p>
          </table:table-cell>
          <table:table-cell table:style-name="ce9" office:value-type="string">
            <text:p>14.07.199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ихеев Александр Михайлович</text:p>
          </table:table-cell>
          <table:table-cell table:style-name="ce9" office:value-type="string">
            <text:p>Врач-стоматолог</text:p>
          </table:table-cell>
          <table:table-cell office:value-type="string">
            <text:p>Первый Ленинградский медицинский институт имени академика И.П. Павлова \ 1974 \ Я 473662</text:p>
          </table:table-cell>
          <table:table-cell office:value-type="string">
            <text:p>Врач </text:p>
          </table:table-cell>
          <table:table-cell/>
          <table:table-cell office:value-type="string">
            <text:p>Стоматология терапевтическая/ 7723 031502105/31.10.2028</text:p>
          </table:table-cell>
          <table:table-cell table:style-name="ce9" office:value-type="string">
            <text:p>25.12.201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Мусаева Гиляна Александровна</text:p>
          </table:table-cell>
          <table:table-cell table:style-name="ce9" office:value-type="string">
            <text:p>Врач-педиатр</text:p>
          </table:table-cell>
          <table:table-cell office:value-type="string">
            <text:p>Государственное образовательное учреждение высшего профессионального образования «Ростовский государственный медицинский университет Федерального агентства по здравоохранению и социальному развитию»/2003/Педиатрия/ВСГ 2614015</text:p>
          </table:table-cell>
          <table:table-cell office:value-type="string">
            <text:p>Врач </text:p>
          </table:table-cell>
          <table:table-cell/>
          <table:table-cell table:style-name="ce34" office:value-type="string">
            <text:p>/Педиатрия115424 2944430/28.12.2025//Инфекционные болезни/1177310663264/12.12.2024</text:p>
          </table:table-cell>
          <table:table-cell table:style-name="ce9" office:value-type="string">
            <text:p>09.02.2022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Намлиев Сергей Владимирович</text:p>
          </table:table-cell>
          <table:table-cell table:style-name="ce9" office:value-type="string">
            <text:p>Заведующий зубопротезным отделением ГБУЗ ЛО "Лужская МБ" - врач стоматолог-ортопед</text:p>
          </table:table-cell>
          <table:table-cell table:style-name="ce13" office:value-type="string">
            <text:p>Днепропетровский <text:s/>ордена <text:s/>Трудового <text:s/>Красного <text:s/>знамени <text:s/>медицинский <text:s/>институт </text:p>
          </table:table-cell>
          <table:table-cell office:value-type="string">
            <text:p>Врач</text:p>
          </table:table-cell>
          <table:table-cell/>
          <table:table-cell office:value-type="string">
            <text:p>Стоматология <text:s/>общей <text:s/>практики /099024 <text:s/>1417347/03.10.2024</text:p>
          </table:table-cell>
          <table:table-cell table:style-name="ce9" office:value-type="string">
            <text:p>13.05.2019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Наумова Любовь Валентиновна</text:p>
          </table:table-cell>
          <table:table-cell table:style-name="ce9" office:value-type="string">
            <text:p>врач-офтальмолог</text:p>
          </table:table-cell>
          <table:table-cell office:value-type="string">
            <text:p>Ивановский Государственный медицинский институт им. А.С. Бубнова \ 1986 \ МВ 577574</text:p>
          </table:table-cell>
          <table:table-cell office:value-type="string">
            <text:p>Врач</text:p>
          </table:table-cell>
          <table:table-cell/>
          <table:table-cell office:value-type="string">
            <text:p>Офтальмология/ 7722 030027670/28.09.2027</text:p>
          </table:table-cell>
          <table:table-cell table:style-name="ce9"/>
          <table:table-cell table:number-columns-repeated="1017"/>
        </table:table-row>
        <table:table-row table:style-name="ro6">
          <table:table-cell table:style-name="ce2" office:value-type="string">
            <text:p>Нигай Геннадий Павлович <text:s/>(осн.)</text:p>
          </table:table-cell>
          <table:table-cell table:style-name="ce9" office:value-type="string">
            <text:p>Врач-психиатр-нарколог участковый</text:p>
          </table:table-cell>
          <table:table-cell office:value-type="string">
            <text:p>Ленинградский Государственный санитарно-гигиенический медицинский институт \ 1986 \ НВ 493901</text:p>
          </table:table-cell>
          <table:table-cell office:value-type="string">
            <text:p>Врач</text:p>
          </table:table-cell>
          <table:table-cell/>
          <table:table-cell office:value-type="string">
            <text:p>Психиатрия-наркология/ 92191/07.03.2023</text:p>
          </table:table-cell>
          <table:table-cell table:style-name="ce9" office:value-type="string">
            <text:p>01.01.2015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Персидский Константин Юрьевич</text:p>
          </table:table-cell>
          <table:table-cell table:style-name="ce9" office:value-type="string">
            <text:p>Заведующий травматологическим отделением ГБУЗ ЛО "Лужская МБ" - врач-травматолог-ортопед</text:p>
          </table:table-cell>
          <table:table-cell office:value-type="string">
            <text:p>Санкт-Петербургская государственная медицинская академия им. И.И.Мечникова Федерального агентства по здравоохранению и социальному развитию, г. Санкт-Петербург \ 1998 \ авс 0396563</text:p>
          </table:table-cell>
          <table:table-cell office:value-type="string">
            <text:p>Врач</text:p>
          </table:table-cell>
          <table:table-cell table:style-name="ce29" office:value-type="string">
            <text:p>высшая Травматология <text:s/>и ортопедия <text:s/>до <text:s/>22.12.2028</text:p>
          </table:table-cell>
          <table:table-cell office:value-type="string">
            <text:p>Травматология и ортопедия/ 1102242517758/03.04.2025</text:p>
          </table:table-cell>
          <table:table-cell table:style-name="ce9" office:value-type="string">
            <text:p>03.08.1998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Петрова Мария Андреевна</text:p>
          </table:table-cell>
          <table:table-cell table:style-name="ce9" office:value-type="string">
            <text:p>Врач-стоматолог</text:p>
          </table:table-cell>
          <table:table-cell office:value-type="string">
            <text:p>Санкт-Петербургский государственный медицинский университет имени академика И.П.Павлова Федерального агентства по здравоохранению и социальному развитию, г. Санкт-Петербург \ 2008 \ ВСГ 2632834</text:p>
          </table:table-cell>
          <table:table-cell office:value-type="string">
            <text:p>Врач </text:p>
          </table:table-cell>
          <table:table-cell/>
          <table:table-cell office:value-type="string">
            <text:p>Стоматология общей практики 117804 0001014/21.05.2024</text:p>
          </table:table-cell>
          <table:table-cell table:style-name="ce9" office:value-type="string">
            <text:p>29.08.2008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Позорова Ирина Владимировна</text:p>
          </table:table-cell>
          <table:table-cell table:style-name="ce9" office:value-type="string">
            <text:p>Врач-стоматолог-ортопед</text:p>
          </table:table-cell>
          <table:table-cell office:value-type="string">
            <text:p>Санкт-Петербургский государственный медицинский университет имени академика И.П.Павлова Федерального агентства по здравоохранению и социальному развитию, г. Санкт-Петербург \ 1992 \ РВ 588790</text:p>
          </table:table-cell>
          <table:table-cell office:value-type="string">
            <text:p>Врач </text:p>
          </table:table-cell>
          <table:table-cell/>
          <table:table-cell office:value-type="string">
            <text:p>Стоматология ортопедическая /117804 0009720/17.02.2025</text:p>
          </table:table-cell>
          <table:table-cell table:style-name="ce9" office:value-type="string">
            <text:p>16.05.2011</text:p>
          </table:table-cell>
          <table:table-cell table:number-columns-repeated="1017"/>
        </table:table-row>
        <table:table-row table:style-name="ro13">
          <table:table-cell table:style-name="ce2" office:value-type="string">
            <text:p>Потемкин Александр Викторович</text:p>
          </table:table-cell>
          <table:table-cell table:style-name="ce9" office:value-type="string">
            <text:p>Заведующий женской консультацией ГБУЗ ЛО "Лужская МБ" - врач акушер-гинеколог</text:p>
          </table:table-cell>
          <table:table-cell office:value-type="string">
            <text:p>Астраханский Государственный медицинский институт им. А.В. Луначарского \ 1992 \ ТВ 401415</text:p>
          </table:table-cell>
          <table:table-cell office:value-type="string">
            <text:p>Врач</text:p>
          </table:table-cell>
          <table:table-cell/>
          <table:table-cell office:value-type="string">
            <text:p>Акушерство и гинекология / 7723 031608851/26.12.2028</text:p>
          </table:table-cell>
          <table:table-cell table:style-name="ce9" office:value-type="string">
            <text:p>10.04.1995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Почиль Иван Васильевич</text:p>
          </table:table-cell>
          <table:table-cell table:style-name="ce9" office:value-type="string">
            <text:p>Врач-травматолог-ортопед</text:p>
          </table:table-cell>
          <table:table-cell office:value-type="string">
            <text:p>Семипалатинский медицинский институт \ 1990 \ УВ 675611</text:p>
          </table:table-cell>
          <table:table-cell office:value-type="string">
            <text:p>Врач</text:p>
          </table:table-cell>
          <table:table-cell office:value-type="string">
            <text:p>Первая хирургия до 11.02.2025</text:p>
          </table:table-cell>
          <table:table-cell office:value-type="string">
            <text:p>Хирургия / 0178190024860/23.03.2024//Травматология <text:s/>и <text:s/>ортопедия /1156242253217/11.02.2025</text:p>
          </table:table-cell>
          <table:table-cell table:style-name="ce9" office:value-type="string">
            <text:p>17.12.199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Протасов Василий Дмитриевич</text:p>
          </table:table-cell>
          <table:table-cell table:style-name="ce9" office:value-type="string">
            <text:p>Врач-невролог</text:p>
          </table:table-cell>
          <table:table-cell office:value-type="string">
            <text:p>Федеральное государственное бюджетное образовательное учреждение высшего образования «Кировский государственный медицинский университет» Министерства здравоохранения Российской Федерации/27.06.2018/ врач-педиатр</text:p>
          </table:table-cell>
          <table:table-cell office:value-type="string">
            <text:p>Врач</text:p>
          </table:table-cell>
          <table:table-cell/>
          <table:table-cell office:value-type="string">
            <text:p>неврология 104324 113264/ 30.07.2027//</text:p>
          </table:table-cell>
          <table:table-cell table:style-name="ce9" office:value-type="string">
            <text:p>03.08.2020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Прошкина Нина Евгеньевна</text:p>
          </table:table-cell>
          <table:table-cell table:style-name="ce9" office:value-type="string">
            <text:p>Врач скорой медицинской помощи</text:p>
          </table:table-cell>
          <table:table-cell office:value-type="string">
            <text:p>Черновицкий государственный медицинский университет/1985/ИВ-I 126642</text:p>
          </table:table-cell>
          <table:table-cell office:value-type="string">
            <text:p>Врач</text:p>
          </table:table-cell>
          <table:table-cell table:style-name="ce31"/>
          <table:table-cell office:value-type="string">
            <text:p>Скорая неотложная помощь/016418 0287975/30.03.2025</text:p>
          </table:table-cell>
          <table:table-cell table:style-name="ce9" office:value-type="string">
            <text:p>09.06.2020</text:p>
          </table:table-cell>
          <table:table-cell table:number-columns-repeated="1017"/>
        </table:table-row>
        <table:table-row table:style-name="ro13">
          <table:table-cell table:style-name="ce2" office:value-type="string">
            <text:p>Раевский Сергей Евгеньевич</text:p>
          </table:table-cell>
          <table:table-cell table:style-name="ce9" office:value-type="string">
            <text:p>Заведующий хирургическим отделением ГБУЗ ЛО "Лужская МБ" - врач-хирург</text:p>
          </table:table-cell>
          <table:table-cell office:value-type="string">
            <text:p>Карагандинский медицинский институт \ 1994 \ ФВ 644981</text:p>
          </table:table-cell>
          <table:table-cell office:value-type="string">
            <text:p>Врач</text:p>
          </table:table-cell>
          <table:table-cell/>
          <table:table-cell office:value-type="string">
            <text:p>Хирургия <text:s text:c="2"/>0178190024850/23.03.2024</text:p>
          </table:table-cell>
          <table:table-cell table:style-name="ce9" office:value-type="string">
            <text:p>09.06.1995</text:p>
          </table:table-cell>
          <table:table-cell table:number-columns-repeated="1017"/>
        </table:table-row>
        <table:table-row table:style-name="ro13">
          <table:table-cell table:style-name="ce2" office:value-type="string">
            <text:p>Редина Марина Витальевна</text:p>
          </table:table-cell>
          <table:table-cell table:style-name="ce9" office:value-type="string">
            <text:p>Заведующий терапевтическим отделением ГБУЗ ЛО "Лужская МБ"- врач-терапевт</text:p>
          </table:table-cell>
          <table:table-cell office:value-type="string">
            <text:p>Целиноградский медицинский институт \ 1980 \ ЕВ 085357</text:p>
          </table:table-cell>
          <table:table-cell office:value-type="string">
            <text:p>Врач</text:p>
          </table:table-cell>
          <table:table-cell/>
          <table:table-cell office:value-type="string">
            <text:p>Терапия <text:s/>0178270110432/21.11.2025</text:p>
          </table:table-cell>
          <table:table-cell table:style-name="ce9" office:value-type="string">
            <text:p>04.10.2021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Романова Анна Александровна</text:p>
          </table:table-cell>
          <table:table-cell table:style-name="ce9" office:value-type="string">
            <text:p>Врач-офтальмолог</text:p>
          </table:table-cell>
          <table:table-cell office:value-type="string">
            <text:p>Государственное бюджетное образовательное учреждение высшего профессионального образования «Кировская государственная медицинская академия» Министерства здравоохранения и социального развития Российской Федерации/2012/КВ 93989/педиатрия</text:p>
          </table:table-cell>
          <table:table-cell office:value-type="string">
            <text:p>Врач</text:p>
          </table:table-cell>
          <table:table-cell/>
          <table:table-cell office:value-type="string">
            <text:p>офтальмология/7723 031572997/28.11.2028</text:p>
          </table:table-cell>
          <table:table-cell table:style-name="ce9" office:value-type="string">
            <text:p>18.05.202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авчук София <text:s/>Олеговна</text:p>
          </table:table-cell>
          <table:table-cell table:style-name="ce9" office:value-type="string">
            <text:p>Врач-стоматолог</text:p>
          </table:table-cell>
          <table:table-cell office:value-type="string">
            <text:p>Федеральное государственное бюджетное образовательное учреждение высшего образования 'Новгородский государственный университет имени Ярослава Мудрого'/2021/стоматология/105305 0639552</text:p>
          </table:table-cell>
          <table:table-cell office:value-type="string">
            <text:p>врач</text:p>
          </table:table-cell>
          <table:table-cell/>
          <table:table-cell office:value-type="string">
            <text:p>стоматология 0021 005463724/26.06.2026</text:p>
          </table:table-cell>
          <table:table-cell table:style-name="ce9" office:value-type="string">
            <text:p>16.08.2021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Сергина Екатерина Ивановна</text:p>
          </table:table-cell>
          <table:table-cell table:style-name="ce9" office:value-type="string">
            <text:p>Врач клинической лабораторной диагностики</text:p>
          </table:table-cell>
          <table:table-cell office:value-type="string">
            <text:p>Целиноградский медицинский институт \ 1976 \ А-I 179199</text:p>
          </table:table-cell>
          <table:table-cell office:value-type="string">
            <text:p>Врач</text:p>
          </table:table-cell>
          <table:table-cell/>
          <table:table-cell office:value-type="string">
            <text:p>Клиническая лабораторная диагностика / 7722 029947635/22.11.2027</text:p>
          </table:table-cell>
          <table:table-cell table:style-name="ce9" office:value-type="string">
            <text:p>01.01.2022</text:p>
          </table:table-cell>
          <table:table-cell table:number-columns-repeated="1017"/>
        </table:table-row>
        <table:table-row table:style-name="ro13">
          <table:table-cell table:style-name="ce2" office:value-type="string">
            <text:p>Серебро Татьяна Эдуардовна <text:s/>(осн.)</text:p>
          </table:table-cell>
          <table:table-cell table:style-name="ce9" office:value-type="string">
            <text:p>Заведующий терапевтическим отделением ГБУЗ ЛО "Лужская МБ"- врач-терапевт</text:p>
          </table:table-cell>
          <table:table-cell office:value-type="string">
            <text:p>ГОУ ВПО Смоленская Государственная медицинская академия Росздрава \ 2011 \ К 00135</text:p>
          </table:table-cell>
          <table:table-cell office:value-type="string">
            <text:p>Врач</text:p>
          </table:table-cell>
          <table:table-cell/>
          <table:table-cell office:value-type="string">
            <text:p>терапия /115624 2174864/02.12.2024</text:p>
          </table:table-cell>
          <table:table-cell table:style-name="ce9" office:value-type="string">
            <text:p>06.10.201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Смирнов Евгений Борисович</text:p>
          </table:table-cell>
          <table:table-cell table:style-name="ce9" office:value-type="string">
            <text:p>Врач-эндоскопист</text:p>
          </table:table-cell>
          <table:table-cell office:value-type="string">
            <text:p>Ленинградский Государственный санитарно-гигиенический медицинский институт \ 1989 \ ПВ 249855</text:p>
          </table:table-cell>
          <table:table-cell office:value-type="string">
            <text:p>Врач</text:p>
          </table:table-cell>
          <table:table-cell/>
          <table:table-cell office:value-type="string">
            <text:p>Эндоскопия / 017819 0033142/21.11.2024</text:p>
          </table:table-cell>
          <table:table-cell table:style-name="ce9" office:value-type="string">
            <text:p>21.07.1989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Соловей Екатерина Николаевна</text:p>
          </table:table-cell>
          <table:table-cell table:style-name="ce9" office:value-type="string">
            <text:p>Врач-фтизиатр участковый</text:p>
          </table:table-cell>
          <table:table-cell office:value-type="string">
            <text:p>Санкт-Петербургский государственный санитарно-гигиенический медицинский институт/1994/ Лечебное дело/ РВ 363816</text:p>
          </table:table-cell>
          <table:table-cell office:value-type="string">
            <text:p>Врач</text:p>
          </table:table-cell>
          <table:table-cell office:value-type="string">
            <text:p>высшая фтизиатрия до 22.12.2028</text:p>
          </table:table-cell>
          <table:table-cell office:value-type="string">
            <text:p>Фтизиатрия/1178270038241/04.12.2025</text:p>
          </table:table-cell>
          <table:table-cell table:style-name="ce9" office:value-type="string">
            <text:p>03.09.2019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Сорина Мария Васильевна <text:s/>(осн.)</text:p>
          </table:table-cell>
          <table:table-cell table:style-name="ce9" office:value-type="string">
            <text:p>Врач-акушер-гинеколог</text:p>
          </table:table-cell>
          <table:table-cell office:value-type="string">
            <text:p>Кировская государственная медицинская академия Федерального агентства по здравоохранению и социальному развитию, г. Киров \ 2012 \ КВ 93984</text:p>
          </table:table-cell>
          <table:table-cell office:value-type="string">
            <text:p>Врач </text:p>
          </table:table-cell>
          <table:table-cell table:style-name="ce31" office:value-type="string">
            <text:p>первая акушерство и гинекология до 29.11.2026</text:p>
          </table:table-cell>
          <table:table-cell office:value-type="string">
            <text:p>Акушерство и гинекология /1178270019504/20.05.2024</text:p>
          </table:table-cell>
          <table:table-cell table:style-name="ce9" office:value-type="string">
            <text:p>08.09.2015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Суханенко Анастасия Сергеевна <text:s/>(осн.)</text:p>
          </table:table-cell>
          <table:table-cell table:style-name="ce9" office:value-type="string">
            <text:p>Врач-онколог</text:p>
          </table:table-cell>
          <table:table-cell office:value-type="string">
            <text:p>Донецкий национальный медицинский университет/2009/47015622</text:p>
          </table:table-cell>
          <table:table-cell office:value-type="string">
            <text:p>Врач</text:p>
          </table:table-cell>
          <table:table-cell/>
          <table:table-cell office:value-type="string">
            <text:p>Онкология/1162242458094/23.03.2025</text:p>
          </table:table-cell>
          <table:table-cell table:style-name="ce9" office:value-type="string">
            <text:p>03.11.2017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Тарасенко Ирина Викторовна <text:s/>(осн.)</text:p>
          </table:table-cell>
          <table:table-cell table:style-name="ce9" office:value-type="string">
            <text:p>Врач-офтальмолог</text:p>
          </table:table-cell>
          <table:table-cell office:value-type="string">
            <text:p>Санкт-Петербургский государственный медицинский университет имени академика И.П.Павлова Федерального агентства по здравоохранению и социальному развитию, г. Санкт-Петербург \ 2013 \ КХ 19476</text:p>
          </table:table-cell>
          <table:table-cell office:value-type="string">
            <text:p>Врач</text:p>
          </table:table-cell>
          <table:table-cell/>
          <table:table-cell office:value-type="string">
            <text:p>Офтальмология/1178270021778/24.05.2024</text:p>
          </table:table-cell>
          <table:table-cell table:style-name="ce9" office:value-type="string">
            <text:p>09.09.2014</text:p>
          </table:table-cell>
          <table:table-cell table:number-columns-repeated="1017"/>
        </table:table-row>
        <table:table-row table:style-name="ro10">
          <table:table-cell table:style-name="ce2" office:value-type="string">
            <text:p>Трегубов Евгений Алексеевич</text:p>
          </table:table-cell>
          <table:table-cell table:style-name="ce9" office:value-type="string">
            <text:p>Заведующий рентгеновским отделением-врач-рентгенолог</text:p>
          </table:table-cell>
          <table:table-cell office:value-type="string">
            <text:p>Ярославский Государственный медицинский институт \ 1976 \ Б-I 501958</text:p>
          </table:table-cell>
          <table:table-cell office:value-type="string">
            <text:p>Врач</text:p>
          </table:table-cell>
          <table:table-cell/>
          <table:table-cell office:value-type="string">
            <text:p>Рентгенология / 1102242527926/13.11.2025</text:p>
          </table:table-cell>
          <table:table-cell table:style-name="ce9" office:value-type="string">
            <text:p>28.11.1983</text:p>
          </table:table-cell>
          <table:table-cell table:number-columns-repeated="1017"/>
        </table:table-row>
        <table:table-row table:style-name="ro13">
          <table:table-cell table:style-name="ce2" office:value-type="string">
            <text:p>Труфанов Игорь Андреевич</text:p>
          </table:table-cell>
          <table:table-cell table:style-name="ce9" office:value-type="string">
            <text:p>Заведующий акушерским отделением ГБУЗ ЛО "Лужская МБ" - врач акушер-гинеколог</text:p>
          </table:table-cell>
          <table:table-cell office:value-type="string">
            <text:p>Первый Ленинградский медицинский институт имени академика И.П. Павлова \ 1981 \ ЖВ 683366</text:p>
          </table:table-cell>
          <table:table-cell office:value-type="string">
            <text:p>Врач</text:p>
          </table:table-cell>
          <table:table-cell/>
          <table:table-cell office:value-type="string">
            <text:p>Акушерство и гинекология/1102242517759/03.04.2025</text:p>
          </table:table-cell>
          <table:table-cell table:style-name="ce9" office:value-type="string">
            <text:p>22.08.1983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Форсман Инна Николаевна</text:p>
          </table:table-cell>
          <table:table-cell table:style-name="ce9" office:value-type="string">
            <text:p>Врач-терапевт участковый</text:p>
          </table:table-cell>
          <table:table-cell office:value-type="string">
            <text:p>Первый Ленинградский медицинский институт имени академика И.П. Павлова \ 1991 \ УВ 015997</text:p>
          </table:table-cell>
          <table:table-cell office:value-type="string">
            <text:p>Врач</text:p>
          </table:table-cell>
          <table:table-cell/>
          <table:table-cell office:value-type="string">
            <text:p>Терапия / 0178270110439/21.11.2025</text:p>
          </table:table-cell>
          <table:table-cell table:style-name="ce9" office:value-type="string">
            <text:p>05.09.1991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Цепилова Виктория Александровна</text:p>
          </table:table-cell>
          <table:table-cell table:style-name="ce9" office:value-type="string">
            <text:p>Врач-офтальмолог</text:p>
          </table:table-cell>
          <table:table-cell office:value-type="string">
            <text:p>Санкт-Петербургская государственная педиатрическая медицинская академия Федерального агентства по здравоохранению и социальному развитию, г. Санкт-Петербург \ 2009 \ ВСГ 2580538</text:p>
          </table:table-cell>
          <table:table-cell office:value-type="string">
            <text:p>Врач </text:p>
          </table:table-cell>
          <table:table-cell/>
          <table:table-cell office:value-type="string">
            <text:p>Офтальмология / <text:s/>1156242461118/27.03.2025, Организация <text:s/>здравоохранения <text:s/>и <text:s/>общественное <text:s/>здоровье/115624847128/15.04.2024</text:p>
          </table:table-cell>
          <table:table-cell table:style-name="ce9" office:value-type="string">
            <text:p>01.08.2009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Черемхина Светлана Вячеславовна <text:s/></text:p>
          </table:table-cell>
          <table:table-cell table:style-name="ce9" office:value-type="string">
            <text:p>Врач-педиатр </text:p>
          </table:table-cell>
          <table:table-cell office:value-type="string">
            <text:p>Санкт-Петербургская государственная педиатрическая медицинская академия Федерального агентства по здравоохранению и социальному развитию, г. Санкт-Петербург \ 1999 \ АВС 0777948</text:p>
          </table:table-cell>
          <table:table-cell office:value-type="string">
            <text:p>Врач</text:p>
          </table:table-cell>
          <table:table-cell/>
          <table:table-cell office:value-type="string">
            <text:p>Педиатрия/112707 0004512/27.11.2025</text:p>
          </table:table-cell>
          <table:table-cell table:style-name="ce9" office:value-type="string">
            <text:p>01.10.2014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Черноусова Надежда Валентиновна</text:p>
          </table:table-cell>
          <table:table-cell table:style-name="ce9" office:value-type="string">
            <text:p>Врач-терапевт участковый</text:p>
          </table:table-cell>
          <table:table-cell office:value-type="string">
            <text:p>Смоленский Государственный медицинский институт \ 1983 \ ЖВ 720484</text:p>
          </table:table-cell>
          <table:table-cell office:value-type="string">
            <text:p>Врач</text:p>
          </table:table-cell>
          <table:table-cell table:style-name="ce31" office:value-type="string">
            <text:p>высшая терапия до 22.09.2028</text:p>
          </table:table-cell>
          <table:table-cell office:value-type="string">
            <text:p>Терапия / 0178270110441/21.11.2025</text:p>
          </table:table-cell>
          <table:table-cell table:style-name="ce9" office:value-type="string">
            <text:p>01.08.1983</text:p>
          </table:table-cell>
          <table:table-cell table:number-columns-repeated="1017"/>
        </table:table-row>
        <table:table-row table:style-name="ro8">
          <table:table-cell table:style-name="ce2" office:value-type="string">
            <text:p>Чистякова Наталья Владимировна</text:p>
          </table:table-cell>
          <table:table-cell table:style-name="ce9" office:value-type="string">
            <text:p>Заместитель главного врача ГБУЗЛО "Лужская МБ" по клинико-экспертной работе</text:p>
          </table:table-cell>
          <table:table-cell office:value-type="string">
            <text:p>Кировская государственная медицинская академия Федерального агентства по здравоохранению и социальному развитию, г. Киров \ 2003 \ ИВС 0276147</text:p>
          </table:table-cell>
          <table:table-cell office:value-type="string">
            <text:p>Врач</text:p>
          </table:table-cell>
          <table:table-cell office:value-type="string">
            <text:p>Высшая Организация здравоохранения и общественное здоровье до 22.09.2028</text:p>
          </table:table-cell>
          <table:table-cell table:style-name="ce6" office:value-type="string">
            <text:p>Педиатрия/1102242493395/03.04.2025// организация <text:s/>здравоохранения <text:s text:c="2"/>и <text:s/>общественное <text:s/>здоровье/1102242493394/03.04.2025// Функциональная <text:s/>диагностика/110224261733/13.11.2025</text:p>
          </table:table-cell>
          <table:table-cell table:style-name="ce9" office:value-type="string">
            <text:p>04.04.2014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Шинакова Виктория Владимировна <text:s/>(осн.)</text:p>
          </table:table-cell>
          <table:table-cell table:style-name="ce9" office:value-type="string">
            <text:p>Врач общей практики (семейный врач)</text:p>
          </table:table-cell>
          <table:table-cell office:value-type="string">
            <text:p>Государственное бюджетное образовательное учреждение высшего профессионального образования "Санкт-Петербургский государственный педиатрический медицинский университет" Министерства здравоохранения Российской Федерации \ 2014 \ 107824 0497273 55</text:p>
          </table:table-cell>
          <table:table-cell office:value-type="string">
            <text:p>Врач </text:p>
          </table:table-cell>
          <table:table-cell/>
          <table:table-cell office:value-type="string">
            <text:p>Общая врачебная практика (семейная медицина) /1102242538235/20.11.2025// <text:s/>Функциональная <text:s/>диагностика /7723 030706419/31.01.2028</text:p>
          </table:table-cell>
          <table:table-cell table:style-name="ce9" office:value-type="string">
            <text:p>07.09.2015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Шумилов Алексей Викторович</text:p>
          </table:table-cell>
          <table:table-cell table:style-name="ce9" office:value-type="string">
            <text:p>Врач-рентгенолог</text:p>
          </table:table-cell>
          <table:table-cell office:value-type="string">
            <text:p>Тверская государственная медицинская академия Федерального агентства по здравоохранению и социальному развитию, г. Тверь \ 1997 \ АВС 0740650</text:p>
          </table:table-cell>
          <table:table-cell table:style-name="ce13" office:value-type="string">
            <text:p>Врач</text:p>
          </table:table-cell>
          <table:table-cell/>
          <table:table-cell office:value-type="string">
            <text:p>Рентгенология / 1178270022811/04.07.2024</text:p>
          </table:table-cell>
          <table:table-cell table:style-name="ce9" office:value-type="string">
            <text:p>01.11.2011</text:p>
          </table:table-cell>
          <table:table-cell table:number-columns-repeated="1017"/>
        </table:table-row>
        <table:table-row table:style-name="ro15">
          <table:table-cell table:style-name="ce2" office:value-type="string">
            <text:p>Юркина Елена Алексеевна</text:p>
          </table:table-cell>
          <table:table-cell table:style-name="ce9" office:value-type="string">
            <text:p>Заместитель главного врача ГБУЗ ЛО "Лужская МБ" по амбулаторно-поликлинической работе</text:p>
          </table:table-cell>
          <table:table-cell office:value-type="string">
            <text:p>Государственное образовательное учреждение высшего профессионального образования Кировская государственная медицинская академия Министерства здравоохранения Российской Федерации/лечебное дело 14.06.2003/ИВС 0276366</text:p>
          </table:table-cell>
          <table:table-cell office:value-type="string">
            <text:p>Врач</text:p>
          </table:table-cell>
          <table:table-cell table:style-name="ce31" office:value-type="string">
            <text:p>высшая <text:s/>дерматовенерология до 24.11.2028</text:p>
          </table:table-cell>
          <table:table-cell office:value-type="string">
            <text:p>дерматовенерология /1177242609556/28.12.2025// организация здравоохранения и общественное здоровье /4323 027825331/02.05.2028</text:p>
          </table:table-cell>
          <table:table-cell table:style-name="ce9" office:value-type="string">
            <text:p>12.07.2021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Язёнок Иван Васильевич <text:s/>(осн.)</text:p>
          </table:table-cell>
          <table:table-cell table:style-name="ce9" office:value-type="string">
            <text:p>Врач-гериатр</text:p>
          </table:table-cell>
          <table:table-cell office:value-type="string">
            <text:p>Витебский государственный медицинский университет \ 2009 \ А 0690406</text:p>
          </table:table-cell>
          <table:table-cell office:value-type="string">
            <text:p>Врач</text:p>
          </table:table-cell>
          <table:table-cell/>
          <table:table-cell office:value-type="string">
            <text:p>Гериатрия / 1178270019329/13.03.2024// Терапия /1156242174865/02.12.2024</text:p>
          </table:table-cell>
          <table:table-cell table:style-name="ce9" office:value-type="string">
            <text:p>20.10.2014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Язучиев <text:s/>Магомед <text:s/>Шамилович <text:s/></text:p>
          </table:table-cell>
          <table:table-cell table:style-name="ce9" office:value-type="string">
            <text:p>Врач-хирург</text:p>
          </table:table-cell>
          <table:table-cell office:value-type="string">
            <text:p>Федеральное государственное бюджетное образовательное учреждение высшего образования 'Дагестанский государственный медицинский университет' Министерства Здравоохранения Российской Федерации 23.06.2017/врач-лечебник/2981903</text:p>
          </table:table-cell>
          <table:table-cell office:value-type="string">
            <text:p>Врач</text:p>
          </table:table-cell>
          <table:table-cell/>
          <table:table-cell office:value-type="string">
            <text:p>хирургия/0178270096826/13.08.2024</text:p>
          </table:table-cell>
          <table:table-cell table:style-name="ce9" office:value-type="string">
            <text:p>08.01.2020</text:p>
          </table:table-cell>
          <table:table-cell table:number-columns-repeated="1017"/>
        </table:table-row>
        <table:table-row table:style-name="ro13">
          <table:table-cell table:style-name="ce2" office:value-type="string">
            <text:p>Яковлева Ирина Олеговна (осн.)</text:p>
          </table:table-cell>
          <table:table-cell table:style-name="ce9" office:value-type="string">
            <text:p>Заведующий отделом медицинской статистики ГБУЗ ЛО "Лужская МБ" - врач-статистик</text:p>
          </table:table-cell>
          <table:table-cell office:value-type="string">
            <text:p>Санкт-Петербургская государственная медицинская академия им. И.И.Мечникова Федерального агентства по здравоохранению и социальному развитию, г. Санкт-Петербург \ 2005 \ ВСА 0183334</text:p>
          </table:table-cell>
          <table:table-cell office:value-type="string">
            <text:p>Врач</text:p>
          </table:table-cell>
          <table:table-cell office:value-type="string">
            <text:p><text:s/>организация здравоохранения и общественное здоровье до 24.11.2028</text:p>
          </table:table-cell>
          <table:table-cell office:value-type="string">
            <text:p>Организация здравоохранения и общественное здоровье/1102242517779/03.04.2025</text:p>
          </table:table-cell>
          <table:table-cell table:style-name="ce9" office:value-type="string">
            <text:p>15.01.2015</text:p>
          </table:table-cell>
          <table:table-cell table:number-columns-repeated="1017"/>
        </table:table-row>
        <table:table-row table:style-name="ro6">
          <table:table-cell table:style-name="ce2" office:value-type="string">
            <text:p>Якубович Виктория Константиновна <text:s/>(осн.)</text:p>
          </table:table-cell>
          <table:table-cell table:style-name="ce9" office:value-type="string">
            <text:p>Врач-педиатр участковый</text:p>
          </table:table-cell>
          <table:table-cell office:value-type="string">
            <text:p>Карагандинский государственный медицинский институт \ 1996 \ ЖБ-II 0102266</text:p>
          </table:table-cell>
          <table:table-cell office:value-type="string">
            <text:p>Врач</text:p>
          </table:table-cell>
          <table:table-cell/>
          <table:table-cell office:value-type="string">
            <text:p>Педиатрия / 0278330055528/28.08.2025</text:p>
          </table:table-cell>
          <table:table-cell table:style-name="ce9" office:value-type="string">
            <text:p>07.02.2015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Яркова Марина <text:s/>Игоревна</text:p>
          </table:table-cell>
          <table:table-cell table:style-name="ce9" office:value-type="string">
            <text:p>Врач клинической лабораторной диагностики</text:p>
          </table:table-cell>
          <table:table-cell office:value-type="string">
            <text:p>Федеральное государственное бюджетное образовательное учреждение высшего образования «Северо-Западный государственный медицинский университет имени И.И. Мечникова» Министерства здравоохранения Российской Федерации/лечебное дело/ 2017/107827 0003381</text:p>
          </table:table-cell>
          <table:table-cell office:value-type="string">
            <text:p>Врач</text:p>
          </table:table-cell>
          <table:table-cell/>
          <table:table-cell office:value-type="string">
            <text:p>клиническа лабораторная диагностика/7821 005443873 /02.08.2026</text:p>
          </table:table-cell>
          <table:table-cell table:style-name="ce9" office:value-type="string">
            <text:p>07.07.2021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Горбунова Екатерина Валерьевна</text:p>
          </table:table-cell>
          <table:table-cell office:value-type="string">
            <text:p>Врач-педиатр участковый</text:p>
          </table:table-cell>
          <table:table-cell table:style-name="ce21" office:value-type="string">
            <text:p>Федеральное государственное бюджетное образовательное учреждение высшего образования «Смоленский государственный медицинский университет» Министерства здравоохранения Российской Федерации/106704/0005030/2022</text:p>
          </table:table-cell>
          <table:table-cell office:value-type="string">
            <text:p>Врач</text:p>
          </table:table-cell>
          <table:table-cell/>
          <table:table-cell office:value-type="string">
            <text:p>Педиатрия/6722 006683227/15.08.2027</text:p>
          </table:table-cell>
          <table:table-cell table:style-name="ce39" office:value-type="date" office:date-value="2022-09-14">
            <text:p>14.09.2022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Овчинникова Лариса Николаевна</text:p>
          </table:table-cell>
          <table:table-cell table:style-name="ce12" office:value-type="string">
            <text:p>Врач-акушер-гинеколог</text:p>
          </table:table-cell>
          <table:table-cell table:style-name="ce21" office:value-type="string">
            <text:p>Пермский государственный медицинский институт/ЦВ/541744/1993</text:p>
          </table:table-cell>
          <table:table-cell table:style-name="ce12" office:value-type="string">
            <text:p>Врач</text:p>
          </table:table-cell>
          <table:table-cell table:style-name="ce12" office:value-type="string">
            <text:p>высшая акушерсвто и гинекология 21.04.2028</text:p>
          </table:table-cell>
          <table:table-cell table:style-name="ce35" office:value-type="string">
            <text:p>Акушерство и гинекология/ 1159242289268/27.11.2025//Ультразвуковая диагностика/0159180833445/25.04.2025</text:p>
          </table:table-cell>
          <table:table-cell table:style-name="ce41" office:value-type="date" office:date-value="2022-06-20">
            <text:p>20.06.2022</text:p>
          </table:table-cell>
          <table:table-cell table:number-columns-repeated="1017"/>
        </table:table-row>
        <table:table-row table:style-name="ro12">
          <table:table-cell table:style-name="ce3" office:value-type="string">
            <text:p>Бобохонов Алиджон Хотамович</text:p>
          </table:table-cell>
          <table:table-cell table:style-name="ce13" office:value-type="string">
            <text:p>Врач-травматолог-ортопед</text:p>
          </table:table-cell>
          <table:table-cell table:style-name="ce22" office:value-type="string">
            <text:p>аджикский государственный медицинский университет им. Абуали ибн Сино/ДТО/0112098/2010</text:p>
          </table:table-cell>
          <table:table-cell table:style-name="ce13" office:value-type="string">
            <text:p>Врач</text:p>
          </table:table-cell>
          <table:table-cell table:style-name="ce13"/>
          <table:table-cell office:value-type="string">
            <text:p>травматология и ортопедия/ 7722 012982766/06.07.2027</text:p>
          </table:table-cell>
          <table:table-cell table:style-name="ce42" office:value-type="date" office:date-value="2022-08-01">
            <text:p>01.08.2022</text:p>
          </table:table-cell>
          <table:table-cell table:number-columns-repeated="1017"/>
        </table:table-row>
        <table:table-row table:style-name="ro16">
          <table:table-cell table:style-name="ce3" office:value-type="string">
            <text:p>Затей Анна Олеговна</text:p>
          </table:table-cell>
          <table:table-cell table:style-name="ce13" office:value-type="string">
            <text:p>Врач-невролог</text:p>
          </table:table-cell>
          <table:table-cell table:style-name="ce22" office:value-type="string">
            <text:p>Федеральное государственное бюджетное образовательное учреждение высшего образования «Курский государственный медицинский университет» Министерства здравоохранения Российской Федерации/104618/1042860/2018</text:p>
          </table:table-cell>
          <table:table-cell table:style-name="ce13" office:value-type="string">
            <text:p>Врач</text:p>
          </table:table-cell>
          <table:table-cell table:style-name="ce13"/>
          <table:table-cell office:value-type="string">
            <text:p>Неврология /7822 008072657/01.08.2027</text:p>
          </table:table-cell>
          <table:table-cell table:style-name="ce42" office:value-type="date" office:date-value="2022-09-22">
            <text:p>22.09.2022</text:p>
          </table:table-cell>
          <table:table-cell table:number-columns-repeated="1017"/>
        </table:table-row>
        <table:table-row table:style-name="ro17">
          <table:table-cell table:style-name="ce3" office:value-type="string">
            <text:p>Сергеева Валерия Дмитриевна</text:p>
          </table:table-cell>
          <table:table-cell table:style-name="ce13" office:value-type="string">
            <text:p>врач-терапевт участковый</text:p>
          </table:table-cell>
          <table:table-cell table:style-name="ce22" office:value-type="string">
            <text:p>Медицинский колледж Многопрофильного колледжа Федерального государственного бюджетного образовательного учреждения высшего образования «Новгородский государственный университет имени Ярослава Мудрого»/105305/0639692/2022</text:p>
          </table:table-cell>
          <table:table-cell table:style-name="ce13" office:value-type="string">
            <text:p>Врач</text:p>
          </table:table-cell>
          <table:table-cell table:style-name="ce13"/>
          <table:table-cell office:value-type="string">
            <text:p>Лечебное дело/0022 006659508/22.07.2027</text:p>
          </table:table-cell>
          <table:table-cell table:style-name="ce42" office:value-type="date" office:date-value="2022-08-23">
            <text:p>23.08.2022</text:p>
          </table:table-cell>
          <table:table-cell table:number-columns-repeated="1017"/>
        </table:table-row>
        <table:table-row table:style-name="ro18">
          <table:table-cell table:style-name="ce5" office:value-type="string">
            <text:p>Раевская Влада Сергеевна</text:p>
          </table:table-cell>
          <table:table-cell table:style-name="ce14" office:value-type="string">
            <text:p>врач приемного отделения-врач-терапевт</text:p>
          </table:table-cell>
          <table:table-cell table:style-name="ce23" office:value-type="string">
            <text:p>Медицинский колледж Многопрофильного колледжа Федерального государственного бюджетного образовательного учреждения высшего образования «Новгородский государственный университет имени Ярослава Мудрого» / 01.07.2022/105305/0639726</text:p>
          </table:table-cell>
          <table:table-cell table:style-name="ce14" office:value-type="string">
            <text:p>Врач</text:p>
          </table:table-cell>
          <table:table-cell table:style-name="ce14"/>
          <table:table-cell table:style-name="ce14" office:value-type="string">
            <text:p>Лечебное дело/0022 005552237/22.07.2027</text:p>
          </table:table-cell>
          <table:table-cell table:style-name="ce43" office:value-type="date" office:date-value="2022-11-23">
            <text:p>23.11.2022</text:p>
          </table:table-cell>
          <table:table-cell table:style-name="ce45" table:number-columns-repeated="1017"/>
        </table:table-row>
        <table:table-row table:style-name="ro19">
          <table:table-cell table:style-name="ce5" office:value-type="string">
            <text:p>Балыбердина Ирина Николаевна</text:p>
          </table:table-cell>
          <table:table-cell table:style-name="ce14" office:value-type="string">
            <text:p>врач-оториноларинголог</text:p>
          </table:table-cell>
          <table:table-cell table:style-name="ce14" office:value-type="string">
            <text:p>Федеральное <text:s text:c="2"/>государственное бюджетное образовательное учреждение высшего профессионального образования "Новгородский государственный университет имени Ярослава Мудрого"21.06.2012 / КП/01591</text:p>
          </table:table-cell>
          <table:table-cell table:style-name="ce14" office:value-type="string">
            <text:p>Врач</text:p>
          </table:table-cell>
          <table:table-cell table:style-name="ce14"/>
          <table:table-cell table:style-name="ce14" office:value-type="string">
            <text:p>Оториноларингология 1154242110073/11.11.2024 Организация здравоохранения и общественное здоровье/ 1154242265884/30.12.2024</text:p>
          </table:table-cell>
          <table:table-cell table:style-name="ce43" office:value-type="date" office:date-value="2023-01-10">
            <text:p>10.01.2023</text:p>
          </table:table-cell>
          <table:table-cell table:style-name="ce45" table:number-columns-repeated="1017"/>
        </table:table-row>
        <table:table-row table:style-name="ro19">
          <table:table-cell table:style-name="ce3" office:value-type="string">
            <text:p>Чаплыгина Мария Николаевна</text:p>
          </table:table-cell>
          <table:table-cell table:style-name="ce13" office:value-type="string">
            <text:p>Врач-педиатр участковый</text:p>
          </table:table-cell>
          <table:table-cell table:style-name="ce22" office:value-type="string">
            <text:p>Федеральное государственное бюджетное образовательное учреждение высшего образования "Новгородский государственный университет имени Ярослава Мудрого" 30.06.2020/105305/0608670</text:p>
          </table:table-cell>
          <table:table-cell table:style-name="ce13" office:value-type="string">
            <text:p>Врач</text:p>
          </table:table-cell>
          <table:table-cell table:style-name="ce13"/>
          <table:table-cell office:value-type="string">
            <text:p>Лечебное дело 18.07.2026/5321 003547087// Педиатрия 13.10.2027/5322 010402831</text:p>
          </table:table-cell>
          <table:table-cell table:style-name="ce34" office:value-type="date" office:date-value="2023-06-27">
            <text:p>27.06.2023</text:p>
          </table:table-cell>
          <table:table-cell table:number-columns-repeated="1017"/>
        </table:table-row>
        <table:table-row table:style-name="ro20">
          <table:table-cell table:style-name="ce3" office:value-type="string">
            <text:p>Гомма Ксения Сергеевна</text:p>
          </table:table-cell>
          <table:table-cell table:style-name="ce13" office:value-type="string">
            <text:p>врач-стоматолог-терапевт</text:p>
          </table:table-cell>
          <table:table-cell table:style-name="ce22" office:value-type="string">
            <text:p>Государственное бюджетное образовательное учреждение высшего профессионального образования «Смоленская государственная медицинская академия» Министерства здравоохранения и социального развития Российской Федерации 17.06.2011/</text:p>
            <text:p>К/00183</text:p>
          </table:table-cell>
          <table:table-cell table:style-name="ce13" office:value-type="string">
            <text:p>Врач</text:p>
          </table:table-cell>
          <table:table-cell table:style-name="ce13"/>
          <table:table-cell office:value-type="string">
            <text:p>Стоматология общей практики/21.06.2027/7722 030893919// Стоматология хирургическая/ 27.09.2027/7722 029870620</text:p>
          </table:table-cell>
          <table:table-cell table:style-name="ce34" office:value-type="date" office:date-value="2023-06-06">
            <text:p>06.06.2023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Дергачев Андрей Александрович</text:p>
          </table:table-cell>
          <table:table-cell table:style-name="ce13" office:value-type="string">
            <text:p>врач-эндоскопист</text:p>
          </table:table-cell>
          <table:table-cell table:style-name="ce22" office:value-type="string">
            <text:p>Ленинградский санитарно-гигиенический медицинский институт Министерства здравоохранения РСФСР 26.06.1986//303677</text:p>
          </table:table-cell>
          <table:table-cell table:style-name="ce13" office:value-type="string">
            <text:p>Врач</text:p>
          </table:table-cell>
          <table:table-cell table:style-name="ce13"/>
          <table:table-cell office:value-type="string">
            <text:p>Эндоскопия /0178270014356/23.12.2025</text:p>
          </table:table-cell>
          <table:table-cell table:style-name="ce34" office:value-type="date" office:date-value="2023-07-24">
            <text:p>24.07.2023</text:p>
          </table:table-cell>
          <table:table-cell table:number-columns-repeated="1017"/>
        </table:table-row>
        <table:table-row table:style-name="ro19">
          <table:table-cell table:style-name="ce3" office:value-type="string">
            <text:p>Аляэддин Кассуме</text:p>
          </table:table-cell>
          <table:table-cell table:style-name="ce13" office:value-type="string">
            <text:p>врач-педиатр участковый</text:p>
          </table:table-cell>
          <table:table-cell table:style-name="ce14" office:value-type="string">
            <text:p>Федеральное <text:s text:c="2"/>государственное бюджетное образовательное учреждение высшего профессионального образования "Новгородский государственный университет имени Ярослава Мудрого"19.06.2014/105305 0025585</text:p>
          </table:table-cell>
          <table:table-cell table:style-name="ce13" office:value-type="string">
            <text:p>Врач</text:p>
          </table:table-cell>
          <table:table-cell table:style-name="ce13"/>
          <table:table-cell office:value-type="string">
            <text:p>педиатрия до28.02.2025/0278330055495</text:p>
          </table:table-cell>
          <table:table-cell table:style-name="ce34" office:value-type="date" office:date-value="2023-08-21">
            <text:p>21.08.2023</text:p>
          </table:table-cell>
          <table:table-cell table:number-columns-repeated="1017"/>
        </table:table-row>
        <table:table-row table:style-name="ro21">
          <table:table-cell table:style-name="ce3" office:value-type="string">
            <text:p>Трушкова Жанна Васильевна</text:p>
          </table:table-cell>
          <table:table-cell table:style-name="ce13" office:value-type="string">
            <text:p>врач-педиатр участковый</text:p>
          </table:table-cell>
          <table:table-cell table:style-name="ce24" office:value-type="string">
            <text:p>Федеральное государственное бюджетное образовательное учреждение высшего образования «Кировский государственный медицинский университет» Министерства здравоохранения Российской Федерации 29.06.2022/104324/5472991</text:p>
          </table:table-cell>
          <table:table-cell table:style-name="ce13" office:value-type="string">
            <text:p>Врач</text:p>
          </table:table-cell>
          <table:table-cell table:style-name="ce13"/>
          <table:table-cell office:value-type="string">
            <text:p>педиатрия / 4322 031440429 <text:s/>/ 22.07.2027</text:p>
          </table:table-cell>
          <table:table-cell table:style-name="ce34" office:value-type="date" office:date-value="2023-08-22">
            <text:p>22.08.2023</text:p>
          </table:table-cell>
          <table:table-cell table:number-columns-repeated="1017"/>
        </table:table-row>
        <table:table-row table:style-name="ro22">
          <table:table-cell table:style-name="ce3" office:value-type="string">
            <text:p>Назарова Надежда <text:s/>Николаевна</text:p>
          </table:table-cell>
          <table:table-cell table:style-name="ce13" office:value-type="string">
            <text:p>Врач-терапевт участковый</text:p>
          </table:table-cell>
          <table:table-cell table:style-name="ce24" office:value-type="string">
            <text:p>Государственное образовательное учреждение высшего профессионального образования «Кировская государственная медицинская академия Федерального агентства по здравоохранению и социальному развитию» 17.06.2006/ВСГ 0066214</text:p>
          </table:table-cell>
          <table:table-cell table:style-name="ce13" office:value-type="string">
            <text:p>Врач</text:p>
          </table:table-cell>
          <table:table-cell table:style-name="ce13"/>
          <table:table-cell office:value-type="string">
            <text:p>Терапия до 22.12.2025/117700400062654</text:p>
          </table:table-cell>
          <table:table-cell table:style-name="ce34" office:value-type="date" office:date-value="2023-11-23">
            <text:p>23.11.2023</text:p>
          </table:table-cell>
          <table:table-cell table:number-columns-repeated="1017"/>
        </table:table-row>
        <table:table-row table:style-name="ro23">
          <table:table-cell table:style-name="ce3" office:value-type="string">
            <text:p>Комова Алина <text:s/>Евгеньевна</text:p>
          </table:table-cell>
          <table:table-cell table:style-name="ce13" office:value-type="string">
            <text:p>Врач-стоматолог</text:p>
          </table:table-cell>
          <table:table-cell table:style-name="ce25" office:value-type="string">
            <text:p>Федеральное государственное бюджетное образовательное учреждение высшего образования Новгородский государственный университет имени Ярослава Мудрого, 07.07.2021г./ 1053050639549</text:p>
          </table:table-cell>
          <table:table-cell table:style-name="ce13" office:value-type="string">
            <text:p>Врач</text:p>
          </table:table-cell>
          <table:table-cell table:style-name="ce13"/>
          <table:table-cell office:value-type="string">
            <text:p>Стоматология 26.10.2026/ 5321 023167783</text:p>
          </table:table-cell>
          <table:table-cell table:style-name="ce34" office:value-type="date" office:date-value="2023-11-27">
            <text:p>27.11.2023</text:p>
          </table:table-cell>
          <table:table-cell table:number-columns-repeated="1017"/>
        </table:table-row>
        <table:table-row table:style-name="ro24">
          <table:table-cell table:style-name="ce3" office:value-type="string">
            <text:p>Кырнышев Александр Геннадьевич </text:p>
          </table:table-cell>
          <table:table-cell table:style-name="ce13" office:value-type="string">
            <text:p>Заместитель <text:s/>главного <text:s/>врача по медицинской <text:s/>части </text:p>
          </table:table-cell>
          <table:table-cell table:style-name="ce25" office:value-type="string">
            <text:p>Государственное образовательное учреждение высшего профессионального образования Военно-медицинская академия им. С. М. Кирова, 14.06.2003г./ ИВС 0276268</text:p>
          </table:table-cell>
          <table:table-cell table:style-name="ce13" office:value-type="string">
            <text:p>Врач</text:p>
          </table:table-cell>
          <table:table-cell table:style-name="ce13" office:value-type="string">
            <text:p>Высшая <text:s/>Анестезиология <text:s/>и реаниматология <text:s/>21.02.2028г. </text:p>
          </table:table-cell>
          <table:table-cell office:value-type="string">
            <text:p>Организация здравоохранения <text:s/>и <text:s/>общественное <text:s/>здоровье 11.12.2025/0678270001645 <text:s text:c="42"/>Анестезиология и <text:s/>реаниматология <text:s/>10.11.2025/0678270001535</text:p>
          </table:table-cell>
          <table:table-cell table:style-name="ce34" office:value-type="date" office:date-value="2024-01-11">
            <text:p>11.01.2024</text:p>
          </table:table-cell>
          <table:table-cell table:number-columns-repeated="1017"/>
        </table:table-row>
        <table:table-row table:style-name="ro25">
          <table:table-cell table:style-name="ce6" office:value-type="string">
            <text:p>Наскидаев Сергей Солтанбекович</text:p>
          </table:table-cell>
          <table:table-cell table:style-name="ce13" office:value-type="string">
            <text:p>врач-анестезиолог-раениматолог</text:p>
          </table:table-cell>
          <table:table-cell table:style-name="ce26" office:value-type="string">
            <text:p>Ленинградский ордена Красного знамени педиатрический медицинский институт/546921/26.06.1989</text:p>
          </table:table-cell>
          <table:table-cell table:style-name="ce13" office:value-type="string">
            <text:p>Врач</text:p>
          </table:table-cell>
          <table:table-cell table:style-name="ce13"/>
          <table:table-cell office:value-type="string">
            <text:p>Анестезиология и реанимация//0178190024827/06.03.2024</text:p>
          </table:table-cell>
          <table:table-cell table:style-name="ce34" office:value-type="date" office:date-value="2023-09-03">
            <text:p>03.09.2023</text:p>
          </table:table-cell>
          <table:table-cell table:number-columns-repeated="1017"/>
        </table:table-row>
        <table:table-row table:style-name="ro26">
          <table:table-cell table:style-name="ce7" office:value-type="string">
            <text:p>Крошкина Анна Александровна</text:p>
          </table:table-cell>
          <table:table-cell table:style-name="ce15" office:value-type="string">
            <text:p>врач-терапевт участковый</text:p>
          </table:table-cell>
          <table:table-cell table:style-name="ce26" office:value-type="string">
            <text:p>Федеральное государственное бюджетное образовательное учреждение высшего образования «Первый Санкт-Петербургский государственный медицинский университет имени академика И.П. Павлова» Министерства здравоохранения Российской Федерации/107824/6441886/28.06.2022</text:p>
          </table:table-cell>
          <table:table-cell table:style-name="ce13" office:value-type="string">
            <text:p>Врач</text:p>
          </table:table-cell>
          <table:table-cell table:style-name="ce13"/>
          <table:table-cell office:value-type="string">
            <text:p>Лечебное дело/7822 031147875/21.07.2027</text:p>
          </table:table-cell>
          <table:table-cell table:style-name="ce13"/>
          <table:table-cell table:number-columns-repeated="1017"/>
        </table:table-row>
        <table:table-row table:style-name="ro27">
          <table:table-cell table:style-name="ce7" office:value-type="string">
            <text:p>Исмаилов Павел Акифович</text:p>
          </table:table-cell>
          <table:table-cell table:style-name="ce15" office:value-type="string">
            <text:p>врач-стоматолог</text:p>
          </table:table-cell>
          <table:table-cell table:style-name="ce26" office:value-type="string">
            <text:p>Медицинский колледж Многопрофильного колледжа Федерального государственного бюджетного образовательного учреждения высшего образования «Новгородский государственный университет имени Ярослава Мудрого»/105305/0024613/28.06.2023</text:p>
          </table:table-cell>
          <table:table-cell table:style-name="ce13" office:value-type="string">
            <text:p>Врач</text:p>
          </table:table-cell>
          <table:table-cell table:style-name="ce13"/>
          <table:table-cell table:style-name="ce36" office:value-type="string">
            <text:p>/Стоматология общей практики/5323030912873/18.07.2028</text:p>
          </table:table-cell>
          <table:table-cell table:style-name="ce1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3" table:number-columns-repeated="4"/>
          <table:table-cell/>
          <table:table-cell table:style-name="ce13"/>
          <table:table-cell table:number-columns-repeated="1017"/>
        </table:table-row>
        <table:table-row table:style-name="ro1" table:number-rows-repeated="31">
          <table:table-cell table:style-name="ce6"/>
          <table:table-cell table:style-name="ce13" table:number-columns-repeated="4"/>
          <table:table-cell table:number-columns-repeated="1019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Лист1.$A$1" table:cell-range-address="$Лист1.$A$1:.$G$100"/>
        </table:named-expressions>
      </table:table>
      <table:named-expressions/>
      <table:database-ranges>
        <table:database-range table:name="Excel_BuiltIn__FilterDatabase" table:target-range-address="Лист1.A1:Лист1.G1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3" style:display-name="Обычный_Лист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16.02.2024</text:date>, <text:time>12:52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3:00:00</meta:creation-date>
    <dc:date>2024-02-15T13:42:30</dc:date>
    <meta:document-statistic meta:table-count="1" meta:cell-count="697" meta:object-count="0"/>
    <meta:generator>OpenOffice/4.1.10$Win32 OpenOffice.org_project/4110m2$Build-9807</meta:generator>
  </office:meta>
</office:document-meta>
</file>