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0000001B42C0FF7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5.667cm"/>
    </style:style>
    <style:style style:name="Таблица1.B" style:family="table-column">
      <style:table-column-properties style:column-width="5.581cm"/>
    </style:style>
    <style:style style:name="Таблица1.C" style:family="table-column">
      <style:table-column-properties style:column-width="5.6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9.25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>
        <style:tab-stops>
          <style:tab-stop style:position="1.64cm"/>
          <style:tab-stop style:position="19.253cm" style:type="right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paragraph-properties fo:text-align="end" style:justify-single-word="false">
        <style:tab-stops>
          <style:tab-stop style:position="19.253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7">
      <style:paragraph-properties fo:text-align="justify" style:justify-single-word="false"/>
    </style:style>
    <style:style style:name="P7" style:family="paragraph" style:parent-style-name="Standard" style:list-style-name="WW8Num29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26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WW8Num29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7">
      <style:paragraph-properties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-0.143cm" fo:text-indent="0cm" style:auto-text-indent="false"/>
    </style:style>
    <style:style style:name="P17" style:family="paragraph" style:parent-style-name="Standard">
      <style:paragraph-properties fo:margin-left="0cm" fo:margin-right="-0.143cm" fo:text-align="end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Standard">
      <style:paragraph-properties fo:margin-left="0cm" fo:margin-right="5.89cm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>
      <style:paragraph-properties fo:margin-left="0cm" fo:margin-right="-0.009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6.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5.558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ff0000"/>
    </style:style>
    <style:style style:name="P28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51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-0.051cm" fo:text-align="end" style:justify-single-word="false" fo:text-indent="0cm" style:auto-text-indent="false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07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cm" fo:margin-right="4.763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align="justify" style:justify-single-word="false" fo:orphans="0" fo:widows="0" fo:text-indent="1.588cm" style:auto-text-indent="false"/>
    </style:style>
    <style:style style:name="P36" style:family="paragraph" style:parent-style-name="Header">
      <style:text-properties style:font-name="Arial" fo:letter-spacing="-0.014cm" style:font-name-complex="Arial"/>
    </style:style>
    <style:style style:name="P37" style:family="paragraph" style:parent-style-name="Header">
      <style:text-properties style:font-name="Arial" fo:font-size="11pt" fo:letter-spacing="0.007cm" fo:language="none" fo:country="none" style:letter-kerning="true" style:font-size-asian="11pt" style:language-asian="none" style:country-asian="none" style:font-name-complex="Arial" style:font-size-complex="11pt"/>
    </style:style>
    <style:style style:name="P38" style:family="paragraph" style:parent-style-name="Header">
      <style:paragraph-properties fo:margin-top="0cm" fo:margin-bottom="0.141cm" fo:text-align="center" style:justify-single-word="false"/>
    </style:style>
    <style:style style:name="P39" style:family="paragraph" style:parent-style-name="Header">
      <style:paragraph-properties fo:margin-top="0cm" fo:margin-bottom="0.141cm" fo:text-align="center" style:justify-single-word="false">
        <style:tab-stops>
          <style:tab-stop style:position="1.296cm"/>
          <style:tab-stop style:position="8.25cm" style:type="center"/>
          <style:tab-stop style:position="16.501cm" style:type="right"/>
        </style:tab-stops>
      </style:paragraph-properties>
    </style:style>
    <style:style style:name="P40" style:family="paragraph" style:parent-style-name="Header">
      <style:paragraph-properties fo:margin-top="0cm" fo:margin-bottom="0.141cm" fo:text-align="center" style:justify-single-word="false"/>
      <style:text-properties fo:letter-spacing="0.035cm"/>
    </style:style>
    <style:style style:name="P41" style:family="paragraph" style:parent-style-name="Header">
      <style:paragraph-properties fo:margin-top="0cm" fo:margin-bottom="0.141cm">
        <style:tab-stops>
          <style:tab-stop style:position="1.296cm"/>
          <style:tab-stop style:position="8.25cm" style:type="center"/>
          <style:tab-stop style:position="16.501cm" style:type="right"/>
        </style:tab-stops>
      </style:paragraph-properties>
    </style:style>
    <style:style style:name="P42" style:family="paragraph" style:parent-style-name="Header">
      <style:paragraph-properties fo:margin-top="0cm" fo:margin-bottom="0.141cm" fo:text-align="center" style:justify-single-word="false"/>
      <style:text-properties fo:font-size="14pt" fo:letter-spacing="0.056cm" fo:font-weight="bold" style:font-size-asian="14pt" style:font-weight-asian="bold" style:font-size-complex="14pt"/>
    </style:style>
    <style:style style:name="P43" style:family="paragraph" style:parent-style-name="Text">
      <style:paragraph-properties fo:text-align="justify" style:justify-single-word="false"/>
      <style:text-properties style:font-name="Times New Roman" fo:font-size="12pt" style:font-name-asian="MS Mincho" style:font-size-asian="12pt" style:font-name-complex="Times New Roman"/>
    </style:style>
    <style:style style:name="P44" style:family="paragraph">
      <style:paragraph-properties fo:text-align="center" style:writing-mode="lr-tb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fo:font-size="11pt" fo:language="en" fo:country="US" fo:font-style="italic" fo:font-weight="bold" style:font-size-asian="11pt" style:font-style-asian="italic" style:font-weight-asian="bold" style:font-size-complex="11pt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7" style:family="text">
      <style:text-properties fo:font-size="13pt" fo:language="en" fo:country="US" fo:font-style="italic" fo:font-weight="bold" style:font-size-asian="13pt" style:font-style-asian="italic" style:font-weight-asian="bold" style:font-size-complex="13pt"/>
    </style:style>
    <style:style style:name="T8" style:family="text">
      <style:text-properties fo:font-size="13pt" fo:language="en" fo:country="US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letter-spacing="0.018cm"/>
    </style:style>
    <style:style style:name="T11" style:family="text">
      <style:text-properties fo:letter-spacing="0.018cm" fo:font-weight="bold" style:font-weight-asian="bold"/>
    </style:style>
    <style:style style:name="T12" style:family="text">
      <style:text-properties fo:letter-spacing="0.018cm" fo:language="en" fo:country="US" fo:font-weight="bold" style:font-weight-asian="bold"/>
    </style:style>
    <style:style style:name="T13" style:family="text">
      <style:text-properties fo:letter-spacing="0.018cm" style:letter-kerning="true"/>
    </style:style>
    <style:style style:name="T14" style:family="text">
      <style:text-properties fo:color="#000000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993300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letter-spacing="0.018cm" style:font-size-asian="9pt" style:font-size-complex="9pt"/>
    </style:style>
    <style:style style:name="T20" style:family="text">
      <style:text-properties fo:font-size="9pt" fo:letter-spacing="0.018cm" fo:language="en" fo:country="US" style:font-size-asian="9pt" style:font-size-complex="9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font-size="14pt" fo:language="en" fo:country="US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style:font-name="Arial" fo:font-size="10pt" style:font-size-asian="10pt" style:font-name-complex="Arial"/>
    </style:style>
    <style:style style:name="T26" style:family="text">
      <style:text-properties fo:letter-spacing="0.035cm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">09 декабря 2015 года</text:span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<text:span text:style-name="T2">V</text:span><text:span text:style-name="T1">-1</text:span></text:p>
          </table:table-cell>
        </table:table-row>
      </table:table>
      <text:p text:style-name="P17"/>
      <text:p text:style-name="P18"/>
      <text:p text:style-name="P19"><text:span text:style-name="Font_20_Style12"><text:span text:style-name="T3"/></text:span></text:p>
      <text:p text:style-name="P20"><text:span text:style-name="T6">О Концепции деятельности Территориальной Санкт-Петербурга и Ленинградской области организации профсоюза работников здравоохранения РФ на 2015-2019 годы в свете реализации решений </text:span><text:span text:style-name="T7">VI</text:span><text:span text:style-name="T6"> Съезда профсоюза <text:s/>работников здравоохранения РФ</text:span></text:p>
      <text:p text:style-name="P5"/>
      <text:p text:style-name="P21"><text:span text:style-name="T9">В соответствии с резолюциями </text:span><text:span text:style-name="T8">VI</text:span><text:span text:style-name="T9"> Съезда профсоюза работников здравоохранения РФ основными задачами на предстоящий отчетный период станут укрепление и <text:s/>развитие отраслевого профсоюзного движения, усиление мотивации и активности членов Территориальной организации Профсоюза.</text:span></text:p>
      <text:p text:style-name="P35"><text:span text:style-name="T9"><text:s/>Заслушав и обсудив проект</text:span><text:span text:style-name="T6"> </text:span><text:span text:style-name="T9">Концепции деятельности Территориальной Санкт-Петербурга и Ленинградской области организации профсоюза работников здравоохранения РФ на 2015-2019 годы</text:span></text:p>
      <text:p text:style-name="P35"><text:s/><text:span text:style-name="T12">V</text:span><text:span text:style-name="Font_20_Style99"><text:span text:style-name="T4"> Пленум Территориального Санкт-Петербурга и Ленинградской области комитета профсоюза работников здравоохранения РФ ПОСТАНОВЛЯЕТ:</text:span></text:span></text:p>
      <text:p text:style-name="P43"/>
      <text:p text:style-name="P23">1. Утвердить Концепцию деятельности Территориальной Санкт-Петербурга и Ленинградской области организации профсоюза работников здравоохранения РФ на срок полномочий с 2015г. по 2019г. (Приложение №1).</text:p>
      <text:p text:style-name="P23">2. <text:span text:style-name="T14">На основании принятой Концепции Президиуму Теркома Профсоюза до 01.03. 2016. принять план практических мероприятий Территориального Санкт-Петербурга и Ленинградской области комитета профсоюза работников здравоохранения РФ на 2016-2019 годы.</text:span></text:p>
      <text:p text:style-name="P22">4. <text:s/>Контроль за исполнением постановления возложить на председателя Теркома Профсоюза <text:s/>Дмитриева В.А.</text:p>
      <text:p text:style-name="P5"/>
      <text:p text:style-name="P5"/>
      <text:p text:style-name="P5"/>
      <text:p text:style-name="P28">Председатель</text:p>
      <text:p text:style-name="P28">Теркома Профсоюза <text:s text:c="99"/>В.А. Дмитриев</text:p>
      <text:p text:style-name="P28"/>
      <text:p text:style-name="P28"/>
      <text:p text:style-name="P28"/>
      <text:p text:style-name="P28"><text:soft-page-break/></text:p>
      <text:p text:style-name="P30">Приложение №1</text:p>
      <text:p text:style-name="P29"><text:span text:style-name="T18">к постановлению </text:span><text:span text:style-name="T20">V</text:span><text:span text:style-name="T19"> Пленума</text:span><text:span text:style-name="T18"> Теркома Профсоюза</text:span></text:p>
      <text:p text:style-name="P29"><text:span text:style-name="T18">№</text:span><text:span text:style-name="T20"> V</text:span><text:span text:style-name="T18">-1 от 09 декабря 2015 года</text:span></text:p>
      <text:p text:style-name="P2"/>
      <text:p text:style-name="P2"/>
      <text:p text:style-name="P2"/>
      <text:p text:style-name="P9">ТЕРРИТОРИАЛЬНАЯ САНКТ-ПЕТЕРБУРГА И ЛЕНИНГРАДСКОЙ</text:p>
      <text:p text:style-name="P9">ОБЛАСТИ ОРГАНИЗАЦИЯ ПРОФСОЮЗА РАБОТНИКОВ</text:p>
      <text:p text:style-name="P9">ЗДРАВООХРАНЕНИЯ РОССИЙСКОЙ ФЕДЕРАЦИИ</text:p>
      <text:p text:style-name="P11"/>
      <text:p text:style-name="P9">КОНЦЕПЦИЯ</text:p>
      <text:p text:style-name="P9">ДЕЯТЕЛЬНОСТИ ТЕРРИТОРИАЛЬНОЙ САНКТ-ПЕТЕРБУРГА И ЛЕНИНГРАДСКОЙ ОБЛАСТИ ОРГАНИЗАЦИИ ПРОФСОЮЗА РАБОТНИКОВ ЗДРАВООХРАНЕНИЯ РОССИЙСКОЙ ФЕДЕРАЦИИ</text:p>
      <text:p text:style-name="P9">на 2015 – 2019 годы</text:p>
      <text:p text:style-name="P9"/>
      <text:list xml:id="list9085191973786011796" text:style-name="WW8Num26">
        <text:list-item>
          <text:p text:style-name="P10">Введение. Цель и основные задачи Концепции. </text:p>
        </text:list-item>
      </text:list>
      <text:p text:style-name="P32"/>
      <text:p text:style-name="P22"><text:span text:style-name="T21">Настоящая Концепция деятельности Территориальной Санкт-Петербурга и Ленинградской области организации профсоюза работников здравоохранения Российской Федерации на 2015 – 2019 годы (далее по тексту – Концепция) разработана на основании решений, принятых на </text:span><text:span text:style-name="T22">VI</text:span><text:span text:style-name="T21"> Съезде Профсоюза 20-21 мая 2015 года, <text:s/>постановления </text:span><text:span text:style-name="T22">V</text:span><text:span text:style-name="T21"> отчетно-выборной конференции Территориальной Санкт-Петербурга и Ленинградской области организации профсоюза работников здравоохранения Российской Федерации «О работе Территориальной Санкт-Петербурга и Ленинградской области организации Профсоюза работников здравоохранения РФ за период полномочий и основных направлениях деятельности профсоюзных организаций отрасли на 2015 – 2019 годы», принятого 19 ноября 2014 года.</text:span></text:p>
      <text:p text:style-name="P22"><text:span text:style-name="T21">Концепция предусматривает комплексный подход к решению задач, определенных Уставом Профсоюза, решениями </text:span><text:span text:style-name="T22">VI</text:span><text:span text:style-name="T21"> Съезда Профсоюза, </text:span><text:span text:style-name="T22">V</text:span><text:span text:style-name="T21"> отчетно-выборной конференции Территориальной Санкт-Петербурга и Ленинградской области организации профсоюза работников здравоохранения РФ, приобретение нового опыта взаимодействия с органами законодательной и исполнительной власти Санкт-Петербурга и Ленинградской области, направленного на дальнейшее развитие социального партнерства, совершенствование внутрисоюзной работы, традиционных методов деятельности Теркома Профсоюза. </text:span></text:p>
      <text:p text:style-name="P24">Целью Концепции является определение приоритетов развития и совершенствования деятельности Территориальной организации Профсоюза, направленных на повышение эффективности, своевременности и консолидации профсоюзной работы, защиты законных прав и интересов членов Профсоюза в условиях продолжающихся <text:s/>социально-экономических преобразований в стране и в регионах, которые существенно затрагивают интересы работников здравоохранения. </text:p>
      <text:p text:style-name="P22"><text:soft-page-break/><text:span text:style-name="T21">Основной задачей Теркома Профсоюза является развитие конструктивного диалога с органами всех ветвей власти <text:s/>Санкт-Петербурга и Ленинградской области, органами местного самоуправления, работодателями¸ медицинскими ассоциациями и непосредственно членами Профсоюза для решения задач, определенных Уставом Профсоюза, решениями </text:span><text:span text:style-name="T22">VI</text:span><text:span text:style-name="T21"> Съезда Профсоюза и </text:span><text:span text:style-name="T22">V</text:span><text:span text:style-name="T21"> отчетно-выборной конференции Территориальной Санкт-Петербурга и Ленинградской области организации Профсоюза работников здравоохранения РФ.</text:span></text:p>
      <text:p text:style-name="P12"/>
      <text:p text:style-name="P8"><text:span text:style-name="T23">II</text:span><text:span text:style-name="T24">. Основные направления деятельности </text:span></text:p>
      <text:p text:style-name="P9">Территориальной Санкт-Петербурга и Ленинградской области </text:p>
      <text:p text:style-name="P9">организации Профсоюза работников здравоохранения РФ</text:p>
      <text:p text:style-name="P12"/>
      <text:p text:style-name="P25">1. В области повышения уровня материальной обеспеченности работников, стимулирования эффективного и качественного труда и развития социального партнерства: </text:p>
      <text:p text:style-name="P24"/>
      <text:p text:style-name="P24">1.1. Содействие росту заработной платы работников здравоохранения, медицинских научных и образовательных учреждений. </text:p>
      <text:list xml:id="list4670639878058366100" text:style-name="WW8Num7">
        <text:list-item>
          <text:p text:style-name="P13">Усиление совместно с ЦК Профсоюза и Межрегиональным Санкт-Петербурга и Ленинградской области объединением организаций профсоюзов «Ленинградская Федерация Профсоюзов» правовой, экономической и социальной направленности Трехсторонних соглашений по Санкт-Петербургу и Ленинградской области и отраслевых соглашений между Теркомом Профсоюза и Комитетами по здравоохранению Санкт-Петербурга и Ленинградской области. Разработка правовой базы и заключение отраслевых соглашений между <text:s/>районными комитетами Профсоюза (или Теркомом Профсоюза) и главами районных администраций города и области. </text:p>
        </text:list-item>
        <text:list-item>
          <text:p text:style-name="P13">Совместно с медицинскими ассоциациями добиваться увеличения бюджетных средств, выделяемых на охрану здоровья населения, повышения жизненного уровня работников отрасли, сохранения дополнительных выплат и компенсаций за работу во вредных и тяжелых условиях труда. </text:p>
        </text:list-item>
        <text:list-item>
          <text:p text:style-name="P6"><text:span text:style-name="T21">Проведение дальнейшего совершенствования форм и методов социального партнерства, усиление системы контроля за выполнением трехсторонних и отраслевых соглашений, коллективных договоров в трудовых коллективах. Борьба за закрепление в Трехсторонних соглашениях опережающих темпов роста заработной платы по сравнению с уровнем инфляции.</text:span></text:p>
        </text:list-item>
      </text:list>
      <text:p text:style-name="P24">1.2. Работа с органами законодательной и исполнительной власти Санкт-Петербурга и Ленинградской области по внесению дополнений и изменений в правовую нормативную базу по оплате труда работников здравоохранения, медицинской науки, высшего и среднего специального медицинского образования. </text:p>
      <text:list xml:id="list28437291" text:continue-numbering="true" text:style-name="WW8Num7">
        <text:list-item>
          <text:p text:style-name="P13"><text:soft-page-break/>Постоянный мониторинг за реализацией новой системы оплаты труда; разработка предложений по совершенствованию механизма материального стимулирования работников в зависимости от результатов труда. </text:p>
        </text:list-item>
        <text:list-item>
          <text:p text:style-name="P13">Подготовка предложений в ЦК Профсоюза по контролю за разработкой Министерством здравоохранения РФ норм нагрузки на медицинских работников для планирования штатных нормативов в ходе внедрения медико-экономических стандартов и мер по повышению качества медицинской помощи. Внесение предложений по совершенствованию механизма специальной оценки труда медицинских работников и профессорско-преподавательского состава федеральных образовательных организаций. </text:p>
        </text:list-item>
        <text:list-item>
          <text:p text:style-name="P13">Настаивать на разработке конкретных мер по оптимизации системы оплаты труда работников здравоохранения, с целью обеспечения единства подходов к оценке труда специалистов с учетом их квалификации, специфики и сложности деятельности.</text:p>
        </text:list-item>
        <text:list-item>
          <text:p text:style-name="P13">Взаимодействовать с Комитетами по здравоохранению, Правительствами Санкт-Петербурга и Ленинградской области по выполнению Указов Президента РФ от 07 мая 2012 года в части увеличения заработной платы работников не только с учетом качества и эффективности деятельности, но и исходя из оценки объемов затраченного труда с учетом максимально допустимых норм нагрузки на работников.</text:p>
        </text:list-item>
        <text:list-item>
          <text:p text:style-name="P13">Добиваться изменений статистического инструментария по расчету среднемесячной зарплаты, исходя из определения ее величины на штатную должность, а не на физическое лицо.</text:p>
        </text:list-item>
        <text:list-item>
          <text:p text:style-name="P13">Настаивать на недопустимости искусственного завышения показателей средней заработной платы работников путем включения высокооплачиваемых категорий работников из расчета средней зарплаты по Санкт-Петербургу и Ленинградской области.</text:p>
        </text:list-item>
        <text:list-item>
          <text:p text:style-name="P15">Обратить внимание органов государственной власти и управления, руководителей учреждений здравоохранения Санкт-Петербурга и Ленинградской области на необходимость соблюдения норм Трудового кодекса РФ в части обеспечения повышения уровня реального содержания заработной платы в связи с ростом потребительских цен на товары и услуги.</text:p>
        </text:list-item>
        <text:list-item>
          <text:p text:style-name="P6"><text:span text:style-name="T15">Продолжать работу с </text:span><text:span text:style-name="T21">Комитетами по здравоохранению Правительств Санкт-Петербурга и Ленинградской области по совершенствованию</text:span><text:span text:style-name="T15"> актуализации системы стимулирующих выплат, ориентированных на повышение эффективности и качества медицинской помощи с учетом достижения конкретных результатов по объективным формализованным показателям и критериям. </text:span></text:p>
        </text:list-item>
      </text:list>
      <text:p text:style-name="P22"><text:soft-page-break/><text:span text:style-name="T21">1.3. Обеспечивать систематический профсоюзный контроль за соблюдением норм трудового законодательства при утверждении и реализации правовых нормативных актов федерального уровня, Санкт-Петербурга и Ленинградской области и муниципальных образований в сфере оплаты труда. Продолжать в этих целях активную работу по защите законных прав и интересов членов Территориальной организации Профсоюза с широким применением судебной практики, прокурорского и иного надзора за соблюдением законодательства и нормативно-правовых актов.</text:span></text:p>
      <text:p text:style-name="P24"/>
      <text:p text:style-name="P25">2. В области сохранения здоровья работников и уровня их социальной защиты и поддержки.</text:p>
      <text:p text:style-name="P24"/>
      <text:p text:style-name="P24">2.1. Совместно с ЦК Профсоюза и ЛФП настаивать на внесении изменений и дополнений в законодательство о специальной оценке условий труда и нормативные правовые акты, в части учета показателей эмоциональных и интеллектуальных нагрузок в напряженности трудового процесса медицинских работников.</text:p>
      <text:p text:style-name="P24">2.2. Настаивать на создании отраслевой вертикали системы управления охраной труда как в Санкт-Петербурге и Ленинградской области, так и на федеральном уровне.</text:p>
      <text:p text:style-name="P22"><text:span text:style-name="T21">2.3. Обратить внимание государственных органов исполнительной власти, а также надзорных и контрольных органов Санкт-Петербурга и Ленинградской области на недопустимость искусственного снижения классов условий труда и как следствие необоснованной отмены или уменьшения размеров предоставляемых медицинским работникам за работу в условиях воздействия потенциально вредных и(или) опасных факторов производственной среды и трудового процесса, уровня социальной защиты и размеров компенсаций по результатам проведенной специальной оценки условий труда (СОУТ).</text:span></text:p>
      <text:p text:style-name="P24">2.4. Разрабатывать локальные программы приоритетного льготного санаторно-курортного лечения для профсоюзного актива и членов Профсоюза и содействие в адаптации профсоюзных организаций к новой системе детского летнего оздоровительного отдыха.</text:p>
      <text:p text:style-name="P24">2.5. Развивать и совершенствовать социальные институты Теркома Профсоюза (персональное страхование членов Профсоюза от несчастного случая в ООО «Росгосстрах», кредитно-потребительский кооператив "Вита", Фонд «Ветеранов профсоюза работников здравоохранения РФ и Территориальной Санкт-Петербурга и Ленинградской области организации профсоюза работников здравоохранения РФ»). В работе учитывать результаты анализа опыта других профобъединений по созданию иных фондов, создаваемых для обеспечения финансовой базы целевых программ Теркома Профсоюза, дополнительной социальной защиты, поощрения членов Профсоюза, профсоюзных кадров и актива, финансирования деятельности профорганизаторов и уполномоченных Теркома Профсоюза.</text:p>
      <text:p text:style-name="P24"><text:soft-page-break/>2.6. Активизировать работу с Правительством и Законодательными собраниями Санкт-Петербурга и Ленинградской области по реализации мер социальной поддержки медицинских работников, молодых специалистов и медицинских работников, живущих и работающих на селе.</text:p>
      <text:p text:style-name="P24"/>
      <text:p text:style-name="P25">3. В области защиты трудовых прав, обеспечения занятости, улучшения условий и охраны труда: </text:p>
      <text:p text:style-name="P22"><text:span text:style-name="T21">3.1. Развивать взаимодействие с Государственной инспекцией труда по Санкт-Петербургу и Ленинградской области, Комитетом по труду и занятости населения Санкт-Петербурга и Ленинградской области, органами Роспотребнадзора <text:s/>Санкт-Петербурга и Ленинградской области в сфере защиты прав и интересов работников здравоохранения в целях оперативного устранения нарушений норм трудового права, условий и охраны труда, соглашений и коллективных договоров:</text:span></text:p>
      <text:list xml:id="list8044246244497088276" text:style-name="WW8Num29">
        <text:list-item>
          <text:p text:style-name="P14">осуществлять совместные мероприятия по защите трудовых прав работников;</text:p>
        </text:list-item>
        <text:list-item>
          <text:p text:style-name="P14">заключать соглашения о взаимодействии;</text:p>
        </text:list-item>
        <text:list-item>
          <text:p text:style-name="P7"><text:span text:style-name="T21">организовать профсоюзный контроль за проведением производственного контроля и СОУТ в органах и организациях здравоохранения, сопоставимостью их результатов с подготовкой предложений и проектов управленческих решений для органов государственного контроля и надзора; </text:span></text:p>
        </text:list-item>
        <text:list-item>
          <text:p text:style-name="P14">обмениваться опытом по защите трудовых прав работников здравоохранения (участвовать в совместных заседаниях, круглых столах, координационных Советах и др.);</text:p>
        </text:list-item>
        <text:list-item>
          <text:p text:style-name="P14">проводить совместные проверки по отдельным вопросам соблюдения работодателями норм трудового законодательства с последующим обсуждением их итогов на Президиумах и Пленумах Теркома Профсоюза и ЛФП.</text:p>
        </text:list-item>
      </text:list>
      <text:p text:style-name="P24">3.2. Участвовать в подготовке проектов отраслевых соглашений с органами законодательной и исполнительной власти Санкт-Петербурга и Ленинградской области, осуществлять контроль за их исполнением.</text:p>
      <text:p text:style-name="P24">3.3. Повышать эффективность работы по представительству и защите социально-трудовых прав работников отрасли путем проведения проверок соблюдения трудового законодательства.</text:p>
      <text:p text:style-name="P24">3.4. Участвовать в совершенствовании законодательной и нормативной правовой базы, относящейся к социально-трудовой сфере в системе здравоохранения Санкт-Петербурга и Ленинградской области, в том числе в форме проведения правовой экспертизы проектов нормативных правовых актов. </text:p>
      <text:p text:style-name="P24">3.5. Продолжать практику представительства и защиты прав и интересов членов Профсоюза в судебных инстанциях и комиссиях по трудовым спорам в организациях здравоохранения. </text:p>
      <text:p text:style-name="P22"><text:soft-page-break/><text:span text:style-name="T21">3.6. Проводить регулярное обучение профсоюзных кадров и актива по вопросам повышения их правовой грамотности и применения норм гражданского, административного и трудового законодательства в деятельности первичных организаций Профсоюза. </text:span></text:p>
      <text:p text:style-name="P24">3.7. Осуществлять постоянный контроль соблюдения правовых гарантий и компенсаций работникам учреждений здравоохранения при смене собственности, изменении подведомственности, ликвидации или реорганизации органов и организаций здравоохранения.</text:p>
      <text:p text:style-name="P22"><text:span text:style-name="T21">3.8. Участвовать в региональных Санкт-Петербурга и Ленинградской области программах улучшения условий и охраны труда, профилактики профессиональной и производственно обусловленной <text:s/>заболеваемости. </text:span></text:p>
      <text:p text:style-name="P22"><text:span text:style-name="T21">3.9. Совершенствовать взаимодействие с государственными органами надзора и контроля за выполнением мероприятий по улучшению условий и охраны труда, предусмотренных федеральными и локальными правовыми актами, заключенными коллективными договорами и соглашениями, представлениями в адрес работодателей и должностных лиц, выданных техническим инспектором труда ЦК Профсоюза и уполномоченными по охране труда. </text:span></text:p>
      <text:p text:style-name="P24">3.10. Организовывать ежегодное проведение конкурса «Лучший уполномоченный по охране труда». </text:p>
      <text:p text:style-name="P22"><text:span text:style-name="T21">3.11. Осуществлять контроль за предоставлением работникам здравоохранения гарантий и компенсаций за работу в условиях, отличающихся от нормативных, мониторинг производственного контроля и специальной оценки условий труда, изменений в правовых актах по вопросам охраны труда, контроль за разработкой программ и планов мероприятий по улучшению условий, охраны труда, профилактике профессиональной и производственно обусловленной <text:s/>заболеваемости.</text:span></text:p>
      <text:p text:style-name="P22"><text:span text:style-name="T21">3.12. Участвовать в совершенствовании федеральной и региональной нормативно-правовой базы в области улучшению условий и охраны труда.</text:span></text:p>
      <text:p text:style-name="P22"><text:span text:style-name="T21">3.13. Обеспечивать непрерывную подготовку профсоюзного актива по вопросам улучшения условий и охраны труда на основе современных технологий обучения, информационное обеспечение и пропаганду охраны труда.</text:span></text:p>
      <text:p text:style-name="P24"/>
      <text:p text:style-name="P25">4. В области внутрисоюзной и межсоюзной работы: </text:p>
      <text:p text:style-name="P24"/>
      <text:p text:style-name="P22"><text:span text:style-name="T21">4.1. Проводить работу по усилению внимания</text:span><text:span text:style-name="T16"> районных и первичных организаций Профсоюза к вопросам организационного укрепления: принимать и реализовывать программы мотивации профсоюзного членства, кадровой, молодежной политик, формировать рациональную профсоюзную структуру, способную эффективно решать проблемы членов Профсоюза.</text:span></text:p>
      <text:p text:style-name="P24">4.2. Осуществлять поиск новых форм работы в рамках Ассоциации профсоюзов непроизводственной сферы Санкт-Петербурга и Ленинградской области в решении общих проблем борьбы за повышение оплаты труда и сохранение социальных гарантий. </text:p>
      <text:p text:style-name="P24"><text:soft-page-break/>4.3. Соблюдать общие правила в деятельности Теркома Профсоюза, имеющие обязательный характер для членов Профсоюза, их выборных органов и организаций. </text:p>
      <text:p text:style-name="P24">4.4. Совершенствовать демократические начала внутренней жизни Профсоюза, через обеспечение коллегиальности, гласности в работе Территориального Комитета и других выборных органов, активизации их работы, своевременное информирование членов Профсоюза о принятых решениях и их реализации. Повышать ответственность руководящих профсоюзных органов перед первичными организациями путем внесения дополнений и изменений в нормативно-уставные документы. Восстанавливать роль и значение профсоюзных собраний и конференций в первичных организациях Профсоюза. </text:p>
      <text:p text:style-name="P22"><text:span text:style-name="T15">4.5.</text:span><text:span text:style-name="T21"> Усовершенствовать кадровую политику Теркома Профсоюза, механизмов стимулирования эффективного труда, дополнительной социальной защиты профсоюзных работников и актива. Продолжить реализацию мер по повышению эффективности формирования и использования кадрового резерва Профсоюза (в соответствии с установленными в Профсоюзе нормами и критериями), его обучения. Обеспечивать приток молодых кадров в состав выборных профсоюзных органов всех уровней. </text:span></text:p>
      <text:p text:style-name="P22"><text:span text:style-name="T15">4.6.</text:span><text:span text:style-name="T21"> Проводить оценку эффективности деятельности районных организаций Профсоюза, их кадрового и материально-технического обеспечения. Совершенствование работы уполномоченных представителей Теркома Профсоюза.</text:span></text:p>
      <text:p text:style-name="P24">4.7. Реформировать систему обучения профсоюзного актива всех уровней, направленную на изучение и внедрение новых форм и методов собственно профсоюзной работы, юридических и экономических аспектов Устава Профсоюза и действующего законодательства, компьютерной грамотности и интернет-технологий. </text:p>
      <text:p text:style-name="P22"><text:span text:style-name="T21">4.8. </text:span><text:span text:style-name="T15">В рамках договора о сотрудничестве продолжить активную работу по взаимодействию с Крымским Республиканским комитетом Профсоюза работников здравоохранения РФ.</text:span></text:p>
      <text:p text:style-name="P22"><text:span text:style-name="T21">4.9. Продолжить работу по оптимизации профсоюзной структуры Территориальной организации Профсоюза для обеспечения эффективной деятельности Территориального Комитета по защите прав членов Профсоюза.</text:span></text:p>
      <text:p text:style-name="P24">4.10. Повысить персональную ответственность профсоюзных лидеров, за невыполнение норм Устава Профсоюза и решений вышестоящих профсоюзных органов.</text:p>
      <text:p text:style-name="P24">4.11. Реализовывать практические меры по сохранению и увеличению численности членов Профсоюза, в том числе за счет создания новых профсоюзных организаций, считать уровень профсоюзного членства одним из основных показателей эффективности деятельности профсоюзной организаций любого уровня.</text:p>
      <text:p text:style-name="P24">4.12. Продолжать взаимодействие Теркома Профсоюза с органами государственной власти и управления по вопросам контроля и усиления мер ответственности работодателей за препятствие созданию первичных <text:soft-page-break/>организаций Профсоюза и нарушение прав и гарантий деятельности профессиональных союзов, включая право членов выборных коллегиальных органов профсоюзных организаций, не освобожденных от основной работы, на участие в работе этих органов.</text:p>
      <text:p text:style-name="P24">4.13. Проводить консультации с органами государственной власти и управления с целью усиления имиджа профсоюзной организации как надежного социального партнера, способного обеспечить стабильность и не допустить формирования очагов социальной напряженности в коллективах.</text:p>
      <text:p text:style-name="P24">4.14. Проводить в коллективах <text:s/>мероприятия различного характера с целью усиления роли профсоюзной организации в формировании «корпоративного духа» в <text:s/>учреждениях здравоохранения.</text:p>
      <text:p text:style-name="P24">4.15. Продолжить совместно с ЛФП взаимодействие с органами исполнительной и законодательной власти Санкт-Петербурга и Ленинградской области в части эффективной реализации принципов социального партнерства на всех уровнях.</text:p>
      <text:p text:style-name="P24"/>
      <text:p text:style-name="P25">5. Укрепление финансовой базы и оптимизация расходов бюджета, совершенствование контрольно-ревизионной деятельности.</text:p>
      <text:p text:style-name="P24"/>
      <text:p text:style-name="P24">5.1. Укреплять финансовые основы Территориальной организации Профсоюза для наиболее полного достижения уставных целей и реализации задач Профсоюза. </text:p>
      <text:p text:style-name="P24">5.2. Совершенствовать работу по укреплению финансовой дисциплины в первичных и районных организациях Профсоюза, контролю за своевременным предоставлением финансовой отчетности и перечислением членских взносов в размерах, установленных решениями Пленумов Территориального Санкт-Петербурга и Ленинградской области комитета Профсоюза. </text:p>
      <text:p text:style-name="P24">5.3. Повышать в бюджете Теркома Профсоюза доли отчислений на целевые мероприятия, в том числе физкультурно-оздоровительные мероприятия, профилактику общей и профессиональной заболеваемости членов Профсоюза и их санаторно-курортное лечение. </text:p>
      <text:p text:style-name="P24">5.4. Совершенствовать практику премирования профсоюзного актива с использованием дополнительных процентных доходов Теркома Профсоюза. Оптимизировать программы оказания материальной помощи на основе Договора о коллективном страховании членов первичных организаций Профсоюза и преимущественным оказанием иных видов материальной помощи за счет первичных и районных организаций. </text:p>
      <text:p text:style-name="P24">5.5. Разработать и реализовать совместно с районными комитетами и первичными организациями программы поддержки санаторно-курортного лечения членов Профсоюза. Заключение прямых договоров между Теркомом Профсоюза и санаториями Ленинградской области, России, стран ближнего зарубежья о льготных условиях санаторно-курортного лечения членов Профсоюза. </text:p>
      <text:p text:style-name="P24">5.6. Провести объединение районных организаций Профсоюза с численностью членов Профсоюза менее 1000 человек.</text:p>
      <text:p text:style-name="P24"><text:soft-page-break/>5.7. <text:s text:c="2"/>С целью минимизации наличного денежного обращения, расходов на обслуживание кредитными организациями, обеспечить переход на перечисление подотчетных сумм на банковскую карту держателя.</text:p>
      <text:p text:style-name="P24">5.8. Продолжить работу с малочисленными профсоюзными организациями по переходу <text:s/>на централизованное финансовое обслуживание в Территориальный и районные комитеты Профсоюза.</text:p>
      <text:p text:style-name="P24">5.9. Не допускать снижения объёма валового сбора членских профсоюзных взносов, чётко руководствоваться решениями, утвержденными соответствующими органами Профсоюза в части установленных размеров и сроков перечисления членских профсоюзных взносов.</text:p>
      <text:p text:style-name="P22"><text:span text:style-name="T21">5.10. Продолжить работу по оптимизации расходов бюджета на основе совершенствования профсоюзной структуры.</text:span></text:p>
      <text:p text:style-name="P22"><text:span text:style-name="T21">5.11. Уделять особое внимание планированию профсоюзного бюджета, своевременному составлению смет доходов и расходов районными и первичными организациями Профсоюза; усилить контроль по представлению полной и достоверной финансовой отчётности.</text:span></text:p>
      <text:p text:style-name="P22"><text:span text:style-name="T21">5.12. Организовать работу в части дополнительного финансирования профсоюзного бюджета через осуществление предпринимательской деятельности, не противоречащей Уставу Профсоюза.</text:span></text:p>
      <text:p text:style-name="P22"><text:span text:style-name="T21">5.13. </text:span><text:span text:style-name="T15">Повышать роль контрольно-ревизионных комиссий Территориальной, районных и первичных организаций Профсоюза путем проведения обучения членов контрольно-ревизионных комиссий и более подробного освещения результатов деятельности комиссий для членов Профсоюза. </text:span></text:p>
      <text:p text:style-name="P26"/>
      <text:p text:style-name="P25">6. В области международного сотрудничества:</text:p>
      <text:p text:style-name="P24"/>
      <text:p text:style-name="P24">6.1. Усилить работу по укреплению международных связей Теркома Профсоюза с родственными профорганизациями стран ближнего и дальнего зарубежья в целях повышения эффективности деятельности и обмена опытом по защите прав и интересов работников здравоохранения путем проведения совместных учебных семинаров, конференций, совещаний и круглых столов. </text:p>
      <text:p text:style-name="P33">6.2. <text:s text:c="2"/>В рамках договора о сотрудничестве продолжить активную работу по взаимодействию с Минским горкомом Профсоюза работников здравоохранения Республики Белоруссия. </text:p>
      <text:p text:style-name="P24">6.3. Использовать существующие международные контакты Теркома Профсоюза для организации санаторно-курортного лечения членов Профсоюза и премирования профсоюзных работников и профсоюзного актива.</text:p>
      <text:p text:style-name="P24">6.4. Расширить географию международного сотрудничества Теркома Профсоюза за счет профсоюзов стран СНГ, ближнего и дальнего зарубежья. </text:p>
      <text:p text:style-name="P27"/>
      <text:p text:style-name="P31"/>
      <text:p text:style-name="P3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2.521cm" fo:margin-right="0cm" fo:text-indent="0cm" style:auto-text-indent="false"/>
      <style:text-properties fo:font-size="14pt" style:font-size-asian="14pt"/>
    </style:style>
    <style:style style:name="Style4" style:family="paragraph" style:parent-style-name="Standard">
      <style:paragraph-properties fo:orphans="0" fo:widows="0" style:text-autospace="none"/>
      <style:text-properties style:font-name-asian="Calibri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Symbol" style:font-name-complex="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fo:font-size="14pt" style:font-size-asian="14pt" style:font-name-complex="Symbol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14pt" style:font-size-asian="14pt" style:font-name-complex="Symbol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ont_20_Style11" style:display-name="Font Style11" style:family="text" style:parent-style-name="Основной_20_шрифт_20_абзаца">
      <style:text-properties style:font-name="Arial" fo:font-size="11pt" style:font-size-asian="11pt" style:font-name-complex="Arial" style:font-size-complex="11pt"/>
    </style:style>
    <style:style style:name="Font_20_Style13" style:display-name="Font Style13" style:family="text" style:parent-style-name="Основной_20_шрифт_20_абзаца">
      <style:text-properties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nt_20_Style12" style:display-name="Font Style12" style:family="text" style:parent-style-name="Основной_20_шрифт_20_абзаца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ont_20_Style99" style:display-name="Font Style99" style:family="text" style:parent-style-name="Основной_20_шрифт_20_абзаца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Основной_20_текст_20__2b__20_13" style:display-name="Основной текст + 13" style:family="text" style:parent-style-name="Основной_20_шрифт_20_абзаца">
      <style:text-properties fo:font-size="13.5pt" fo:letter-spacing="normal" style:font-size-asian="13.5pt" style:font-size-complex="13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334cm" fo:text-indent="-0.794cm" fo:margin-left="3.3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letter-spacing="-0.014cm" style:font-name-complex="Arial"/>
    </style:style>
    <style:style style:name="MP2" style:family="paragraph" style:parent-style-name="Header">
      <style:paragraph-properties fo:margin-top="0cm" fo:margin-bottom="0.141cm" fo:text-align="center" style:justify-single-word="false"/>
    </style:style>
    <style:style style:name="MP3" style:family="paragraph" style:parent-style-name="Header">
      <style:paragraph-properties fo:margin-top="0cm" fo:margin-bottom="0.141cm" fo:text-align="center" style:justify-single-word="false"/>
      <style:text-properties fo:letter-spacing="0.035cm"/>
    </style:style>
    <style:style style:name="MP4" style:family="paragraph" style:parent-style-name="Header">
      <style:paragraph-properties fo:margin-top="0cm" fo:margin-bottom="0.141cm">
        <style:tab-stops>
          <style:tab-stop style:position="1.296cm"/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Header">
      <style:paragraph-properties fo:margin-top="0cm" fo:margin-bottom="0.141cm" fo:text-align="center" style:justify-single-word="false">
        <style:tab-stops>
          <style:tab-stop style:position="1.296cm"/>
          <style:tab-stop style:position="8.25cm" style:type="center"/>
          <style:tab-stop style:position="16.501cm" style:type="right"/>
        </style:tab-stops>
      </style:paragraph-properties>
    </style:style>
    <style:style style:name="MP6" style:family="paragraph" style:parent-style-name="Header">
      <style:paragraph-properties fo:margin-top="0cm" fo:margin-bottom="0.141cm" fo:text-align="center" style:justify-single-word="false"/>
      <style:text-properties fo:font-size="14pt" fo:letter-spacing="0.056cm" fo:font-weight="bold" style:font-size-asian="14pt" style:font-weight-asian="bold" style:font-size-complex="14pt"/>
    </style:style>
    <style:style style:name="MP7" style:family="paragraph" style:parent-style-name="Header">
      <style:text-properties style:font-name="Arial" fo:font-size="11pt" fo:letter-spacing="0.007cm" fo:language="none" fo:country="none" style:letter-kerning="true" style:font-size-asian="11pt" style:language-asian="none" style:country-asian="none" style:font-name-complex="Arial" style:font-size-complex="11pt"/>
    </style:style>
    <style:style style:name="MP8" style:family="paragraph">
      <style:paragraph-properties fo:text-align="center" style:writing-mode="lr-tb"/>
    </style:style>
    <style:style style:name="MT1" style:family="text">
      <style:text-properties style:font-name="Arial" fo:font-size="10pt" style:font-size-asian="10pt" style:font-name-complex="Arial"/>
    </style:style>
    <style:style style:name="MT2" style:family="text">
      <style:text-properties fo:letter-spacing="0.035cm"/>
    </style:style>
    <style:style style:name="MT3" style:family="text">
      <style:text-properties fo:letter-spacing="0.018cm" style:letter-kerning="true"/>
    </style:style>
    <style:style style:name="MT4" style:family="text">
      <style:text-properties fo:letter-spacing="0.018cm"/>
    </style:style>
    <style:style style:name="MT5" style:family="text">
      <style:text-properties fo:letter-spacing="0.018cm" fo:font-weight="bold" style:font-weight-asian="bold"/>
    </style:style>
    <style:style style:name="MT6" style:family="text">
      <style:text-properties fo:letter-spacing="0.018cm" fo:language="en" fo:country="US" fo:font-weight="bold" style:font-weight-asian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8">
      <draw:text-box fo:min-height="0.058cm">
       <text:p text:style-name="Header"><text:span text:style-name="Page_20_Number"><text:span text:style-name="MT1"><text:page-number text:select-page="current">10</text:page-number></text:span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Графический объект1" text:anchor-type="char" svg:x="6.597cm" svg:y="-0.099cm" svg:width="3.298cm" svg:height="1.505cm" draw:z-index="9"><draw:image xlink:href="Pictures/10000000000003C0000001B42C0FF79C.png" xlink:type="simple" xlink:show="embed" xlink:actuate="onLoad"/>
      <draw:contour-polygon svg:width="966px" svg:height="429px" svg:viewBox="0 0 966 429" draw:points="-6,0 -6,429 960,429 960,0" draw:recreate-on-edit="false"/>
     </draw:frame></text:p>
        <text:p text:style-name="MP1"/>
        <text:p text:style-name="MP1"/>
        <text:p text:style-name="MP2"><text:span text:style-name="MT2">Центральный <text:s/>комитет Профсоюза работников здравоохранения </text:span></text:p>
        <text:p text:style-name="MP3">Российской Федерации</text:p>
        <text:p text:style-name="MP2"><text:span text:style-name="MT3">Территориальная Санкт-Петербурга и Ленинградской области</text:span><text:span text:style-name="MT4"> организация Профсоюза работников здравоохранения</text:span></text:p>
        <text:p text:style-name="MP4"><text:span text:style-name="MT5"><text:tab/><text:tab/></text:span><text:span text:style-name="MT6">V</text:span><text:span text:style-name="MT5"> ПЛЕНУМ </text:span></text:p>
        <text:p text:style-name="MP5"><text:span text:style-name="MT5">Территориального комитета Профсоюза</text:span></text:p>
        <text:p text:style-name="MP6">ПОСТАНОВЛЕНИЕ</text:p>
        <text:p text:style-name="MP7"><draw:line text:anchor-type="char" draw:z-index="10" draw:style-name="Mgr1" draw:text-style-name="MP8" svg:x1="0cm" svg:y1="0.108cm" svg:x2="16.492cm" svg:y2="0.108cm">
      <text:p/>
     </draw:lin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 плане работы Теркома профсоюза</dc:title>
    <meta:initial-creator>User</meta:initial-creator>
    <meta:creation-date>2015-11-11T12:27:00</meta:creation-date>
    <dc:creator>BaD</dc:creator>
    <dc:date>2015-12-23T11:25:00</dc:date>
    <meta:print-date>2015-12-08T09:26:00</meta:print-date>
    <meta:editing-cycles>8</meta:editing-cycles>
    <meta:editing-duration>PT8M</meta:editing-duration>
    <meta:document-statistic meta:table-count="1" meta:image-count="1" meta:object-count="0" meta:page-count="10" meta:paragraph-count="111" meta:word-count="2664" meta:character-count="23546"/>
    <meta:generator>OpenOffice/4.1.4$Win32 OpenOffice.org_project/414m5$Build-9788</meta:generator>
  </office:meta>
</office:document-meta>
</file>