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2.54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margin-left="2.54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margin-left="8.731cm" fo:margin-right="0cm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fo:margin-left="6.244cm" fo:margin-right="0cm" fo:text-indent="1.05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Heading_20_5" style:master-page-name="Standard">
      <style:paragraph-properties style:page-number="auto"/>
    </style:style>
    <style:style style:name="P12" style:family="paragraph" style:parent-style-name="Heading_20_8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Основной_20_текст_20_с_20_отступом_20_3">
      <style:paragraph-properties fo:text-align="center" style:justify-single-word="false"/>
    </style:style>
    <style:style style:name="P14" style:family="paragraph" style:parent-style-name="Основной_20_текст_20_с_20_отступом_20_3"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>В первичную организацию <text:tab/>профсоюза работников </text:h>
      <text:h text:style-name="Heading_20_5" text:outline-level="5">здравоохранения РФ</text:h>
      <text:p text:style-name="Основной_20_текст_20_с_20_отступом_20_3">______________________________________________________</text:p>
      <text:p text:style-name="P1">(наименование организации<text:span text:style-name="T1">) <text:s text:c="38"/></text:span></text:p>
      <text:p text:style-name="P8"/>
      <text:p text:style-name="P9"><text:span text:style-name="T2">от <text:s text:c="5"/></text:span><text:span text:style-name="T1"><text:s text:c="576"/></text:span></text:p>
      <text:p text:style-name="Standard"><text:span text:style-name="T1"><text:s text:c="58"/></text:span>Ф.И.О.(полностью), место работы и должность.</text:p>
      <text:p text:style-name="P2"><text:s/></text:p>
      <text:p text:style-name="P4">_________________________________________</text:p>
      <text:p text:style-name="P5"/>
      <text:p text:style-name="P5">Заявление.</text:p>
      <text:h text:style-name="P12" text:outline-level="8">Прошу принять меня в члены профсоюза работников здравоохранения РФ <text:s text:c="4"/>с ________ (указать дату).</text:h>
      <text:h text:style-name="P12" text:outline-level="8">С Уставом Профсоюза работников здравоохранения ознакомлен(а) и обязуюсь перечислять 1% профсоюзных взносов.</text:h>
      <text:p text:style-name="P5"/>
      <text:p text:style-name="P13">Дата <text:s text:c="57"/>Подпись_____________</text:p>
      <text:p text:style-name="P3"/>
      <text:p text:style-name="P7"/>
      <text:p text:style-name="P7"/>
      <text:p text:style-name="P7"/>
      <text:p text:style-name="P6"/>
      <text:h text:style-name="Heading_20_5" text:outline-level="5">Руководителю_________________________</text:h>
      <text:p text:style-name="P1"><text:span text:style-name="T1"><text:s/></text:span>(наименование организации)</text:p>
      <text:p text:style-name="P4"/>
      <text:p text:style-name="P4">_____________________________</text:p>
      <text:p text:style-name="P1"><text:span text:style-name="T1">(</text:span>ФИО<text:span text:style-name="T1">)</text:span></text:p>
      <text:p text:style-name="P4"/>
      <text:p text:style-name="P4"><text:s text:c="2"/>от _______________________________</text:p>
      <text:p text:style-name="P14"><text:s text:c="2"/>(ФИО, должность)</text:p>
      <text:p text:style-name="P4"/>
      <text:p text:style-name="P5"/>
      <text:p text:style-name="P5"/>
      <text:p text:style-name="P5">Заявление.</text:p>
      <text:p text:style-name="P10"><text:span text:style-name="T1">Прошу ежемесячно удерживать и перечислять из моей заработной платы денежные средства в размере 1%, предназначенные для уплаты профсоюзного взноса, на расчётный счёт профсоюзной организации (наименование организации).</text:span></text:p>
      <text:p text:style-name="P5"/>
      <text:p text:style-name="P5"/>
      <text:p text:style-name="P3">Дата: <text:s text:c="56"/>Подпись__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4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center" style:justify-single-word="false" fo:text-indent="-0.318cm" style:auto-text-indent="false" fo:keep-with-next="always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 первичную организацию </dc:title>
    <meta:initial-creator>LZG</meta:initial-creator>
    <meta:creation-date>2016-03-15T12:06:00</meta:creation-date>
    <dc:creator>LZG</dc:creator>
    <dc:date>2016-11-14T12:32:00</dc:date>
    <meta:editing-cycles>4</meta:editing-cycles>
    <meta:editing-duration>PT6M</meta:editing-duration>
    <meta:document-statistic meta:table-count="0" meta:image-count="0" meta:object-count="0" meta:page-count="1" meta:paragraph-count="21" meta:word-count="83" meta:character-count="1666"/>
    <meta:generator>OpenOffice/4.1.4$Win32 OpenOffice.org_project/414m5$Build-9788</meta:generator>
  </office:meta>
</office:document-meta>
</file>