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6.572cm"/>
    </style:style>
    <style:style style:name="co11" style:family="table-column">
      <style:table-column-properties fo:break-before="auto" style:column-width="7.468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4.083cm"/>
    </style:style>
    <style:style style:name="co16" style:family="table-column">
      <style:table-column-properties fo:break-before="auto" style:column-width="5.93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9.65cm"/>
    </style:style>
    <style:style style:name="co21" style:family="table-column">
      <style:table-column-properties fo:break-before="auto" style:column-width="2.321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5.593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3.20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64cm" fo:break-before="page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217cm" fo:break-before="page" style:use-optimal-row-height="fals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1.191cm" fo:break-before="page" style:use-optimal-row-height="false"/>
    </style:style>
    <style:style style:name="ro19" style:family="table-row">
      <style:table-row-properties style:row-height="1.138cm" fo:break-before="page" style:use-optimal-row-height="false"/>
    </style:style>
    <style:style style:name="ro20" style:family="table-row">
      <style:table-row-properties style:row-height="1.111cm" fo:break-before="page" style:use-optimal-row-height="false"/>
    </style:style>
    <style:style style:name="ro21" style:family="table-row">
      <style:table-row-properties style:row-height="1.27cm" fo:break-before="page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2.646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008080"/>
    </style:style>
    <style:style style:name="ta2" style:family="table" style:master-page-name="PageStyle_5f_Федеральные_20_округи">
      <style:table-properties table:display="false" style:writing-mode="lr-tb"/>
    </style:style>
    <style:style style:name="ta3" style:family="table" style:master-page-name="PageStyle_5f_В_20_госконтракт">
      <style:table-properties table:display="false" style:writing-mode="lr-tb" tableooo:tab-color="#00ccff"/>
    </style:style>
    <style:style style:name="ta4" style:family="table" style:master-page-name="PageStyle_5f_Свод">
      <style:table-properties table:display="false" style:writing-mode="lr-tb" tableooo:tab-color="#ccffcc"/>
    </style:style>
    <style:style style:name="ta5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map style:condition="is-true-formula(AND(COUNTIF([Свод.$A$1:Свод.$A$1048576];[Свод.A1])&gt;1;NOT(ISBLANK([Свод.A1]))))" style:apply-style-name="Excel_5f_CondFormat_5f_4_5f_1_5f_1" style:base-cell-address="Свод.A1"/>
    </style:style>
    <style:style style:name="ce30" style:family="table-cell" style:parent-style-name="Default">
      <style:map style:condition="is-true-formula(AND(COUNTIF([Свод.$A$1:Свод.$A$1048576];[Свод.A1])&gt;1;NOT(ISBLANK([Свод.A1]))))" style:apply-style-name="Excel_5f_CondFormat_5f_4_5f_1_5f_1" style:base-cell-address="Свод.A1"/>
    </style:style>
    <style:style style:name="ce31" style:family="table-cell" style:parent-style-name="Default">
      <style:map style:condition="is-true-formula(AND(COUNTIF([Свод.$A$1:Свод.$A$1048576];[Свод.A1])&gt;1;NOT(ISBLANK([Свод.A1]))))" style:apply-style-name="Excel_5f_CondFormat_5f_4_5f_1_5f_1" style:base-cell-address="Свод.A1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map style:condition="is-true-formula(AND(COUNTIF([Свод.$A$1:Свод.$A$1048576];[Свод.A1])&gt;1;NOT(ISBLANK([Свод.A1]))))" style:apply-style-name="Excel_5f_CondFormat_5f_4_5f_1_5f_1" style:base-cell-address="Свод.A1"/>
    </style:style>
    <style:style style:name="ce3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I10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4" table:default-cell-style-name="Default"/>
        <table:table-row table:style-name="ro1">
          <table:table-cell table:style-name="ce1" table:number-columns-repeated="6"/>
          <table:table-cell office:value-type="string">
            <text:p>УТВЕРЖДАЮ:</text:p>
          </table:table-cell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1" table:number-columns-spanned="2" table:number-rows-spanned="1"/>
          <table:covered-table-cell table:style-name="ce1"/>
          <table:table-cell office:value-type="string">
            <text:p>Главный врач ГБУЗ ЛО "Лужская МБ"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1" table:number-columns-spanned="2" table:number-rows-spanned="1"/>
          <table:covered-table-cell table:style-name="ce1"/>
          <table:table-cell office:value-type="string">
            <text:p>_____________Н.В. Чистякова</text:p>
          </table:table-cell>
          <table:table-cell table:number-columns-repeated="1017"/>
        </table:table-row>
        <table:table-row table:style-name="ro3">
          <table:table-cell table:style-name="ce1" table:number-columns-repeated="4"/>
          <table:table-cell table:style-name="ce11" table:number-columns-spanned="2" table:number-rows-spanned="1"/>
          <table:covered-table-cell table:style-name="ce1"/>
          <table:table-cell office:value-type="string">
            <text:p>29.11.2019 года</text:p>
          </table:table-cell>
          <table:table-cell table:number-columns-repeated="1017"/>
        </table:table-row>
        <table:table-row table:style-name="ro4">
          <table:table-cell table:style-name="ce1" table:number-columns-repeated="4"/>
          <table:table-cell table:style-name="ce11" table:number-columns-spanned="2" table:number-rows-spanned="1"/>
          <table:covered-table-cell table:style-name="ce1"/>
          <table:table-cell table:number-columns-repeated="1018"/>
        </table:table-row>
        <table:table-row table:style-name="ro5">
          <table:table-cell table:style-name="ce2" office:value-type="string" table:number-columns-spanned="9" table:number-rows-spanned="1">
            <text:p>График выезда передвижного ФАПа №1 в населенные пункты до 100 человек, находящихся вне зоны обслуживания ПМСП (в радиусе более 6 км от ЛПУ), в декабре 2019 года</text:p>
          </table:table-cell>
          <table:covered-table-cell table:number-columns-repeated="8" table:style-name="ce2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№ п/п</text:p>
          </table:table-cell>
          <table:table-cell table:style-name="ce3" office:value-type="string" table:number-columns-spanned="1" table:number-rows-spanned="3">
            <text:p>Подразделение ГБУЗ ЛО "Лужская МБ", к которому прикреплен населенный пункт</text:p>
          </table:table-cell>
          <table:table-cell table:style-name="ce3" office:value-type="string" table:number-columns-spanned="1" table:number-rows-spanned="3">
            <text:p>Тип транспортного средства мобильного передвижного медицинского комплекса (ФАП) </text:p>
          </table:table-cell>
          <table:table-cell table:style-name="ce3" office:value-type="string" table:number-columns-spanned="1" table:number-rows-spanned="3">
            <text:p>Государственный регистрационный номер транспортного средства для существующего мобильного комплекса</text:p>
          </table:table-cell>
          <table:table-cell table:style-name="ce3" office:value-type="string" table:number-columns-spanned="2" table:number-rows-spanned="2">
            <text:p>Обслуживаемые населенные пункты</text:p>
          </table:table-cell>
          <table:covered-table-cell table:style-name="ce3"/>
          <table:table-cell table:style-name="ce3" office:value-type="string" table:number-columns-spanned="1" table:number-rows-spanned="3">
            <text:p>Численность населения </text:p>
          </table:table-cell>
          <table:table-cell table:style-name="ce3" office:value-type="string" table:number-columns-spanned="1" table:number-rows-spanned="3">
            <text:p>в т.ч. старше 65 лет</text:p>
          </table:table-cell>
          <table:table-cell table:style-name="ce3" office:value-type="string" table:number-columns-spanned="1" table:number-rows-spanned="3">
            <text:p>Дата и время выезда с осмотром фельдшера</text:p>
          </table:table-cell>
          <table:table-cell table:style-name="ce16" table:number-columns-repeated="1015"/>
        </table:table-row>
        <table:table-row table:style-name="ro7">
          <table:covered-table-cell table:style-name="ce3"/>
          <table:covered-table-cell table:style-name="ce7"/>
          <table:covered-table-cell table:number-columns-repeated="2" table:style-name="ce3"/>
          <table:covered-table-cell table:number-columns-repeated="2" table:style-name="ce4"/>
          <table:covered-table-cell table:style-name="ce7"/>
          <table:covered-table-cell table:number-columns-repeated="2" table:style-name="ce3"/>
          <table:table-cell table:style-name="ce16" table:number-columns-repeated="1015"/>
        </table:table-row>
        <table:table-row table:style-name="ro8">
          <table:covered-table-cell table:style-name="ce3"/>
          <table:covered-table-cell table:style-name="ce8"/>
          <table:covered-table-cell table:number-columns-repeated="2" table:style-name="ce3"/>
          <table:table-cell table:style-name="ce3" office:value-type="string">
            <text:p>тип населенного пункта</text:p>
          </table:table-cell>
          <table:table-cell table:style-name="ce3" office:value-type="string">
            <text:p>наименование населенного пункта</text:p>
          </table:table-cell>
          <table:covered-table-cell table:style-name="ce8"/>
          <table:covered-table-cell table:number-columns-repeated="2" table:style-name="ce3"/>
          <table:table-cell table:style-name="ce16" table:number-columns-repeated="1015"/>
        </table:table-row>
        <table:table-row table:style-name="ro9">
          <table:table-cell table:style-name="ce3" office:value-type="string" table:number-columns-spanned="9" table:number-rows-spanned="1">
            <text:p>09.12.2019 года</text:p>
          </table:table-cell>
          <table:covered-table-cell table:number-columns-repeated="7" table:style-name="ce9"/>
          <table:covered-table-cell table:style-name="ce15"/>
          <table:table-cell table:style-name="ce16" table:number-columns-repeated="1015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Мерево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22">
            <text:p>22</text:p>
          </table:table-cell>
          <table:table-cell table:style-name="ce3" office:value-type="string">
            <text:p>09.12.19г. <text:s text:c="14"/>с 09-00 до 09-3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Жеребуд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3" office:value-type="string">
            <text:p>09.12.19г. <text:s text:c="14"/>с 09-45 до 10-15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3">
            <text:p>3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Горушка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3" office:value-type="string">
            <text:p>09.12.19г. <text:s text:c="14"/>с 10-30 до 11-0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4">
            <text:p>4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Заплотье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3" office:value-type="string">
            <text:p>09.12.19г. <text:s text:c="14"/>с 12-00 до 12-3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Заполье (Заклинское с/п-Каменское)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3" office:value-type="string">
            <text:p>09.12.19г. <text:s text:c="14"/>с 12-45 до 13-15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Поддубье (Оредежское с/п)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9">
            <text:p>9</text:p>
          </table:table-cell>
          <table:table-cell table:style-name="ce3" office:value-type="string">
            <text:p>09.12.19г. <text:s text:c="14"/>с 11-15 до 11-45</text:p>
          </table:table-cell>
          <table:table-cell table:style-name="ce16" table:number-columns-repeated="1015"/>
        </table:table-row>
        <table:table-row table:style-name="ro11">
          <table:table-cell table:style-name="ce3" office:value-type="string" table:number-columns-spanned="9" table:number-rows-spanned="1">
            <text:p>приезд в г. Луга 14-00</text:p>
          </table:table-cell>
          <table:covered-table-cell table:number-columns-repeated="7" table:style-name="ce9"/>
          <table:covered-table-cell table:style-name="ce15"/>
          <table:table-cell table:style-name="ce16" table:number-columns-repeated="1015"/>
        </table:table-row>
        <table:table-row table:style-name="ro12">
          <table:table-cell table:style-name="ce3" office:value-type="string" table:number-columns-spanned="9" table:number-rows-spanned="1">
            <text:p>10.12.2019 года</text:p>
          </table:table-cell>
          <table:covered-table-cell table:number-columns-repeated="7" table:style-name="ce9"/>
          <table:covered-table-cell table:style-name="ce15"/>
          <table:table-cell table:style-name="ce16" table:number-columns-repeated="1015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Большие Влешковичи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3" office:value-type="string">
            <text:p>10.12.19г. <text:s text:c="14"/>с 09-00 до 09-3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Покровское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10.12.19г. <text:s text:c="14"/>с 09-40 до 10-0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3">
            <text:p>3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Великое Село (Тесовское с/п)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10.12.19г. <text:s text:c="14"/>с 10-15 до 10-45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4">
            <text:p>4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Стаи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10.12.19г. <text:s text:c="14"/>с 11-00 до 11-3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Холомцы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3" office:value-type="string">
            <text:p>10.12.19г. <text:s text:c="14"/>с 11-45 до 12-15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Хрепелка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3" office:value-type="string">
            <text:p>10.12.19г. <text:s text:c="14"/>с 13-15 до 13-45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Мошковые Поляны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8">
            <text:p>18</text:p>
          </table:table-cell>
          <table:table-cell table:style-name="ce3" office:value-type="string">
            <text:p>10.12.19г. <text:s text:c="14"/>с 12-30 до 13-00</text:p>
          </table:table-cell>
          <table:table-cell table:style-name="ce16" table:number-columns-repeated="1015"/>
        </table:table-row>
        <table:table-row table:style-name="ro1">
          <table:table-cell table:style-name="ce3" office:value-type="string" table:number-columns-spanned="9" table:number-rows-spanned="1">
            <text:p>приезд в г. Луга 14-30</text:p>
          </table:table-cell>
          <table:covered-table-cell table:number-columns-repeated="7" table:style-name="ce9"/>
          <table:covered-table-cell table:style-name="ce15"/>
          <table:table-cell table:style-name="ce16" table:number-columns-repeated="1015"/>
        </table:table-row>
        <table:table-row table:style-name="ro12">
          <table:table-cell table:style-name="ce3" office:value-type="string" table:number-columns-spanned="9" table:number-rows-spanned="1">
            <text:p>13.12.2019 года</text:p>
          </table:table-cell>
          <table:covered-table-cell table:number-columns-repeated="7" table:style-name="ce9"/>
          <table:covered-table-cell table:style-name="ce15"/>
          <table:table-cell table:style-name="ce16" table:number-columns-repeated="1015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4" office:value-type="string">
            <text:p>Ям-Тесовский ФАП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Надбелье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4">
            <text:p>14</text:p>
          </table:table-cell>
          <table:table-cell table:style-name="ce3" office:value-type="string">
            <text:p>13.12.19г. <text:s text:c="14"/>с 09-00 до 09-3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4" office:value-type="string">
            <text:p>Торковичский ФАП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Песочный Мох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3" office:value-type="string">
            <text:p>13.12.19г. <text:s text:c="14"/>с 10-40 до 11-1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3">
            <text:p>3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Клуколово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3" office:value-type="string">
            <text:p>13.12.19г. <text:s text:c="14"/>с 12-20 до 12-5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4">
            <text:p>4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поселок</text:p>
          </table:table-cell>
          <table:table-cell table:style-name="ce13" office:value-type="string">
            <text:p>Чолово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2">
            <text:p>12</text:p>
          </table:table-cell>
          <table:table-cell table:style-name="ce3" office:value-type="string">
            <text:p>13.12.19г. <text:s text:c="14"/>с 13-35 до 13-5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Чолово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13.12.19г. <text:s text:c="14"/>с 14-20 до 14-5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Никулкино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3" office:value-type="string">
            <text:p>13.12.19г. <text:s text:c="14"/>с 15-00 до 15-20</text:p>
          </table:table-cell>
          <table:table-cell table:style-name="ce16" table:number-columns-repeated="1015"/>
        </table:table-row>
        <table:table-row table:style-name="ro13">
          <table:table-cell table:style-name="ce3" office:value-type="string" table:number-columns-spanned="9" table:number-rows-spanned="1">
            <text:p>приезд в г. Луга 16-00</text:p>
          </table:table-cell>
          <table:covered-table-cell table:number-columns-repeated="7" table:style-name="ce9"/>
          <table:covered-table-cell table:style-name="ce15"/>
          <table:table-cell table:style-name="ce16" table:number-columns-repeated="1015"/>
        </table:table-row>
        <table:table-row table:style-name="ro12">
          <table:table-cell table:style-name="ce3" office:value-type="string" table:number-columns-spanned="9" table:number-rows-spanned="1">
            <text:p>16.12.2019 года</text:p>
          </table:table-cell>
          <table:covered-table-cell table:number-columns-repeated="7" table:style-name="ce9"/>
          <table:covered-table-cell table:style-name="ce15"/>
          <table:table-cell table:style-name="ce16" table:number-columns-repeated="1015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Туховежи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16.12.19г. <text:s text:c="14"/>с 09-00 до 09-15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Новое Березно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3" office:value-type="string">
            <text:p>16.12.19г. <text:s text:c="14"/>с 09-30 до 09-45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3">
            <text:p>3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Ушницы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16.12.19г. <text:s text:c="14"/>с 10-00 до 10-15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4">
            <text:p>4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Большие Березницы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16.12.19г. <text:s text:c="14"/>с 10-45 до 11-0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Жилое Рыдно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16.12.19г. <text:s text:c="14"/>с 11-15 до 11-3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Куболово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16.12.19г. <text:s text:c="14"/>с 11-45 до 12-0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Замежье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16.12.19г. <text:s text:c="14"/>с 12-15 до 12-45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Заручье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3" office:value-type="string">
            <text:p>16.12.19г. <text:s text:c="14"/>с 13-00 до 13-30</text:p>
          </table:table-cell>
          <table:table-cell table:style-name="ce16" table:number-columns-repeated="1015"/>
        </table:table-row>
        <table:table-row table:style-name="ro14">
          <table:table-cell table:style-name="ce3" office:value-type="string" table:number-columns-spanned="9" table:number-rows-spanned="1">
            <text:p>приезд в г. Луга 16-00</text:p>
          </table:table-cell>
          <table:covered-table-cell table:number-columns-repeated="7" table:style-name="ce9"/>
          <table:covered-table-cell table:style-name="ce15"/>
          <table:table-cell table:style-name="ce16" table:number-columns-repeated="1015"/>
        </table:table-row>
        <table:table-row table:style-name="ro12">
          <table:table-cell table:style-name="ce3" office:value-type="string" table:number-columns-spanned="9" table:number-rows-spanned="1">
            <text:p>17.12.2019 года</text:p>
          </table:table-cell>
          <table:covered-table-cell table:number-columns-repeated="7" table:style-name="ce9"/>
          <table:covered-table-cell table:style-name="ce15"/>
          <table:table-cell table:style-name="ce16" table:number-columns-repeated="1015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Заполье (Заклинское с/п)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3" office:value-type="string">
            <text:p>17.12.19г. <text:s text:c="14"/>с 09-00 до 09-15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Смычково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17.12.19г. <text:s text:c="14"/>с 09-45 до 10-0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3">
            <text:p>3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Раковно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14">
            <text:p>14</text:p>
          </table:table-cell>
          <table:table-cell table:style-name="ce3" office:value-type="string">
            <text:p>17.12.19г. <text:s text:c="14"/>с 10-15 до 10-45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4">
            <text:p>4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Костково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3" office:value-type="string">
            <text:p>17.12.19г. <text:s text:c="14"/>с 11-00 до 11-15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Вычелобок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14">
            <text:p>14</text:p>
          </table:table-cell>
          <table:table-cell table:style-name="ce3" office:value-type="string">
            <text:p>17.12.19г. <text:s text:c="14"/>с 11-30 до 12-0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Выбор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17.12.19г. <text:s text:c="14"/>с 12-15 до 12-30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Сырец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0">
            <text:p>10</text:p>
          </table:table-cell>
          <table:table-cell table:style-name="ce3" office:value-type="string">
            <text:p>17.12.19г. <text:s text:c="14"/>с 12-45 до 13-15</text:p>
          </table:table-cell>
          <table:table-cell table:style-name="ce16" table:number-columns-repeated="1015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Колодно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6">
            <text:p>6</text:p>
          </table:table-cell>
          <table:table-cell table:style-name="ce3" office:value-type="string">
            <text:p>17.12.19г. <text:s text:c="14"/>с 13-30 до 14-00</text:p>
          </table:table-cell>
          <table:table-cell table:style-name="ce16" table:number-columns-repeated="1015"/>
        </table:table-row>
        <table:table-row table:style-name="ro15">
          <table:table-cell table:style-name="ce3" office:value-type="string" table:number-columns-spanned="9" table:number-rows-spanned="1">
            <text:p>приезд в г. Луга 14-40</text:p>
          </table:table-cell>
          <table:covered-table-cell table:number-columns-repeated="7" table:style-name="ce9"/>
          <table:covered-table-cell table:style-name="ce15"/>
          <table:table-cell table:style-name="ce16" table:number-columns-repeated="1015"/>
        </table:table-row>
        <table:table-row table:style-name="ro16">
          <table:table-cell table:style-name="ce3" office:value-type="string" table:number-columns-spanned="9" table:number-rows-spanned="1">
            <text:p>20.12.2019 года</text:p>
          </table:table-cell>
          <table:covered-table-cell table:number-columns-repeated="7" table:style-name="ce9"/>
          <table:covered-table-cell table:style-name="ce15"/>
          <table:table-cell table:number-columns-repeated="1015"/>
        </table:table-row>
        <table:table-row table:style-name="ro17">
          <table:table-cell table:style-name="ce4" office:value-type="float" office:value="1">
            <text:p>1</text:p>
          </table:table-cell>
          <table:table-cell table:style-name="ce4" office:value-type="string">
            <text:p>Скребл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Заречье (Скребловское с/п)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20.12.19г. <text:s text:c="14"/>с 09-00 до 09-15</text:p>
          </table:table-cell>
          <table:table-cell table:number-columns-repeated="1015"/>
        </table:table-row>
        <table:table-row table:style-name="ro17">
          <table:table-cell table:style-name="ce4" office:value-type="float" office:value="2">
            <text:p>2</text:p>
          </table:table-cell>
          <table:table-cell table:style-name="ce4" office:value-type="string">
            <text:p>Скребл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Малые Шатновичи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20.12.19г. <text:s text:c="14"/>с 09-30 до 09-45</text:p>
          </table:table-cell>
          <table:table-cell table:number-columns-repeated="1015"/>
        </table:table-row>
        <table:table-row table:style-name="ro17">
          <table:table-cell table:style-name="ce4" office:value-type="float" office:value="3">
            <text:p>3</text:p>
          </table:table-cell>
          <table:table-cell table:style-name="ce4" office:value-type="string">
            <text:p>Скребл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Большие Шатновичи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5">
            <text:p>15</text:p>
          </table:table-cell>
          <table:table-cell table:style-name="ce3" office:value-type="string">
            <text:p>20.12.19г. <text:s text:c="14"/>с 09-55 до 10-25</text:p>
          </table:table-cell>
          <table:table-cell table:number-columns-repeated="1015"/>
        </table:table-row>
        <table:table-row table:style-name="ro17">
          <table:table-cell table:style-name="ce4" office:value-type="float" office:value="4">
            <text:p>4</text:p>
          </table:table-cell>
          <table:table-cell table:style-name="ce4" office:value-type="string">
            <text:p>Скребл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Рассохи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20.12.19г. <text:s text:c="14"/>с 10-45 до 11-00</text:p>
          </table:table-cell>
          <table:table-cell table:number-columns-repeated="1015"/>
        </table:table-row>
        <table:table-row table:style-name="ro17">
          <table:table-cell table:style-name="ce4" office:value-type="float" office:value="5">
            <text:p>5</text:p>
          </table:table-cell>
          <table:table-cell table:style-name="ce4" office:value-type="string">
            <text:p>Скребл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Невежицы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20.12.19г. <text:s text:c="14"/>с 11-15 до 11-30</text:p>
          </table:table-cell>
          <table:table-cell table:number-columns-repeated="1015"/>
        </table:table-row>
        <table:table-row table:style-name="ro17">
          <table:table-cell table:style-name="ce4" office:value-type="float" office:value="6">
            <text:p>6</text:p>
          </table:table-cell>
          <table:table-cell table:style-name="ce4" office:value-type="string">
            <text:p>Ретюн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Святье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20.12.19г. <text:s text:c="14"/>с 12-00 до 12-15</text:p>
          </table:table-cell>
          <table:table-cell table:number-columns-repeated="1015"/>
        </table:table-row>
        <table:table-row table:style-name="ro17">
          <table:table-cell table:style-name="ce4" office:value-type="float" office:value="7">
            <text:p>7</text:p>
          </table:table-cell>
          <table:table-cell table:style-name="ce4" office:value-type="string">
            <text:p>Володарский ФАП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Хвошно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20.12.19г. <text:s text:c="14"/>с 12-30 до 12-45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приезд в г. Луга 13-40</text:p>
          </table:table-cell>
          <table:covered-table-cell table:number-columns-repeated="7" table:style-name="ce9"/>
          <table:covered-table-cell table:style-name="ce15"/>
          <table:table-cell table:number-columns-repeated="1015"/>
        </table:table-row>
        <table:table-row table:style-name="ro18">
          <table:table-cell table:style-name="ce3" office:value-type="string" table:number-columns-spanned="9" table:number-rows-spanned="1">
            <text:p>23.12.2019 года</text:p>
          </table:table-cell>
          <table:covered-table-cell table:number-columns-repeated="7" table:style-name="ce9"/>
          <table:covered-table-cell table:style-name="ce15"/>
          <table:table-cell table:number-columns-repeated="1015"/>
        </table:table-row>
        <table:table-row table:style-name="ro17">
          <table:table-cell table:style-name="ce3" office:value-type="float" office:value="1">
            <text:p>1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Мерево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22">
            <text:p>22</text:p>
          </table:table-cell>
          <table:table-cell table:style-name="ce3" office:value-type="string">
            <text:p>23.12.19г. <text:s text:c="14"/>с 09-00 до 09-30</text:p>
          </table:table-cell>
          <table:table-cell table:number-columns-repeated="1015"/>
        </table:table-row>
        <table:table-row table:style-name="ro17">
          <table:table-cell table:style-name="ce3" office:value-type="float" office:value="2">
            <text:p>2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Жеребуд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3" office:value-type="string">
            <text:p>23.12.19г. <text:s text:c="14"/>с 09-45 до 10-15</text:p>
          </table:table-cell>
          <table:table-cell table:number-columns-repeated="1015"/>
        </table:table-row>
        <table:table-row table:style-name="ro17">
          <table:table-cell table:style-name="ce3" office:value-type="float" office:value="3">
            <text:p>3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Горушка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3" office:value-type="string">
            <text:p>23.12.19г. <text:s text:c="14"/>с 10-30 до 11-00</text:p>
          </table:table-cell>
          <table:table-cell table:number-columns-repeated="1015"/>
        </table:table-row>
        <table:table-row table:style-name="ro17">
          <table:table-cell table:style-name="ce3" office:value-type="float" office:value="4">
            <text:p>4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Заплотье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3" office:value-type="string">
            <text:p>23.12.19г. <text:s text:c="14"/>с 12-00 до 12-30</text:p>
          </table:table-cell>
          <table:table-cell table:number-columns-repeated="1015"/>
        </table:table-row>
        <table:table-row table:style-name="ro17">
          <table:table-cell table:style-name="ce3" office:value-type="float" office:value="5">
            <text:p>5</text:p>
          </table:table-cell>
          <table:table-cell table:style-name="ce4" office:value-type="string">
            <text:p>Луж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Заполье (Заклинское с/п-Каменское)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3" office:value-type="string">
            <text:p>23.12.19г. <text:s text:c="14"/>с 12-45 до 13-15</text:p>
          </table:table-cell>
          <table:table-cell table:number-columns-repeated="1015"/>
        </table:table-row>
        <table:table-row table:style-name="ro17">
          <table:table-cell table:style-name="ce3" office:value-type="float" office:value="6">
            <text:p>6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Поддубье (Оредежское с/п)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9">
            <text:p>9</text:p>
          </table:table-cell>
          <table:table-cell table:style-name="ce3" office:value-type="string">
            <text:p>23.12.19г. <text:s text:c="14"/>с 11-15 до 11-45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приезд в г. Луга 14-00</text:p>
          </table:table-cell>
          <table:covered-table-cell table:number-columns-repeated="7" table:style-name="ce9"/>
          <table:covered-table-cell table:style-name="ce15"/>
          <table:table-cell table:number-columns-repeated="1015"/>
        </table:table-row>
        <table:table-row table:style-name="ro19">
          <table:table-cell table:style-name="ce3" office:value-type="string" table:number-columns-spanned="9" table:number-rows-spanned="1">
            <text:p>24.12.2019 года</text:p>
          </table:table-cell>
          <table:covered-table-cell table:number-columns-repeated="7" table:style-name="ce9"/>
          <table:covered-table-cell table:style-name="ce15"/>
          <table:table-cell table:number-columns-repeated="1015"/>
        </table:table-row>
        <table:table-row table:style-name="ro17">
          <table:table-cell table:style-name="ce3" office:value-type="float" office:value="1">
            <text:p>1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Большие Влешковичи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3" office:value-type="string">
            <text:p>24.12.19г. <text:s text:c="14"/>с 09-00 до 09-30</text:p>
          </table:table-cell>
          <table:table-cell table:style-name="ce17"/>
          <table:table-cell table:number-columns-repeated="1014"/>
        </table:table-row>
        <table:table-row table:style-name="ro17">
          <table:table-cell table:style-name="ce3" office:value-type="float" office:value="2">
            <text:p>2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Покровское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24.12.19г. <text:s text:c="14"/>с 09-40 до 10-00</text:p>
          </table:table-cell>
          <table:table-cell table:style-name="ce17"/>
          <table:table-cell table:number-columns-repeated="1014"/>
        </table:table-row>
        <table:table-row table:style-name="ro17">
          <table:table-cell table:style-name="ce3" office:value-type="float" office:value="3">
            <text:p>3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Великое Село (Тесовское с/п)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24.12.19г. <text:s text:c="14"/>с 10-15 до 10-45</text:p>
          </table:table-cell>
          <table:table-cell table:style-name="ce17"/>
          <table:table-cell table:number-columns-repeated="1014"/>
        </table:table-row>
        <table:table-row table:style-name="ro17">
          <table:table-cell table:style-name="ce3" office:value-type="float" office:value="4">
            <text:p>4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Стаи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24.12.19г. <text:s text:c="14"/>с 11-00 до 11-30</text:p>
          </table:table-cell>
          <table:table-cell table:style-name="ce17"/>
          <table:table-cell table:number-columns-repeated="1014"/>
        </table:table-row>
        <table:table-row table:style-name="ro17">
          <table:table-cell table:style-name="ce3" office:value-type="float" office:value="5">
            <text:p>5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Холомцы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3" office:value-type="string">
            <text:p>24.12.19г. <text:s text:c="14"/>с 11-45 до 12-15</text:p>
          </table:table-cell>
          <table:table-cell table:style-name="ce17"/>
          <table:table-cell table:number-columns-repeated="1014"/>
        </table:table-row>
        <table:table-row table:style-name="ro17">
          <table:table-cell table:style-name="ce3" office:value-type="float" office:value="6">
            <text:p>6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Хрепелка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3" office:value-type="string">
            <text:p>24.12.19г. <text:s text:c="14"/>с 13-15 до 13-45</text:p>
          </table:table-cell>
          <table:table-cell table:style-name="ce17"/>
          <table:table-cell table:number-columns-repeated="1014"/>
        </table:table-row>
        <table:table-row table:style-name="ro17">
          <table:table-cell table:style-name="ce3" office:value-type="float" office:value="7">
            <text:p>7</text:p>
          </table:table-cell>
          <table:table-cell table:style-name="ce4" office:value-type="string">
            <text:p>Оредежская УБ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Мошковые Поляны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8">
            <text:p>18</text:p>
          </table:table-cell>
          <table:table-cell table:style-name="ce3" office:value-type="string">
            <text:p>24.12.19г. <text:s text:c="14"/>с 12-30 до 13-00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3" office:value-type="string" table:number-columns-spanned="9" table:number-rows-spanned="1">
            <text:p>приезд в г. Луга 14-30</text:p>
          </table:table-cell>
          <table:covered-table-cell table:number-columns-repeated="7" table:style-name="ce9"/>
          <table:covered-table-cell table:style-name="ce15"/>
          <table:table-cell table:style-name="ce17"/>
          <table:table-cell table:number-columns-repeated="1014"/>
        </table:table-row>
        <table:table-row table:style-name="ro20">
          <table:table-cell table:style-name="ce3" office:value-type="string" table:number-columns-spanned="9" table:number-rows-spanned="1">
            <text:p>27.12.2019 года</text:p>
          </table:table-cell>
          <table:covered-table-cell table:number-columns-repeated="7" table:style-name="ce9"/>
          <table:covered-table-cell table:style-name="ce15"/>
          <table:table-cell table:style-name="ce17"/>
          <table:table-cell table:number-columns-repeated="1014"/>
        </table:table-row>
        <table:table-row table:style-name="ro17">
          <table:table-cell table:style-name="ce3" office:value-type="float" office:value="1">
            <text:p>1</text:p>
          </table:table-cell>
          <table:table-cell table:style-name="ce4" office:value-type="string">
            <text:p>Ям-Тесовский ФАП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Надбелье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4">
            <text:p>14</text:p>
          </table:table-cell>
          <table:table-cell table:style-name="ce3" office:value-type="string">
            <text:p>27.12.19г. <text:s text:c="14"/>с 09-00 до 09-30</text:p>
          </table:table-cell>
          <table:table-cell table:style-name="ce17"/>
          <table:table-cell table:number-columns-repeated="1014"/>
        </table:table-row>
        <table:table-row table:style-name="ro17">
          <table:table-cell table:style-name="ce3" office:value-type="float" office:value="2">
            <text:p>2</text:p>
          </table:table-cell>
          <table:table-cell table:style-name="ce4" office:value-type="string">
            <text:p>Торковичский ФАП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Песочный Мох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3" office:value-type="string">
            <text:p>27.12.19г. <text:s text:c="14"/>с 10-40 до 11-10</text:p>
          </table:table-cell>
          <table:table-cell table:style-name="ce17"/>
          <table:table-cell table:number-columns-repeated="1014"/>
        </table:table-row>
        <table:table-row table:style-name="ro17">
          <table:table-cell table:style-name="ce3" office:value-type="float" office:value="3">
            <text:p>3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Клуколово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3" office:value-type="string">
            <text:p>27.12.19г. <text:s text:c="14"/>с 12-20 до 12-50</text:p>
          </table:table-cell>
          <table:table-cell table:number-columns-repeated="1015"/>
        </table:table-row>
        <table:table-row table:style-name="ro17">
          <table:table-cell table:style-name="ce3" office:value-type="float" office:value="4">
            <text:p>4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поселок</text:p>
          </table:table-cell>
          <table:table-cell table:style-name="ce13" office:value-type="string">
            <text:p>Чолово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2">
            <text:p>12</text:p>
          </table:table-cell>
          <table:table-cell table:style-name="ce3" office:value-type="string">
            <text:p>27.12.19г. <text:s text:c="14"/>с 13-35 до 13-50</text:p>
          </table:table-cell>
          <table:table-cell table:number-columns-repeated="1015"/>
        </table:table-row>
        <table:table-row table:style-name="ro17">
          <table:table-cell table:style-name="ce3" office:value-type="float" office:value="5">
            <text:p>5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Чолово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27.12.19г. <text:s text:c="14"/>с 14-20 до 14-50</text:p>
          </table:table-cell>
          <table:table-cell table:number-columns-repeated="1015"/>
        </table:table-row>
        <table:table-row table:style-name="ro17">
          <table:table-cell table:style-name="ce3" office:value-type="float" office:value="6">
            <text:p>6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Никулкино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3" office:value-type="string">
            <text:p>27.12.19г. <text:s text:c="14"/>с 15-00 до 15-20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приезд в г. Луга 16-00</text:p>
          </table:table-cell>
          <table:covered-table-cell table:number-columns-repeated="7" table:style-name="ce9"/>
          <table:covered-table-cell table:style-name="ce15"/>
          <table:table-cell table:number-columns-repeated="1015"/>
        </table:table-row>
        <table:table-row table:style-name="ro21">
          <table:table-cell table:style-name="ce3" office:value-type="string" table:number-columns-spanned="9" table:number-rows-spanned="1">
            <text:p>30.12.2019 года</text:p>
          </table:table-cell>
          <table:covered-table-cell table:number-columns-repeated="7" table:style-name="ce9"/>
          <table:covered-table-cell table:style-name="ce15"/>
          <table:table-cell table:number-columns-repeated="1015"/>
        </table:table-row>
        <table:table-row table:style-name="ro17">
          <table:table-cell table:style-name="ce3" office:value-type="float" office:value="1">
            <text:p>1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Туховежи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30.12.19г. <text:s text:c="14"/>с 09-00 до 09-15</text:p>
          </table:table-cell>
          <table:table-cell table:number-columns-repeated="1015"/>
        </table:table-row>
        <table:table-row table:style-name="ro17">
          <table:table-cell table:style-name="ce3" office:value-type="float" office:value="2">
            <text:p>2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Новое Березно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3" office:value-type="string">
            <text:p>30.12.19г. <text:s text:c="14"/>с 09-30 до 09-45</text:p>
          </table:table-cell>
          <table:table-cell table:number-columns-repeated="1015"/>
        </table:table-row>
        <table:table-row table:style-name="ro17">
          <table:table-cell table:style-name="ce3" office:value-type="float" office:value="3">
            <text:p>3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Ушницы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30.12.19г. <text:s text:c="14"/>с 10-00 до 10-15</text:p>
          </table:table-cell>
          <table:table-cell table:number-columns-repeated="1015"/>
        </table:table-row>
        <table:table-row table:style-name="ro17">
          <table:table-cell table:style-name="ce3" office:value-type="float" office:value="4">
            <text:p>4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Большие Березницы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30.12.19г. <text:s text:c="14"/>с 10-45 до 11-00</text:p>
          </table:table-cell>
          <table:table-cell table:number-columns-repeated="1015"/>
        </table:table-row>
        <table:table-row table:style-name="ro17">
          <table:table-cell table:style-name="ce3" office:value-type="float" office:value="5">
            <text:p>5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Жилое Рыдно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30.12.19г. <text:s text:c="14"/>с 11-15 до 11-30</text:p>
          </table:table-cell>
          <table:table-cell table:number-columns-repeated="1015"/>
        </table:table-row>
        <table:table-row table:style-name="ro17">
          <table:table-cell table:style-name="ce3" office:value-type="float" office:value="6">
            <text:p>6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Куболово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3" office:value-type="string">
            <text:p>30.12.19г. <text:s text:c="14"/>с 11-45 до 12-00</text:p>
          </table:table-cell>
          <table:table-cell table:number-columns-repeated="1015"/>
        </table:table-row>
        <table:table-row table:style-name="ro17">
          <table:table-cell table:style-name="ce3" office:value-type="float" office:value="7">
            <text:p>7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Замежье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3" office:value-type="string">
            <text:p>30.12.19г. <text:s text:c="14"/>с 12-15 до 12-45</text:p>
          </table:table-cell>
          <table:table-cell table:number-columns-repeated="1015"/>
        </table:table-row>
        <table:table-row table:style-name="ro17">
          <table:table-cell table:style-name="ce3" office:value-type="float" office:value="8">
            <text:p>8</text:p>
          </table:table-cell>
          <table:table-cell table:style-name="ce4" office:value-type="string">
            <text:p>Ям-Тесовская амб.</text:p>
          </table:table-cell>
          <table:table-cell table:style-name="ce4" office:value-type="string">
            <text:p>фургон медицинской службы 1</text:p>
          </table:table-cell>
          <table:table-cell table:style-name="ce10" office:value-type="string">
            <text:p>А727АК 147</text:p>
          </table:table-cell>
          <table:table-cell table:style-name="ce12" office:value-type="string">
            <text:p>деревня</text:p>
          </table:table-cell>
          <table:table-cell table:style-name="ce13" office:value-type="string">
            <text:p>Заручье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3" office:value-type="string">
            <text:p>30.12.19г. <text:s text:c="14"/>с 13-00 до 13-30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приезд в г. Луга 16-00</text:p>
          </table:table-cell>
          <table:covered-table-cell table:number-columns-repeated="7" table:style-name="ce9"/>
          <table:covered-table-cell table:style-name="ce15"/>
          <table:table-cell table:number-columns-repeated="1015"/>
        </table:table-row>
        <table:table-row table:style-name="ro22">
          <table:table-cell table:style-name="ce5" table:number-columns-repeated="6"/>
          <table:table-cell table:number-columns-repeated="1018"/>
        </table:table-row>
        <table:table-row table:style-name="ro23">
          <table:table-cell table:style-name="ce6" office:value-type="string" table:number-columns-spanned="9" table:number-rows-spanned="1">
            <text:p>Заместитель главного врача по ОМР <text:s text:c="15"/>_________________________________ <text:s text:c="14"/>М.Ф. Кузнецов</text:p>
          </table:table-cell>
          <table:covered-table-cell table:number-columns-repeated="8" table:style-name="ce5"/>
          <table:table-cell table:number-columns-repeated="1015"/>
        </table:table-row>
        <table:table-row table:style-name="ro22" table:number-rows-repeated="43">
          <table:table-cell table:style-name="ce5" table:number-columns-repeated="6"/>
          <table:table-cell table:number-columns-repeated="1018"/>
        </table:table-row>
        <table:table-row table:style-name="ro22" table:number-rows-repeated="104843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Федеральные округи" table:style-name="ta2">
        <table:table-column table:style-name="co10" table:default-cell-style-name="Default"/>
        <table:table-column table:style-name="co11" table:default-cell-style-name="Default"/>
        <table:table-column table:style-name="co1" table:number-columns-repeated="1022" table:default-cell-style-name="Default"/>
        <table:table-row table:style-name="ro3">
          <table:table-cell table:number-columns-repeated="1024"/>
        </table:table-row>
        <table:table-row table:style-name="ro22">
          <table:table-cell office:value-type="string">
            <text:p>Амурская область</text:p>
          </table:table-cell>
          <table:table-cell office:value-type="string">
            <text:p>Дальневосточный федеральный округ</text:p>
          </table:table-cell>
          <table:table-cell office:value-type="string">
            <text:p>ДВФО</text:p>
          </table:table-cell>
          <table:table-cell table:number-columns-repeated="1021"/>
        </table:table-row>
        <table:table-row table:style-name="ro22">
          <table:table-cell office:value-type="string">
            <text:p>Еврейская автономная область</text:p>
          </table:table-cell>
          <table:table-cell office:value-type="string">
            <text:p>Дальневосточный федеральный округ</text:p>
          </table:table-cell>
          <table:table-cell office:value-type="string">
            <text:p>ДВФО</text:p>
          </table:table-cell>
          <table:table-cell table:number-columns-repeated="1021"/>
        </table:table-row>
        <table:table-row table:style-name="ro22">
          <table:table-cell office:value-type="string">
            <text:p>Камчатский край</text:p>
          </table:table-cell>
          <table:table-cell office:value-type="string">
            <text:p>Дальневосточный федеральный округ</text:p>
          </table:table-cell>
          <table:table-cell office:value-type="string">
            <text:p>ДВФО</text:p>
          </table:table-cell>
          <table:table-cell table:number-columns-repeated="1021"/>
        </table:table-row>
        <table:table-row table:style-name="ro22">
          <table:table-cell office:value-type="string">
            <text:p>Магаданская область</text:p>
          </table:table-cell>
          <table:table-cell office:value-type="string">
            <text:p>Дальневосточный федеральный округ</text:p>
          </table:table-cell>
          <table:table-cell office:value-type="string">
            <text:p>ДВФО</text:p>
          </table:table-cell>
          <table:table-cell table:number-columns-repeated="1021"/>
        </table:table-row>
        <table:table-row table:style-name="ro22">
          <table:table-cell office:value-type="string">
            <text:p>Приморский край</text:p>
          </table:table-cell>
          <table:table-cell office:value-type="string">
            <text:p>Дальневосточный федеральный округ</text:p>
          </table:table-cell>
          <table:table-cell office:value-type="string">
            <text:p>ДВ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Саха (Якутия)</text:p>
          </table:table-cell>
          <table:table-cell office:value-type="string">
            <text:p>Дальневосточный федеральный округ</text:p>
          </table:table-cell>
          <table:table-cell office:value-type="string">
            <text:p>ДВФО</text:p>
          </table:table-cell>
          <table:table-cell table:number-columns-repeated="1021"/>
        </table:table-row>
        <table:table-row table:style-name="ro22">
          <table:table-cell office:value-type="string">
            <text:p>Сахалинская область</text:p>
          </table:table-cell>
          <table:table-cell office:value-type="string">
            <text:p>Дальневосточный федеральный округ</text:p>
          </table:table-cell>
          <table:table-cell office:value-type="string">
            <text:p>ДВФО</text:p>
          </table:table-cell>
          <table:table-cell table:number-columns-repeated="1021"/>
        </table:table-row>
        <table:table-row table:style-name="ro22">
          <table:table-cell office:value-type="string">
            <text:p>Хабаровский край</text:p>
          </table:table-cell>
          <table:table-cell office:value-type="string">
            <text:p>Дальневосточный федеральный округ</text:p>
          </table:table-cell>
          <table:table-cell office:value-type="string">
            <text:p>ДВФО</text:p>
          </table:table-cell>
          <table:table-cell table:number-columns-repeated="1021"/>
        </table:table-row>
        <table:table-row table:style-name="ro22">
          <table:table-cell office:value-type="string">
            <text:p>Чукотский автономный округ</text:p>
          </table:table-cell>
          <table:table-cell office:value-type="string">
            <text:p>Дальневосточный федеральный округ</text:p>
          </table:table-cell>
          <table:table-cell office:value-type="string">
            <text:p>ДВФО</text:p>
          </table:table-cell>
          <table:table-cell table:number-columns-repeated="1021"/>
        </table:table-row>
        <table:table-row table:style-name="ro22">
          <table:table-cell office:value-type="string">
            <text:p>Забайкальский край</text:p>
          </table:table-cell>
          <table:table-cell office:value-type="string">
            <text:p>Дальневосточный федеральный округ</text:p>
          </table:table-cell>
          <table:table-cell office:value-type="string">
            <text:p>ДВ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Бурятия</text:p>
          </table:table-cell>
          <table:table-cell office:value-type="string">
            <text:p>Дальневосточный федеральный округ</text:p>
          </table:table-cell>
          <table:table-cell office:value-type="string">
            <text:p>ДВФО</text:p>
          </table:table-cell>
          <table:table-cell table:number-columns-repeated="1021"/>
        </table:table-row>
        <table:table-row table:style-name="ro22">
          <table:table-cell office:value-type="string">
            <text:p>Кировская область</text:p>
          </table:table-cell>
          <table:table-cell office:value-type="string">
            <text:p>Приволжский федеральный округ</text:p>
          </table:table-cell>
          <table:table-cell office:value-type="string">
            <text:p>ПФО</text:p>
          </table:table-cell>
          <table:table-cell table:number-columns-repeated="1021"/>
        </table:table-row>
        <table:table-row table:style-name="ro22">
          <table:table-cell office:value-type="string">
            <text:p>Нижегородская область</text:p>
          </table:table-cell>
          <table:table-cell office:value-type="string">
            <text:p>Приволжский федеральный округ</text:p>
          </table:table-cell>
          <table:table-cell office:value-type="string">
            <text:p>ПФО</text:p>
          </table:table-cell>
          <table:table-cell table:number-columns-repeated="1021"/>
        </table:table-row>
        <table:table-row table:style-name="ro22">
          <table:table-cell office:value-type="string">
            <text:p>Оренбургская область</text:p>
          </table:table-cell>
          <table:table-cell office:value-type="string">
            <text:p>Приволжский федеральный округ</text:p>
          </table:table-cell>
          <table:table-cell office:value-type="string">
            <text:p>ПФО</text:p>
          </table:table-cell>
          <table:table-cell table:number-columns-repeated="1021"/>
        </table:table-row>
        <table:table-row table:style-name="ro22">
          <table:table-cell office:value-type="string">
            <text:p>Пензенская область</text:p>
          </table:table-cell>
          <table:table-cell office:value-type="string">
            <text:p>Приволжский федеральный округ</text:p>
          </table:table-cell>
          <table:table-cell office:value-type="string">
            <text:p>ПФО</text:p>
          </table:table-cell>
          <table:table-cell table:number-columns-repeated="1021"/>
        </table:table-row>
        <table:table-row table:style-name="ro22">
          <table:table-cell office:value-type="string">
            <text:p>Пермский край</text:p>
          </table:table-cell>
          <table:table-cell office:value-type="string">
            <text:p>Приволжский федеральный округ</text:p>
          </table:table-cell>
          <table:table-cell office:value-type="string">
            <text:p>П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Башкортостан</text:p>
          </table:table-cell>
          <table:table-cell office:value-type="string">
            <text:p>Приволжский федеральный округ</text:p>
          </table:table-cell>
          <table:table-cell office:value-type="string">
            <text:p>П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Марий Эл</text:p>
          </table:table-cell>
          <table:table-cell office:value-type="string">
            <text:p>Приволжский федеральный округ</text:p>
          </table:table-cell>
          <table:table-cell office:value-type="string">
            <text:p>П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Мордовия</text:p>
          </table:table-cell>
          <table:table-cell office:value-type="string">
            <text:p>Приволжский федеральный округ</text:p>
          </table:table-cell>
          <table:table-cell office:value-type="string">
            <text:p>П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Татарстан (Татарстан)</text:p>
          </table:table-cell>
          <table:table-cell office:value-type="string">
            <text:p>Приволжский федеральный округ</text:p>
          </table:table-cell>
          <table:table-cell office:value-type="string">
            <text:p>ПФО</text:p>
          </table:table-cell>
          <table:table-cell table:number-columns-repeated="1021"/>
        </table:table-row>
        <table:table-row table:style-name="ro22">
          <table:table-cell office:value-type="string">
            <text:p>Самарская область</text:p>
          </table:table-cell>
          <table:table-cell office:value-type="string">
            <text:p>Приволжский федеральный округ</text:p>
          </table:table-cell>
          <table:table-cell office:value-type="string">
            <text:p>ПФО</text:p>
          </table:table-cell>
          <table:table-cell table:number-columns-repeated="1021"/>
        </table:table-row>
        <table:table-row table:style-name="ro22">
          <table:table-cell office:value-type="string">
            <text:p>Саратовская область</text:p>
          </table:table-cell>
          <table:table-cell office:value-type="string">
            <text:p>Приволжский федеральный округ</text:p>
          </table:table-cell>
          <table:table-cell office:value-type="string">
            <text:p>ПФО</text:p>
          </table:table-cell>
          <table:table-cell table:number-columns-repeated="1021"/>
        </table:table-row>
        <table:table-row table:style-name="ro22">
          <table:table-cell office:value-type="string">
            <text:p>Удмуртская Республика</text:p>
          </table:table-cell>
          <table:table-cell office:value-type="string">
            <text:p>Приволжский федеральный округ</text:p>
          </table:table-cell>
          <table:table-cell office:value-type="string">
            <text:p>ПФО</text:p>
          </table:table-cell>
          <table:table-cell table:number-columns-repeated="1021"/>
        </table:table-row>
        <table:table-row table:style-name="ro22">
          <table:table-cell office:value-type="string">
            <text:p>Ульяновская область</text:p>
          </table:table-cell>
          <table:table-cell office:value-type="string">
            <text:p>Приволжский федеральный округ</text:p>
          </table:table-cell>
          <table:table-cell office:value-type="string">
            <text:p>ПФО</text:p>
          </table:table-cell>
          <table:table-cell table:number-columns-repeated="1021"/>
        </table:table-row>
        <table:table-row table:style-name="ro22">
          <table:table-cell office:value-type="string">
            <text:p>Чувашская Республика – Чувашия</text:p>
          </table:table-cell>
          <table:table-cell office:value-type="string">
            <text:p>Приволжский федеральный округ</text:p>
          </table:table-cell>
          <table:table-cell office:value-type="string">
            <text:p>ПФО</text:p>
          </table:table-cell>
          <table:table-cell table:number-columns-repeated="1021"/>
        </table:table-row>
        <table:table-row table:style-name="ro22">
          <table:table-cell office:value-type="string">
            <text:p>Архангельская область</text:p>
          </table:table-cell>
          <table:table-cell office:value-type="string">
            <text:p>Северо-Западный федеральный округ</text:p>
          </table:table-cell>
          <table:table-cell office:value-type="string">
            <text:p>СЗФО</text:p>
          </table:table-cell>
          <table:table-cell table:number-columns-repeated="1021"/>
        </table:table-row>
        <table:table-row table:style-name="ro22">
          <table:table-cell office:value-type="string">
            <text:p>Вологодская область</text:p>
          </table:table-cell>
          <table:table-cell office:value-type="string">
            <text:p>Северо-Западный федеральный округ</text:p>
          </table:table-cell>
          <table:table-cell office:value-type="string">
            <text:p>СЗФО</text:p>
          </table:table-cell>
          <table:table-cell table:number-columns-repeated="1021"/>
        </table:table-row>
        <table:table-row table:style-name="ro22">
          <table:table-cell office:value-type="string">
            <text:p>г. Санкт-Петербург</text:p>
          </table:table-cell>
          <table:table-cell office:value-type="string">
            <text:p>Северо-Западный федеральный округ</text:p>
          </table:table-cell>
          <table:table-cell office:value-type="string">
            <text:p>СЗФО</text:p>
          </table:table-cell>
          <table:table-cell table:number-columns-repeated="1021"/>
        </table:table-row>
        <table:table-row table:style-name="ro22">
          <table:table-cell office:value-type="string">
            <text:p>Калининградская область</text:p>
          </table:table-cell>
          <table:table-cell office:value-type="string">
            <text:p>Северо-Западный федеральный округ</text:p>
          </table:table-cell>
          <table:table-cell office:value-type="string">
            <text:p>СЗФО</text:p>
          </table:table-cell>
          <table:table-cell table:number-columns-repeated="1021"/>
        </table:table-row>
        <table:table-row table:style-name="ro22">
          <table:table-cell office:value-type="string">
            <text:p>Ленинградская область</text:p>
          </table:table-cell>
          <table:table-cell office:value-type="string">
            <text:p>Северо-Западный федеральный округ</text:p>
          </table:table-cell>
          <table:table-cell office:value-type="string">
            <text:p>СЗФО</text:p>
          </table:table-cell>
          <table:table-cell table:number-columns-repeated="1021"/>
        </table:table-row>
        <table:table-row table:style-name="ro22">
          <table:table-cell office:value-type="string">
            <text:p>Мурманская область</text:p>
          </table:table-cell>
          <table:table-cell office:value-type="string">
            <text:p>Северо-Западный федеральный округ</text:p>
          </table:table-cell>
          <table:table-cell office:value-type="string">
            <text:p>СЗФО</text:p>
          </table:table-cell>
          <table:table-cell table:number-columns-repeated="1021"/>
        </table:table-row>
        <table:table-row table:style-name="ro22">
          <table:table-cell office:value-type="string">
            <text:p>Ненецкий автономный округ</text:p>
          </table:table-cell>
          <table:table-cell office:value-type="string">
            <text:p>Северо-Западный федеральный округ</text:p>
          </table:table-cell>
          <table:table-cell office:value-type="string">
            <text:p>СЗФО</text:p>
          </table:table-cell>
          <table:table-cell table:number-columns-repeated="1021"/>
        </table:table-row>
        <table:table-row table:style-name="ro22">
          <table:table-cell office:value-type="string">
            <text:p>Новгородская область</text:p>
          </table:table-cell>
          <table:table-cell office:value-type="string">
            <text:p>Северо-Западный федеральный округ</text:p>
          </table:table-cell>
          <table:table-cell office:value-type="string">
            <text:p>СЗФО</text:p>
          </table:table-cell>
          <table:table-cell table:number-columns-repeated="1021"/>
        </table:table-row>
        <table:table-row table:style-name="ro22">
          <table:table-cell office:value-type="string">
            <text:p>Псковская область</text:p>
          </table:table-cell>
          <table:table-cell office:value-type="string">
            <text:p>Северо-Западный федеральный округ</text:p>
          </table:table-cell>
          <table:table-cell office:value-type="string">
            <text:p>СЗ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Карелия</text:p>
          </table:table-cell>
          <table:table-cell office:value-type="string">
            <text:p>Северо-Западный федеральный округ</text:p>
          </table:table-cell>
          <table:table-cell office:value-type="string">
            <text:p>СЗ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Коми</text:p>
          </table:table-cell>
          <table:table-cell office:value-type="string">
            <text:p>Северо-Западный федеральный округ</text:p>
          </table:table-cell>
          <table:table-cell office:value-type="string">
            <text:p>СЗФО</text:p>
          </table:table-cell>
          <table:table-cell table:number-columns-repeated="1021"/>
        </table:table-row>
        <table:table-row table:style-name="ro22">
          <table:table-cell office:value-type="string">
            <text:p>Кабардино-Балкарская Республика</text:p>
          </table:table-cell>
          <table:table-cell office:value-type="string">
            <text:p>Северо-Кавказский федеральный округ</text:p>
          </table:table-cell>
          <table:table-cell office:value-type="string">
            <text:p>СКФО</text:p>
          </table:table-cell>
          <table:table-cell table:number-columns-repeated="1021"/>
        </table:table-row>
        <table:table-row table:style-name="ro22">
          <table:table-cell office:value-type="string">
            <text:p>Карачаево-Черкесская Республика</text:p>
          </table:table-cell>
          <table:table-cell office:value-type="string">
            <text:p>Северо-Кавказский федеральный округ</text:p>
          </table:table-cell>
          <table:table-cell office:value-type="string">
            <text:p>СК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Дагестан</text:p>
          </table:table-cell>
          <table:table-cell office:value-type="string">
            <text:p>Северо-Кавказский федеральный округ</text:p>
          </table:table-cell>
          <table:table-cell office:value-type="string">
            <text:p>СК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Ингушетия</text:p>
          </table:table-cell>
          <table:table-cell office:value-type="string">
            <text:p>Северо-Кавказский федеральный округ</text:p>
          </table:table-cell>
          <table:table-cell office:value-type="string">
            <text:p>СК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Северная Осетия - Алания</text:p>
          </table:table-cell>
          <table:table-cell office:value-type="string">
            <text:p>Северо-Кавказский федеральный округ</text:p>
          </table:table-cell>
          <table:table-cell office:value-type="string">
            <text:p>СКФО</text:p>
          </table:table-cell>
          <table:table-cell table:number-columns-repeated="1021"/>
        </table:table-row>
        <table:table-row table:style-name="ro22">
          <table:table-cell office:value-type="string">
            <text:p>Ставропольский край</text:p>
          </table:table-cell>
          <table:table-cell office:value-type="string">
            <text:p>Северо-Кавказский федеральный округ</text:p>
          </table:table-cell>
          <table:table-cell office:value-type="string">
            <text:p>СКФО</text:p>
          </table:table-cell>
          <table:table-cell table:number-columns-repeated="1021"/>
        </table:table-row>
        <table:table-row table:style-name="ro22">
          <table:table-cell office:value-type="string">
            <text:p>Чеченская Республика</text:p>
          </table:table-cell>
          <table:table-cell office:value-type="string">
            <text:p>Северо-Кавказский федеральный округ</text:p>
          </table:table-cell>
          <table:table-cell office:value-type="string">
            <text:p>СКФО</text:p>
          </table:table-cell>
          <table:table-cell table:number-columns-repeated="1021"/>
        </table:table-row>
        <table:table-row table:style-name="ro22">
          <table:table-cell office:value-type="string">
            <text:p>Алтайский край</text:p>
          </table:table-cell>
          <table:table-cell office:value-type="string">
            <text:p>Сибирский федеральный округ</text:p>
          </table:table-cell>
          <table:table-cell office:value-type="string">
            <text:p>СФО</text:p>
          </table:table-cell>
          <table:table-cell table:number-columns-repeated="1021"/>
        </table:table-row>
        <table:table-row table:style-name="ro22">
          <table:table-cell office:value-type="string">
            <text:p>Иркутская область</text:p>
          </table:table-cell>
          <table:table-cell office:value-type="string">
            <text:p>Сибирский федеральный округ</text:p>
          </table:table-cell>
          <table:table-cell office:value-type="string">
            <text:p>СФО</text:p>
          </table:table-cell>
          <table:table-cell table:number-columns-repeated="1021"/>
        </table:table-row>
        <table:table-row table:style-name="ro22">
          <table:table-cell office:value-type="string">
            <text:p>Кемеровская область</text:p>
          </table:table-cell>
          <table:table-cell office:value-type="string">
            <text:p>Сибирский федеральный округ</text:p>
          </table:table-cell>
          <table:table-cell office:value-type="string">
            <text:p>СФО</text:p>
          </table:table-cell>
          <table:table-cell table:number-columns-repeated="1021"/>
        </table:table-row>
        <table:table-row table:style-name="ro22">
          <table:table-cell office:value-type="string">
            <text:p>Красноярский край</text:p>
          </table:table-cell>
          <table:table-cell office:value-type="string">
            <text:p>Сибирский федеральный округ</text:p>
          </table:table-cell>
          <table:table-cell office:value-type="string">
            <text:p>СФО</text:p>
          </table:table-cell>
          <table:table-cell table:number-columns-repeated="1021"/>
        </table:table-row>
        <table:table-row table:style-name="ro22">
          <table:table-cell office:value-type="string">
            <text:p>Новосибирская область</text:p>
          </table:table-cell>
          <table:table-cell office:value-type="string">
            <text:p>Сибирский федеральный округ</text:p>
          </table:table-cell>
          <table:table-cell office:value-type="string">
            <text:p>СФО</text:p>
          </table:table-cell>
          <table:table-cell table:number-columns-repeated="1021"/>
        </table:table-row>
        <table:table-row table:style-name="ro22">
          <table:table-cell office:value-type="string">
            <text:p>Омская область</text:p>
          </table:table-cell>
          <table:table-cell office:value-type="string">
            <text:p>Сибирский федеральный округ</text:p>
          </table:table-cell>
          <table:table-cell office:value-type="string">
            <text:p>С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Алтай</text:p>
          </table:table-cell>
          <table:table-cell office:value-type="string">
            <text:p>Сибирский федеральный округ</text:p>
          </table:table-cell>
          <table:table-cell office:value-type="string">
            <text:p>С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Тыва</text:p>
          </table:table-cell>
          <table:table-cell office:value-type="string">
            <text:p>Сибирский федеральный округ</text:p>
          </table:table-cell>
          <table:table-cell office:value-type="string">
            <text:p>С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Хакасия</text:p>
          </table:table-cell>
          <table:table-cell office:value-type="string">
            <text:p>Сибирский федеральный округ</text:p>
          </table:table-cell>
          <table:table-cell office:value-type="string">
            <text:p>СФО</text:p>
          </table:table-cell>
          <table:table-cell table:number-columns-repeated="1021"/>
        </table:table-row>
        <table:table-row table:style-name="ro22">
          <table:table-cell office:value-type="string">
            <text:p>Томская область</text:p>
          </table:table-cell>
          <table:table-cell office:value-type="string">
            <text:p>Сибирский федеральный округ</text:p>
          </table:table-cell>
          <table:table-cell office:value-type="string">
            <text:p>СФО</text:p>
          </table:table-cell>
          <table:table-cell table:number-columns-repeated="1021"/>
        </table:table-row>
        <table:table-row table:style-name="ro22">
          <table:table-cell office:value-type="string">
            <text:p>Курганская область</text:p>
          </table:table-cell>
          <table:table-cell office:value-type="string">
            <text:p>Уральский федеральный округ</text:p>
          </table:table-cell>
          <table:table-cell office:value-type="string">
            <text:p>УФО</text:p>
          </table:table-cell>
          <table:table-cell table:number-columns-repeated="1021"/>
        </table:table-row>
        <table:table-row table:style-name="ro22">
          <table:table-cell office:value-type="string">
            <text:p>Свердловская область</text:p>
          </table:table-cell>
          <table:table-cell office:value-type="string">
            <text:p>Уральский федеральный округ</text:p>
          </table:table-cell>
          <table:table-cell office:value-type="string">
            <text:p>УФО</text:p>
          </table:table-cell>
          <table:table-cell table:number-columns-repeated="1021"/>
        </table:table-row>
        <table:table-row table:style-name="ro22">
          <table:table-cell office:value-type="string">
            <text:p>Тюменская область</text:p>
          </table:table-cell>
          <table:table-cell office:value-type="string">
            <text:p>Уральский федеральный округ</text:p>
          </table:table-cell>
          <table:table-cell office:value-type="string">
            <text:p>УФО</text:p>
          </table:table-cell>
          <table:table-cell table:number-columns-repeated="1021"/>
        </table:table-row>
        <table:table-row table:style-name="ro22">
          <table:table-cell office:value-type="string">
            <text:p>Челябинская область</text:p>
          </table:table-cell>
          <table:table-cell office:value-type="string">
            <text:p>Уральский федеральный округ</text:p>
          </table:table-cell>
          <table:table-cell office:value-type="string">
            <text:p>УФО</text:p>
          </table:table-cell>
          <table:table-cell table:number-columns-repeated="1021"/>
        </table:table-row>
        <table:table-row table:style-name="ro22">
          <table:table-cell office:value-type="string">
            <text:p>Ханты-Мансийский автономный округ - Югра</text:p>
          </table:table-cell>
          <table:table-cell office:value-type="string">
            <text:p>Уральский федеральный округ</text:p>
          </table:table-cell>
          <table:table-cell office:value-type="string">
            <text:p>УФО</text:p>
          </table:table-cell>
          <table:table-cell table:number-columns-repeated="1021"/>
        </table:table-row>
        <table:table-row table:style-name="ro22">
          <table:table-cell office:value-type="string">
            <text:p>Ямало-Ненецкий автономный округ</text:p>
          </table:table-cell>
          <table:table-cell office:value-type="string">
            <text:p>Уральский федеральный округ</text:p>
          </table:table-cell>
          <table:table-cell office:value-type="string">
            <text:p>УФО</text:p>
          </table:table-cell>
          <table:table-cell table:number-columns-repeated="1021"/>
        </table:table-row>
        <table:table-row table:style-name="ro22">
          <table:table-cell office:value-type="string">
            <text:p>Белгород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Брян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Владимир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Воронеж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г. Москва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Иванов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Калуж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Костром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Кур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Липец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Москов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Орлов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Рязан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Смолен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Тамбов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Твер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Туль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Ярославская область</text:p>
          </table:table-cell>
          <table:table-cell office:value-type="string">
            <text:p>Центральный федеральный округ</text:p>
          </table:table-cell>
          <table:table-cell office:value-type="string">
            <text:p>ЦФО</text:p>
          </table:table-cell>
          <table:table-cell table:number-columns-repeated="1021"/>
        </table:table-row>
        <table:table-row table:style-name="ro22">
          <table:table-cell office:value-type="string">
            <text:p>Астраханская область</text:p>
          </table:table-cell>
          <table:table-cell office:value-type="string">
            <text:p>Южный федеральный округ</text:p>
          </table:table-cell>
          <table:table-cell office:value-type="string">
            <text:p>ЮФО</text:p>
          </table:table-cell>
          <table:table-cell table:number-columns-repeated="1021"/>
        </table:table-row>
        <table:table-row table:style-name="ro22">
          <table:table-cell office:value-type="string">
            <text:p>Волгоградская область</text:p>
          </table:table-cell>
          <table:table-cell office:value-type="string">
            <text:p>Южный федеральный округ</text:p>
          </table:table-cell>
          <table:table-cell office:value-type="string">
            <text:p>ЮФО</text:p>
          </table:table-cell>
          <table:table-cell table:number-columns-repeated="1021"/>
        </table:table-row>
        <table:table-row table:style-name="ro22">
          <table:table-cell office:value-type="string">
            <text:p>Краснодарский край</text:p>
          </table:table-cell>
          <table:table-cell office:value-type="string">
            <text:p>Южный федеральный округ</text:p>
          </table:table-cell>
          <table:table-cell office:value-type="string">
            <text:p>Ю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Адыгея (Адыгея)</text:p>
          </table:table-cell>
          <table:table-cell office:value-type="string">
            <text:p>Южный федеральный округ</text:p>
          </table:table-cell>
          <table:table-cell office:value-type="string">
            <text:p>Ю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Калмыкия</text:p>
          </table:table-cell>
          <table:table-cell office:value-type="string">
            <text:p>Южный федеральный округ</text:p>
          </table:table-cell>
          <table:table-cell office:value-type="string">
            <text:p>ЮФО</text:p>
          </table:table-cell>
          <table:table-cell table:number-columns-repeated="1021"/>
        </table:table-row>
        <table:table-row table:style-name="ro22">
          <table:table-cell office:value-type="string">
            <text:p>Ростовская область</text:p>
          </table:table-cell>
          <table:table-cell office:value-type="string">
            <text:p>Южный федеральный округ</text:p>
          </table:table-cell>
          <table:table-cell office:value-type="string">
            <text:p>ЮФО</text:p>
          </table:table-cell>
          <table:table-cell table:number-columns-repeated="1021"/>
        </table:table-row>
        <table:table-row table:style-name="ro22">
          <table:table-cell office:value-type="string">
            <text:p>Республика Крым</text:p>
          </table:table-cell>
          <table:table-cell office:value-type="string">
            <text:p>Южный федеральный округ</text:p>
          </table:table-cell>
          <table:table-cell office:value-type="string">
            <text:p>ЮФО</text:p>
          </table:table-cell>
          <table:table-cell table:number-columns-repeated="1021"/>
        </table:table-row>
        <table:table-row table:style-name="ro22">
          <table:table-cell office:value-type="string">
            <text:p>г. Севастополь</text:p>
          </table:table-cell>
          <table:table-cell office:value-type="string">
            <text:p>Южный федеральный округ</text:p>
          </table:table-cell>
          <table:table-cell office:value-type="string">
            <text:p>ЮФО</text:p>
          </table:table-cell>
          <table:table-cell table:number-columns-repeated="1021"/>
        </table:table-row>
        <table:table-row table:style-name="ro22" table:number-rows-repeated="104848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В госконтракт" table:style-name="ta3" table:print-ranges="'В госконтракт'.A2:'В госконтракт'.S2003">
        <table:table-column table:style-name="co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15" table:default-cell-style-name="Default"/>
        <table:table-column table:style-name="co1" table:number-columns-repeated="1005" table:default-cell-style-name="Default"/>
        <table:table-row table:style-name="ro22">
          <table:table-cell table:style-name="ce1" table:number-columns-repeated="4"/>
          <table:table-cell table:style-name="ce5"/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8" office:value-type="string">
            <text:p>Счётчики:</text:p>
          </table:table-cell>
          <table:table-cell table:style-name="ce18"/>
          <table:table-cell table:number-columns-repeated="13" table:style-name="ce18" office:value-type="float" office:value="0">
            <text:p>0</text:p>
          </table:table-cell>
          <table:table-cell table:style-name="ce18"/>
          <table:table-cell table:number-columns-repeated="3" table:style-name="ce18" office:value-type="float" office:value="0">
            <text:p>0</text:p>
          </table:table-cell>
          <table:table-cell table:number-columns-repeated="1005"/>
        </table:table-row>
        <table:table-row table:style-name="ro24">
          <table:table-cell table:style-name="ce19" office:value-type="string">
            <text:p>№ п/п</text:p>
          </table:table-cell>
          <table:table-cell table:style-name="ce19" office:value-type="string">
            <text:p>ID учреждения</text:p>
          </table:table-cell>
          <table:table-cell table:style-name="ce21" office:value-type="string">
            <text:p>КБК</text:p>
          </table:table-cell>
          <table:table-cell table:style-name="ce21" office:value-type="string">
            <text:p>Федеральный округ</text:p>
          </table:table-cell>
          <table:table-cell table:style-name="ce21" office:value-type="string">
            <text:p>Код субъекта РФ</text:p>
          </table:table-cell>
          <table:table-cell table:style-name="ce21" office:value-type="string">
            <text:p>Субъект Российской Федерации</text:p>
          </table:table-cell>
          <table:table-cell table:style-name="ce21" office:value-type="string">
            <text:p>Тип субъекта РФ</text:p>
          </table:table-cell>
          <table:table-cell table:style-name="ce21" office:value-type="string">
            <text:p>Вид муниципального образования</text:p>
          </table:table-cell>
          <table:table-cell table:style-name="ce25" office:value-type="string">
            <text:p>Муниципальное образование </text:p>
          </table:table-cell>
          <table:table-cell table:style-name="ce21" office:value-type="string">
            <text:p>Тип населённого пункта</text:p>
          </table:table-cell>
          <table:table-cell table:style-name="ce25" office:value-type="string">
            <text:p>Наименование населенного пункта</text:p>
          </table:table-cell>
          <table:table-cell table:style-name="ce25" office:value-type="string">
            <text:p>Адрес учреждения</text:p>
          </table:table-cell>
          <table:table-cell table:style-name="ce25" office:value-type="string">
            <text:p>Уникальный номер адресообразующего элемента в государственном адресном реестре (Код ФИАС)</text:p>
          </table:table-cell>
          <table:table-cell table:style-name="ce21" office:value-type="string">
            <text:p>Тип учреждения</text:p>
          </table:table-cell>
          <table:table-cell table:style-name="ce25" office:value-type="string">
            <text:p>Полное наименование учреждения</text:p>
          </table:table-cell>
          <table:table-cell table:style-name="ce21" office:value-type="string">
            <text:p>Вид Услуги</text:p>
          </table:table-cell>
          <table:table-cell table:style-name="ce21" office:value-type="string">
            <text:p>Тип подключения (требуемый)</text:p>
          </table:table-cell>
          <table:table-cell table:style-name="ce21" office:value-type="string">
            <text:p>Скорость подключения (требуемая), Мбит/с</text:p>
          </table:table-cell>
          <table:table-cell table:style-name="ce25" office:value-type="string">
            <text:p>Примечания </text:p>
          </table:table-cell>
          <table:table-cell table:number-columns-repeated="1005"/>
        </table:table-row>
        <table:table-row table:style-name="ro25"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">
            <text:p>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">
            <text:p>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">
            <text:p>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">
            <text:p>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">
            <text:p>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">
            <text:p>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">
            <text:p>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">
            <text:p>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">
            <text:p>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">
            <text:p>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">
            <text:p>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">
            <text:p>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">
            <text:p>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">
            <text:p>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">
            <text:p>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">
            <text:p>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">
            <text:p>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">
            <text:p>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0">
            <text:p>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1">
            <text:p>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2">
            <text:p>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3">
            <text:p>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4">
            <text:p>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5">
            <text:p>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6">
            <text:p>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7">
            <text:p>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8">
            <text:p>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9">
            <text:p>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0">
            <text:p>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1">
            <text:p>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2">
            <text:p>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3">
            <text:p>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4">
            <text:p>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5">
            <text:p>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6">
            <text:p>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7">
            <text:p>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8">
            <text:p>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9">
            <text:p>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0">
            <text:p>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1">
            <text:p>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2">
            <text:p>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3">
            <text:p>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4">
            <text:p>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5">
            <text:p>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6">
            <text:p>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7">
            <text:p>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8">
            <text:p>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9">
            <text:p>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0">
            <text:p>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1">
            <text:p>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2">
            <text:p>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3">
            <text:p>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4">
            <text:p>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5">
            <text:p>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6">
            <text:p>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7">
            <text:p>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8">
            <text:p>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9">
            <text:p>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1">
            <text:p>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2">
            <text:p>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3">
            <text:p>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4">
            <text:p>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5">
            <text:p>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6">
            <text:p>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7">
            <text:p>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8">
            <text:p>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9">
            <text:p>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0">
            <text:p>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1">
            <text:p>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2">
            <text:p>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3">
            <text:p>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4">
            <text:p>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5">
            <text:p>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6">
            <text:p>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7">
            <text:p>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8">
            <text:p>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9">
            <text:p>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0">
            <text:p>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1">
            <text:p>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2">
            <text:p>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3">
            <text:p>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4">
            <text:p>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5">
            <text:p>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6">
            <text:p>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7">
            <text:p>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8">
            <text:p>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9">
            <text:p>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0">
            <text:p>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1">
            <text:p>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2">
            <text:p>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3">
            <text:p>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4">
            <text:p>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5">
            <text:p>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6">
            <text:p>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7">
            <text:p>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8">
            <text:p>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9">
            <text:p>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0">
            <text:p>1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1">
            <text:p>1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2">
            <text:p>1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3">
            <text:p>1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4">
            <text:p>1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5">
            <text:p>1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6">
            <text:p>1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7">
            <text:p>1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8">
            <text:p>1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9">
            <text:p>1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0">
            <text:p>1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1">
            <text:p>1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2">
            <text:p>1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3">
            <text:p>1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4">
            <text:p>1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5">
            <text:p>1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6">
            <text:p>1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7">
            <text:p>1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8">
            <text:p>1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9">
            <text:p>1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0">
            <text:p>1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1">
            <text:p>1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2">
            <text:p>1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3">
            <text:p>1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4">
            <text:p>1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5">
            <text:p>1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6">
            <text:p>1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7">
            <text:p>1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8">
            <text:p>1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9">
            <text:p>1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0">
            <text:p>1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1">
            <text:p>1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2">
            <text:p>1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3">
            <text:p>1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4">
            <text:p>1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5">
            <text:p>1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6">
            <text:p>1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7">
            <text:p>1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8">
            <text:p>1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9">
            <text:p>1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0">
            <text:p>1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1">
            <text:p>1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2">
            <text:p>1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3">
            <text:p>1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4">
            <text:p>1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5">
            <text:p>1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6">
            <text:p>1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7">
            <text:p>1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8">
            <text:p>1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9">
            <text:p>1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0">
            <text:p>1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1">
            <text:p>1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2">
            <text:p>1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3">
            <text:p>1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4">
            <text:p>1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5">
            <text:p>1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6">
            <text:p>1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7">
            <text:p>1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8">
            <text:p>1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9">
            <text:p>1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0">
            <text:p>1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1">
            <text:p>1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2">
            <text:p>1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3">
            <text:p>1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4">
            <text:p>1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5">
            <text:p>1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6">
            <text:p>1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7">
            <text:p>1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8">
            <text:p>1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9">
            <text:p>1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0">
            <text:p>1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1">
            <text:p>1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2">
            <text:p>1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3">
            <text:p>1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4">
            <text:p>1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5">
            <text:p>1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6">
            <text:p>1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7">
            <text:p>1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8">
            <text:p>1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9">
            <text:p>1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0">
            <text:p>1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1">
            <text:p>1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2">
            <text:p>1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3">
            <text:p>1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4">
            <text:p>1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5">
            <text:p>1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6">
            <text:p>1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7">
            <text:p>1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8">
            <text:p>1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9">
            <text:p>1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0">
            <text:p>1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1">
            <text:p>1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2">
            <text:p>1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3">
            <text:p>1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4">
            <text:p>1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5">
            <text:p>1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6">
            <text:p>1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7">
            <text:p>1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8">
            <text:p>1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9">
            <text:p>1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00">
            <text:p>2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01">
            <text:p>2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02">
            <text:p>2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03">
            <text:p>2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04">
            <text:p>2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05">
            <text:p>2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06">
            <text:p>2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07">
            <text:p>2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08">
            <text:p>2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09">
            <text:p>2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10">
            <text:p>2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11">
            <text:p>2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12">
            <text:p>2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13">
            <text:p>2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14">
            <text:p>2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15">
            <text:p>2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16">
            <text:p>2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17">
            <text:p>2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18">
            <text:p>2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19">
            <text:p>2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20">
            <text:p>2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21">
            <text:p>2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22">
            <text:p>2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23">
            <text:p>2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24">
            <text:p>2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25">
            <text:p>2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26">
            <text:p>2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27">
            <text:p>2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28">
            <text:p>2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29">
            <text:p>2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30">
            <text:p>2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31">
            <text:p>2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32">
            <text:p>2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33">
            <text:p>2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34">
            <text:p>2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35">
            <text:p>2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36">
            <text:p>2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37">
            <text:p>2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38">
            <text:p>2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39">
            <text:p>2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40">
            <text:p>2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41">
            <text:p>2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42">
            <text:p>2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43">
            <text:p>2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44">
            <text:p>2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45">
            <text:p>2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46">
            <text:p>2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47">
            <text:p>2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48">
            <text:p>2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49">
            <text:p>2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50">
            <text:p>2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51">
            <text:p>2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52">
            <text:p>2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53">
            <text:p>2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54">
            <text:p>2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55">
            <text:p>2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56">
            <text:p>2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57">
            <text:p>2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58">
            <text:p>2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59">
            <text:p>2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60">
            <text:p>2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61">
            <text:p>2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62">
            <text:p>2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63">
            <text:p>2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64">
            <text:p>2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65">
            <text:p>2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66">
            <text:p>2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67">
            <text:p>2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68">
            <text:p>2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69">
            <text:p>2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70">
            <text:p>2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71">
            <text:p>2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72">
            <text:p>2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73">
            <text:p>2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74">
            <text:p>2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75">
            <text:p>2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76">
            <text:p>2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77">
            <text:p>2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78">
            <text:p>2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79">
            <text:p>2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80">
            <text:p>2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81">
            <text:p>2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82">
            <text:p>2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83">
            <text:p>2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84">
            <text:p>2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85">
            <text:p>2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86">
            <text:p>2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87">
            <text:p>2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88">
            <text:p>2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89">
            <text:p>2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90">
            <text:p>2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91">
            <text:p>2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92">
            <text:p>2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93">
            <text:p>2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94">
            <text:p>2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95">
            <text:p>2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96">
            <text:p>2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97">
            <text:p>2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98">
            <text:p>2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99">
            <text:p>2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00">
            <text:p>3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01">
            <text:p>3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02">
            <text:p>3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03">
            <text:p>3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04">
            <text:p>3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05">
            <text:p>3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06">
            <text:p>3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07">
            <text:p>3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08">
            <text:p>3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09">
            <text:p>3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10">
            <text:p>3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11">
            <text:p>3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12">
            <text:p>3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13">
            <text:p>3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14">
            <text:p>3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15">
            <text:p>3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16">
            <text:p>3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17">
            <text:p>3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18">
            <text:p>3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19">
            <text:p>3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20">
            <text:p>3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21">
            <text:p>3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22">
            <text:p>3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23">
            <text:p>3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24">
            <text:p>3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25">
            <text:p>3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26">
            <text:p>3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27">
            <text:p>3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28">
            <text:p>3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29">
            <text:p>3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30">
            <text:p>3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31">
            <text:p>3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32">
            <text:p>3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33">
            <text:p>3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34">
            <text:p>3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35">
            <text:p>3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36">
            <text:p>3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37">
            <text:p>3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38">
            <text:p>3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39">
            <text:p>3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40">
            <text:p>3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41">
            <text:p>3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42">
            <text:p>3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43">
            <text:p>3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44">
            <text:p>3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45">
            <text:p>3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46">
            <text:p>3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47">
            <text:p>3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48">
            <text:p>3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49">
            <text:p>3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50">
            <text:p>3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51">
            <text:p>3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52">
            <text:p>3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53">
            <text:p>3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54">
            <text:p>3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55">
            <text:p>3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56">
            <text:p>3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57">
            <text:p>3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58">
            <text:p>3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59">
            <text:p>3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60">
            <text:p>3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61">
            <text:p>3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62">
            <text:p>3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63">
            <text:p>3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64">
            <text:p>3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65">
            <text:p>3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66">
            <text:p>3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67">
            <text:p>3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68">
            <text:p>3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69">
            <text:p>3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70">
            <text:p>3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71">
            <text:p>3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72">
            <text:p>3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73">
            <text:p>3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74">
            <text:p>3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75">
            <text:p>3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76">
            <text:p>3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77">
            <text:p>3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78">
            <text:p>3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79">
            <text:p>3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80">
            <text:p>3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81">
            <text:p>3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82">
            <text:p>3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83">
            <text:p>3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84">
            <text:p>3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85">
            <text:p>3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86">
            <text:p>3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87">
            <text:p>3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88">
            <text:p>3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89">
            <text:p>3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90">
            <text:p>3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91">
            <text:p>3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92">
            <text:p>3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93">
            <text:p>3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94">
            <text:p>3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95">
            <text:p>3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96">
            <text:p>3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97">
            <text:p>3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98">
            <text:p>3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399">
            <text:p>3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00">
            <text:p>4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01">
            <text:p>4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02">
            <text:p>4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03">
            <text:p>4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04">
            <text:p>4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05">
            <text:p>4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06">
            <text:p>4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07">
            <text:p>4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08">
            <text:p>4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09">
            <text:p>4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10">
            <text:p>4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11">
            <text:p>4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12">
            <text:p>4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13">
            <text:p>4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14">
            <text:p>4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15">
            <text:p>4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16">
            <text:p>4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17">
            <text:p>4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18">
            <text:p>4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19">
            <text:p>4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20">
            <text:p>4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21">
            <text:p>4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22">
            <text:p>4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23">
            <text:p>4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24">
            <text:p>4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25">
            <text:p>4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26">
            <text:p>4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27">
            <text:p>4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28">
            <text:p>4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29">
            <text:p>4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30">
            <text:p>4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31">
            <text:p>4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32">
            <text:p>4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33">
            <text:p>4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34">
            <text:p>4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35">
            <text:p>4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36">
            <text:p>4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37">
            <text:p>4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38">
            <text:p>4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39">
            <text:p>4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40">
            <text:p>4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41">
            <text:p>4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42">
            <text:p>4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43">
            <text:p>4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44">
            <text:p>4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45">
            <text:p>4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46">
            <text:p>4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47">
            <text:p>4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48">
            <text:p>4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49">
            <text:p>4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50">
            <text:p>4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51">
            <text:p>4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52">
            <text:p>4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53">
            <text:p>4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54">
            <text:p>4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55">
            <text:p>4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56">
            <text:p>4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57">
            <text:p>4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58">
            <text:p>4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59">
            <text:p>4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60">
            <text:p>4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61">
            <text:p>4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62">
            <text:p>4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63">
            <text:p>4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64">
            <text:p>4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65">
            <text:p>4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66">
            <text:p>4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67">
            <text:p>4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68">
            <text:p>4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69">
            <text:p>4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70">
            <text:p>4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71">
            <text:p>4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72">
            <text:p>4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73">
            <text:p>4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74">
            <text:p>4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75">
            <text:p>4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76">
            <text:p>4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77">
            <text:p>4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78">
            <text:p>4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79">
            <text:p>4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80">
            <text:p>4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81">
            <text:p>4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82">
            <text:p>4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83">
            <text:p>4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84">
            <text:p>4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85">
            <text:p>4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86">
            <text:p>4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87">
            <text:p>4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88">
            <text:p>4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89">
            <text:p>4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90">
            <text:p>4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91">
            <text:p>4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92">
            <text:p>4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93">
            <text:p>4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94">
            <text:p>4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95">
            <text:p>4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96">
            <text:p>4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97">
            <text:p>4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98">
            <text:p>4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499">
            <text:p>4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00">
            <text:p>5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01">
            <text:p>5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02">
            <text:p>5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03">
            <text:p>5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04">
            <text:p>5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05">
            <text:p>5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06">
            <text:p>5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07">
            <text:p>5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08">
            <text:p>5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09">
            <text:p>5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10">
            <text:p>5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11">
            <text:p>5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12">
            <text:p>5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13">
            <text:p>5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14">
            <text:p>5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15">
            <text:p>5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16">
            <text:p>5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17">
            <text:p>5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18">
            <text:p>5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19">
            <text:p>5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20">
            <text:p>5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21">
            <text:p>5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22">
            <text:p>5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23">
            <text:p>5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24">
            <text:p>5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25">
            <text:p>5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26">
            <text:p>5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27">
            <text:p>5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28">
            <text:p>5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29">
            <text:p>5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30">
            <text:p>5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31">
            <text:p>5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32">
            <text:p>5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33">
            <text:p>5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34">
            <text:p>5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35">
            <text:p>5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36">
            <text:p>5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37">
            <text:p>5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38">
            <text:p>5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39">
            <text:p>5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40">
            <text:p>5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41">
            <text:p>5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42">
            <text:p>5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43">
            <text:p>5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44">
            <text:p>5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45">
            <text:p>5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46">
            <text:p>5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47">
            <text:p>5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48">
            <text:p>5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49">
            <text:p>5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50">
            <text:p>5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51">
            <text:p>5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52">
            <text:p>5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53">
            <text:p>5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54">
            <text:p>5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55">
            <text:p>5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56">
            <text:p>5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57">
            <text:p>5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58">
            <text:p>5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59">
            <text:p>5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60">
            <text:p>5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61">
            <text:p>5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62">
            <text:p>5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63">
            <text:p>5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64">
            <text:p>5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65">
            <text:p>5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66">
            <text:p>5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67">
            <text:p>5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68">
            <text:p>5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69">
            <text:p>5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70">
            <text:p>5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71">
            <text:p>5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72">
            <text:p>5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73">
            <text:p>5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74">
            <text:p>5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75">
            <text:p>5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76">
            <text:p>5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77">
            <text:p>5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78">
            <text:p>5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79">
            <text:p>5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80">
            <text:p>5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81">
            <text:p>5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82">
            <text:p>5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83">
            <text:p>5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84">
            <text:p>5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85">
            <text:p>5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86">
            <text:p>5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87">
            <text:p>5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88">
            <text:p>5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89">
            <text:p>5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90">
            <text:p>5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91">
            <text:p>5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92">
            <text:p>5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93">
            <text:p>5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94">
            <text:p>5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95">
            <text:p>5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96">
            <text:p>5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97">
            <text:p>5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98">
            <text:p>5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599">
            <text:p>5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00">
            <text:p>6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01">
            <text:p>6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02">
            <text:p>6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03">
            <text:p>6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04">
            <text:p>6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05">
            <text:p>6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06">
            <text:p>6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07">
            <text:p>6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08">
            <text:p>6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09">
            <text:p>6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10">
            <text:p>6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11">
            <text:p>6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12">
            <text:p>6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13">
            <text:p>6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14">
            <text:p>6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15">
            <text:p>6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16">
            <text:p>6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17">
            <text:p>6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18">
            <text:p>6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19">
            <text:p>6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20">
            <text:p>6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21">
            <text:p>6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22">
            <text:p>6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23">
            <text:p>6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24">
            <text:p>6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25">
            <text:p>6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26">
            <text:p>6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27">
            <text:p>6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28">
            <text:p>6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29">
            <text:p>6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30">
            <text:p>6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31">
            <text:p>6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32">
            <text:p>6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33">
            <text:p>6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34">
            <text:p>6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35">
            <text:p>6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36">
            <text:p>6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37">
            <text:p>6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38">
            <text:p>6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39">
            <text:p>6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40">
            <text:p>6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41">
            <text:p>6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42">
            <text:p>6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43">
            <text:p>6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44">
            <text:p>6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45">
            <text:p>6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46">
            <text:p>6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47">
            <text:p>6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48">
            <text:p>6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49">
            <text:p>6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50">
            <text:p>6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51">
            <text:p>6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52">
            <text:p>6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53">
            <text:p>6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54">
            <text:p>6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55">
            <text:p>6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56">
            <text:p>6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57">
            <text:p>6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58">
            <text:p>6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59">
            <text:p>6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60">
            <text:p>6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61">
            <text:p>6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62">
            <text:p>6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63">
            <text:p>6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64">
            <text:p>6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65">
            <text:p>6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66">
            <text:p>6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67">
            <text:p>6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68">
            <text:p>6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69">
            <text:p>6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70">
            <text:p>6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71">
            <text:p>6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72">
            <text:p>6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73">
            <text:p>6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74">
            <text:p>6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75">
            <text:p>6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76">
            <text:p>6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77">
            <text:p>6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78">
            <text:p>6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79">
            <text:p>6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80">
            <text:p>6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81">
            <text:p>6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82">
            <text:p>6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83">
            <text:p>6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84">
            <text:p>6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85">
            <text:p>6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86">
            <text:p>6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87">
            <text:p>6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88">
            <text:p>6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89">
            <text:p>6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90">
            <text:p>6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91">
            <text:p>6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92">
            <text:p>6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93">
            <text:p>6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94">
            <text:p>6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95">
            <text:p>6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96">
            <text:p>6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97">
            <text:p>6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98">
            <text:p>6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699">
            <text:p>6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00">
            <text:p>7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01">
            <text:p>7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02">
            <text:p>7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03">
            <text:p>7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04">
            <text:p>7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05">
            <text:p>7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06">
            <text:p>7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07">
            <text:p>7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08">
            <text:p>7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09">
            <text:p>7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10">
            <text:p>7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11">
            <text:p>7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12">
            <text:p>7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13">
            <text:p>7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14">
            <text:p>7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15">
            <text:p>7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16">
            <text:p>7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17">
            <text:p>7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18">
            <text:p>7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19">
            <text:p>7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20">
            <text:p>7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21">
            <text:p>7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22">
            <text:p>7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23">
            <text:p>7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24">
            <text:p>7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25">
            <text:p>7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26">
            <text:p>7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27">
            <text:p>7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28">
            <text:p>7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29">
            <text:p>7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30">
            <text:p>7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31">
            <text:p>7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32">
            <text:p>7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33">
            <text:p>7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34">
            <text:p>7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35">
            <text:p>7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36">
            <text:p>7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37">
            <text:p>7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38">
            <text:p>7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39">
            <text:p>7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40">
            <text:p>7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41">
            <text:p>7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42">
            <text:p>7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43">
            <text:p>7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44">
            <text:p>7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45">
            <text:p>7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46">
            <text:p>7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47">
            <text:p>7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48">
            <text:p>7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49">
            <text:p>7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50">
            <text:p>7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51">
            <text:p>7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52">
            <text:p>7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53">
            <text:p>7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54">
            <text:p>7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55">
            <text:p>7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56">
            <text:p>7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57">
            <text:p>7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58">
            <text:p>7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59">
            <text:p>7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60">
            <text:p>7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61">
            <text:p>7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62">
            <text:p>7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63">
            <text:p>7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64">
            <text:p>7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65">
            <text:p>7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66">
            <text:p>7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67">
            <text:p>7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68">
            <text:p>7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69">
            <text:p>7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70">
            <text:p>7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71">
            <text:p>7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72">
            <text:p>7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73">
            <text:p>7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74">
            <text:p>7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75">
            <text:p>7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76">
            <text:p>7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77">
            <text:p>7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78">
            <text:p>7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79">
            <text:p>7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80">
            <text:p>7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81">
            <text:p>7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82">
            <text:p>7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83">
            <text:p>7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84">
            <text:p>7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85">
            <text:p>7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86">
            <text:p>7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87">
            <text:p>7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88">
            <text:p>7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89">
            <text:p>7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90">
            <text:p>7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91">
            <text:p>7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92">
            <text:p>7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93">
            <text:p>7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94">
            <text:p>7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95">
            <text:p>7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96">
            <text:p>7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97">
            <text:p>7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98">
            <text:p>7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799">
            <text:p>7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00">
            <text:p>8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01">
            <text:p>8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02">
            <text:p>8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03">
            <text:p>8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04">
            <text:p>8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05">
            <text:p>8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06">
            <text:p>8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07">
            <text:p>8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08">
            <text:p>8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09">
            <text:p>8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10">
            <text:p>8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11">
            <text:p>8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12">
            <text:p>8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13">
            <text:p>8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14">
            <text:p>8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15">
            <text:p>8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16">
            <text:p>8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17">
            <text:p>8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18">
            <text:p>8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19">
            <text:p>8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20">
            <text:p>8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21">
            <text:p>8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22">
            <text:p>8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23">
            <text:p>8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24">
            <text:p>8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25">
            <text:p>8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26">
            <text:p>8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27">
            <text:p>8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28">
            <text:p>8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29">
            <text:p>8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30">
            <text:p>8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31">
            <text:p>8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32">
            <text:p>8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33">
            <text:p>8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34">
            <text:p>8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35">
            <text:p>8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36">
            <text:p>8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37">
            <text:p>8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38">
            <text:p>8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39">
            <text:p>8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40">
            <text:p>8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41">
            <text:p>8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42">
            <text:p>8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43">
            <text:p>8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44">
            <text:p>8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45">
            <text:p>8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46">
            <text:p>8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47">
            <text:p>8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48">
            <text:p>8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49">
            <text:p>8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50">
            <text:p>8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51">
            <text:p>8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52">
            <text:p>8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53">
            <text:p>8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54">
            <text:p>8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55">
            <text:p>8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56">
            <text:p>8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57">
            <text:p>8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58">
            <text:p>8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59">
            <text:p>8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60">
            <text:p>8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61">
            <text:p>8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62">
            <text:p>8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63">
            <text:p>8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64">
            <text:p>8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65">
            <text:p>8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66">
            <text:p>8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67">
            <text:p>8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68">
            <text:p>8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69">
            <text:p>8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70">
            <text:p>8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71">
            <text:p>8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72">
            <text:p>8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73">
            <text:p>8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74">
            <text:p>8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75">
            <text:p>8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76">
            <text:p>8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77">
            <text:p>8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78">
            <text:p>8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79">
            <text:p>8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80">
            <text:p>8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81">
            <text:p>8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82">
            <text:p>8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83">
            <text:p>8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84">
            <text:p>8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85">
            <text:p>8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86">
            <text:p>8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87">
            <text:p>8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88">
            <text:p>8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89">
            <text:p>8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90">
            <text:p>8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91">
            <text:p>8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92">
            <text:p>8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93">
            <text:p>8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94">
            <text:p>8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95">
            <text:p>8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96">
            <text:p>8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97">
            <text:p>8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98">
            <text:p>8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899">
            <text:p>8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00">
            <text:p>9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01">
            <text:p>9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02">
            <text:p>9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03">
            <text:p>9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04">
            <text:p>9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05">
            <text:p>9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06">
            <text:p>9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07">
            <text:p>9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08">
            <text:p>9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09">
            <text:p>9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10">
            <text:p>9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11">
            <text:p>9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12">
            <text:p>9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13">
            <text:p>9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14">
            <text:p>9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15">
            <text:p>9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16">
            <text:p>9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17">
            <text:p>9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18">
            <text:p>9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19">
            <text:p>9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20">
            <text:p>9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21">
            <text:p>9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22">
            <text:p>9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23">
            <text:p>9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24">
            <text:p>9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25">
            <text:p>9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26">
            <text:p>9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27">
            <text:p>9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28">
            <text:p>9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29">
            <text:p>9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30">
            <text:p>9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31">
            <text:p>9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32">
            <text:p>9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33">
            <text:p>9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34">
            <text:p>9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35">
            <text:p>9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36">
            <text:p>9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37">
            <text:p>9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38">
            <text:p>9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39">
            <text:p>9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40">
            <text:p>9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41">
            <text:p>9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42">
            <text:p>9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43">
            <text:p>9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44">
            <text:p>9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45">
            <text:p>9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46">
            <text:p>9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47">
            <text:p>9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48">
            <text:p>9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49">
            <text:p>9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50">
            <text:p>9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51">
            <text:p>9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52">
            <text:p>9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53">
            <text:p>9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54">
            <text:p>9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55">
            <text:p>9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56">
            <text:p>9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57">
            <text:p>9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58">
            <text:p>9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59">
            <text:p>9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60">
            <text:p>9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61">
            <text:p>9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62">
            <text:p>9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63">
            <text:p>9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64">
            <text:p>9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65">
            <text:p>9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66">
            <text:p>9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67">
            <text:p>9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68">
            <text:p>9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69">
            <text:p>9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70">
            <text:p>9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71">
            <text:p>9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72">
            <text:p>9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73">
            <text:p>9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74">
            <text:p>9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75">
            <text:p>9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76">
            <text:p>9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77">
            <text:p>9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78">
            <text:p>9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79">
            <text:p>9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80">
            <text:p>9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81">
            <text:p>9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82">
            <text:p>9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83">
            <text:p>9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84">
            <text:p>9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85">
            <text:p>9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86">
            <text:p>9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87">
            <text:p>9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88">
            <text:p>9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89">
            <text:p>9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90">
            <text:p>9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91">
            <text:p>9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92">
            <text:p>9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93">
            <text:p>9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94">
            <text:p>9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95">
            <text:p>9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96">
            <text:p>9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97">
            <text:p>9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98">
            <text:p>9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999">
            <text:p>9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00">
            <text:p>10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01">
            <text:p>10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02">
            <text:p>10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03">
            <text:p>10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04">
            <text:p>10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05">
            <text:p>10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06">
            <text:p>10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07">
            <text:p>10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08">
            <text:p>10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09">
            <text:p>10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10">
            <text:p>10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11">
            <text:p>10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12">
            <text:p>10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13">
            <text:p>10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14">
            <text:p>10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15">
            <text:p>10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16">
            <text:p>10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17">
            <text:p>10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18">
            <text:p>10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19">
            <text:p>10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20">
            <text:p>10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21">
            <text:p>10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22">
            <text:p>10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23">
            <text:p>10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24">
            <text:p>10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25">
            <text:p>10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26">
            <text:p>10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27">
            <text:p>10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28">
            <text:p>10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29">
            <text:p>10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30">
            <text:p>10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31">
            <text:p>10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32">
            <text:p>10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33">
            <text:p>10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34">
            <text:p>10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35">
            <text:p>10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36">
            <text:p>10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37">
            <text:p>10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38">
            <text:p>10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39">
            <text:p>10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40">
            <text:p>10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41">
            <text:p>10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42">
            <text:p>10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43">
            <text:p>10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44">
            <text:p>10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45">
            <text:p>10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46">
            <text:p>10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47">
            <text:p>10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48">
            <text:p>10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49">
            <text:p>10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50">
            <text:p>10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51">
            <text:p>10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52">
            <text:p>10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53">
            <text:p>10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54">
            <text:p>10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55">
            <text:p>10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56">
            <text:p>10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57">
            <text:p>10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58">
            <text:p>10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59">
            <text:p>10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60">
            <text:p>10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61">
            <text:p>10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62">
            <text:p>10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63">
            <text:p>10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64">
            <text:p>10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65">
            <text:p>10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66">
            <text:p>10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67">
            <text:p>10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68">
            <text:p>10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69">
            <text:p>10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70">
            <text:p>10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71">
            <text:p>10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72">
            <text:p>10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73">
            <text:p>10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74">
            <text:p>10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75">
            <text:p>10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76">
            <text:p>10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77">
            <text:p>10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78">
            <text:p>10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79">
            <text:p>10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80">
            <text:p>10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81">
            <text:p>10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82">
            <text:p>10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83">
            <text:p>10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84">
            <text:p>10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85">
            <text:p>10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86">
            <text:p>10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87">
            <text:p>10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88">
            <text:p>10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89">
            <text:p>10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90">
            <text:p>10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91">
            <text:p>10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92">
            <text:p>10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93">
            <text:p>10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94">
            <text:p>10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95">
            <text:p>10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96">
            <text:p>10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97">
            <text:p>10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98">
            <text:p>10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099">
            <text:p>10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00">
            <text:p>11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01">
            <text:p>11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02">
            <text:p>11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03">
            <text:p>11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04">
            <text:p>11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05">
            <text:p>11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06">
            <text:p>11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07">
            <text:p>11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08">
            <text:p>11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09">
            <text:p>11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10">
            <text:p>11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11">
            <text:p>11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12">
            <text:p>11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13">
            <text:p>11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14">
            <text:p>11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15">
            <text:p>11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16">
            <text:p>11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17">
            <text:p>11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18">
            <text:p>11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19">
            <text:p>11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20">
            <text:p>11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21">
            <text:p>11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22">
            <text:p>11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23">
            <text:p>11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24">
            <text:p>11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25">
            <text:p>11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26">
            <text:p>11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27">
            <text:p>11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28">
            <text:p>11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29">
            <text:p>11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30">
            <text:p>11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31">
            <text:p>11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32">
            <text:p>11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33">
            <text:p>11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34">
            <text:p>11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35">
            <text:p>11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36">
            <text:p>11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37">
            <text:p>11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38">
            <text:p>11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39">
            <text:p>11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40">
            <text:p>11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41">
            <text:p>11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42">
            <text:p>11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43">
            <text:p>11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44">
            <text:p>11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45">
            <text:p>11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46">
            <text:p>11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47">
            <text:p>11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48">
            <text:p>11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49">
            <text:p>11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50">
            <text:p>11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51">
            <text:p>11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52">
            <text:p>11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53">
            <text:p>11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54">
            <text:p>11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55">
            <text:p>11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56">
            <text:p>11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57">
            <text:p>11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58">
            <text:p>11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59">
            <text:p>11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60">
            <text:p>11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61">
            <text:p>11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62">
            <text:p>11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63">
            <text:p>11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64">
            <text:p>11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65">
            <text:p>11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66">
            <text:p>11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67">
            <text:p>11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68">
            <text:p>11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69">
            <text:p>11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70">
            <text:p>11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71">
            <text:p>11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72">
            <text:p>11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73">
            <text:p>11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74">
            <text:p>11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75">
            <text:p>11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76">
            <text:p>11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77">
            <text:p>11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78">
            <text:p>11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79">
            <text:p>11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80">
            <text:p>11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81">
            <text:p>11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82">
            <text:p>11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83">
            <text:p>11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84">
            <text:p>11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85">
            <text:p>11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86">
            <text:p>11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87">
            <text:p>11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88">
            <text:p>11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89">
            <text:p>11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90">
            <text:p>11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91">
            <text:p>11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92">
            <text:p>11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93">
            <text:p>11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94">
            <text:p>11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95">
            <text:p>11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96">
            <text:p>11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97">
            <text:p>11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98">
            <text:p>11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199">
            <text:p>11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00">
            <text:p>12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01">
            <text:p>12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02">
            <text:p>12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03">
            <text:p>12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04">
            <text:p>12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05">
            <text:p>12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06">
            <text:p>12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07">
            <text:p>12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08">
            <text:p>12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09">
            <text:p>12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10">
            <text:p>12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11">
            <text:p>12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12">
            <text:p>12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13">
            <text:p>12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14">
            <text:p>12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15">
            <text:p>12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16">
            <text:p>12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17">
            <text:p>12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18">
            <text:p>12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19">
            <text:p>12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20">
            <text:p>12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21">
            <text:p>12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22">
            <text:p>12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23">
            <text:p>12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24">
            <text:p>12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25">
            <text:p>12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26">
            <text:p>12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27">
            <text:p>12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28">
            <text:p>12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29">
            <text:p>12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30">
            <text:p>12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31">
            <text:p>12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32">
            <text:p>12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33">
            <text:p>12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34">
            <text:p>12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35">
            <text:p>12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36">
            <text:p>12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37">
            <text:p>12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38">
            <text:p>12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39">
            <text:p>12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40">
            <text:p>12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41">
            <text:p>12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42">
            <text:p>12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43">
            <text:p>12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44">
            <text:p>12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45">
            <text:p>12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46">
            <text:p>12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47">
            <text:p>12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48">
            <text:p>12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49">
            <text:p>12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50">
            <text:p>12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51">
            <text:p>12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52">
            <text:p>12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53">
            <text:p>12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54">
            <text:p>12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55">
            <text:p>12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56">
            <text:p>12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57">
            <text:p>12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58">
            <text:p>12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59">
            <text:p>12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60">
            <text:p>12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61">
            <text:p>12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62">
            <text:p>12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63">
            <text:p>12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64">
            <text:p>12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65">
            <text:p>12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66">
            <text:p>12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67">
            <text:p>12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68">
            <text:p>12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69">
            <text:p>12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70">
            <text:p>12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71">
            <text:p>12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72">
            <text:p>12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73">
            <text:p>12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74">
            <text:p>12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75">
            <text:p>12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76">
            <text:p>12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77">
            <text:p>12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78">
            <text:p>12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79">
            <text:p>12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80">
            <text:p>12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81">
            <text:p>12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82">
            <text:p>12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83">
            <text:p>12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84">
            <text:p>12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85">
            <text:p>12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86">
            <text:p>12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87">
            <text:p>12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88">
            <text:p>12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89">
            <text:p>12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90">
            <text:p>12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91">
            <text:p>12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92">
            <text:p>12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93">
            <text:p>12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94">
            <text:p>12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95">
            <text:p>12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96">
            <text:p>12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97">
            <text:p>12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98">
            <text:p>12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299">
            <text:p>12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00">
            <text:p>13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01">
            <text:p>13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02">
            <text:p>13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03">
            <text:p>13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04">
            <text:p>13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05">
            <text:p>13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06">
            <text:p>13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07">
            <text:p>13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08">
            <text:p>13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09">
            <text:p>13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10">
            <text:p>13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11">
            <text:p>13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12">
            <text:p>13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13">
            <text:p>13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14">
            <text:p>13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15">
            <text:p>13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16">
            <text:p>13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17">
            <text:p>13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18">
            <text:p>13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19">
            <text:p>13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20">
            <text:p>13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21">
            <text:p>13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22">
            <text:p>13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23">
            <text:p>13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24">
            <text:p>13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25">
            <text:p>13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26">
            <text:p>13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27">
            <text:p>13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28">
            <text:p>13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29">
            <text:p>13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30">
            <text:p>13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31">
            <text:p>13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32">
            <text:p>13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33">
            <text:p>13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34">
            <text:p>13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35">
            <text:p>13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36">
            <text:p>13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37">
            <text:p>13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38">
            <text:p>13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39">
            <text:p>13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40">
            <text:p>13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41">
            <text:p>13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42">
            <text:p>13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43">
            <text:p>13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44">
            <text:p>13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45">
            <text:p>13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46">
            <text:p>13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47">
            <text:p>13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48">
            <text:p>13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49">
            <text:p>13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50">
            <text:p>13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51">
            <text:p>13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52">
            <text:p>13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53">
            <text:p>13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54">
            <text:p>13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55">
            <text:p>13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56">
            <text:p>13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57">
            <text:p>13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58">
            <text:p>13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59">
            <text:p>13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60">
            <text:p>13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61">
            <text:p>13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62">
            <text:p>13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63">
            <text:p>13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64">
            <text:p>13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65">
            <text:p>13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66">
            <text:p>13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67">
            <text:p>13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68">
            <text:p>13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69">
            <text:p>13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70">
            <text:p>13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71">
            <text:p>13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72">
            <text:p>13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73">
            <text:p>13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74">
            <text:p>13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75">
            <text:p>13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76">
            <text:p>13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77">
            <text:p>13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78">
            <text:p>13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79">
            <text:p>13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80">
            <text:p>13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81">
            <text:p>13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82">
            <text:p>13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83">
            <text:p>13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84">
            <text:p>13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85">
            <text:p>13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86">
            <text:p>13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87">
            <text:p>13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88">
            <text:p>13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89">
            <text:p>13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90">
            <text:p>13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91">
            <text:p>13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92">
            <text:p>13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93">
            <text:p>13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94">
            <text:p>13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95">
            <text:p>13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96">
            <text:p>13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97">
            <text:p>13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98">
            <text:p>13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399">
            <text:p>13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00">
            <text:p>14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01">
            <text:p>14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02">
            <text:p>14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03">
            <text:p>14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04">
            <text:p>14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05">
            <text:p>14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06">
            <text:p>14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07">
            <text:p>14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08">
            <text:p>14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09">
            <text:p>14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10">
            <text:p>14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11">
            <text:p>14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12">
            <text:p>14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13">
            <text:p>14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14">
            <text:p>14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15">
            <text:p>14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16">
            <text:p>14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17">
            <text:p>14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18">
            <text:p>14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19">
            <text:p>14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20">
            <text:p>14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21">
            <text:p>14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22">
            <text:p>14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23">
            <text:p>14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24">
            <text:p>14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25">
            <text:p>14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26">
            <text:p>14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27">
            <text:p>14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28">
            <text:p>14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29">
            <text:p>14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30">
            <text:p>14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31">
            <text:p>14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32">
            <text:p>14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33">
            <text:p>14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34">
            <text:p>14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35">
            <text:p>14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36">
            <text:p>14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37">
            <text:p>14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38">
            <text:p>14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39">
            <text:p>14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40">
            <text:p>14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41">
            <text:p>14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42">
            <text:p>14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43">
            <text:p>14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44">
            <text:p>14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45">
            <text:p>14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46">
            <text:p>14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47">
            <text:p>14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48">
            <text:p>14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49">
            <text:p>14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50">
            <text:p>14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51">
            <text:p>14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52">
            <text:p>14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53">
            <text:p>14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54">
            <text:p>14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55">
            <text:p>14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56">
            <text:p>14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57">
            <text:p>14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58">
            <text:p>14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59">
            <text:p>14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60">
            <text:p>14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61">
            <text:p>14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62">
            <text:p>14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63">
            <text:p>14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64">
            <text:p>14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65">
            <text:p>14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66">
            <text:p>14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67">
            <text:p>14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68">
            <text:p>14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69">
            <text:p>14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70">
            <text:p>14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71">
            <text:p>14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72">
            <text:p>14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73">
            <text:p>14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74">
            <text:p>14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75">
            <text:p>14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76">
            <text:p>14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77">
            <text:p>14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78">
            <text:p>14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79">
            <text:p>14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80">
            <text:p>14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81">
            <text:p>14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82">
            <text:p>14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83">
            <text:p>14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84">
            <text:p>14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85">
            <text:p>14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86">
            <text:p>14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87">
            <text:p>14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88">
            <text:p>14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89">
            <text:p>14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90">
            <text:p>14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91">
            <text:p>14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92">
            <text:p>14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93">
            <text:p>14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94">
            <text:p>14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95">
            <text:p>14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96">
            <text:p>14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97">
            <text:p>14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98">
            <text:p>14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499">
            <text:p>14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00">
            <text:p>15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01">
            <text:p>15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02">
            <text:p>15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03">
            <text:p>15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04">
            <text:p>15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05">
            <text:p>15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06">
            <text:p>15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07">
            <text:p>15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08">
            <text:p>15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09">
            <text:p>15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10">
            <text:p>15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11">
            <text:p>15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12">
            <text:p>15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13">
            <text:p>15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14">
            <text:p>15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15">
            <text:p>15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16">
            <text:p>15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17">
            <text:p>15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18">
            <text:p>15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19">
            <text:p>15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20">
            <text:p>15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21">
            <text:p>15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22">
            <text:p>15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23">
            <text:p>15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24">
            <text:p>15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25">
            <text:p>15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26">
            <text:p>15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27">
            <text:p>15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28">
            <text:p>15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29">
            <text:p>15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30">
            <text:p>15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31">
            <text:p>15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32">
            <text:p>15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33">
            <text:p>15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34">
            <text:p>15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35">
            <text:p>15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36">
            <text:p>15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37">
            <text:p>15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38">
            <text:p>15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39">
            <text:p>15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40">
            <text:p>15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41">
            <text:p>15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42">
            <text:p>15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43">
            <text:p>15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44">
            <text:p>15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45">
            <text:p>15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46">
            <text:p>15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47">
            <text:p>15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48">
            <text:p>15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49">
            <text:p>15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50">
            <text:p>15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51">
            <text:p>15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52">
            <text:p>15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53">
            <text:p>15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54">
            <text:p>15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55">
            <text:p>15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56">
            <text:p>15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57">
            <text:p>15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58">
            <text:p>15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59">
            <text:p>15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60">
            <text:p>15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61">
            <text:p>15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62">
            <text:p>15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63">
            <text:p>15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64">
            <text:p>15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65">
            <text:p>15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66">
            <text:p>15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67">
            <text:p>15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68">
            <text:p>15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69">
            <text:p>15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70">
            <text:p>15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71">
            <text:p>15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72">
            <text:p>15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73">
            <text:p>15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74">
            <text:p>15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75">
            <text:p>15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76">
            <text:p>15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77">
            <text:p>15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78">
            <text:p>15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79">
            <text:p>15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80">
            <text:p>15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81">
            <text:p>15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82">
            <text:p>15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83">
            <text:p>15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84">
            <text:p>15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85">
            <text:p>15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86">
            <text:p>15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87">
            <text:p>15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88">
            <text:p>15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89">
            <text:p>15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90">
            <text:p>15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91">
            <text:p>15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92">
            <text:p>15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93">
            <text:p>15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94">
            <text:p>15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95">
            <text:p>15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96">
            <text:p>15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97">
            <text:p>15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98">
            <text:p>15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599">
            <text:p>15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00">
            <text:p>16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01">
            <text:p>16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02">
            <text:p>16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03">
            <text:p>16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04">
            <text:p>16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05">
            <text:p>16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06">
            <text:p>16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07">
            <text:p>16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08">
            <text:p>16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09">
            <text:p>16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10">
            <text:p>16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11">
            <text:p>16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12">
            <text:p>16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13">
            <text:p>16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14">
            <text:p>16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15">
            <text:p>16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16">
            <text:p>16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17">
            <text:p>16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18">
            <text:p>16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19">
            <text:p>16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20">
            <text:p>16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21">
            <text:p>16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22">
            <text:p>16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23">
            <text:p>16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24">
            <text:p>16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25">
            <text:p>16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26">
            <text:p>16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27">
            <text:p>16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28">
            <text:p>16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29">
            <text:p>16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30">
            <text:p>16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31">
            <text:p>16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32">
            <text:p>16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33">
            <text:p>16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34">
            <text:p>16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35">
            <text:p>16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36">
            <text:p>16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37">
            <text:p>16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38">
            <text:p>16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39">
            <text:p>16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40">
            <text:p>16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41">
            <text:p>16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42">
            <text:p>16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43">
            <text:p>16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44">
            <text:p>16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45">
            <text:p>16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46">
            <text:p>16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47">
            <text:p>16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48">
            <text:p>16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49">
            <text:p>16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50">
            <text:p>16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51">
            <text:p>16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52">
            <text:p>16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53">
            <text:p>16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54">
            <text:p>16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55">
            <text:p>16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56">
            <text:p>16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57">
            <text:p>16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58">
            <text:p>16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59">
            <text:p>16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60">
            <text:p>16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61">
            <text:p>16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62">
            <text:p>16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63">
            <text:p>16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64">
            <text:p>16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65">
            <text:p>16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66">
            <text:p>16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67">
            <text:p>16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68">
            <text:p>16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69">
            <text:p>16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70">
            <text:p>16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71">
            <text:p>16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72">
            <text:p>16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73">
            <text:p>16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74">
            <text:p>16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75">
            <text:p>16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76">
            <text:p>16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77">
            <text:p>16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78">
            <text:p>16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79">
            <text:p>16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80">
            <text:p>16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81">
            <text:p>16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82">
            <text:p>16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83">
            <text:p>16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84">
            <text:p>16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85">
            <text:p>16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86">
            <text:p>16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87">
            <text:p>16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88">
            <text:p>16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89">
            <text:p>16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90">
            <text:p>16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91">
            <text:p>16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92">
            <text:p>16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93">
            <text:p>16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94">
            <text:p>16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95">
            <text:p>16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96">
            <text:p>16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97">
            <text:p>16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98">
            <text:p>16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699">
            <text:p>16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00">
            <text:p>17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01">
            <text:p>17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02">
            <text:p>17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03">
            <text:p>17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04">
            <text:p>17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05">
            <text:p>17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06">
            <text:p>17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07">
            <text:p>17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08">
            <text:p>17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09">
            <text:p>17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10">
            <text:p>17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11">
            <text:p>17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12">
            <text:p>17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13">
            <text:p>17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14">
            <text:p>17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15">
            <text:p>17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16">
            <text:p>17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17">
            <text:p>17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18">
            <text:p>17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19">
            <text:p>17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20">
            <text:p>17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21">
            <text:p>17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22">
            <text:p>17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23">
            <text:p>17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24">
            <text:p>17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25">
            <text:p>17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26">
            <text:p>17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27">
            <text:p>17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28">
            <text:p>17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29">
            <text:p>17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30">
            <text:p>17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31">
            <text:p>17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32">
            <text:p>17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33">
            <text:p>17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34">
            <text:p>17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35">
            <text:p>17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36">
            <text:p>17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37">
            <text:p>17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38">
            <text:p>17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39">
            <text:p>17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40">
            <text:p>17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41">
            <text:p>17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42">
            <text:p>17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43">
            <text:p>17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44">
            <text:p>17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45">
            <text:p>17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46">
            <text:p>17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47">
            <text:p>17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48">
            <text:p>17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49">
            <text:p>17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50">
            <text:p>17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51">
            <text:p>17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52">
            <text:p>17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53">
            <text:p>17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54">
            <text:p>17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55">
            <text:p>17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56">
            <text:p>17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57">
            <text:p>17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58">
            <text:p>17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59">
            <text:p>17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60">
            <text:p>17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61">
            <text:p>17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62">
            <text:p>17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63">
            <text:p>17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64">
            <text:p>17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65">
            <text:p>17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66">
            <text:p>17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67">
            <text:p>17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68">
            <text:p>17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69">
            <text:p>17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70">
            <text:p>17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71">
            <text:p>17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72">
            <text:p>17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73">
            <text:p>17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74">
            <text:p>17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75">
            <text:p>17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76">
            <text:p>17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77">
            <text:p>17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78">
            <text:p>17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79">
            <text:p>17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80">
            <text:p>17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81">
            <text:p>17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82">
            <text:p>17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83">
            <text:p>17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84">
            <text:p>17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85">
            <text:p>17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86">
            <text:p>17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87">
            <text:p>17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88">
            <text:p>17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89">
            <text:p>17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90">
            <text:p>17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91">
            <text:p>17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92">
            <text:p>17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93">
            <text:p>17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94">
            <text:p>17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95">
            <text:p>17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96">
            <text:p>17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97">
            <text:p>17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98">
            <text:p>17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799">
            <text:p>17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00">
            <text:p>18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01">
            <text:p>18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02">
            <text:p>18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03">
            <text:p>18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04">
            <text:p>18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05">
            <text:p>18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06">
            <text:p>18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07">
            <text:p>18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08">
            <text:p>18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09">
            <text:p>18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10">
            <text:p>18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11">
            <text:p>18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12">
            <text:p>18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13">
            <text:p>18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14">
            <text:p>18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15">
            <text:p>18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16">
            <text:p>18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17">
            <text:p>18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18">
            <text:p>18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19">
            <text:p>18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20">
            <text:p>18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21">
            <text:p>18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22">
            <text:p>18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23">
            <text:p>18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24">
            <text:p>18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25">
            <text:p>18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26">
            <text:p>18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27">
            <text:p>18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28">
            <text:p>18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29">
            <text:p>18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30">
            <text:p>18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31">
            <text:p>18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32">
            <text:p>18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33">
            <text:p>18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34">
            <text:p>18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35">
            <text:p>18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36">
            <text:p>18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37">
            <text:p>18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38">
            <text:p>18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39">
            <text:p>18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40">
            <text:p>18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41">
            <text:p>18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42">
            <text:p>18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43">
            <text:p>18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44">
            <text:p>18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45">
            <text:p>18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46">
            <text:p>18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47">
            <text:p>18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48">
            <text:p>18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49">
            <text:p>18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50">
            <text:p>18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51">
            <text:p>18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52">
            <text:p>18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53">
            <text:p>18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54">
            <text:p>18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55">
            <text:p>18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56">
            <text:p>18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57">
            <text:p>18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58">
            <text:p>18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59">
            <text:p>18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60">
            <text:p>18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61">
            <text:p>18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62">
            <text:p>18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63">
            <text:p>18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64">
            <text:p>18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65">
            <text:p>18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66">
            <text:p>18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67">
            <text:p>18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68">
            <text:p>18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69">
            <text:p>18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70">
            <text:p>18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71">
            <text:p>18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72">
            <text:p>18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73">
            <text:p>18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74">
            <text:p>18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75">
            <text:p>18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76">
            <text:p>18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77">
            <text:p>18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78">
            <text:p>18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79">
            <text:p>18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80">
            <text:p>18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81">
            <text:p>18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82">
            <text:p>18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83">
            <text:p>18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84">
            <text:p>18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85">
            <text:p>18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86">
            <text:p>18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87">
            <text:p>18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88">
            <text:p>18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89">
            <text:p>18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90">
            <text:p>18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91">
            <text:p>18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92">
            <text:p>18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93">
            <text:p>18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94">
            <text:p>18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95">
            <text:p>18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96">
            <text:p>18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97">
            <text:p>18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98">
            <text:p>18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899">
            <text:p>18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00">
            <text:p>19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01">
            <text:p>190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02">
            <text:p>190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03">
            <text:p>190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04">
            <text:p>190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05">
            <text:p>190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06">
            <text:p>190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07">
            <text:p>190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08">
            <text:p>190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09">
            <text:p>190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10">
            <text:p>191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11">
            <text:p>191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12">
            <text:p>191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13">
            <text:p>191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14">
            <text:p>191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15">
            <text:p>191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16">
            <text:p>191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17">
            <text:p>191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18">
            <text:p>191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19">
            <text:p>191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20">
            <text:p>192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21">
            <text:p>192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22">
            <text:p>192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23">
            <text:p>192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24">
            <text:p>192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25">
            <text:p>192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26">
            <text:p>192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27">
            <text:p>192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28">
            <text:p>192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29">
            <text:p>192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30">
            <text:p>193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31">
            <text:p>193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32">
            <text:p>193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33">
            <text:p>193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34">
            <text:p>193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35">
            <text:p>193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36">
            <text:p>193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37">
            <text:p>193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38">
            <text:p>193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39">
            <text:p>193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40">
            <text:p>194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41">
            <text:p>194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42">
            <text:p>194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43">
            <text:p>194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44">
            <text:p>194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45">
            <text:p>194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46">
            <text:p>194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47">
            <text:p>194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48">
            <text:p>194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49">
            <text:p>194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50">
            <text:p>195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51">
            <text:p>195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52">
            <text:p>195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53">
            <text:p>195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54">
            <text:p>195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55">
            <text:p>195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56">
            <text:p>195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57">
            <text:p>195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58">
            <text:p>195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59">
            <text:p>195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60">
            <text:p>196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61">
            <text:p>196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62">
            <text:p>196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63">
            <text:p>196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64">
            <text:p>196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65">
            <text:p>196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66">
            <text:p>196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67">
            <text:p>196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68">
            <text:p>196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69">
            <text:p>196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70">
            <text:p>197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71">
            <text:p>197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72">
            <text:p>197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73">
            <text:p>197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74">
            <text:p>197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75">
            <text:p>197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76">
            <text:p>197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77">
            <text:p>197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78">
            <text:p>197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79">
            <text:p>197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80">
            <text:p>198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81">
            <text:p>198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82">
            <text:p>198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83">
            <text:p>198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84">
            <text:p>198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85">
            <text:p>198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86">
            <text:p>198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87">
            <text:p>198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88">
            <text:p>198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89">
            <text:p>198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90">
            <text:p>199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91">
            <text:p>1991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92">
            <text:p>1992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93">
            <text:p>1993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94">
            <text:p>1994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95">
            <text:p>1995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96">
            <text:p>1996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97">
            <text:p>1997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98">
            <text:p>1998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1999">
            <text:p>1999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5">
          <table:table-cell table:style-name="ce20" office:value-type="float" office:value="2000">
            <text:p>2000</text:p>
          </table:table-cell>
          <table:table-cell table:style-name="ce20" table:number-columns-repeated="2"/>
          <table:table-cell table:style-name="ce22"/>
          <table:table-cell table:style-name="ce23"/>
          <table:table-cell table:style-name="ce12"/>
          <table:table-cell table:style-name="ce24" table:number-columns-repeated="2"/>
          <table:table-cell table:style-name="ce26"/>
          <table:table-cell table:style-name="ce12"/>
          <table:table-cell table:style-name="ce27"/>
          <table:table-cell table:style-name="ce26" table:number-columns-repeated="2"/>
          <table:table-cell table:style-name="ce12"/>
          <table:table-cell table:style-name="ce26"/>
          <table:table-cell table:style-name="ce20" table:number-columns-repeated="2"/>
          <table:table-cell table:style-name="ce28"/>
          <table:table-cell table:style-name="ce12"/>
          <table:table-cell table:number-columns-repeated="1005"/>
        </table:table-row>
        <table:table-row table:style-name="ro22" table:number-rows-repeated="104657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Свод" table:style-name="ta4"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" table:number-columns-repeated="1017" table:default-cell-style-name="Default"/>
        <table:table-row table:style-name="ro22" table:number-rows-repeated="3">
          <table:table-cell table:style-name="ce29"/>
          <table:table-cell table:number-columns-repeated="1023"/>
        </table:table-row>
        <table:table-row table:style-name="ro26">
          <table:table-cell table:style-name="ce30" office:value-type="string">
            <text:p>Количество по полю Муниципальное образование </text:p>
          </table:table-cell>
          <table:table-cell office:value-type="string">
            <text:p>Названия столбцов</text:p>
          </table:table-cell>
          <table:table-cell table:number-columns-repeated="1022"/>
        </table:table-row>
        <table:table-row table:style-name="ro26">
          <table:table-cell table:style-name="ce31" office:value-type="string">
            <text:p>Названия строк</text:p>
          </table:table-cell>
          <table:table-cell office:value-type="string">
            <text:p>(пусто)</text:p>
          </table:table-cell>
          <table:table-cell office:value-type="string">
            <text:p>Общий итог</text:p>
          </table:table-cell>
          <table:table-cell table:number-columns-repeated="1021"/>
        </table:table-row>
        <table:table-row table:style-name="ro26">
          <table:table-cell table:style-name="ce32" office:value-type="string">
            <text:p>Республика Адыгея (Адыгея)</text:p>
          </table:table-cell>
          <table:table-cell table:style-name="ce33" table:number-columns-repeated="2"/>
          <table:table-cell table:number-columns-repeated="1021"/>
        </table:table-row>
        <table:table-row table:style-name="ro26">
          <table:table-cell table:style-name="ce32" office:value-type="string">
            <text:p>(пусто)</text:p>
          </table:table-cell>
          <table:table-cell table:style-name="ce33" table:number-columns-repeated="2"/>
          <table:table-cell table:number-columns-repeated="1021"/>
        </table:table-row>
        <table:table-row table:style-name="ro26">
          <table:table-cell table:style-name="ce32" office:value-type="string">
            <text:p>Общий итог</text:p>
          </table:table-cell>
          <table:table-cell table:style-name="ce33" table:number-columns-repeated="2"/>
          <table:table-cell table:number-columns-repeated="1021"/>
        </table:table-row>
        <table:table-row table:style-name="ro22" table:number-rows-repeated="65528">
          <table:table-cell table:style-name="ce29"/>
          <table:table-cell table:number-columns-repeated="1023"/>
        </table:table-row>
        <table:table-row table:style-name="ro22" table:number-rows-repeated="98303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DPCache_табл1 для заполнения" table:style-name="ta5">
        <table:table-column table:style-name="co24" table:number-columns-repeated="2" table:default-cell-style-name="Default"/>
        <table:table-row table:style-name="ro22">
          <table:table-cell office:value-type="string">
            <text:p>№ п/п</text:p>
          </table:table-cell>
          <table:table-cell office:value-type="string">
            <text:p>Субъект Российской Федерации</text:p>
          </table:table-cell>
        </table:table-row>
        <table:table-row table:style-name="ro22">
          <table:table-cell/>
          <table:table-cell office:value-type="string">
            <text:p>Республика Адыгея (Адыгея)</text:p>
          </table:table-cell>
        </table:table-row>
        <table:table-row table:style-name="ro22" table:number-rows-repeated="1048573">
          <table:table-cell table:number-columns-repeated="2"/>
        </table:table-row>
        <table:table-row table:style-name="ro22">
          <table:table-cell table:number-columns-repeated="2"/>
        </table:table-row>
      </table:table>
      <table:named-expressions>
        <table:named-range table:name="Excel_BuiltIn__FilterDatabase" table:base-cell-address="$'1'.$A$1" table:cell-range-address="$'1'.$A$9:.$F$63"/>
        <table:named-range table:name="Excel_BuiltIn__FilterDatabase 1" table:base-cell-address="$'1'.$A$1" table:cell-range-address="$'Федеральные округи'.$A$1:.$E$1"/>
        <table:named-range table:name="Excel_BuiltIn_Print_Area" table:base-cell-address="$'1'.$A$1" table:cell-range-address="$'1'.$A$1:.$I$100" table:range-usable-as="print-range"/>
        <table:named-range table:name="Excel_BuiltIn_Print_Area 1" table:base-cell-address="$'1'.$A$1" table:cell-range-address="$'В госконтракт'.$A$2:.$S$2003" table:range-usable-as="print-range"/>
      </table:named-expressions>
      <table:database-ranges>
        <table:database-range table:name="Excel_BuiltIn__FilterDatabase 1" table:target-range-address="'Федеральные округи'.A1:'Федеральные округи'.E1" table:display-filter-buttons="true"/>
        <table:database-range table:target-range-address="'1'.A9:'1'.F63" table:display-filter-buttons="true">
          <table:filter>
            <table:filter-and>
              <table:filter-condition table:field-number="0" table:value="55" table:operator="top values"/>
              <table:filter-condition table:field-number="1" table:value="" table:operator="="/>
              <table:filter-condition table:field-number="2" table:value="фургон медицинской службы 3" table:operator="="/>
            </table:filter-and>
          </table:filter>
        </table:database-range>
      </table:database-ranges>
      <table:data-pilot-tables>
        <table:data-pilot-table table:name="Сводная таблица1" table:application-data="" table:target-range-address="Свод.A4:Свод.C8" table:buttons="Свод.A5 Свод.B4" table:ignore-empty-rows="true" table:identify-categories="true" table:show-filter-button="false">
          <table:source-cell-range table:cell-range-address="'DPCache_табл1 для заполнения'.A1:'DPCache_табл1 для заполнения'.B4426"/>
          <table:data-pilot-field table:source-field-name="Субъект Российской Федерации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Республика Адыгея (Адыгея)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№ п/п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Муниципальное образование " tableooo:display-name="Количество по полю Муниципальное образование " table:orientation="data" table:used-hierarchy="-1" table:function="count">
            <table:data-pilot-level table:show-empty="false"/>
          </table:data-pilot-field>
          <table:data-pilot-field table:source-field-name="" tableooo:display-name="Значения" table:is-data-layout-field="true" table:orientation="hidden" table:used-hierarchy="-1" table:function="auto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6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₽</number:text>
    </number:number-style>
    <number:number-style style:name="N122">
      <number:text>-</number:text>
      <number:number number:decimal-places="0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₽</number:text>
    </number:number-style>
    <number:number-style style:name="N124">
      <number:text>-</number:text>
      <number:number number: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₽ </number:text>
    </number:number-style>
    <number:number-style style:name="N126P1" style:volatile="true">
      <number:text>-</number:text>
      <number:number number:decimal-places="0" number:min-integer-digits="1" number:grouping="true"/>
      <number:text> ₽ </number:text>
    </number:number-style>
    <number:number-style style:name="N126P2" style:volatile="true">
      <number:text> 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₽ </number:text>
    </number:number-style>
    <number:number-style style:name="N128P1" style:volatile="true">
      <number:text>-</number:text>
      <number:number number:decimal-places="2" number:min-integer-digits="1" number:grouping="true"/>
      <number:text> ₽ </number:text>
    </number:number-style>
    <number:number-style style:name="N128P2" style:volatile="true">
      <number:text> -</number:text>
      <number:number number:decimal-places="0" number:min-integer-digits="0"/>
      <number:text>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6" number:min-integer-digits="1" number:grouping="true"/>
    </number:number-style>
    <number:number-style style:name="N131">
      <number:number number:decimal-places="3" number:min-integer-digits="1" number:grouping="true"/>
    </number:number-style>
    <number:number-style style:name="N132P0" style:volatile="true">
      <number:text>Да</number:text>
    </number:number-style>
    <number:number-style style:name="N132P1" style:volatile="true">
      <number:text>Да</number:text>
    </number:number-style>
    <number:number-style style:name="N132">
      <number:text>Нет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Истина</number:text>
    </number:number-style>
    <number:number-style style:name="N133P1" style:volatile="true">
      <number:text>Истина</number:text>
    </number:number-style>
    <number:number-style style:name="N133">
      <number:text>Ложь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Вкл</number:text>
    </number:number-style>
    <number:number-style style:name="N134P1" style:volatile="true">
      <number:text>Вкл</number:text>
    </number:number-style>
    <number:number-style style:name="N134">
      <number:text>Выкл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4_20_2_20_2" style:display-name="Обычный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cm" fo:margin-bottom="1.016cm" fo:margin-left="1.3cm" fo:margin-right="0.801cm" style:first-page-number="continue" style:scale-to-X="1" style:table-centering="horizontal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24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.12.2019</text:date>, <text:time>15:48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деральные_20_округи" style:display-name="PageStyle_Федеральные округ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В_20_госконтракт" style:display-name="PageStyle_В госконтра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вод" style:display-name="PageStyle_Сво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тор</meta:initial-creator>
    <meta:creation-date>2019-03-11T17:02:42</meta:creation-date>
    <dc:creator>user</dc:creator>
    <dc:date>2019-11-29T16:17:57</dc:date>
    <meta:print-date>2019-11-29T16:17:41</meta:print-date>
    <meta:document-statistic meta:table-count="5" meta:cell-count="2959" meta:object-count="0"/>
    <meta:generator>OpenOffice.org/3.3$Win32 OpenOffice.org_project/330m20$Build-9567</meta:generator>
  </office:meta>
</office:document-meta>
</file>