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5.753cm"/>
        </style:tab-stops>
      </style:paragraph-properties>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margin-left="0cm" fo:margin-right="0.088cm" fo:text-indent="0cm" style:auto-text-indent="false">
        <style:tab-stops>
          <style:tab-stop style:position="1.251cm"/>
        </style:tab-stops>
      </style:paragraph-properties>
    </style:style>
    <style:style style:name="P7" style:family="paragraph" style:parent-style-name="Standard" style:master-page-name="Standard">
      <style:paragraph-properties fo:margin-left="0cm" fo:margin-right="0.088cm" fo:text-indent="0cm" style:auto-text-indent="false" style:page-number="auto">
        <style:tab-stops>
          <style:tab-stop style:position="1.251cm"/>
        </style:tab-stops>
      </style:paragraph-properties>
    </style:style>
    <style:style style:name="T1" style:family="text">
      <style:text-properties fo:font-size="11pt" fo:font-weight="bold" style:font-size-asian="11pt" style:font-weight-asian="bold" style:font-size-complex="11pt"/>
    </style:style>
    <style:style style:name="T2" style:family="text">
      <style:text-properties fo:font-size="11pt" fo:letter-spacing="-0.018cm" fo:font-weight="bold" style:font-size-asian="11pt" style:font-weight-asian="bold" style:font-size-complex="11pt" style:font-weight-complex="bold"/>
    </style:style>
    <style:style style:name="T3" style:family="text">
      <style:text-properties fo:font-size="10pt" style:font-size-asian="10pt" style:font-size-complex="10pt"/>
    </style:style>
    <style:style style:name="T4" style:family="text">
      <style:text-properties fo:font-size="10pt" style:font-size-asian="10pt" style:font-size-complex="10pt" style:font-style-complex="italic"/>
    </style:style>
    <style:style style:name="T5" style:family="text">
      <style:text-properties fo:font-size="10pt" style:font-size-asian="10pt" style:font-size-complex="10pt" style:font-weight-complex="bold"/>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style:font-size-asian="10pt" style:font-style-asian="italic" style:font-size-complex="10pt" style:font-weight-complex="bold"/>
    </style:style>
    <style:style style:name="T9" style:family="text">
      <style:text-properties fo:font-size="10pt" fo:font-weight="bold" style:font-size-asian="10pt" style:font-weight-asian="bold"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2" style:family="text">
      <style:text-properties fo:font-size="10pt" fo:language="en" fo:country="US" style:font-size-asian="10pt" style:font-size-complex="10pt"/>
    </style:style>
    <style:style style:name="T13" style:family="text">
      <style:text-properties style:text-position="super 58%" fo:font-size="10pt" style:font-size-asian="10pt" style:font-size-complex="10pt" style:font-weight-complex="bold"/>
    </style:style>
    <style:style style:name="T14" style:family="text">
      <style:text-properties style:text-position="super 58%" fo:font-size="10pt" fo:font-style="italic" style:font-size-asian="10pt" style:font-style-asian="italic" style:font-size-complex="10pt" style:font-style-complex="italic"/>
    </style:style>
    <style:style style:name="T15" style:family="text">
      <style:text-properties style:text-position="super 58%" fo:font-size="10pt" fo:font-style="italic" style:font-size-asian="10pt" style:font-style-asian="italic"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Прил</text:span><text:bookmark text:name="Bookmark"/><text:span text:style-name="T1">ожение №2</text:span></text:p>
      <text:p text:style-name="P6"><text:span text:style-name="T1">к Соглашению о порядке передачи персональных данных № ____________ от <text:s/>___________.</text:span></text:p>
      <text:p text:style-name="P3"/>
      <text:p text:style-name="P4"><text:span text:style-name="T2">ФОРМА СОГЛАСИЯ НА ОБРАБОТКУ ПЕРСОНАЛЬНЫХ ДАННЫХ</text:span></text:p>
      <text:p text:style-name="P1"><text:span text:style-name="T3">1. Настоящим я, _______________________________________________________________________, ___.___._____ г.р., </text:span></text:p>
      <text:p text:style-name="P2"><text:span text:style-name="T7"><text:s text:c="42"/></text:span><text:span text:style-name="T14">Фамилия, имя, отчество полностью</text:span><text:span text:style-name="T7"> <text:s text:c="45"/></text:span><text:span text:style-name="T14">Дата рождения</text:span></text:p>
      <text:p text:style-name="P2"><text:span text:style-name="T4">паспорт серия _________№ _____________, выдан _________________________________________________________</text:span></text:p>
      <text:p text:style-name="P2"><text:span text:style-name="T4">адрес: ________________________________________________________________________________________________ <text:s/></text:span><text:span text:style-name="T3">своей волей и в своем интересе предоставляю Обществу с ограниченной ответственностью «Инновационная Медицина» (ОГРН 1197746310618, ИНН 9706000111, адрес местонахождения: 105203, г. Москва, вн. тер. г. муниципальный округ Восточное Измайлово, ул. Нижняя Первомайская, д. 44, этаж цоколь, пом/ком xii/8, 9, далее – «</text:span><text:span text:style-name="T10">Оператор</text:span><text:span text:style-name="T3">»), </text:span><text:span text:style-name="T5">согласие на обработку своих персональных данных и/или персональных данных лиц, законным представителем которых я являюсь, а именно:</text:span></text:p>
      <text:p text:style-name="P2"><text:span text:style-name="T5">______________________________________________________________________________________________________</text:span></text:p>
      <text:p text:style-name="P2"><text:span text:style-name="T15">(Ф.И.О., год рождения, место жительства субъекта ПДн, в отношении которого дается согласие, реквизиты документа, подтверждающего полномочия представителя)</text:span></text:p>
      <text:p text:style-name="P2"><text:span text:style-name="T3">в соответствии со ст. 9 Федерального закона от 27.07.2006 N 152-ФЗ «О персональных данных», для целей исполнения Пользовательского соглашения, размещенного на сайте по адресу: </text:span><text:a xlink:type="simple" xlink:href="https://tm.docdoc.ru/useragreement" text:style-name="Internet_20_link" text:visited-style-name="Visited_20_Internet_20_Link"><text:span text:style-name="T3">https://tm.docdoc.ru/useragreement</text:span></text:a><text:span text:style-name="T3"> (далее – «</text:span><text:span text:style-name="T9">Соглашение</text:span><text:span text:style-name="T3">»), в том числе, для целей оказания мне медицинских услуг с применением телемедицинских технологий. Я также предоставляю </text:span><text:span text:style-name="T10">___________________</text:span><text:span text:style-name="T11">ГБУЗ ЛО «Лужская МБ»</text:span><text:span text:style-name="T10">_______________________</text:span></text:p>
      <text:p text:style-name="P2"><text:span text:style-name="T8"><text:s text:c="102"/></text:span><text:span text:style-name="T15">Наименование медицинской организации</text:span><text:span text:style-name="T6"> </text:span></text:p>
      <text:p text:style-name="P2"><text:span text:style-name="T3">право на передачу моих персональных данных/персональных данных субъекта(ов), представителем которого(ых) я являюсь , указанных в настоящем Согласии Оператору для целей, указанных в настоящем Согласии.</text:span></text:p>
      <text:p text:style-name="P1"><text:span text:style-name="T3">2. Настоящее согласие является конкретным, информированным и сознательным.</text:span></text:p>
      <text:p text:style-name="P1"><text:span text:style-name="T3">3. Целью обработки персональных данных является исполнение Соглашения. Персональные данные могут быть использованы с иными целями, если это является обязательным в соответствии с положениями законодательства РФ.</text:span></text:p>
      <text:p text:style-name="P1"><text:span text:style-name="T3">4. Перечень персональных данных, на обработку которых предоставляется согласие: фамилия, имя, отчество, дата рождения, номер контактного телефона, адрес электронной почты, сведения о факте обращения за медицинской помощью, а также любые иные данные, прямо или косвенно относящиеся к определенному или определяемому физическому лицу, идентифицирующие субъекта персональных данных, которые могут быть предоставлены мной Оператору в ходе исполнения Соглашения.</text:span></text:p>
      <text:p text:style-name="P1"><text:span text:style-name="T3">5. В целях улучшения качества обслуживания и получения сведений об оказываемых Оператором услугах настоящим я также даю свое согласие на получение информации об оказываемых услугах Оператора в виде </text:span><text:span text:style-name="T12">SMS</text:span><text:span text:style-name="T3">-сообщений, </text:span><text:span text:style-name="T12">PUSH</text:span><text:span text:style-name="T3">-сообщений и электронных писем (</text:span><text:span text:style-name="T12">e</text:span><text:span text:style-name="T3">-</text:span><text:span text:style-name="T12">mail</text:span><text:span text:style-name="T3">) на указанный мною номер мобильного телефона и/или адрес электронной почты.</text:span></text:p>
      <text:p text:style-name="P1"><text:span text:style-name="T3">6. Перечень действий с персональными данными, на совершение которых дается согласие: любое действие или совокупность действий с персональными данными необходимые для выполнения условий Соглашения, установленные ст. 3 ст. 9 Федерального закона от 27.07.2006 N 152-ФЗ «О персональных данных» с использованием средств автоматизации или без использования таких средств (смешанная обработка),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в том числе передачу персональных данных в порядке, предусмотренном законодательством РФ, по защищенным каналам связи (на машинных носителях) во внутренней сети группы Оператора и лицам, входящим в группу, в том числе материнским, дочерним и зависимым компаниям Оператора, в иные организации и/или лицу, осуществляющие обработку персональных данных по поручению Оператора, если обработка будет поручена такому лицу.</text:span></text:p>
      <text:p text:style-name="P1"><text:span text:style-name="T3">7. Я даю согласие на передачу своих вышеуказанных персональных данных и/или данных лиц, законным представителем которых я являюсь, третьим лицам, привлеченным Оператором в целях оказания Оператором услуг мне или указанным мной лицам (пациентам), а также лицам, которые являются заказчиками оказываемых мне медицинских услуг на основании заключенных с Оператором договоров (контрактов), в том числе, но не ограничиваясь, государственным органам, государственным и муниципальным учреждениям и мероприятиям.</text:span></text:p>
      <text:p text:style-name="P1"><text:span text:style-name="T3">8. Настоящее согласие дано на срок действия Соглашения и действует в течение 5 лет после окончания действия Соглашения. </text:span></text:p>
      <text:p text:style-name="P1"><text:span text:style-name="T3">9. Настоящее согласие может быть отозвано путем направления письменного уведомления Оператору на адрес: 105203, г. Москва, вн. тер. г. муниципальный округ Восточное Измайлово, ул. Нижняя Первомайская, д. 44, этаж цоколь, пом/ком xii/8, 9.</text:span></text:p>
      <text:p text:style-name="P5"/>
      <text:p text:style-name="P1"><text:span text:style-name="T3">Дата: ____.____.2021 г.</text:span></text:p>
      <text:p text:style-name="P1"><text:span text:style-name="T3">__________________________</text:span><text:span text:style-name="T12"> / _________________________ /</text:span></text:p>
      <text:p text:style-name="Standard"><text:span text:style-name="T14">Фамилия, инициалы<text:tab/>Подпис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3cm" fo:margin-right="1.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Белогубец Анна Александровна</meta:initial-creator>
    <dc:creator>Белогубец Анна Александровна</dc:creator>
    <meta:editing-cycles>1</meta:editing-cycles>
    <meta:creation-date>2021-08-12T06:04:00</meta:creation-date>
    <dc:date>2021-08-12T06:04:00</dc:date>
    <meta:editing-duration>P0D</meta:editing-duration>
    <meta:generator>OpenOffice/4.1.10$Win32 OpenOffice.org_project/4110m2$Build-9807</meta:generator>
    <meta:document-statistic meta:table-count="0" meta:image-count="0" meta:object-count="0" meta:page-count="1" meta:paragraph-count="23" meta:word-count="575" meta:character-count="5147"/>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