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265cm" fo:margin-left="-0.191cm" fo:margin-right="-0.083cm" table:align="margins" style:writing-mode="lr-tb"/>
    </style:style>
    <style:style style:name="Таблица1.A" style:family="table-column">
      <style:table-column-properties style:column-width="3.976cm" style:rel-column-width="2070*"/>
    </style:style>
    <style:style style:name="Таблица1.B" style:family="table-column">
      <style:table-column-properties style:column-width="14.289cm" style:rel-column-width="74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378cm" fo:margin-left="0cm" table:align="left" style:writing-mode="lr-tb"/>
    </style:style>
    <style:style style:name="Таблица2.A" style:family="table-column">
      <style:table-column-properties style:column-width="6.907cm"/>
    </style:style>
    <style:style style:name="Таблица2.B" style:family="table-column">
      <style:table-column-properties style:column-width="5.364cm"/>
    </style:style>
    <style:style style:name="Таблица2.C" style:family="table-column">
      <style:table-column-properties style:column-width="4.1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0.026cm solid #cccccc"/>
    </style:style>
    <style:style style:name="Таблица2.C2" style:family="table-cell">
      <style:table-cell-properties fo:padding="0cm" fo:border="0.026cm solid #cccccc"/>
    </style:style>
    <style:style style:name="P1" style:family="paragraph" style:parent-style-name="Standard">
      <style:paragraph-properties fo:margin-top="0cm" fo:margin-bottom="0.049cm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margin-top="0cm" fo:margin-bottom="0.049cm" fo:text-align="end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.049cm" fo:text-align="start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 style:list-style-name="WWNum4">
      <style:paragraph-properties fo:margin-top="0cm" fo:margin-bottom="0.049cm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.049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top="0cm" fo:margin-bottom="0.049cm"/>
      <style:text-properties style:font-name="Times New Roman1" fo:font-size="14pt" style:font-size-asian="14pt" style:language-asian="ru" style:country-asian="RU" style:font-size-complex="14pt"/>
    </style:style>
    <style:style style:name="P7" style:family="paragraph" style:list-style-name="WWNum3">
      <style:paragraph-properties fo:margin-top="0cm" fo:margin-bottom="0.049cm"/>
      <style:text-properties style:font-name="Times New Roman1" fo:font-size="14pt" style:font-size-asian="14pt" style:font-size-complex="14pt"/>
    </style:style>
    <style:style style:name="P8" style:family="paragraph" style:list-style-name="WWNum4">
      <style:paragraph-properties fo:margin-top="0cm" fo:margin-bottom="0.049cm"/>
      <style:text-properties style:font-name="Times New Roman1" fo:font-size="14pt" style:font-size-asian="14pt" style:font-size-complex="14pt"/>
    </style:style>
    <style:style style:name="P9" style:family="paragraph" style:list-style-name="WWNum3">
      <style:paragraph-properties fo:margin-top="0cm" fo:margin-bottom="0.049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master-page-name="Standard">
      <style:paragraph-properties fo:margin-top="0cm" fo:margin-bottom="0.049cm" fo:text-align="end" style:justify-single-word="false" style:page-number="auto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.049cm" fo:text-align="start" style:justify-single-word="false" fo:break-before="pag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.25cm"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25cm"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top="0cm" fo:margin-bottom="0.25cm"/>
      <style:text-properties style:font-name="Times New Roman1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top="0.101cm" fo:margin-bottom="0.349cm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4c4c4c" style:font-name="Times New Roman" fo:font-size="14pt" style:letter-kerning="true" style:font-size-asian="14pt" style:language-asian="ru" style:country-asian="RU" style:font-size-complex="14pt"/>
    </style:style>
    <style:style style:name="T2" style:family="text">
      <style:text-properties fo:color="#4c4c4c"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fo:color="#4c4c4c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color="#4c4c4c" style:font-name="Times New Roman" fo:font-size="14pt" style:font-size-asian="14pt" style:language-asian="ru" style:country-asian="RU" style:font-size-complex="14pt"/>
    </style:style>
    <style:style style:name="T5" style:family="text">
      <style:text-properties fo:color="#4c4c4c"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6" style:family="text">
      <style:text-properties fo:color="#4c4c4c" style:font-name="Times New Roman" fo:font-size="24pt" style:letter-kerning="true" style:font-size-asian="24pt" style:language-asian="ru" style:country-asian="RU" style:font-size-complex="24pt"/>
    </style:style>
    <style:style style:name="T7" style:family="text">
      <style:text-properties fo:color="#4c4c4c" style:font-name="Times New Roman" fo:font-size="20pt" fo:font-weight="bold" style:font-size-asian="20pt" style:language-asian="ru" style:country-asian="RU" style:font-weight-asian="bold" style:font-size-complex="20pt"/>
    </style:style>
    <style:style style:name="T8" style:family="text">
      <style:text-properties fo:color="#4c4c4c" style:font-name="Times New Roman" fo:font-size="16pt" fo:font-weight="bold" style:font-size-asian="16pt" style:language-asian="ru" style:country-asian="RU" style:font-weight-asian="bold" style:font-size-complex="16pt"/>
    </style:style>
    <style:style style:name="T9" style:family="text">
      <style:text-properties fo:color="#4c4c4c" style:font-name="Times New Roman" fo:font-weight="bold" style:language-asian="ru" style:country-asian="RU" style:font-weight-asian="bold"/>
    </style:style>
    <style:style style:name="T10" style:family="text">
      <style:text-properties style:language-asian="ru" style:country-asian="RU"/>
    </style:style>
    <style:style style:name="T11" style:family="text">
      <style:text-properties fo:font-weight="bold" style:language-asian="ru" style:country-asian="RU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0">Утверждаю</text:span></text:p>
      <text:p text:style-name="P2"><text:span text:style-name="T10"><text:s text:c="62"/>И.о. Главного врача ГБУЗ «Лужская МБ»</text:span></text:p>
      <text:p text:style-name="P2"><text:span text:style-name="T10">________________А.Н. Васильев</text:span></text:p>
      <text:p text:style-name="P2"><text:span text:style-name="T10">«___» _____________ 2016 г</text:span></text:p>
      <text:p/>
      <text:p text:style-name="P13"><text:span text:style-name="T10">РЕЖИМ ДHЯ В ОТДЕЛЕHИЯХ </text:span></text:p>
      <text:p text:style-name="P13"><text:span text:style-name="T10">ГБУЗ ЛО «Лужская МБ»</text:span></text:p>
      <text:p/>
      <text:p text:style-name="P12"><text:span text:style-name="T10">РАСПОРЯДОК ДНЯ:</text:span></text:p>
      <text:p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10">7:00-8:00</text:span></text:p>
          </table:table-cell>
          <table:table-cell table:style-name="Таблица1.A1" office:value-type="string">
            <text:p text:style-name="P15"><text:span text:style-name="T10">Подъём, утренний туалет, гигиенические процедуры, термометр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8:00-8:30</text:span></text:p>
          </table:table-cell>
          <table:table-cell table:style-name="Таблица1.A1" office:value-type="string">
            <text:p text:style-name="P15"><text:span text:style-name="T10">Завтрак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8:30</text:span></text:p>
          </table:table-cell>
          <table:table-cell table:style-name="Таблица1.A1" office:value-type="string">
            <text:p text:style-name="P15"><text:span text:style-name="T10">Приём медикамен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8:30-12:30</text:span></text:p>
          </table:table-cell>
          <table:table-cell table:style-name="Таблица1.A1" office:value-type="string">
            <text:p text:style-name="P15"><text:span text:style-name="T10">Лечебные процедуры, врачебный обход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2:30-13:30</text:span></text:p>
          </table:table-cell>
          <table:table-cell table:style-name="Таблица1.A1" office:value-type="string">
            <text:p text:style-name="P15"><text:span text:style-name="T10">Обед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3:30</text:span></text:p>
          </table:table-cell>
          <table:table-cell table:style-name="Таблица1.A1" office:value-type="string">
            <text:p text:style-name="P15"><text:span text:style-name="T10">Приём медикаментов, лечебные процед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4:00-15:30</text:span></text:p>
          </table:table-cell>
          <table:table-cell table:style-name="Таблица1.A1" office:value-type="string">
            <text:p text:style-name="P15"><text:span text:style-name="T10">Тихий час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5:30</text:span></text:p>
          </table:table-cell>
          <table:table-cell table:style-name="Таблица1.A1" office:value-type="string">
            <text:p text:style-name="P15"><text:span text:style-name="T10">Полд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6:00-19:00</text:span></text:p>
          </table:table-cell>
          <table:table-cell table:style-name="Таблица1.A1" office:value-type="string">
            <text:p text:style-name="P15"><text:span text:style-name="T10">Посещение пациентов, приём передач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7:00-17.30</text:span></text:p>
          </table:table-cell>
          <table:table-cell table:style-name="Таблица1.A1" office:value-type="string">
            <text:p text:style-name="P15"><text:span text:style-name="T10">Ужин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7:30</text:span></text:p>
          </table:table-cell>
          <table:table-cell table:style-name="Таблица1.A1" office:value-type="string">
            <text:p text:style-name="P15"><text:span text:style-name="T10">Приём медикаментов, лечебные процед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19:00</text:span></text:p>
          </table:table-cell>
          <table:table-cell table:style-name="Таблица1.A1" office:value-type="string">
            <text:p text:style-name="P15"><text:span text:style-name="T10">Термометр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20:40</text:span></text:p>
          </table:table-cell>
          <table:table-cell table:style-name="Таблица1.A1" office:value-type="string">
            <text:p text:style-name="P15"><text:span text:style-name="T10">Вечерний туа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0">22:00</text:span></text:p>
          </table:table-cell>
          <table:table-cell table:style-name="Таблица1.A1" office:value-type="string">
            <text:p text:style-name="P15"><text:span text:style-name="T10">Сон</text:span></text:p>
          </table:table-cell>
        </table:table-row>
      </table:table>
      <text:p/>
      <text:p text:style-name="P3"><text:span text:style-name="T11"/></text:p>
      <text:p text:style-name="P11"><text:span text:style-name="T11">ОБЯЗАННОСТИ ПАЦИЕНТОВ:</text:span><text:span text:style-name="T10"><text:line-break/> <text:s/><text:line-break/>• <text:s/>Выполняйте требования и рекомендации лечащего врача;<text:line-break/>• <text:s/>Предупреждайте медсестру, если покидаете отделение;<text:line-break/>• Соблюдайте тишину, чистоту и порядок в палате;<text:line-break/>• Соблюдайте режим дня;<text:line-break/>• Во время лечебных обходов, процедур, послеобеденного отдыха, а так же с 22.00 до 7.00 Вы должны находиться в палате;<text:line-break/><text:line-break/><text:line-break/></text:span><text:span text:style-name="T11">КАТЕГОРИЧЕСКИ ЗАПРЕЩАЕТСЯ:</text:span><text:span text:style-name="T10"><text:line-break/>• <text:s text:c="3"/>Приносить на территорию больницы теле-, видеотехнику, кроме ноутбуков.<text:line-break/>• <text:s text:c="3"/>Проносить и употреблять спиртные напитки.<text:line-break/>• <text:s text:c="3"/>Курение табака на всей территории ГБУЗ ЛО «Лужская МБ». На основании Федерального закона от 23 февраля 2013 г. N 15-ФЗ "Об охране здоровья граждан от воздействия окружающего табачного дыма и последствий потребления табака" (пункт 2 части 1 статьи 12).<text:line-break/>• <text:s text:c="3"/>Играть в азартные игры.<text:line-break/>• <text:s text:c="3"/>Использовать электронагревательные приборы, плитки, кипятильники, утюги, телевизоры.<text:line-break/>• <text:s text:c="3"/>Покидать палату во время врачебного обхода, выполнения назначений и процедур в период тихого часа с 13.00 до 16.00 и после 22.00.<text:line-break/>• <text:s text:c="3"/>Покидать самовольно территорию ГБУЗ ЛО «Лужская МБ» и отделения без разрешения медсестры или врача.<text:line-break/>• <text:s text:c="3"/>Громко разговаривать, шуметь.<text:line-break/>• <text:s text:c="3"/>Самостоятельно устранять поломки оборудования, мебели в палате. <text:line-break/>• <text:s text:c="3"/>Выбрасывать предметы личной гигиены в унитаз.<text:line-break/><text:line-break/></text:span><text:span text:style-name="T11">Нарушением являются:</text:span><text:span text:style-name="T10"><text:line-break/>• <text:s/>Грубое или неуважительное отношение к персоналу; <text:line-break/>• <text:s/>Неявка или несвоевременная явка на прием к врачу или на процедуру; <text:line-break/>• <text:s/>Несоблюдение рекомендаций врача; <text:line-break/>• <text:s/>Прием лекарственных препаратов по собственному усмотрению; <text:line-break/><text:line-break/></text:span><text:span text:style-name="T11">Ваша безопасность:</text:span><text:span text:style-name="T10"><text:line-break/><text:line-break/>• <text:s text:c="3"/>При возникновении экстренной ситуации обращайтесь к медицинскому персоналу или дежурному врачу. <text:line-break/><text:line-break/></text:span><text:span text:style-name="T11">Администрация ГБУЗ ЛО «Лужская МБ» имеет право контролировать соблюдение Правил внутреннего распорядка.</text:span><text:span text:style-name="T10"><text:line-break/></text:span><text:soft-page-break/><text:span text:style-name="T10"> <text:s text:c="4"/><text:line-break/></text:span><text:span text:style-name="T11">СВИДАНИЯ С ПАЦИЕНТАМИ ПРОИСХОДЯТ В ХОЛЛЕ ПЕРВОГО ЭТАЖА</text:span></text:p>
      <text:p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10"><text:s/>Отделения</text:span></text:p>
          </table:table-cell>
          <table:table-cell table:style-name="Таблица2.A1" office:value-type="string">
            <text:p text:style-name="P5"><text:span text:style-name="T10">Дни посещений</text:span></text:p>
          </table:table-cell>
          <table:table-cell table:style-name="Таблица2.A1" office:value-type="string">
            <text:p text:style-name="P5"><text:span text:style-name="T10">Время посещ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Все отделения ГБУЗ ЛО «Лужская МБ»</text:span></text:p>
            <text:p/>
          </table:table-cell>
          <table:table-cell table:style-name="Таблица2.A1" office:value-type="string">
            <text:p text:style-name="P1"><text:span text:style-name="T10">Понедельник - пятница</text:span></text:p>
          </table:table-cell>
          <table:table-cell table:style-name="Таблица2.C2" office:value-type="string">
            <text:p text:style-name="P5"><text:span text:style-name="T10"><text:line-break/>С 16.00 до 19.00</text:span></text:p>
            <text:p text:style-name="P5"><text:span text:style-name="T10">(в зимнее время).</text:span></text:p>
            <text:p text:style-name="P5"><text:span text:style-name="T10">С 16.00 до 20.00</text:span></text:p>
            <text:p text:style-name="P5"><text:span text:style-name="T10">(в летнее время)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0">Все отделения ГБУЗ ЛО «Лужская МБ»</text:span></text:p>
          </table:table-cell>
          <table:table-cell table:style-name="Таблица2.A1" office:value-type="string">
            <text:p text:style-name="P1"><text:span text:style-name="T10">Выходные и праздничные дни</text:span></text:p>
          </table:table-cell>
          <table:table-cell table:style-name="Таблица2.C2" office:value-type="string">
            <text:p text:style-name="P5"><text:span text:style-name="T10">с 10.00 до 13.00 и</text:span></text:p>
            <text:p text:style-name="P5"><text:span text:style-name="T10">с 16.00 до <text:s/>19.00.</text:span></text:p>
          </table:table-cell>
        </table:table-row>
        <table:table-row table:style-name="Таблица2.1">
          <table:table-cell table:style-name="Таблица2.C2" office:value-type="string">
            <text:p text:style-name="P1"><text:span text:style-name="T10">Передачи</text:span></text:p>
            <text:p text:style-name="P5"><text:span text:style-name="T10">Разрешено передавать:</text:span></text:p>
            <text:p text:style-name="P1"><text:span text:style-name="T10">- сок (до 2х литров);</text:span></text:p>
            <text:p text:style-name="P1"><text:span text:style-name="T10">- вода минеральная негазированная (до 2х литров);</text:span></text:p>
            <text:p text:style-name="P1"><text:span text:style-name="T10">- печенье, галеты (до 0,5 кг);</text:span></text:p>
            <text:p text:style-name="P1"><text:span text:style-name="T10">- яблоки, цитрусовые (до 2 кг);</text:span></text:p>
            <text:p text:style-name="P1"><text:span text:style-name="T10">- сыр (до 200 гр);</text:span></text:p>
            <text:p text:style-name="P1"><text:span text:style-name="T10">- чай пакетированный;</text:span></text:p>
            <text:p text:style-name="P1"><text:span text:style-name="T10">- сахар (до 0,5 кг).</text:span></text:p>
          </table:table-cell>
          <table:table-cell table:style-name="Таблица2.A1" office:value-type="string">
            <text:p text:style-name="P1"><text:span text:style-name="T10">Ежедневно</text:span></text:p>
            <text:p text:style-name="P1"><text:span text:style-name="T10"><text:s/></text:span></text:p>
          </table:table-cell>
          <table:table-cell table:style-name="Таблица2.A1" office:value-type="string">
            <text:p text:style-name="P5"><text:span text:style-name="T10">С 13.00 до 16.00.</text:span></text:p>
          </table:table-cell>
        </table:table-row>
      </table:table>
      <text:p text:style-name="P1"><text:span text:style-name="T10"><text:s/><text:line-break/>Родственники пациентов могут побеседовать с лечащим (дежурным) врачом с 10.00 до 16.00.<text:line-break/><text:line-break/>Посещение пациентов в палатах – только по предварительному согласованию с заведующим отделением. С собой у посетителя должна быть сменная обувь. <text:line-break/><text:line-break/></text:span><text:span text:style-name="T11">Время посещения пациента в палате - ежедневно с 16.00 до 19.00.<text:line-break/>В выходные и праздничные дни с 10.00 до 13.00 и с 16.00 до 19.00.<text:line-break/>С 13.00 до 16.00 можно оставить передачу.</text:span><text:span text:style-name="T10"><text:line-break/><text:line-break/>• <text:s text:c="3"/>Одновременно разрешается находиться в палате только одному посетителю не более 15 минут.<text:line-break/>• <text:s text:c="3"/>Дети до 14 лет для посещения не допускаются. <text:line-break/>• <text:s text:c="3"/>Во время карантина свидания и посещения запрещены. </text:span></text:p>
      <text:p text:style-name="P1"><text:span text:style-name="T10"><text:line-break/></text:span><text:bookmark text:name="_GoBack"/></text:p>
      <text:p text:style-name="P1"><text:span text:style-name="T10"/></text:p>
      <text:p text:style-name="P5"><text:soft-page-break/><text:span text:style-name="T10">ПЕРЕЧЕНЬ ПРОДУКТОВ, РАЗРЕШЕННЫХ ДЛЯ ПЕРЕДАЧИ В ДЕТСКОЕ ОТДЕЛЕНИЕ КОРМЯЩИМ МАМАМ</text:span></text:p>
      <text:list xml:id="list29483848" text:style-name="WWNum3">
        <text:list-item>
          <text:p><text:span text:style-name="T11">Овощи</text:span><text:span text:style-name="T10"> (вареные, тушеные, приготовленные на пару).</text:span></text:p>
        </text:list-item>
        <text:list-item>
          <text:p><text:span text:style-name="T11">Фрукты </text:span><text:span text:style-name="T10">(зеленое или желтое яблоко, груша – до килограмма, бананы – 2 штуки).</text:span></text:p>
        </text:list-item>
        <text:list-item>
          <text:p><text:span text:style-name="T10">Молочные продукты</text:span><text:span text:style-name="T10">:</text:span></text:p>
        </text:list-item>
      </text:list>
      <text:p text:style-name="P1"><text:span text:style-name="T10"><text:s/>- </text:span><text:span text:style-name="T11">молоко</text:span><text:span text:style-name="T10"> длительного хранения (3.2%, в упаковке тетрапак – 1 литр) или сливки (10%, в упаковке тетрапак – 250 мл);</text:span></text:p>
      <text:p text:style-name="P1"><text:span text:style-name="T10"><text:s/>- </text:span><text:span text:style-name="T11">сметана</text:span><text:span text:style-name="T10"> (10-15%, диетическая, в заводской упаковке);</text:span></text:p>
      <text:p text:style-name="P1"><text:span text:style-name="T10"><text:s/>- </text:span><text:span text:style-name="T11">творог</text:span><text:span text:style-name="T10"> в заводской упаковке;</text:span></text:p>
      <text:p text:style-name="P1"><text:span text:style-name="T10"><text:s/>- </text:span><text:span text:style-name="T11">сыр</text:span><text:span text:style-name="T10"> (до 200 г).</text:span></text:p>
      <text:list xml:id="list29499506" text:style-name="WWNum4">
        <text:list-item>
          <text:p text:style-name="P4"><text:span text:style-name="T11">Мясо</text:span><text:span text:style-name="T10">: говядина, телятина, кролик, индейка – в вареном, тушеном, запеченном виде.</text:span></text:p>
        </text:list-item>
        <text:list-item>
          <text:p text:style-name="P4"><text:span text:style-name="T11">Рыба</text:span><text:span text:style-name="T10">: белых сортов, морская – треска, камбала, хек, минтай, тунец – отварная или приготовленная на пару.</text:span></text:p>
        </text:list-item>
        <text:list-item>
          <text:p text:style-name="P4"><text:span text:style-name="T11">Напитки</text:span><text:span text:style-name="T10">: пакетированный черный, зеленый, белый чай (без ароматизаторов). Компоты из свежих фруктов или сухофруктов (без кураги и изюма), морсы из свежих или замороженных ягод – клюква, брусника, черная смородина.</text:span></text:p>
        </text:list-item>
        <text:list-item>
          <text:p text:style-name="P4"><text:span text:style-name="T11">Хлеб</text:span><text:span text:style-name="T10"> и хлебобулочные изделия: белый или серый хлеб, крекеры, слайсы, галеты или сушки.</text:span></text:p>
        </text:list-item>
        <text:list-item>
          <text:p text:style-name="P4"><text:span text:style-name="T11">Орехи</text:span><text:span text:style-name="T10">: грецкие орехи (до 100 г). </text:span></text:p>
          <text:p text:style-name="P4"><text:span text:style-name="T10"/></text:p>
        </text:list-item>
      </text:list>
      <text:p text:style-name="P1"><text:span text:style-name="T10"><text:s/></text:span><text:span text:style-name="T11">ПИТАНИЕ КОРМЯЩЕЙ МАТЕРИ</text:span></text:p>
      <text:p text:style-name="P5"><text:span text:style-name="T10">На весь период кормления грудью из рациона матери нужно исключить следующие продукты (НЕЛЬЗЯ ЕСТЬ!):</text:span></text:p>
      <text:p text:style-name="P1"><text:span text:style-name="T10">1. Крепкие мясные и рыбные бульоны.</text:span></text:p>
      <text:p text:style-name="P1"><text:span text:style-name="T10">2. Копченые, консервированные продукты (включая домашнюю консервацию): рыбные, мясные, овощные.</text:span></text:p>
      <text:p text:style-name="P1"><text:span text:style-name="T10">3. Колбасы всех видов: вареные, копченые, п/копченые, сосиски, сардельки, копченое мясо.</text:span></text:p>
      <text:p text:style-name="P1"><text:span text:style-name="T10">4. Готовые соусы: кетчупы, майонез и т.д.</text:span></text:p>
      <text:p text:style-name="P1"><text:span text:style-name="T10">5. Конфеты, растворимый кофе, какао, сгущенное молоко.</text:span></text:p>
      <text:p text:style-name="P1"><text:span text:style-name="T10">6. Алкогольные и газосодержащие напитки (фанта, кола, спрайт, квас).</text:span></text:p>
      <text:p text:style-name="P1"><text:span text:style-name="T10">7. Арахис, фундук и фисташки можно будет употреблять после 6-9 месяцев жизни ребенка.</text:span></text:p>
      <text:p text:style-name="P1"><text:span text:style-name="T10">8. Готовые творожные массы, глазированные творожные сырки, йогурты длительного хранения (более 7 дней), снежок, плавленые и копченые сыры.</text:span></text:p>
      <text:p text:style-name="P1"><text:span text:style-name="T10"><text:s/></text:span></text:p>
      <text:p text:style-name="P2"><text:span text:style-name="T10">Администрация ГБУЗ ЛО «Лужская МБ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469cm" fo:margin-left="2.01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</dc:title>
    <meta:initial-creator>Admin</meta:initial-creator>
    <meta:editing-cycles>3</meta:editing-cycles>
    <meta:print-date>2016-02-15T11:55:00</meta:print-date>
    <meta:creation-date>2016-02-19T16:55:00</meta:creation-date>
    <dc:date>2016-02-20T13:33:01.33</dc:date>
    <meta:editing-duration>PT4H1M33S</meta:editing-duration>
    <meta:generator>OpenOffice.org/3.3$Win32 OpenOffice.org_project/330m20$Build-9567</meta:generator>
    <meta:document-statistic meta:table-count="2" meta:image-count="0" meta:object-count="0" meta:page-count="4" meta:paragraph-count="88" meta:word-count="750" meta:character-count="52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