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орядок проведения лабораторных и инструментальных</text:span></text:p>
      <text:p text:style-name="P9">исследований в плановом порядке при наличии</text:p>
      <text:p text:style-name="P9">медицинских показаний</text:p>
      <text:p text:style-name="P1"/>
      <text:p text:style-name="P10">Талоны на проведение лабораторных и инструментальных исследований (за исключением компьютерной томографии, магнитно-резонансной томографии, ангиографии) выдаются медицинским работником соответствующей медицинской организации, участвующей в реализации Территориальной программы, в которой эти исследования проводятся.</text:p>
      <text:p text:style-name="P11">Талоны на проведение реоэнцефалографии (РЭГ), электронейромиографии (ЭНМГ), ультразвуковой допплерографии (УЗДГ) сосудов головного мозга, эхоэнцефалографии (М-ЭХО), электроэнцефалографии (ЭЭГ) выдаются врачом-неврологом на приеме;</text:p>
      <text:p text:style-name="P11">талоны на проведение эхокардиографии, суточного (холтеровского) мониторирования, велоэргометрии (тредмил-теста) выдаются врачом-кардиологом на приеме. Пациентам, состоящим на диспансерном учете в соответствии с приказом Министерства здравоохранения Российской Федерации от 21 декабря 2012 года № 1344н «Об утверждении Порядка проведения диспансерного наблюдения» и приказом Комитета по здравоохранению Ленинградской области от 17 января 2007 года № 7 «Об организации диспансерного наблюдения», — врачами первичного звена в соответствии с планом диспансерного наблюдения (за исключением велоэргометрии (тредмил-теста);</text:p>
      <text:p text:style-name="P11">талоны на пробу на толерантность к глюкозе, на исследование гликозилированного гемоглобина, исследование гормонов щитовидной железы и тиреотропных гормонов, ультразвуковое исследование щитовидной железы выдаются врачом-эндокринологом на приеме;</text:p>
      <text:p text:style-name="P11">талоны на рентгенологическое обследование, электрокардиографию, лабораторные анализы, ультразвуковое исследование (за исключением ЭХО-КГ), исследование функции внешнего дыхания и прочие лабораторные и инструментальные исследования, не указанные в настоящем пункте, выдаются врачом-терапевтом участковым, врачом-педиатром участковым, врачом общей практики (семейным врачом), врачами-специалистами.</text:p>
      <text:p text:style-name="P11">Лабораторные и инструментальные исследования гражданам, находящимся под диспансерным наблюдением у врача-терапевта участкового, врача-педиатра участкового, врача общей практики (семейного врача), врача-специалиста, предусмотренные приказом Комитета по здравоохранению Ленинградской области от 17 января 2007 года № 7 «Об организации диспансерного наблюдения», как и диспансерные посещения соответствующего специалиста назначаются соответствующим врачом и могут планироваться заранее на весь год диспансерного наблюдения, за исключением велоэргометрии (тредмил-теста), которая назначается исключительно врачом-кардиологом на приеме.</text:p>
      <text:p text:style-name="P11"><text:soft-page-break/>Лабораторные и инструментальные исследования в амбулаторных условиях беременным женщинам, состоящим на диспансерном учете у врача акушера-гинеколога, проводятся в соответствии с приказом Министерства здравоохранения Российской Федерации от 1 ноября 2012 года № 572н «Об утверждении Порядка оказания медицинской помощи по профилю «акушерство и гинекология (за исключением использования вспомогательных репродуктивных технологий)».</text:p>
      <text:p text:style-name="P11">Срочность проведения лабораторных и инструментальных исследований определяется лечащим врачом с учетом медицинских показаний. </text:p>
      <text:p text:style-name="P11">В случае невозможности проведения лабораторных и инструментальных исследований, назначенных пациенту, администрация медицинской организации обязана организовать проведение лабораторных и инструментальных исследований гражданину в близлежащих медицинских организациях с проведением взаиморасчетов между медицинскими организациями (бесплатно для гражданина).</text:p>
      <text:p text:style-name="P11">Правила направления и перечень диагностических исследований для направления на консультацию и плановую госпитализацию в ГБУЗ ЛОКБ, ГБУЗ ЛООД, ГАУЗ «ЛОКД» устанавливаются правовым актом Комитета по здравоохранению Ленинградской области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Times New Roman" style:font-size-asian="11pt" style:font-name-complex="Calibri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5T12:44:17.16</meta:creation-date>
    <dc:date>2016-02-25T14:58:59.47</dc:date>
    <meta:editing-duration>PT5M4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389" meta:character-count="3694"/>
  </office:meta>
</office:document-meta>
</file>