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1">
      <style:paragraph-properties fo:margin-top="0cm" fo:margin-bottom="0cm"/>
    </style:style>
    <style:style style:name="P7" style:family="paragraph" style:parent-style-name="Text_20_body" style:list-style-name="L2">
      <style:paragraph-properties fo:margin-top="0cm" fo:margin-bottom="0cm"/>
    </style:style>
    <style:style style:name="P8" style:family="paragraph" style:parent-style-name="Text_20_body" style:list-style-name="L3">
      <style:paragraph-properties fo:margin-top="0cm" fo:margin-bottom="0cm"/>
    </style:style>
    <style:style style:name="P9" style:family="paragraph" style:parent-style-name="Text_20_body" style:list-style-name="L4">
      <style:paragraph-properties fo:margin-top="0cm" fo:margin-bottom="0cm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С вопросами, обращениями и жалобами об организации работы Лужской станции скорой медицинской помощи (в т.ч. Осьминского поста) можно обращаться к <text:span text:style-name="Strong_20_Emphasis">заведующему отделением Скорой помощи ГБУЗ ЛО « Лужская МБ» по телефону 2-82-31 .</text:span><text:line-break/> </text:p>
      <text:p text:style-name="P1"><text:span text:style-name="Strong_20_Emphasis">ПРАВИЛА ВЫЗОВА СКОРОЙ МЕДИЦИНСКОЙ ПОМОЩИ В ЛУЖСКОМ</text:span> <text:span text:style-name="Strong_20_Emphasis">МУНИЦИПАЛЬНОМ РАЙОНЕ.</text:span></text:p>
      <text:p text:style-name="Text_20_body">Лужская станция скорой медицинской помощи оказывает круглосуточно и бесплатно экстренную медицинскую помощь в соответствии с приказом МЗ РФ № 388н от 20.06.2013 года. Обращение граждан в диспетчерский отдел «03» и вызов бригады скорой медицинской помощи означает согласие граждан на медицинское вмешательство службой скорой медицинской помощи.</text:p>
      <text:p text:style-name="Text_20_body">Скорая медицинская помощь вызывается с любого телефона по номеру «03» .</text:p>
      <text:p text:style-name="Text_20_body">Для вызова скорой медицинской помощи с мобильного телефона:</text:p>
      <text:list xml:id="list33557237" text:style-name="L1">
        <text:list-item>
          <text:p text:style-name="P6">на Лужской станции предусмотрен телефонный номер <text:span text:style-name="Strong_20_Emphasis">2-23-63</text:span> или 8 (813-72) <text:span text:style-name="Strong_20_Emphasis">2-23-63</text:span>. </text:p>
        </text:list-item>
        <text:list-item>
          <text:p text:style-name="P6">на Осьминской подстанции <text:span text:style-name="Strong_20_Emphasis">7-21-89</text:span> (8 (813-72) 7-21-89 ), </text:p>
        </text:list-item>
        <text:list-item>
          <text:p text:style-name="P2"><text:span text:style-name="Strong_20_Emphasis">7-21-05</text:span> (8 (813-72) 7-21-05 ) </text:p>
        </text:list-item>
      </text:list>
      <text:p text:style-name="Text_20_body">Выезд бригады «скорой» помощи к больным и пострадавшим осуществляется на машине «скорой» помощи.</text:p>
      <text:p text:style-name="Text_20_body">«Скорая» медицинская помощь выезжает:</text:p>
      <text:list xml:id="list33567324" text:style-name="L2">
        <text:list-item>
          <text:p text:style-name="P7">Во всех случаях острых заболеваний и состояний, возникших на улице, в общественных местах, в учреждениях, </text:p>
        </text:list-item>
        <text:list-item>
          <text:p text:style-name="P7">При массовых катастрофах и стихийных бедствиях. </text:p>
        </text:list-item>
        <text:list-item>
          <text:p text:style-name="P7">При несчастных случаях: различные виды досуточных травм, ранения, кровотечения всех видов, ожоги, поражение электрическим током и молнией, переохлаждение, отморожение, утопление, перегревание, удушение, попадание инородных тел в дыхательные пути, отравления, суицидные попытки. </text:p>
        </text:list-item>
        <text:list-item>
          <text:p text:style-name="P7">При состояниях, угрожающих жизни больного: потеря сознания, судороги, расстройства дыхания, остро возникшие боли в сердце, сопровождающиеся удушьем, внезапно возникших нарушениях сердечного ритма, нарушение нормального течения беременности, острые психические расстройства (при поведении больного опасного для жизни самого больного и окружающих, выезд бригады «скорой» осуществляется совместно с сотрудниками милиции). </text:p>
        </text:list-item>
        <text:list-item>
          <text:p text:style-name="P7">При внезапных острых заболеваниях: остро возникшие боли в животе, сопровождающиеся тошнотой и рвотой, приступы бронхиальной астмы, острые боли в поясничной области и правом подреберье, остро возникшие боли в конечностях, сопровождающиеся их похолоданием и нарушением чувствительности; аллергические реакции, острая задержка мочеиспускания. </text:p>
        </text:list-item>
        <text:list-item>
          <text:p text:style-name="P7">К больным с обострением хронических заболеваний, при ухудшении их состояния, а также к больным с повышенной температурой «скорая» помощь выезжает только в нерабочие часы и дни поликлиники. Эти вызова относятся к медицинской помощи на дому и должны обслуживаться персоналом амбулаторно-поликлинической сети. Вызов к данным больным регистрируется диспетчером «скорой» медицинской помощи и передается для выполнения в поликлинику или амбулаторию. </text:p>
        </text:list-item>
        <text:list-item>
          <text:p text:style-name="P3">«Скорая» медицинская помощь осуществляет также транспортировку рожениц в роддом, транспортировку больных в стационар по заявкам медицинских работников, в том числе инфекционный, в отдельных случаях ‑ для транспортировки больных из стационара в стационар. «Скорая» медицинская помощь вызывается для констатации случаев внезапной смерти и смерти от несчастного случая, случившихся на улице, в общественных местах, в учреждениях, а в нерабочие дни и часы амбулаторно-поликлинической сети для констатации смерти больных, страдавших хроническими заболеваниями. «Скорая» медицинская помощь оказывает экстренную медицинскую помощь больным и пострадавшим, обратившимся непосредственно на станцию скорой медицинской помощи. </text:p>
        </text:list-item>
      </text:list>
      <text:p text:style-name="Text_20_body"> </text:p>
      <text:p text:style-name="Text_20_body">Бригады скорой медицинской помощи не выезжают для оказания помощи к больным и пострадавшим, которым не требуется скорая медицинская помощь и способным самостоятельно обратиться в лечебное учреждение, в том числе:</text:p>
      <text:list xml:id="list33567726" text:style-name="L3">
        <text:list-item>
          <text:p text:style-name="P8">при простудных заболеваниях, сопровождающихся только подъемом температуры, кроме детей дошкольного возраста; </text:p>
        </text:list-item>
        <text:list-item>
          <text:p text:style-name="P8">для обезболивания больных радикулитом, остеохондрозом, болями в суставах, <text:soft-page-break/>онкологической патологией, острой зубной болью; </text:p>
        </text:list-item>
        <text:list-item>
          <text:p text:style-name="P8">к больным, страдающим алкоголизмом и наркоманией для лечения абстинентного синдрома и купирования запоев; </text:p>
        </text:list-item>
        <text:list-item>
          <text:p text:style-name="P8">к больным с остаточными явлениями заболеваний нервной системы; </text:p>
        </text:list-item>
        <text:list-item>
          <text:p text:style-name="P8">к пострадавшим с легкой травмой и для удаления клещей; </text:p>
        </text:list-item>
        <text:list-item>
          <text:p text:style-name="P8">для проведения экспертизы алкогольного и наркотического опьянения; </text:p>
        </text:list-item>
        <text:list-item>
          <text:p text:style-name="P8">для осмотра, перевозки трупа и составления актов о смерти; </text:p>
        </text:list-item>
        <text:list-item>
          <text:p text:style-name="P8">для выдачи судебно-медицинских и экспертных заключений; </text:p>
        </text:list-item>
        <text:list-item>
          <text:p text:style-name="P8">для выполнения лечебных процедур, назначенных в порядке проведения планового лечения, в том числе и к онкологическим больным (осуществляются по заявкам мед.работников), а также для проведения инъекций и перевязок; </text:p>
        </text:list-item>
        <text:list-item>
          <text:p text:style-name="P4">для выдачи больничных листов, выписки рецептов, письменных справок больным и их родственникам. </text:p>
        </text:list-item>
      </text:list>
      <text:p text:style-name="Text_20_body">В случаях поступления вызова с поводом, не подлежащим обслуживанию «скорой» медицинской помощью, диспетчер дает разъяснение о причине отказа и сообщает, куда в данном случае следует обратиться за медицинской помощью или активно переадресует вызов в амбулаторно-поликлиническую сеть.</text:p>
      <text:p text:style-name="Text_20_body">По требованию вызывающих диспетчер не называет свою фамилию, а обязан назвать свой порядковый номер.</text:p>
      <text:p text:style-name="Text_20_body">Гражданин, вызывающий «скорую» медицинскую помощь, должен дать четкий ответ на все вопросы диспетчера, в том числе назвать:</text:p>
      <text:list xml:id="list33569570" text:style-name="L4">
        <text:list-item>
          <text:p text:style-name="P9">Причину вызова. </text:p>
        </text:list-item>
        <text:list-item>
          <text:p text:style-name="P9">Фамилию, имя , отчество, дату рождения или возраст больного или пострадавшего. </text:p>
        </text:list-item>
        <text:list-item>
          <text:p text:style-name="P9">Правильный адрес больного или пострадавшего. Если вызов идет с улицы, дать определенный ориентир. </text:p>
        </text:list-item>
        <text:list-item>
          <text:p text:style-name="P9">Указать номер кодового замка, домофона в подъезде дома. </text:p>
        </text:list-item>
        <text:list-item>
          <text:p text:style-name="P9">Указать свою фамилию и телефонный номер. </text:p>
        </text:list-item>
        <text:list-item>
          <text:p text:style-name="P5">К приезду бригады «скорой» помощи подготовить документы: паспорт(для детей-свидетельство о рождении), медицинский страховой полис, СНИЛС и имеющийся на дому медицинский архив(выписки из стационара, данные различных обследований и электрокардиограммы). </text:p>
        </text:list-item>
      </text:list>
      <text:p text:style-name="Text_20_body">Если, лицо, вызывающее «скорую» медицинскую помощь, не ответит на вопросы диспетчера, вызов может быть не принят и выезд может быть не осуществлен.</text:p>
      <text:p text:style-name="Text_20_body">В сомнительных случаях, вопрос о выезде «скорой» медицинской помощи решает старший врач смены (или лицо его заменяющее) и диспетчер.</text:p>
      <text:p text:style-name="Text_20_body">Лица, виновные в ложном вызове «скорой» медицинской помощи, подлежат ответственности в установленном законом порядке.</text:p>
      <text:p text:style-name="Text_20_body">Во избежание потери времени на розыск больного, вызывающий должен по возможности встретить бригаду «скорой» медицинской помощи на улице.</text:p>
      <text:p text:style-name="Text_20_body">Медработники «скорой» медицинской помощи не выдают листов временной нетрудоспособности (больничных листов), справок, рецептов, судебно-медицинских и экспертных заключений, не проводят экспертизу алкогольного и наркотического опьянения, а также не выдают каких-либо письменных справок больным и их родственникам.</text:p>
      <text:p text:style-name="Text_20_body">Вызов скорой медицинской помощи не является оправданием для невыхода на работу. При необходимости — выдается сигнальный талон с указанием даты, времени обращения или обслуживания, диагноза, проведенного обследования, оказанной медицинской помощи по представлению паспорта или доверенности.</text:p>
      <text:p text:style-name="Text_20_body">«Скорая» медицинская помощь выдает устные справки при личном обращении населения или по телефону (2-23-63) только о месте нахождения больных или пострадавших, обслуженных скорой помощью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20T13:39:31.43</meta:creation-date>
    <meta:document-statistic meta:table-count="0" meta:image-count="0" meta:object-count="0" meta:page-count="2" meta:paragraph-count="45" meta:word-count="903" meta:character-count="6986"/>
    <dc:date>2016-02-20T13:40:09.48</dc:date>
    <meta:editing-duration>PT38S</meta:editing-duration>
    <meta:editing-cycles>1</meta:editing-cycles>
    <meta:generator>OpenOffice.org/3.3$Win32 OpenOffice.org_project/330m20$Build-9567</meta:generator>
  </office:meta>
</office:document-meta>
</file>