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7">
      <style:text-properties style:font-name="Times New Roman" fo:font-size="12pt" style:font-size-asian="12pt" style:font-size-complex="12pt"/>
    </style:style>
    <style:style style:name="P13" style:family="paragraph" style:parent-style-name="Text_20_body" style:list-style-name="L8"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L9"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10"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11">
      <style:text-properties style:font-name="Times New Roman" fo:font-size="12pt" style:font-size-asian="12pt" style:font-size-complex="12pt"/>
    </style:style>
    <style:style style:name="P17" style:family="paragraph" style:parent-style-name="Text_20_body" style:list-style-name="L12"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13"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4"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15"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16"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17"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L18"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19"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20"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L21"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22"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23"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24"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25">
      <style:text-properties style:font-name="Times New Roman" fo:font-size="12pt" style:font-size-asian="12pt" style:font-size-complex="12pt"/>
    </style:style>
    <style:style style:name="P31" style:family="paragraph" style:parent-style-name="Text_20_body" style:list-style-name="L26">
      <style:text-properties style:font-name="Times New Roman" fo:font-size="12pt" style:font-size-asian="12pt" style:font-size-complex="12pt"/>
    </style:style>
    <style:style style:name="P32" style:family="paragraph" style:parent-style-name="Text_20_body" style:list-style-name="L27">
      <style:text-properties style:font-name="Times New Roman" fo:font-size="12pt" style:font-size-asian="12pt" style:font-size-complex="12pt"/>
    </style:style>
    <style:style style:name="P33" style:family="paragraph" style:parent-style-name="Text_20_body" style:list-style-name="L28">
      <style:text-properties style:font-name="Times New Roman" fo:font-size="12pt" style:font-size-asian="12pt" style:font-size-complex="12pt"/>
    </style:style>
    <style:style style:name="P34" style:family="paragraph" style:parent-style-name="Text_20_body" style:list-style-name="L29">
      <style:text-properties style:font-name="Times New Roman" fo:font-size="12pt" style:font-size-asian="12pt" style:font-size-complex="12pt"/>
    </style:style>
    <style:style style:name="P35" style:family="paragraph" style:parent-style-name="Text_20_body" style:list-style-name="L30">
      <style:text-properties style:font-name="Times New Roman" fo:font-size="12pt" style:font-size-asian="12pt" style:font-size-complex="12pt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 style:list-style-name="L6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 style:list-style-name="L7">
      <style:paragraph-properties fo:margin-top="0cm" fo:margin-bottom="0cm"/>
      <style:text-properties style:font-name="Times New Roman" fo:font-size="12pt" style:font-size-asian="12pt" style:font-size-complex="12pt"/>
    </style:style>
    <style:style style:name="P42" style:family="paragraph" style:parent-style-name="Text_20_body" style:list-style-name="L8">
      <style:paragraph-properties fo:margin-top="0cm" fo:margin-bottom="0cm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L9">
      <style:paragraph-properties fo:margin-top="0cm" fo:margin-bottom="0cm"/>
      <style:text-properties style:font-name="Times New Roman" fo:font-size="12pt" style:font-size-asian="12pt" style:font-size-complex="12pt"/>
    </style:style>
    <style:style style:name="P44" style:family="paragraph" style:parent-style-name="Text_20_body" style:list-style-name="L11">
      <style:paragraph-properties fo:margin-top="0cm" fo:margin-bottom="0cm"/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12">
      <style:paragraph-properties fo:margin-top="0cm" fo:margin-bottom="0cm"/>
      <style:text-properties style:font-name="Times New Roman" fo:font-size="12pt" style:font-size-asian="12pt" style:font-size-complex="12pt"/>
    </style:style>
    <style:style style:name="P46" style:family="paragraph" style:parent-style-name="Text_20_body" style:list-style-name="L13">
      <style:paragraph-properties fo:margin-top="0cm" fo:margin-bottom="0cm"/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L15">
      <style:paragraph-properties fo:margin-top="0cm" fo:margin-bottom="0cm"/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16">
      <style:paragraph-properties fo:margin-top="0cm" fo:margin-bottom="0cm"/>
      <style:text-properties style:font-name="Times New Roman" fo:font-size="12pt" style:font-size-asian="12pt" style:font-size-complex="12pt"/>
    </style:style>
    <style:style style:name="P49" style:family="paragraph" style:parent-style-name="Text_20_body" style:list-style-name="L17">
      <style:paragraph-properties fo:margin-top="0cm" fo:margin-bottom="0cm"/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18">
      <style:paragraph-properties fo:margin-top="0cm" fo:margin-bottom="0cm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19">
      <style:paragraph-properties fo:margin-top="0cm" fo:margin-bottom="0cm"/>
      <style:text-properties style:font-name="Times New Roman" fo:font-size="12pt" style:font-size-asian="12pt" style:font-size-complex="12pt"/>
    </style:style>
    <style:style style:name="P52" style:family="paragraph" style:parent-style-name="Text_20_body" style:list-style-name="L20">
      <style:paragraph-properties fo:margin-top="0cm" fo:margin-bottom="0cm"/>
      <style:text-properties style:font-name="Times New Roman" fo:font-size="12pt" style:font-size-asian="12pt" style:font-size-complex="12pt"/>
    </style:style>
    <style:style style:name="P53" style:family="paragraph" style:parent-style-name="Text_20_body" style:list-style-name="L22">
      <style:paragraph-properties fo:margin-top="0cm" fo:margin-bottom="0cm"/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L23">
      <style:paragraph-properties fo:margin-top="0cm" fo:margin-bottom="0cm"/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26">
      <style:paragraph-properties fo:margin-top="0cm" fo:margin-bottom="0cm"/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27">
      <style:paragraph-properties fo:margin-top="0cm" fo:margin-bottom="0cm"/>
      <style:text-properties style:font-name="Times New Roman" fo:font-size="12pt" style:font-size-asian="12pt" style:font-size-complex="12pt"/>
    </style:style>
    <style:style style:name="P57" style:family="paragraph" style:parent-style-name="Text_20_body" style:list-style-name="L28">
      <style:paragraph-properties fo:margin-top="0cm" fo:margin-bottom="0cm"/>
      <style:text-properties style:font-name="Times New Roman" fo:font-size="12pt" style:font-size-asian="12pt" style:font-size-complex="12pt"/>
    </style:style>
    <style:style style:name="P58" style:family="paragraph" style:parent-style-name="Text_20_body" style:list-style-name="L29">
      <style:paragraph-properties fo:margin-top="0cm" fo:margin-bottom="0cm"/>
      <style:text-properties style:font-name="Times New Roman" fo:font-size="12pt" style:font-size-asian="12pt" style:font-size-complex="12pt"/>
    </style:style>
    <style:style style:name="P59" style:family="paragraph" style:parent-style-name="Text_20_body" style:list-style-name="L30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авила подготовки к диагностическим исследованиям</text:h>
      <text:p text:style-name="P4"/>
      <text:p text:style-name="P5">Для наиболее точного диагностирования заболеваний недостаточно самого современного лабораторного оборудования. Точность результатов зависит не только от используемых реактивов и аппаратуры, но и от времени и правильности сбора исследуемого материала. При несоблюдении основных правил подготовки к анализам их результаты могут быть значительно искажены.</text:p>
      <text:p text:style-name="P4"/>
      <text:p text:style-name="Text_20_body"><text:span text:style-name="Strong_20_Emphasis"><text:span text:style-name="T2">Анализ крови</text:span></text:span></text:p>
      <text:p text:style-name="P4">Для исследования крови более всего подходят утренние часы.</text:p>
      <text:p text:style-name="P4">Для большинства исследований кровь берется строго натощак. Кофе, чай и сок – это тоже еда. Можно пить воду.</text:p>
      <text:p text:style-name="P4">Рекомендуются следующие промежутки времени после последнего приема пищи:</text:p>
      <text:list xml:id="list34421771" text:style-name="L7">
        <text:list-item>
          <text:p text:style-name="P41">для общего анализа крови не менее 3-х часов; </text:p>
        </text:list-item>
        <text:list-item>
          <text:p text:style-name="P12">для биохимического анализа крови желательно не есть 12-14 часов (но не менее 8 часов). </text:p>
        </text:list-item>
      </text:list>
      <text:p text:style-name="P4">За 2 дня до обследования необходимо отказаться от алкоголя, жирной и жареной пищи.</text:p>
      <text:p text:style-name="P4">За 1-2 часа до забора крови не курить.</text:p>
      <text:p text:style-name="P4">Перед исследованием крови следует максимально снизить физические нагрузки. Исключить бег, подъем по лестнице. Избегать эмоционального возбуждения. Минут10-15 нужно отдохнуть, расслабиться и успокоиться.</text:p>
      <text:p text:style-name="P4">Нельзя сдавать кровь сразу после физиотерапевтических процедур, ультразвукового и рентгенологического исследования, массажа и рефлексотерапии.</text:p>
      <text:p text:style-name="P4">Перед сдачей крови нужно исключить перепады температур, то есть баню и сауну.</text:p>
      <text:p text:style-name="P4">Перед гормональным исследованием крови у женщин репродуктивного возраста следует придерживаться рекомендаций лечащего врача о дне менструального цикла, в который необходимо сдать кровь, так как на результат анализа влияют физиологические факторы фазы менструального цикла.</text:p>
      <text:p text:style-name="P4">Перед сдачей крови необходимо успокоиться, чтобы избежать немотивированного выброса в кровь гормонов и увеличение их показателя.</text:p>
      <text:p text:style-name="P4">Для сдачи крови на вирусные гепатиты желательно за 2 дня до исследования исключить из рациона цитрусовые, оранжевые фрукты и овощи.</text:p>
      <text:p text:style-name="P4">Для правильной оценки и сравнения результатов ваших лабораторных исследований рекомендуется проводить их в одной и той же лаборатории, так как в разных лабораториях могут применяться разные методы исследования и единицы измерения показателей.</text:p>
      <text:p text:style-name="P4"/>
      <text:p text:style-name="Text_20_body"><text:span text:style-name="Strong_20_Emphasis"><text:span text:style-name="T2">Анализ мочи</text:span></text:span></text:p>
      <text:p text:style-name="Text_20_body"><text:span text:style-name="Strong_20_Emphasis"><text:span text:style-name="T2">Общеклинический анализ мочи:</text:span></text:span></text:p>
      <text:list xml:id="list34416827" text:style-name="L8">
        <text:list-item>
          <text:p text:style-name="P42">собирается только утренняя моча, взятая в середине мочеиспускания; </text:p>
        </text:list-item>
        <text:list-item>
          <text:p text:style-name="P42">утренняя порция мочи: сбор производится сразу после подъема с постели, до приема утреннего кофе или чая; </text:p>
        </text:list-item>
        <text:list-item>
          <text:p text:style-name="P42">предыдущее мочеиспускание было не позже, чем в 2 часа ночи; </text:p>
        </text:list-item>
        <text:list-item>
          <text:p text:style-name="P42">перед сбором анализа мочи проводится тщательный туалет наружных половых органов; </text:p>
        </text:list-item>
        <text:list-item>
          <text:p text:style-name="P42"><text:soft-page-break/>в специальный контейнер с крышкой собирают 10 мл мочи, снабжают направлением, собранную мочу сразу направляют в лабораторию; </text:p>
        </text:list-item>
        <text:list-item>
          <text:p text:style-name="P42">хранение мочи в холодильнике допускается при t 2-4 C, но не более 1,5 часов; </text:p>
        </text:list-item>
        <text:list-item>
          <text:p text:style-name="P13">женщинам нельзя сдавать мочу во время менструации. </text:p>
        </text:list-item>
      </text:list>
      <text:p text:style-name="Text_20_body"><text:span text:style-name="Strong_20_Emphasis"><text:span text:style-name="T2">Сбор суточной мочи:</text:span></text:span></text:p>
      <text:list xml:id="list34419219" text:style-name="L9">
        <text:list-item>
          <text:p text:style-name="P43">пациент собирает мочу в течение 24 часов при обычном питьевом режиме (около 1,5 л в сутки); </text:p>
        </text:list-item>
        <text:list-item>
          <text:p text:style-name="P43">утром в 6-8 часов он освобождает мочевой пузырь и выливает эту порцию, затем в течение суток собирает всю мочу в чистый широкогорлый сосуд из темного стекла с крышкой емкостью не менее 2 л; </text:p>
        </text:list-item>
        <text:list-item>
          <text:p text:style-name="P43">последняя порция берется в то же время, когда накануне был начат сбор, отмечается время начала и конца сбора; </text:p>
        </text:list-item>
        <text:list-item>
          <text:p text:style-name="P43">емкость хранится в прохладном месте (лучше в холодильнике на нижней полке), замерзание не допускается; </text:p>
        </text:list-item>
        <text:list-item>
          <text:p text:style-name="P43">по окончании сбора мочи измеряется её объем, мочу тщательно взбалтывают и отливают 50-100 мл в специальный контейнер, в котором она будет доставлена в лабораторию; </text:p>
        </text:list-item>
        <text:list-item>
          <text:p text:style-name="P14">обязательно указывают объем суточной мочи. </text:p>
        </text:list-item>
      </text:list>
      <text:p text:style-name="Text_20_body"><text:span text:style-name="Strong_20_Emphasis"><text:span text:style-name="T2">Сбор мочи для исследования по Нечипоренко</text:span></text:span><text:span text:style-name="T2"> (выявление скрытого воспалительного процесса)</text:span></text:p>
      <text:list xml:id="list34444114" text:style-name="L10">
        <text:list-item>
          <text:p text:style-name="P15">утром натощак собирают 10 мл утренней мочи, взятой в середине мочеиспускания в специальный лабораторный контейнер. </text:p>
        </text:list-item>
      </text:list>
      <text:p text:style-name="Text_20_body"><text:span text:style-name="Strong_20_Emphasis"><text:span text:style-name="T2">Сбор мочи для исследования по Зимницкому</text:span></text:span><text:span text:style-name="T2"> (пациент учитывает количество выпитой жидкости за сутки)</text:span></text:p>
      <text:list xml:id="list34436477" text:style-name="L11">
        <text:list-item>
          <text:p text:style-name="P44">после опорожнения мочевого пузыря в 6 часов утра через каждые 3 часа в течение суток собирают мочу в отдельные емкости, на которых указывает время сбора или номер порции, всего 8 порций. 1 порция – с 6.00 до 9.00, 2 порция – с 9.00 до 12.00, 3 порция – с 12.00 до15.00, 4 порция – с 15.00 до 18.00, 5 порция – с 18.00 до 21.00, 6 порция – с 21.00 до 24.00, 7 порция – с 24.00 до 3.00, 8 порция – с 3.00 до 6.00 часов; </text:p>
        </text:list-item>
        <text:list-item>
          <text:p text:style-name="P44">все собранное количество мочи в 8 специальных контейнерах доставляется в лабораторию; </text:p>
        </text:list-item>
        <text:list-item>
          <text:p text:style-name="P16">обязательно указать объем суточной мочи. </text:p>
        </text:list-item>
      </text:list>
      <text:p text:style-name="Text_20_body"><text:span text:style-name="Strong_20_Emphasis"><text:span text:style-name="T2">Сбор мочи для микробиологического исследования</text:span></text:span><text:span text:style-name="T2"> (посев мочи)</text:span></text:p>
      <text:list xml:id="list34440253" text:style-name="L12">
        <text:list-item>
          <text:p text:style-name="P45">утренняя моча собирается в стерильный лабораторный контейнер с крышкой; </text:p>
        </text:list-item>
        <text:list-item>
          <text:p text:style-name="P45">первые 15 мл мочи для анализа не используются, берутся последующие 5- 10 мл; </text:p>
        </text:list-item>
        <text:list-item>
          <text:p text:style-name="P45">собранная моча доставляется в лабораторию в течение 1,5 – 2 часов после сбора; </text:p>
        </text:list-item>
        <text:list-item>
          <text:p text:style-name="P45">допускается хранение мочи в холодильнике, но не более 3-4 часов; </text:p>
        </text:list-item>
        <text:list-item>
          <text:p text:style-name="P45">сбор мочи проводится до начала медикаментозного лечения; </text:p>
        </text:list-item>
        <text:list-item>
          <text:p text:style-name="P17">если нужно оценить эффект проведенной терапии, то посев мочи производится по окончании курса лечения. </text:p>
        </text:list-item>
      </text:list>
      <text:p text:style-name="Text_20_body"><text:span text:style-name="Strong_20_Emphasis"><text:span text:style-name="T2">Анализ Кала</text:span></text:span></text:p>
      <text:list xml:id="list34415469" text:style-name="L13">
        <text:list-item>
          <text:p text:style-name="P46">за 2-3дня до исследования избегать приема лекарственных препаратов, меняющих характер кала и вызывающих функциональные нарушения желудочно-кишечного тракта; </text:p>
        </text:list-item>
        <text:list-item>
          <text:p text:style-name="P46">нельзя исследовать кал после клизмы, применения ректальных свечей, приема слабительных или красящих веществ, а также пилокарпина, препаратов железа, висмута, бария и др.; </text:p>
        </text:list-item>
        <text:list-item>
          <text:p text:style-name="P46">кал не должен содержать посторонних примесей, таких как моча, дезинфицирующие вещества и др.; </text:p>
        </text:list-item>
        <text:list-item>
          <text:p text:style-name="P18"><text:soft-page-break/>подготовить чистую емкость для кала; – содержимое утреннего кала из 3-х точек собирается в контейнер и доставляется в лабораторию в течение 2-х часов. </text:p>
        </text:list-item>
      </text:list>
      <text:p text:style-name="Text_20_body"><text:span text:style-name="Strong_20_Emphasis"><text:span text:style-name="T2">Анализ кала на выявление глистных инвазий</text:span></text:span></text:p>
      <text:list xml:id="list34431494" text:style-name="L14">
        <text:list-item>
          <text:p text:style-name="P19">в течении двух дней больной не должен употреблять в пищу жесткую, плохо перевариваемую пищу (“пищевой мусор”) – семечки, орехи, сырые овощи и фрукты со шкуркой, а также сорбенты – активированный уголь и прочее, а также грибы! </text:p>
        </text:list-item>
      </text:list>
      <text:p text:style-name="P4"/>
      <text:p text:style-name="Text_20_body"><text:span text:style-name="Strong_20_Emphasis"><text:span text:style-name="T2">Анализы в гинекологии, урологии</text:span></text:span></text:p>
      <text:p text:style-name="Text_20_body"><text:span text:style-name="Strong_20_Emphasis"><text:span text:style-name="T2">Для женщин:</text:span></text:span></text:p>
      <text:list xml:id="list34412144" text:style-name="L15">
        <text:list-item>
          <text:p text:style-name="P47">нельзя мочиться в течение 3-х часов до сдачи анализа (мазок, посев); </text:p>
        </text:list-item>
        <text:list-item>
          <text:p text:style-name="P47">не рекомендуется вступать в половой контакт за 36 часов, тем более с использованием противозачаточных средств которые могут исказить результат, так как обладают антибактериальным действием; </text:p>
        </text:list-item>
        <text:list-item>
          <text:p text:style-name="P47">накануне нельзя подмываться антибактериальным мылом и спринцеваться; </text:p>
        </text:list-item>
        <text:list-item>
          <text:p text:style-name="P47">нельзя применять антибиотики внутрь; </text:p>
        </text:list-item>
        <text:list-item>
          <text:p text:style-name="P20">нельзя сдавать анализы во время менструации. </text:p>
        </text:list-item>
      </text:list>
      <text:p text:style-name="Text_20_body"><text:span text:style-name="Strong_20_Emphasis"><text:span text:style-name="T2">Для мужчин:</text:span></text:span></text:p>
      <text:list xml:id="list34413191" text:style-name="L16">
        <text:list-item>
          <text:p text:style-name="P48">нельзя ходить в туалет за 3 часа до сдачи анализа; </text:p>
        </text:list-item>
        <text:list-item>
          <text:p text:style-name="P48">нельзя принимать внутрь уросептики, антибиотики; </text:p>
        </text:list-item>
        <text:list-item>
          <text:p text:style-name="P48">применять наружно растворы, обладающие дезинфицирующим действием, мыло с антибактериальным действием; </text:p>
        </text:list-item>
        <text:list-item>
          <text:p text:style-name="P21">не рекомендуется вступать в половой контакт за 36 часов до сдачи анализов. </text:p>
        </text:list-item>
      </text:list>
      <text:p text:style-name="Text_20_body"><text:span text:style-name="Strong_20_Emphasis"><text:span text:style-name="T2">Анализ мокроты</text:span></text:span></text:p>
      <text:list xml:id="list34444404" text:style-name="L17">
        <text:list-item>
          <text:p text:style-name="P49">анализ собирается в стерильный лабораторный контейнер; </text:p>
        </text:list-item>
        <text:list-item>
          <text:p text:style-name="P22">перед сбором мокроты необходимо почистить зубы, прополоскать рот и горло; </text:p>
        </text:list-item>
      </text:list>
      <text:p text:style-name="P4"/>
      <text:p text:style-name="Text_20_body"><text:span text:style-name="Strong_20_Emphasis"><text:span text:style-name="T2">Ультрозвуковые исследования</text:span></text:span></text:p>
      <text:p text:style-name="Text_20_body"><text:span text:style-name="Strong_20_Emphasis"><text:span text:style-name="T2">Подготовка к УЗИ брюшной полости</text:span></text:span></text:p>
      <text:list xml:id="list34411915" text:style-name="L18">
        <text:list-item>
          <text:p text:style-name="P50">За 2-3 дня до обследования рекомендуется перейти на бесшлаковую диету, исключить из рациона продукты, усиливающие газообразование в кишечнике (сырые овощи, богатые растительной клетчаткой, цельное молоко, черный хлеб, бобовые, газированные напитки, а также высококолорийные кондитерские изделия – пирожные, торты); </text:p>
        </text:list-item>
        <text:list-item>
          <text:p text:style-name="P50">Пациентам, имеющим проблемы с ЖКТ (запоры) целесообразно в течение этого промежутка времени принимать ферментные препараты и энтеросорбенты (например, фестал, мезим-форте, активированный уголь или эспумизан по 1 таблетке 3 раза в день), которые помогут уменьшить проявления метеоризма; </text:p>
        </text:list-item>
        <text:list-item>
          <text:p text:style-name="P50">УЗИ органов брюшной полости необходимо проводить натощак, если исследование невозможно провести утром, допускается легкий завтрак; </text:p>
        </text:list-item>
        <text:list-item>
          <text:p text:style-name="P50">Если Вы принимаете лекарственные средства, предупредите об этом врача УЗИ; </text:p>
        </text:list-item>
        <text:list-item>
          <text:p text:style-name="P23">Нельзя проводить исследование после гастро- и колоноскопии, а также R-исследований органов ЖКТ. </text:p>
        </text:list-item>
      </text:list>
      <text:p text:style-name="Text_20_body"><text:span text:style-name="Strong_20_Emphasis"><text:span text:style-name="T2">Подготовка к УЗИ органов малого таза (мочевой пузырь, матка, придатки у женщин)</text:span></text:span></text:p>
      <text:list xml:id="list34439522" text:style-name="L19">
        <text:list-item>
          <text:p text:style-name="P51">Исследование проводится при полном мочевом пузыре, поэтому необходимо не мочиться до исследования в течение 3-4 часов и выпить 1 л негазированной жидкости за 1 час до процедуры. </text:p>
        </text:list-item>
        <text:list-item>
          <text:p text:style-name="P24"><text:soft-page-break/>Для трансвагинального УЗИ (ТВС) специальная подготовка не требуется. В случае, если у пациента проблемы с ЖКТ – необходимо провести очистительную клизму накануне вечером. </text:p>
        </text:list-item>
      </text:list>
      <text:p text:style-name="Text_20_body"><text:span text:style-name="Strong_20_Emphasis"><text:span text:style-name="T2">Подготовка к УЗИ мочевого пузыря и простаты у мужчин</text:span></text:span></text:p>
      <text:list xml:id="list34438514" text:style-name="L20">
        <text:list-item>
          <text:p text:style-name="P52">Исследование проводится при полном мочевом пузыре, поэтому необходимо не мочиться до исследования в течение 3-4 часов и выпить 1 л негазированной жидкости за 1 час до процедуры. </text:p>
        </text:list-item>
        <text:list-item>
          <text:p text:style-name="P25">Перед трансректальном исследовании простаты (ТРУЗИ) необходимо сделать очистительную клизму. </text:p>
        </text:list-item>
      </text:list>
      <text:p text:style-name="Text_20_body"><text:span text:style-name="Strong_20_Emphasis"><text:span text:style-name="T2">Подготовка к УЗИ молочных желез</text:span></text:span></text:p>
      <text:list xml:id="list34431925" text:style-name="L21">
        <text:list-item>
          <text:p text:style-name="P26">Исследование молочных желез желательно проводить в первые 7-10 дней менструального цикла (1 фаза цикла). </text:p>
        </text:list-item>
      </text:list>
      <text:p text:style-name="Text_20_body"><text:span text:style-name="Strong_20_Emphasis"><text:span text:style-name="T2">Подготовка к УЗИ поясничного отдела позвоночника</text:span></text:span></text:p>
      <text:list xml:id="list34412038" text:style-name="L22">
        <text:list-item>
          <text:p text:style-name="P53">Исследование проводится строго натощак после 4-х часового голодания. </text:p>
        </text:list-item>
        <text:list-item>
          <text:p text:style-name="P53">За два дня обеспечить бесшлаковую диету. </text:p>
        </text:list-item>
        <text:list-item>
          <text:p text:style-name="P27">Очистительная клизма накануне вечером и утром, непосредственно в день исследования. </text:p>
        </text:list-item>
      </text:list>
      <text:p text:style-name="Text_20_body"><text:span text:style-name="Strong_20_Emphasis"><text:span text:style-name="T2">УЗИ щитовидной железы, лимфатических узлов и почек – не требуют специальной подготовки пациента.</text:span></text:span></text:p>
      <text:p text:style-name="P4">Пациенту с собой необходимо иметь:</text:p>
      <text:list xml:id="list34419322" text:style-name="L23">
        <text:list-item>
          <text:p text:style-name="P54">данные предыдущих исследований УЗИ (для определения динамики заболевания); </text:p>
        </text:list-item>
        <text:list-item>
          <text:p text:style-name="P54">направление на УЗ исследование (цель исследования, наличие сопутствующих заболеваний…); </text:p>
        </text:list-item>
        <text:list-item>
          <text:p text:style-name="P28">большое полотенце или пеленку. </text:p>
        </text:list-item>
      </text:list>
      <text:p text:style-name="Text_20_body"><text:span text:style-name="Strong_20_Emphasis"><text:span text:style-name="T2"/></text:span></text:p>
      <text:p text:style-name="Text_20_body"><text:span text:style-name="Strong_20_Emphasis"><text:span text:style-name="T2">Эндоскопические исследования</text:span></text:span></text:p>
      <text:p text:style-name="Text_20_body"><text:span text:style-name="Strong_20_Emphasis"><text:span text:style-name="T2">Фиброгастродуоденоскопия</text:span></text:span></text:p>
      <text:p text:style-name="Text_20_body"><text:span text:style-name="Strong_20_Emphasis"><text:span text:style-name="T2">как правильно подготовиться:</text:span></text:span></text:p>
      <text:list xml:id="list34429665" text:style-name="L24">
        <text:list-item>
          <text:p text:style-name="P29">явка как минимум за 5 минут до назначенного времени; </text:p>
        </text:list-item>
      </text:list>
      <text:p text:style-name="Text_20_body"><text:span text:style-name="T2">утром в день исследования до ФГДС </text:span><text:span text:style-name="Strong_20_Emphasis"><text:span text:style-name="T2">ЗАПРЕЩАЕТСЯ</text:span></text:span><text:span text:style-name="T2">:</text:span></text:p>
      <text:list xml:id="list34431130" text:style-name="L25">
        <text:list-item>
          <text:p text:style-name="P30">завтракать и принимать любую пищу, даже если исследование проходит во второй половине дня </text:p>
        </text:list-item>
      </text:list>
      <text:p text:style-name="P4">утром в день исследования до ФГДС НЕ РЕКОМЕНДУЕТСЯ:</text:p>
      <text:list xml:id="list34417170" text:style-name="L26">
        <text:list-item>
          <text:p text:style-name="P55">курить </text:p>
        </text:list-item>
        <text:list-item>
          <text:p text:style-name="P31">принимать лекарства в таблетках (капсулах) внутрь </text:p>
        </text:list-item>
      </text:list>
      <text:p text:style-name="P4">утром в день исследования до проведения ФГДС РАЗРЕШАЕТСЯ:</text:p>
      <text:list xml:id="list34436979" text:style-name="L27">
        <text:list-item>
          <text:p text:style-name="P56">чистить зубы </text:p>
        </text:list-item>
        <text:list-item>
          <text:p text:style-name="P56">делать УЗИ брюшной полости и других органов </text:p>
        </text:list-item>
        <text:list-item>
          <text:p text:style-name="P56">за 2-4 часа пить воду, некрепкий чай с сахаром (без хлеба, варенья, конфет…) </text:p>
        </text:list-item>
        <text:list-item>
          <text:p text:style-name="P56">принимать лекарства, которые можно рассасывать в полости рта, не заглатывая или взять с собой </text:p>
        </text:list-item>
        <text:list-item>
          <text:p text:style-name="P32">делать уколы, если не требуется после укола прием пищи и нет возможности сделать его после ФГДС </text:p>
        </text:list-item>
      </text:list>
      <text:p text:style-name="P4">перед исследованием нужно снять съемные зубные протезы, очки, галстук.</text:p>
      <text:p text:style-name="P4"><text:soft-page-break/>Накануне вечером: легкоусвояемый (без салатов!) ужин до 18.00 час.</text:p>
      <text:p text:style-name="P4">Никакой специальной диеты перед ФГС (ФГДС) не требуется, но:</text:p>
      <text:list xml:id="list34415846" text:style-name="L28">
        <text:list-item>
          <text:p text:style-name="P57">шоколад (шоколадные конфеты), семечки, орехи, острые блюда и алкоголь исключить за 2 дня; </text:p>
        </text:list-item>
        <text:list-item>
          <text:p text:style-name="P33">при исследовании с 11 часов и позже – желательно утром и за 2-3 часа до процедуры выпить мелкими глотками один стакан негазированной воды или некрепкого чая (без варения, конфет, печенья, хлеба и др.); </text:p>
        </text:list-item>
      </text:list>
      <text:p text:style-name="P4">Важно, что бы:</text:p>
      <text:list xml:id="list34431732" text:style-name="L29">
        <text:list-item>
          <text:p text:style-name="P58">одежда была просторной, ворот и ремень расстегнуты; </text:p>
        </text:list-item>
        <text:list-item>
          <text:p text:style-name="P58">духами, одеколоном Вы не пользовались; </text:p>
        </text:list-item>
        <text:list-item>
          <text:p text:style-name="P34">Вы своевременно предупредили врача о наличии у Вас лекарственной, пищевой и иной аллергии. </text:p>
        </text:list-item>
      </text:list>
      <text:p text:style-name="Text_20_body"><text:span text:style-name="Strong_20_Emphasis"><text:span text:style-name="T2">Больному с собой необходимо иметь:</text:span></text:span></text:p>
      <text:list xml:id="list34439172" text:style-name="L30">
        <text:list-item>
          <text:p text:style-name="P59">постоянно принимаемые лекарства (принять после осмотра, а под язык или спрей при ИБС, бронхиальной астме.. — до осмотра !); </text:p>
        </text:list-item>
        <text:list-item>
          <text:p text:style-name="P59">данные предыдущих исследований ФГДС (для определения динамики заболевания) и биопсии (для уточнения показаний к повторной биопсии); </text:p>
        </text:list-item>
        <text:list-item>
          <text:p text:style-name="P59">направление на ФГДС исследование (цель исследования, наличие сопутствующих заболеваний…); </text:p>
        </text:list-item>
        <text:list-item>
          <text:p text:style-name="P35">полотенце хорошо впитывающее жидкость или пеленку. </text:p>
        </text:list-item>
      </text:list>
      <text:p text:style-name="P4">При невозможности явиться в назначенное время просьба заранее позвонить врачу или там, где Вы записывались. Уважайте себя и берегите время врача!</text:p>
      <text:p text:style-name="Text_20_body"><text:span text:style-name="Strong_20_Emphasis"><text:span text:style-name="T2">Колоноскопия</text:span></text:span></text:p>
      <text:p text:style-name="P4">Как правильно подготовиться:</text:p>
      <text:p text:style-name="P4">Подготовка к колоноскипии с помощью препарата «Фортранс»</text:p>
      <text:p text:style-name="Text_20_body"><text:span text:style-name="Strong_20_Emphasis"><text:span text:style-name="T2">За два дня до исследования:</text:span></text:span></text:p>
      <text:p text:style-name="P4">Рекомендуемая диета: вареное мясо белой рыбы, курицы, яйца, сыр, белый хлеб, масло, печенье, картофель</text:p>
      <text:p text:style-name="P4">Рекомендуется пить достаточное количество жидкости – до 2,5 литров в день (в том случае, если у Вас нет заболеваний, при которых обильное питье противопоказано – проконсультируйтесь об этом у врача)</text:p>
      <text:p text:style-name="P4">Не рекомендуется употреблять в пищу: фрукты и ягоды с косточками, красное мясо, овощи, злаковые, салат, грибы, орехи, зерновой хлеб, сладости</text:p>
      <text:p text:style-name="Text_20_body"><text:span text:style-name="Strong_20_Emphasis"><text:span text:style-name="T2">За день до проведения исследования:</text:span></text:span></text:p>
      <text:p text:style-name="P4">Утром – легкий завтрак из рекомендуемых выше продуктов. После завтрака до окончания исследования нельзя принимать твердую пищу, разрешается только пить</text:p>
      <text:p text:style-name="P4">После завтрака до 17-00 рекомендуется пить достаточное для очищения кишечника количество жидкости – до 2 литров (можно пить воду, нежирные бульоны, морсы, соки без мякоти, чай с сахаром или мёдом, компоты без ягод). Не рекомендуется принимать молоко, кисель, кефир</text:p>
      <text:p text:style-name="P4">В 17:00 Вам необходимо подготовить раствор Фортранса</text:p>
      <text:p text:style-name="P4">Для этого: 1 пакет препарата «Фортранс» развести в 1,0 литре кипяченой воды комнатной температуры.</text:p>
      <text:p text:style-name="P4">Приготовленный раствор Фортранса в течение двух часов (с 17:00 до 19:00) необходимо выпить. Принимать Фортранс следует небольшими порциями, каждые 15 минут по 1 стакану, <text:soft-page-break/>небольшими глотками.</text:p>
      <text:p text:style-name="P4">В 19.00, таким же методом выпить второй пакет препарата «Фортранс».</text:p>
      <text:p text:style-name="P4">Через 1-3 часа после начала приема раствора «Фортранс» у Вас должен появиться обильный, частый, жидкий стул, который будет способствовать полному очищению кишечника.</text:p>
      <text:p text:style-name="P4">Если жидкий стул не появился через 4 часа после начала приема или появились признаки аллергической реакции, необходимо обратиться к медицинскому персоналу и воздержаться от следующего приема препарата.</text:p>
      <text:p text:style-name="Text_20_body"><text:span text:style-name="Strong_20_Emphasis"><text:span text:style-name="T2">В день проведения исследования:</text:span></text:span></text:p>
      <text:p text:style-name="P4">Утром в 7.00 необходимо повторить прием Фортранса для полного очищения кишечника от содержимого(1 пакет препарата «Фортранс»).</text:p>
      <text:p text:style-name="P4">Полученный раствор выпить отдельными небольшими порциями в течение 1 часа (07-00 до 08-00). У Вас вновь появится жидкий стул, который должен продлиться до полного опорожнения и очищения кишечника.</text:p>
      <text:p text:style-name="P4">К 12-00 Вы будете готовы к исследованию. При подготовке к исследованию препаратом «Фортранс» выполнение клизм не требуется!</text:p>
      <text:p text:style-name="Text_20_body"><text:span text:style-name="Strong_20_Emphasis"><text:span text:style-name="T2">Вам необходимо иметь при себе:</text:span></text:span></text:p>
      <text:p text:style-name="P4">Направление на колоноскопию (если Вы направлены из другого лечебного учреждения), заключения и протоколы ранее выполненных эндоскопических исследований, ЭКГ (при наличии у Вас сердечно-сосудистых заболеваний)</text:p>
      <text:p text:style-name="P4">Залогом успешного проведения колоноскопии является правильная подготовка больного. Подготовка к обследованию кишечника начинается за 2-3 дня до назначенной даты исследования. Рекомендуются дополнительные средства, используемые для подготовки кишечника к исследованию</text:p>
      <text:p text:style-name="P4">Для уменьшения вероятности неприятных ощущений во время и после осмотра назначается кишечный спазмолитик (препарат снимающий спазм кишки) Дицетел по 50 мг (1 таблетка) 3 раза в день в суток до исследования и 50 мг непосредственно перед колоноскопией. Но-шпа, баралгин, спазмалгон и другие подобные препараты малоэффективны.</text:p>
      <text:p text:style-name="Text_20_body"><text:span text:style-name="Strong_20_Emphasis"><text:span text:style-name="T2">Как вести себя после исследования?</text:span></text:span></text:p>
      <text:p text:style-name="P4">Сразу же по окончании процедуры можно пить и есть. Если сохраняется чувство переполнения живота газами и кишка не опорожняется от остатков воздуха естественным путем, можно принять 8—10 таблеток мелко истолченного активированного угля, размешав его в 1/2 стакана теплой кипяченой воды. В течение нескольких часов после исследования лучше лежать на животе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5T13:29:00.39</meta:creation-date>
    <dc:date>2016-02-25T14:03:08.78</dc:date>
    <meta:editing-duration>PT1M3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6" meta:paragraph-count="148" meta:word-count="2071" meta:character-count="14499"/>
  </office:meta>
</office:document-meta>
</file>