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4" style:family="paragraph" style:parent-style-name="ConsPlusNormal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rmal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rmal">
      <style:paragraph-properties fo:text-align="center" style:justify-single-word="false"/>
      <style:text-properties style:font-name="Times New Roman" fo:font-size="18pt" fo:font-style="normal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P7" style:family="paragraph" style:parent-style-name="ConsPlusNormal">
      <style:paragraph-properties fo:text-align="center" style:justify-single-word="false"/>
      <style:text-properties style:font-name="Times New Roman" fo:font-size="16pt" fo:font-style="normal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P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style:font-name="Times New Roman" fo:font-size="16pt" style:text-underline-style="none" fo:font-weight="bold" style:font-size-asian="16pt" style:font-weight-asian="bold" style:font-name-complex="Times New Roman" style:font-size-complex="16pt" style:font-weight-complex="bold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none"/>
    </style:style>
    <style:style style:name="T6" style:family="text">
      <style:text-properties fo:font-size="16pt" style:text-underline-style="none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Условия оказания специализированной медицинской помощи в стационаре.</text:p>
      <text:p text:style-name="P6"/>
      <text:p text:style-name="P7">Сроки ожидания медицинской помощи, оказываемой в плановой форме, в том числе сроки ожидания оказания медицинской помощи в стационарных условиях, проведения отдельных диагностических обследований, а также консультаций врачей-специалистов</text:p>
      <text:p text:style-name="P5"/>
      <text:p text:style-name="P3"><text:span text:style-name="T1">В соответствии с областным </text:span><text:span text:style-name="T1">законом</text:span><text:span text:style-name="T1"> от 27 декабря 2013 года № 106-оз "Об охране здоровья населения Ленинградской области", в целях повышения доступности специализированной медицинской помощи, в том числе высокотехнологичной, исполнения порядков и стандартов оказания медицинской помощи в Ленинградской области создаются медицинские округа. Центрами медицинских округов являются: Центрального - ГБУЗ ЛО "Всеволожская КМБ", Северного - ГБУЗ ЛО "Выборгская МБ", Восточного - ГБУЗ ЛО "Тихвинская МБ", Южного - ГБУЗ ЛО "Гатчинская КМБ", Западного - ГБУЗ ЛО "Кингисеппская МБ".</text:span></text:p>
      <text:p text:style-name="P1">В медицинских округах организованы межмуниципальные отделения и центры для оказания специализированной медицинской помощи пациентам, проживающим в соответствующих округах.</text:p>
      <text:p text:style-name="P1">Схемы маршрутизации пациентов, перечень медицинских организаций для оказания специализированной помощи в экстренной и неотложной форме с учетом требований к срокам ее оказания и транспортной доступности определяются правовыми актами Комитета по здравоохранению Ленинградской области.</text:p>
      <text:p text:style-name="P3"><text:span text:style-name="T2">Направление пациентов для оказания специализированной медицинской помощи осуществляется медицинским работником медицинской организации</text:span><text:span text:style-name="T1">, участвующей в реализации Территориальной программы, <text:s/>службы скорой медицинской помощи при условии необходимости круглосуточного медицинского наблюдения и лечения, а также в случае самостоятельного обращения гражданина при состояниях, угрожающих жизни, и в случае выявления у него особо опасной инфекции (или подозрения на нее). </text:span></text:p>
      <text:p text:style-name="P1">Направление пациентов на госпитализацию в туберкулезные, психиатрические больницы осуществляется также по решению суда о принудительной госпитализации.</text:p>
      <text:p text:style-name="P3"><text:span text:style-name="T2">В случае наличия очередности в медицинских организациях, оказывающих специализированную медицинскую помощь в стационарных условиях, ведется лист ожидания </text:span><text:span text:style-name="T1">оказания специализированной медицинской помощи в плановой форме и осуществляется информирование граждан в доступной форме, в том числе с использованием информационно-телекоммуникационной сети "Интернет", о сроках ожидания оказания специализированной медицинской помощи с учетом требований </text:span><text:soft-page-break/><text:span text:style-name="T1">законодательства Российской Федерации о персональных данных. </text:span></text:p>
      <text:p text:style-name="P1">Прием пациентов на госпитализацию в туберкулезные, психиатрические больницы при наличии медицинских показаний осуществляется безотлагательно в день обращения.</text:p>
      <text:p text:style-name="P1">Пациенты размещаются в палатах по три-шесть человек, а также в маломестных палатах (боксах) по медицинским и(или) эпидемиологическим показаниям, установленным органами санитарно-эпидемиологического надзора.</text:p>
      <text:p text:style-name="P1"><text:span text:style-name="T3">Дети до четырех лет, нуждающиеся в стационарном лечении, госпитализируются незамедлительно,</text:span> установление очередности для указанной категории не допускается. При совместном нахождении в медицинской организации в стационарных условиях с ребенком, не достигшим возраста четырех лет, а с ребенком старше данного возраста - при наличии медицинских показаний госпитализируется бесплатно один из родителей (опекун) либо иной член семьи, фактически осуществляющий уход за ребенком.</text:p>
      <text:p text:style-name="P1">Решение о наличии медицинских показаний к нахождению вместе с ребенком одного из родителей (опекуна) принимается лечащим врачом совместно с заведующим отделением, о чем делается соответствующая запись в медицинской карте стационарного больного и выдается листок временной нетрудоспособности. В остальных случаях один из родителей (опекун) либо иной член семьи может госпитализироваться по его желанию на платной основе.</text:p>
      <text:p text:style-name="P2">Регистрация пациента, направленного в стационар в плановом порядке, осуществляется медицинским работником стационара в журнале приема больных и отказов в госпитализации (форма № 001/у) при поступлении в стационар.</text:p>
      <text:p text:style-name="P1"><text:span text:style-name="T4">Проведение первичного осмотра</text:span> пациента при внезапных острых заболеваниях, состояниях, обострении хронических заболеваний, представляющих угрозу жизни пациента, требующих оказания медицинской помощи в экстренной форме, осуществляется безотлагательно.</text:p>
      <text:p text:style-name="P1"><text:span text:style-name="T3">Первичный осмотр пациента при внезапных острых заболеваниях,</text:span> состояниях, обострениях хронических заболеваний без явных признаков угрозы жизни, требующих оказания медицинской помощи в неотложной форме, осуществляется <text:span text:style-name="T3">не позднее 2 часов с момента поступления пациента</text:span> в приемное отделение <text:s/>медицинской организации.</text:p>
      <text:p text:style-name="P2">Первичный осмотр врачом профильного отделения медицинской организации проводится не позднее 3 часов с момента поступления пациента в профильное отделение.</text:p>
      <text:p text:style-name="P1">Осмотр пациента лечащим врачом проводится ежедневно по рабочим дням не реже одного раза в день (при необходимости - чаще), а в нерабочее время лечащего врача - дежурным врачом исходя из медицинских показаний.</text:p>
      <text:p text:style-name="P3"><text:span text:style-name="T2">Осмотр пациента заведующим отделением осуществляется в течение 48 часов (рабочие дни) с момента поступления</text:span><text:span text:style-name="T1"> в профильное отделение медицинской организации. Больные в тяжелом состоянии, в том числе госпитализированные в реанимационное отделение (палату) или палату </text:span><text:soft-page-break/><text:span text:style-name="T1">интенсивной терапии, осматриваются заведующим отделением в течение первых суток с момента госпитализации, поступившие в праздничные или </text:span><text:span text:style-name="T1">выходные дни - в течение первого рабочего дня. В дальнейшем осмотр заведующим отделением проводится не реже одного раза в неделю, а также накануне выписки из стационара. Пациенты в тяжелом состоянии, а также все находящиеся в реанимационном отделении (палате) или палате интенсивной терапии, осматриваются заведующим профильным отделением ежедневно, в праздничные или выходные дни - дежурным врачом, закрепленным за профильным отделением.</text:span></text:p>
      <text:p text:style-name="P2">Выписка из стационара санкционируется заведующим отделением, а в случае его отсутствия и при наличии экстренных показаний - дежурным врачом. </text:p>
      <text:p text:style-name="P1">Перевод пациента в другое профильное отделение внутри медицинской организации при наличии медицинских показаний осуществляется с принятием решения о переводе заведующими соответствующими структурными подразделениями (из которого переводится пациент и в которое переводится пациент) с внесением соответствующей записи в стационарную карту.</text:p>
      <text:p text:style-name="P1">Перевод пациента при наличии медицинских показаний в другую медицинскую организацию <text:s/>в плановом порядке осуществляется с принятием решения о переводе врачебной комиссией медицинской организации, из которой переводится пациент (с оформлением протокола и внесением в стационарную карту), и согласованием с руководителем медицинской организации, в которую переводится пациент. В случае необходимости перевода пациента по экстренным показаниям – с принятием решения дежурным врачом. </text:p>
      <text:p text:style-name="P1">Осмотр пациентов, находящихся в отделении (палате) реанимации или палате интенсивной терапии, входящей в структуру отделения стационара (кардиологического, неврологического для лечения инсульта и других), проводится врачом отделения (палаты) реанимации или палаты интенсивной терапии не реже четырех раз в сутки. Мониторинг неврологического статуса больных с ОНМК проводится не реже чем один раз в четыре часа, при необходимости - чаще. При поступлении в отделение осмотр проводится безотлагательно. В случаях внезапного изменения состояния больного производится внеплановая запись. Лечение пациента в подразделении, оказывающем анестезиолого-реанимационную помощь, осуществляется врачом-анестезиологом-реаниматологом. Врач-специалист по профилю заболевания пациента, осуществлявший лечение или оперировавший больного до перевода в подразделение, оказывающее анестезиолого-реанимационную помощь, ежедневно осматривает больного и организует лечебно-диагностические мероприятия в пределах своей компетенции. В день перевода из отделения реанимации (палаты интенсивной терапии отделения стационара) пациент осматривается вечером в палате врачом-реаниматологом (врачом палаты интенсивной терапии отделения стационара), который осуществил перевод. При невозможности осмотра врачом-реаниматологом (врачом палаты интенсивной терапии отделения стационара) вечерний осмотр переведенного пациента осуществляет дежурный врач по профилю с устным докладом <text:soft-page-break/>дежурному реаниматологу.</text:p>
      <text:p text:style-name="P2">Определение объема, сроков проведения и своевременности диагностических и лечебных мероприятий для конкретного пациента осуществляется лечащим врачом в соответствии с порядками и стандартами оказания медицинской помощи, утвержденными в установленном порядке.</text:p>
      <text:p text:style-name="P3"><text:span text:style-name="T1">Лабораторные и инструментальные исследования в стационарных условиях беременным женщинам, находящимся на лечении в отделении патологии беременности, проводятся в соответствии с </text:span><text:span text:style-name="T1">приказом</text:span><text:span text:style-name="T1"> Министерства здравоохранения Российской Федерации от 1 ноября 2012 года № 572н "Об утверждении Порядка оказания медицинской помощи по профилю "акушерство и гинекология (за исключением использования вспомогательных репродуктивных технологий)".</text:span></text:p>
      <text:p text:style-name="P1">При лечении в стационаре пациент бесплатно обеспечивается лекарственными препаратами для медицинского применения и медицинскими изделиями в соответствии с назначениями лечащего врача, стандартами оказания медицинской помощи.</text:p>
      <text:p text:style-name="P2">Пациенты, находящиеся на стационарном лечении, обязаны соблюдать правила внутреннего распорядка медицинской организации и рекомендации лечащего врача.</text:p>
      <text:p text:style-name="P2"/>
      <text:p text:style-name="P2"/>
      <text:p text:style-name="P10">Сроки ожидания медицинской помощи, оказываемой в плановой форме, в том числе сроки ожидания оказания медицинской помощи в стационарных условиях, проведения отдельных диагностических обследований, а также консультаций врачей-специалистов</text:p>
      <text:p text:style-name="P4"/>
      <text:p text:style-name="P1">В целях обеспечения прав граждан на получение бесплатной медицинской помощи предельные сроки ожидания медицинской помощи, оказываемой в плановой форме, в том числе сроки ожидания оказания медицинской помощи в стационарных условиях, проведения отдельных диагностических обследований, а также консультаций врачей-специалистов, составляют:</text:p>
      <text:p text:style-name="P1">оказания первичной медико-санитарной помощи в неотложной форме - не более двух часов с момента обращения;</text:p>
      <text:p text:style-name="P1">проведений консультаций врачей-специалистов при оказании первичной специализированной медико-санитарной помощи в плановой форме - не более 10 рабочих дней со дня обращения, за исключением оказания первичной специализированной медицинской помощи в ГБУЗ ЛОКБ и ЛОГБУЗ "ДКБ", где срок ожидания не должен превышать 20 рабочих дней;</text:p>
      <text:p text:style-name="P1">приема врачами-терапевтами участковыми, врачами общей практики (семейными врачами), врачами-педиатрами при первичном обращении не более 24 часов с момента обращения;</text:p>
      <text:p text:style-name="P3"><text:span text:style-name="T1">проведения диагностических инструментальных (рентгенологические </text:span><text:soft-page-break/><text:span text:style-name="T1">исследования, включая маммографию, функциональная диагностика, ультразвуковые исследования) и лабораторных исследований при оказании первичной медико-санитарной помощи в плановой форме - не более 10 рабочих </text:span><text:span text:style-name="T1">дней со дня назначения, за исключением суточного мониторирования, предельный срок ожидания которого составляет 15 рабочих дней;</text:span></text:p>
      <text:p text:style-name="P1">проведения компьютерной томографии (включая однофотонную эмиссионную компьютерную томографию), магнитно-резонансной томографии и ангиографии при оказании первичной медико-санитарной помощи в плановой форме - не более 20 рабочих дней со дня назначения;</text:p>
      <text:p text:style-name="P1">оказания специализированной, за исключением высокотехнологичной, медицинской помощи в стационарных условиях в плановой форме - не более 30 дней с момента выдачи лечащим врачом направления на госпитализацию (при условии обращения пациента за госпитализацией в рекомендуемые лечащим врачом сроки).</text:p>
      <text:p text:style-name="P1">Исключение составляют медицинские организации, оказывающие специализированную хирургическую медицинскую помощь по профилю "офтальмология", выполняющие оперативное лечение катаракты методом бесшовной факоэмульсификации, где срок ожидания плановой госпитализации не должен превышать шести месяцев.</text:p>
      <text:p text:style-name="P1">В медицинских организациях, оказывающих специализированную медицинскую помощь в стационарных условиях, ведется лист ожидания оказания специализированной медицинской помощи в плановой форме и осуществляется информирование граждан в доступной форме, в том числе с использованием информационно-телекоммуникационной сети "Интернет", о сроках ожидания оказания специализированной медицинской помощи с учетом требований законодательства Российской Федерации о персональных данных.</text:p>
      <text:p text:style-name="P1">Прием пациентов на госпитализацию в туберкулезные, психиатрические больницы при наличии медицинских показаний осуществляется безотлагательно в день обращения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ConsPlusNormal" style:family="paragraph">
      <style:paragraph-properties fo:orphans="0" fo:widows="0" style:text-autospace="none"/>
      <style:text-properties style:use-window-font-color="true" style:font-name="Calibri" fo:font-size="11pt" fo:language="ru" fo:country="RU" style:font-name-asian="Times New Roman" style:font-size-asian="11pt" style:font-name-complex="Calibri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25T12:46:50.93</meta:creation-date>
    <dc:date>2016-02-25T13:47:55.15</dc:date>
    <meta:editing-duration>PT16M16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5" meta:paragraph-count="37" meta:word-count="1431" meta:character-count="12203"/>
  </office:meta>
</office:document-meta>
</file>