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2" svg:font-family="Mangal"/>
    <style:font-face style:name="Arial2" svg:font-family="Arial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25.495cm" table:align="center" style:writing-mode="lr-tb"/>
    </style:style>
    <style:style style:name="Таблица1.A" style:family="table-column">
      <style:table-column-properties style:column-width="1.58cm"/>
    </style:style>
    <style:style style:name="Таблица1.B" style:family="table-column">
      <style:table-column-properties style:column-width="4.505cm"/>
    </style:style>
    <style:style style:name="Таблица1.C" style:family="table-column">
      <style:table-column-properties style:column-width="4.842cm"/>
    </style:style>
    <style:style style:name="Таблица1.D" style:family="table-column">
      <style:table-column-properties style:column-width="14.568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" style:family="table">
      <style:table-properties style:width="25.141cm" table:align="center" style:writing-mode="lr-tb"/>
    </style:style>
    <style:style style:name="Таблица2.A" style:family="table-column">
      <style:table-column-properties style:column-width="1.404cm"/>
    </style:style>
    <style:style style:name="Таблица2.B" style:family="table-column">
      <style:table-column-properties style:column-width="6.251cm"/>
    </style:style>
    <style:style style:name="Таблица2.C" style:family="table-column">
      <style:table-column-properties style:column-width="6.001cm"/>
    </style:style>
    <style:style style:name="Таблица2.D" style:family="table-column">
      <style:table-column-properties style:column-width="11.485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B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>
        <style:tab-stops>
          <style:tab-stop style:position="6.112cm"/>
        </style:tab-stops>
      </style:paragraph-properties>
    </style:style>
    <style:style style:name="P2" style:family="paragraph" style:parent-style-name="Standard">
      <style:paragraph-properties style:snap-to-layout-grid="false">
        <style:tab-stops>
          <style:tab-stop style:position="6.112cm"/>
        </style:tab-stops>
      </style:paragraph-properties>
    </style:style>
    <style:style style:name="P3" style:family="paragraph" style:parent-style-name="Standard">
      <style:paragraph-properties fo:text-align="center" style:justify-single-word="false">
        <style:tab-stops>
          <style:tab-stop style:position="6.112cm"/>
        </style:tab-stops>
      </style:paragraph-properties>
    </style:style>
    <style:style style:name="P4" style:family="paragraph" style:parent-style-name="Standard">
      <style:paragraph-properties fo:text-align="center" style:justify-single-word="false" style:snap-to-layout-grid="false">
        <style:tab-stops>
          <style:tab-stop style:position="6.112cm"/>
        </style:tab-stops>
      </style:paragraph-properties>
    </style:style>
    <style:style style:name="P5" style:family="paragraph" style:parent-style-name="Standard">
      <style:text-properties fo:font-size="10pt" style:font-size-asian="10pt" style:font-size-complex="10pt"/>
    </style:style>
    <style:style style:name="P6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8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9" style:family="paragraph" style:parent-style-name="Standard">
      <style:paragraph-properties>
        <style:tab-stops>
          <style:tab-stop style:position="6.112cm"/>
        </style:tab-stops>
      </style:paragraph-properties>
      <style:text-properties fo:font-weight="bold" style:font-weight-asian="bold"/>
    </style:style>
    <style:style style:name="P10" style:family="paragraph" style:parent-style-name="Standard">
      <style:paragraph-properties style:snap-to-layout-grid="false">
        <style:tab-stops>
          <style:tab-stop style:position="6.112cm"/>
        </style:tab-stops>
      </style:paragraph-properties>
      <style:text-properties fo:font-weight="bold" style:font-weight-asian="bold"/>
    </style:style>
    <style:style style:name="P11" style:family="paragraph" style:parent-style-name="Standard">
      <style:paragraph-properties fo:text-align="center" style:justify-single-word="false">
        <style:tab-stops>
          <style:tab-stop style:position="6.112cm"/>
        </style:tab-stops>
      </style:paragraph-properties>
      <style:text-properties fo:font-size="16pt" fo:font-weight="bold" style:font-size-asian="16pt" style:font-weight-asian="bold"/>
    </style:style>
    <style:style style:name="P12" style:family="paragraph" style:parent-style-name="Standard">
      <style:paragraph-properties fo:text-align="center" style:justify-single-word="false">
        <style:tab-stops>
          <style:tab-stop style:position="6.112cm"/>
        </style:tab-stops>
      </style:paragraph-properties>
      <style:text-properties fo:font-size="18pt" fo:font-weight="bold" style:font-size-asian="18pt" style:font-weight-asian="bold"/>
    </style:style>
    <style:style style:name="P13" style:family="paragraph" style:parent-style-name="Standard">
      <style:paragraph-properties fo:text-align="center" style:justify-single-word="false">
        <style:tab-stops>
          <style:tab-stop style:position="6.112cm"/>
        </style:tab-stops>
      </style:paragraph-properties>
      <style:text-properties fo:font-size="15pt" fo:font-weight="bold" style:font-size-asian="15pt" style:font-weight-asian="bold" style:font-size-complex="15pt" style:font-weight-complex="bold"/>
    </style:style>
    <style:style style:name="P14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6.112cm"/>
        </style:tab-stops>
      </style:paragraph-properties>
      <style:text-properties fo:font-size="15pt" fo:font-weight="bold" style:font-size-asian="15pt" style:font-weight-asian="bold" style:font-size-complex="15pt" style:font-weight-complex="bold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Услуги, оказываемые Лужской МБ в рамках территориальной программы</text:p>
      <text:p text:style-name="P1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7">№</text:p>
            <text:p text:style-name="P6">п/п</text:p>
          </table:table-cell>
          <table:table-cell table:style-name="Таблица1.A1" office:value-type="string">
            <text:p text:style-name="P7">Наименование <text:s/>учреждения (стационары, поликлиники, амбулатории, ФАП, аптеки, дома-интернаты и д.р.)</text:p>
            <text:p text:style-name="P6">Вид права</text:p>
          </table:table-cell>
          <table:table-cell table:style-name="Таблица1.A1" office:value-type="string">
            <text:p text:style-name="P7">Адрес объекта:</text:p>
          </table:table-cell>
          <table:table-cell table:style-name="Таблица1.D1" office:value-type="string">
            <text:p text:style-name="P4">Работы (услуги), выполняемые:</text:p>
          </table:table-cell>
        </table:table-row>
        <table:table-row table:style-name="Таблица1.1">
          <table:table-cell table:style-name="Таблица1.A1" office:value-type="string">
            <text:p text:style-name="P4">1</text:p>
          </table:table-cell>
          <table:table-cell table:style-name="Таблица1.B2" office:value-type="string">
            <text:p text:style-name="P8">Здание хирургического корпуса</text:p>
            <text:p text:style-name="P5">(оперативное управление)</text:p>
            <text:p text:style-name="P5"/>
          </table:table-cell>
          <table:table-cell table:style-name="Таблица1.B2" office:value-type="string">
            <text:p text:style-name="P8">Ленинградская область, г. Луга, Ленинградское шоссе, д.7</text:p>
          </table:table-cell>
          <table:table-cell table:style-name="Таблица1.D1" office:value-type="string">
            <text:p text:style-name="P10">1) при осуществлении доврачебной медицинской помощи по:</text:p>
            <text:p text:style-name="P1">анестезиологии и реаниматологии;</text:p>
            <text:p text:style-name="P1">лабораторной диагностике;</text:p>
            <text:p text:style-name="P1">лечебной физкультуре и спортивной медицине;</text:p>
            <text:p text:style-name="P1">медицинским осмотрам (предрейсовым, послерейсовым);</text:p>
            <text:p text:style-name="P1">медицинскому массажу;</text:p>
            <text:p text:style-name="P1">операционному делу;</text:p>
            <text:p text:style-name="P1">организации сестринского дела;</text:p>
            <text:p text:style-name="P1">рентгенологии;</text:p>
            <text:p text:style-name="P1">сестринскому делу;</text:p>
            <text:p text:style-name="P1">функциональной диагностике;</text:p>
            <text:p text:style-name="P9">2) при осуществлении амбулаторно-поликлинической медицинской помощи,</text:p>
            <text:p text:style-name="P9">в том числе:</text:p>
            <text:p text:style-name="P9">а) при осуществлении первичной медико-санитарной помощи по:</text:p>
            <text:p text:style-name="P1">клинической лабораторной диагностике;</text:p>
            <text:p text:style-name="P1">функциональной диагностике;</text:p>
            <text:p text:style-name="P1">терапии;</text:p>
            <text:p text:style-name="P1">ультразвуковой диагностике;</text:p>
            <text:p text:style-name="P1">эндоскопии;</text:p>
            <text:p text:style-name="P9">в) при осуществлении специализированной медицинской помощи по:</text:p>
            <text:p text:style-name="P1">медицинскому (наркологическому) освидетельствованию;</text:p>
            <text:p text:style-name="P9">3) при осуществлении стационарной медицинской помощи, в том числе:</text:p>
            <text:p text:style-name="P9">а) при осуществлении первичной медико-санитарной помощи по:</text:p>
            <text:p text:style-name="P1">анестезиологии и реаниматологии;</text:p>
            <text:p text:style-name="P1">контролю качества медицинской помощи;</text:p>
            <text:p text:style-name="P1">клинической лабораторной диагностике;</text:p>
            <text:p text:style-name="P1">рентгенологии;</text:p>
            <text:p text:style-name="P1">травматологии и ортопедии;</text:p>
            <text:p text:style-name="P1">ультразвуковой диагностике;</text:p>
            <text:p text:style-name="P1">функциональной диагностике;</text:p>
            <text:p text:style-name="P1">хирургии;</text:p>
            <text:p text:style-name="P1"><text:soft-page-break/>экспертизе временной нетрудоспособности;</text:p>
            <text:p text:style-name="P9">в) при осуществлении специализированной медицинской помощи по:</text:p>
            <text:p text:style-name="P1">забору, заготовке, хранению донорской крови и ее компонентов;</text:p>
            <text:p text:style-name="P1">трансфузиологии;</text:p>
            <text:p text:style-name="P9">2. При оказании первичной, в том числе доврачебной, врачебной и специализированной, медико-санитарной помощи организуются и выполняются следующие работы (услуги):</text:p>
            <text:p text:style-name="P9">4) при оказании первичной специализированной медицинской помощи в амбулаторных условиях по:</text:p>
            <text:p text:style-name="P1">неотложной медицинской помощи;</text:p>
            <text:p text:style-name="P9">5) при оказании первичной специализированной медико-санитарной помощи в условиях дневного стационара по:</text:p>
            <text:p text:style-name="P1">психиатрии-наркологии</text:p>
          </table:table-cell>
        </table:table-row>
        <table:table-row table:style-name="Таблица1.1">
          <table:table-cell table:style-name="Таблица1.A1" office:value-type="string">
            <text:p text:style-name="P4">2</text:p>
          </table:table-cell>
          <table:table-cell table:style-name="Таблица1.B2" office:value-type="string">
            <text:p text:style-name="P8">Здание административного корпуса</text:p>
            <text:p text:style-name="P5">(оперативное управление)</text:p>
            <text:p text:style-name="P5"/>
          </table:table-cell>
          <table:table-cell table:style-name="Таблица1.B2" office:value-type="string">
            <text:p text:style-name="P8">Ленинградская область,</text:p>
            <text:p text:style-name="P5">г. Луга, Ленинградское шоссе, д.7</text:p>
          </table:table-cell>
          <table:table-cell table:style-name="Таблица1.D1" office:value-type="string">
            <text:p text:style-name="P10">1) при осуществлении доврачебной медицинской помощи по:</text:p>
            <text:p text:style-name="P1">медицинской статистике;</text:p>
            <text:p text:style-name="P1">организации сестринского дела;</text:p>
            <text:p text:style-name="P9">2) при осуществлении амбулаторно-поликлинической медицинской помощи,</text:p>
            <text:p text:style-name="P9">в том числе:</text:p>
            <text:p text:style-name="P9">а) при осуществлении первичной медико-санитарной помощи по:</text:p>
            <text:p text:style-name="P1">контролю качества медицинской помощи;</text:p>
            <text:p text:style-name="P1">общественному здоровью и организации здравоохранения;</text:p>
            <text:p text:style-name="P9">3) при осуществлении стационарной медицинской помощи, в том числе:</text:p>
            <text:p text:style-name="P9">а) при осуществлении первичной медико-санитарной помощи по:</text:p>
            <text:p text:style-name="P1">общественному здоровью и организации здравоохранения;</text:p>
            <text:p text:style-name="P1">контролю качества медицинской помощи;</text:p>
            <text:p text:style-name="P9">4) при осуществлении скорой и скорой специализированной (санитарно-авиационной) медицинской помощи,</text:p>
            <text:p text:style-name="P9">в том числе:</text:p>
            <text:p text:style-name="P9">а) при осуществлении скорой медицинской помощи по:</text:p>
            <text:p text:style-name="P1">контролю качества медицинской помощи;</text:p>
            <text:p text:style-name="P1">общественному здоровью и организации здравоохранения;</text:p>
          </table:table-cell>
        </table:table-row>
        <table:table-row table:style-name="Таблица1.1">
          <table:table-cell table:style-name="Таблица1.A1" office:value-type="string">
            <text:p text:style-name="P4">3</text:p>
          </table:table-cell>
          <table:table-cell table:style-name="Таблица1.B2" office:value-type="string">
            <text:p text:style-name="P8">Здание инфекционного корпуса</text:p>
            <text:p text:style-name="P5">(оперативное управление)</text:p>
            <text:p text:style-name="P5"/>
          </table:table-cell>
          <table:table-cell table:style-name="Таблица1.B2" office:value-type="string">
            <text:p text:style-name="P8">Ленинградская область,</text:p>
            <text:p text:style-name="P5">г. Луга, Ленинградское шоссе, д.7</text:p>
          </table:table-cell>
          <table:table-cell table:style-name="Таблица1.D1" office:value-type="string">
            <text:p text:style-name="P10">1) при осуществлении доврачебной медицинской помощи по:</text:p>
            <text:p text:style-name="P1">лабораторной диагностике;</text:p>
            <text:p text:style-name="P1">организации сестринского дела;</text:p>
            <text:p text:style-name="P1">сестринскому делу;</text:p>
            <text:p text:style-name="P1">сестринскому делу в педиатрии;</text:p>
            <text:p text:style-name="P9">2) при осуществлении амбулаторно-поликлинической медицинской помощи,</text:p>
            <text:p text:style-name="P9">в том числе:</text:p>
            <text:p text:style-name="P9">а) при осуществлении первичной медико-санитарной помощи по:</text:p>
            <text:p text:style-name="P1"><text:soft-page-break/>клинической лабораторной диагностике;</text:p>
            <text:p text:style-name="P1">инфекционным болезням;</text:p>
            <text:p text:style-name="P1">экспертизе временной нетрудоспособности;</text:p>
            <text:p text:style-name="P9">3) при осуществлении стационарной медицинской помощи, в том числе:</text:p>
            <text:p text:style-name="P9">а) при осуществлении первичной медико-санитарной помощи по:</text:p>
            <text:p text:style-name="P1">инфекционным болезням;</text:p>
            <text:p text:style-name="P1">педиатрии;</text:p>
            <text:p text:style-name="P1">контролю качества медицинской помощи;</text:p>
            <text:p text:style-name="P1">клинической лабораторной диагностике;</text:p>
            <text:p text:style-name="P1">экспертизе временной нетрудоспособности;</text:p>
          </table:table-cell>
        </table:table-row>
        <table:table-row table:style-name="Таблица1.1">
          <table:table-cell table:style-name="Таблица1.A1" office:value-type="string">
            <text:p text:style-name="P4">4</text:p>
          </table:table-cell>
          <table:table-cell table:style-name="Таблица1.B2" office:value-type="string">
            <text:p text:style-name="P8">Здание терапевтического корпуса</text:p>
            <text:p text:style-name="P5">(оперативное управление)</text:p>
            <text:p text:style-name="P5"/>
          </table:table-cell>
          <table:table-cell table:style-name="Таблица1.B2" office:value-type="string">
            <text:p text:style-name="P8">Ленинградская область,</text:p>
            <text:p text:style-name="P5">г. Луга, Ленинградское шоссе, д.7</text:p>
          </table:table-cell>
          <table:table-cell table:style-name="Таблица1.D1" office:value-type="string">
            <text:p text:style-name="P10">1) при осуществлении доврачебной медицинской помощи по:</text:p>
            <text:p text:style-name="P1">анестезиологии и реаниматологии;</text:p>
            <text:p text:style-name="P1">организации сестринского дела;</text:p>
            <text:p text:style-name="P1">сестринскому делу;</text:p>
            <text:p text:style-name="P1">функциональной диагностике;</text:p>
            <text:p text:style-name="P9">2) при осуществлении амбулаторно-поликлинической медицинской помощи,</text:p>
            <text:p text:style-name="P9">в том числе:</text:p>
            <text:p text:style-name="P9">а) при осуществлении первичной медико-санитарной помощи по:</text:p>
            <text:p text:style-name="P1">функциональной диагностике;</text:p>
            <text:p text:style-name="P1">ультразвуковой диагностике;</text:p>
            <text:p text:style-name="P9">3) при осуществлении стационарной медицинской помощи, в том числе:</text:p>
            <text:p text:style-name="P9">а) при осуществлении первичной медико-санитарной помощи по:</text:p>
            <text:p text:style-name="P1">анестезиологии и реаниматологии;</text:p>
            <text:p text:style-name="P1">кардиологии;</text:p>
            <text:p text:style-name="P1">контролю качества медицинской помощи;</text:p>
            <text:p text:style-name="P1">терапии;</text:p>
            <text:p text:style-name="P1">ультразвуковой диагностике;</text:p>
            <text:p text:style-name="P1">функциональной диагностике;</text:p>
            <text:p text:style-name="P1">экспертизе временной нетрудоспособности;</text:p>
            <text:p text:style-name="P9">в) при осуществлении специализированной медицинской помощи по:</text:p>
            <text:p text:style-name="P1">трансфузиологии;</text:p>
          </table:table-cell>
        </table:table-row>
        <table:table-row table:style-name="Таблица1.1">
          <table:table-cell table:style-name="Таблица1.A1" office:value-type="string">
            <text:p text:style-name="P4">5</text:p>
          </table:table-cell>
          <table:table-cell table:style-name="Таблица1.B2" office:value-type="string">
            <text:p text:style-name="P8">Здание акушерства и гинекологии</text:p>
            <text:p text:style-name="P5">(оперативное управление)</text:p>
            <text:p text:style-name="P5"/>
          </table:table-cell>
          <table:table-cell table:style-name="Таблица1.B2" office:value-type="string">
            <text:p text:style-name="P8">Ленинградская область,</text:p>
            <text:p text:style-name="P5">г. Луга, Ленинградское шоссе, д.7</text:p>
          </table:table-cell>
          <table:table-cell table:style-name="Таблица1.D1" office:value-type="string">
            <text:p text:style-name="P10">1) при осуществлении доврачебной медицинской помощи по:</text:p>
            <text:p text:style-name="P1">акушерскому делу;</text:p>
            <text:p text:style-name="P1">анестезиологии и реаниматологии;</text:p>
            <text:p text:style-name="P1">операционному делу;</text:p>
            <text:p text:style-name="P1">организации сестринского дела;</text:p>
            <text:p text:style-name="P1">сестринскому делу;</text:p>
            <text:p text:style-name="P1">сестринскому делу в педиатрии;</text:p>
            <text:p text:style-name="P9">2) при осуществлении амбулаторно-поликлинической медицинской помощи,</text:p>
            <text:p text:style-name="P9"><text:soft-page-break/>в том числе:</text:p>
            <text:p text:style-name="P9">а) при осуществлении первичной медико-санитарной помощи по:</text:p>
            <text:p text:style-name="P1">ультразвуковой диагностике;</text:p>
            <text:p text:style-name="P9">3) при осуществлении стационарной медицинской помощи, в том числе:</text:p>
            <text:p text:style-name="P9">а) при осуществлении первичной медико-санитарной помощи по:</text:p>
            <text:p text:style-name="P1">анестезиологии и реаниматологии;</text:p>
            <text:p text:style-name="P1">контролю качества медицинской помощи;</text:p>
            <text:p text:style-name="P1">педиатрии;</text:p>
            <text:p text:style-name="P1">ультразвуковой диагностике;</text:p>
            <text:p text:style-name="P1">функциональной диагностике;</text:p>
            <text:p text:style-name="P9">б) при осуществлении медицинской помощи женщинам в период беременности, во время и после родов по:</text:p>
            <text:p text:style-name="P1">акушерству и гинекологии;</text:p>
            <text:p text:style-name="P1">неонатологии;</text:p>
            <text:p text:style-name="P1">экспертизе временной нетрудоспособности;</text:p>
            <text:p text:style-name="P9">в) при осуществлении специализированной медицинской помощи по:</text:p>
            <text:p text:style-name="P1">трансфузиологии;</text:p>
            <text:p text:style-name="P9">2. При оказании первичной, в том числе доврачебной, врачебной и специализированной, медико-санитарной помощи организуются и выполняются следующие работы (услуги):</text:p>
            <text:p text:style-name="P9">2) при оказании первичной медико-санитарной помощи в амбулаторных условиях по :</text:p>
            <text:p text:style-name="P1">Неотложной медицинской помощи;</text:p>
            <text:p text:style-name="P9">3. При оказании специализированной, в том числе высокотехнологичной, медицинской помощи организуются и выполняются следующие работы (услуги):</text:p>
            <text:p text:style-name="P9">2) при оказании специализированной медицинской помощи в стационарных условиях по:</text:p>
            <text:p text:style-name="P1">вакцинации (проведению профилактических прививок);</text:p>
          </table:table-cell>
        </table:table-row>
        <table:table-row table:style-name="Таблица1.1">
          <table:table-cell table:style-name="Таблица1.A1" office:value-type="string">
            <text:p text:style-name="P4">6</text:p>
          </table:table-cell>
          <table:table-cell table:style-name="Таблица1.B2" office:value-type="string">
            <text:p text:style-name="P8">Здание пищеблока,</text:p>
            <text:p text:style-name="Standard"><text:span text:style-name="T1"><text:s/>(оперативное управление)</text:span></text:p>
            <text:p text:style-name="P5"/>
            <text:p text:style-name="P5"/>
          </table:table-cell>
          <table:table-cell table:style-name="Таблица1.B2" office:value-type="string">
            <text:p text:style-name="P8">Ленинградская область,</text:p>
            <text:p text:style-name="P5">г. Луга, Ленинградское шоссе, д.7</text:p>
          </table:table-cell>
          <table:table-cell table:style-name="Таблица1.D1" office:value-type="string">
            <text:p text:style-name="P10">1) при осуществлении доврачебной медицинской помощи по:</text:p>
            <text:p text:style-name="P1">диетологии;</text:p>
          </table:table-cell>
        </table:table-row>
        <table:table-row table:style-name="Таблица1.1">
          <table:table-cell table:style-name="Таблица1.A1" office:value-type="string">
            <text:p text:style-name="P4">7</text:p>
          </table:table-cell>
          <table:table-cell table:style-name="Таблица1.B2" office:value-type="string">
            <text:p text:style-name="P8">Здание детской поликлиники</text:p>
            <text:p text:style-name="P5">(оперативное управление)</text:p>
            <text:p text:style-name="P5"/>
            <text:p text:style-name="P5"/>
          </table:table-cell>
          <table:table-cell table:style-name="Таблица1.B2" office:value-type="string">
            <text:p text:style-name="P8">Ленинградская область,</text:p>
            <text:p text:style-name="P5">г. Луга, Ленинградское шоссе, д.11</text:p>
          </table:table-cell>
          <table:table-cell table:style-name="Таблица1.D1" office:value-type="string">
            <text:p text:style-name="P10">1) при осуществлении доврачебной медицинской помощи по:</text:p>
            <text:p text:style-name="P1">лечебному делу;</text:p>
            <text:p text:style-name="P1">общей практике;</text:p>
            <text:p text:style-name="P1">организации сестринского дела;</text:p>
            <text:p text:style-name="P1">сестринскому делу;</text:p>
            <text:p text:style-name="P1">сестринскому делу в педиатрии;</text:p>
            <text:p text:style-name="P1">функциональной диагностике;</text:p>
            <text:p text:style-name="P1">экспертизе временной нетрудоспособности;</text:p>
            <text:p text:style-name="P9"><text:soft-page-break/>2) при осуществлении амбулаторно-поликлинической медицинской помощи,</text:p>
            <text:p text:style-name="P9">в том числе:</text:p>
            <text:p text:style-name="P9">а) при осуществлении первичной медико-санитарной помощи по:</text:p>
            <text:p text:style-name="P1">детской кардиологии;</text:p>
            <text:p text:style-name="P1">неврологии;</text:p>
            <text:p text:style-name="P1">оториноларингологии;</text:p>
            <text:p text:style-name="P1">общей врачебной практике (семейной медицине);</text:p>
            <text:p text:style-name="P1">офтальмологии;</text:p>
            <text:p text:style-name="P1">педиатрии;</text:p>
            <text:p text:style-name="P1">ультразвуковой диагностике;</text:p>
            <text:p text:style-name="P1">функциональной диагностике;</text:p>
            <text:p text:style-name="P1">экспертизе временной нетрудоспособности;</text:p>
            <text:p text:style-name="P9">в) при осуществлении специализированной медицинской помощи по:</text:p>
            <text:p text:style-name="P1">психиатрии;</text:p>
            <text:p text:style-name="P9">2. При оказании первичной, в том числе доврачебной, врачебной и специализированной, медико-санитарной помощи организуются и выполняются следующие работы (услуги):</text:p>
            <text:p text:style-name="P9">1) при оказании первичной доврачебной медико-санитарной помощи в амбулаторных условиях по:</text:p>
            <text:p text:style-name="P1">вакцинации (проведению профилактических прививок);</text:p>
            <text:p text:style-name="P9">2) при оказании первичной врачебной медико-санитарной помощи в амбулаторных условиях по:</text:p>
            <text:p text:style-name="P1">вакцинации (проведению профилактических прививок);</text:p>
            <text:p text:style-name="P9">4) при оказании первичной специализированной медико-санитарной помощи в амбулаторных условиях по:</text:p>
            <text:p text:style-name="P1">аллергологии и иммунологии;</text:p>
            <text:p text:style-name="P9">7. При проведении медицинских осмотров, медицинских освидетельствований и медицинских экспертиз организуются и выполняются следующие работы (услуги):</text:p>
            <text:p text:style-name="P9">1) при проведении медицинских осмотров по:</text:p>
            <text:p text:style-name="P1">медицинским осмотрам профилактическим.</text:p>
          </table:table-cell>
        </table:table-row>
        <table:table-row table:style-name="Таблица1.1">
          <table:table-cell table:style-name="Таблица1.A1" office:value-type="string">
            <text:p text:style-name="P4">8</text:p>
          </table:table-cell>
          <table:table-cell table:style-name="Таблица1.B2" office:value-type="string">
            <text:p text:style-name="P8">Здание детской больницы</text:p>
            <text:p text:style-name="P5">(оперативное управление)</text:p>
            <text:p text:style-name="P5"/>
            <text:p text:style-name="P5"/>
          </table:table-cell>
          <table:table-cell table:style-name="Таблица1.B2" office:value-type="string">
            <text:p text:style-name="P8">Ленинградская область, г. Луга, Ленинградское шоссе, д.11</text:p>
          </table:table-cell>
          <table:table-cell table:style-name="Таблица1.D1" office:value-type="string">
            <text:p text:style-name="P10">1) при осуществлении доврачебной медицинской помощи по:</text:p>
            <text:p text:style-name="P1">лечебной физкультуре и спортивной медицине;</text:p>
            <text:p text:style-name="P1">медицинскому массажу;</text:p>
            <text:p text:style-name="P1">организации сестринского дела;</text:p>
            <text:p text:style-name="P1">сестринскому делу;</text:p>
            <text:p text:style-name="P1">сестринскому делу в педиатрии;</text:p>
            <text:p text:style-name="P1">рентгенологии;</text:p>
            <text:p text:style-name="P1">физиотерапии;</text:p>
            <text:p text:style-name="P1">функциональной диагностике;</text:p>
            <text:p text:style-name="P9"><text:soft-page-break/>2) при осуществлении амбулаторно-поликлинической медицинской помощи,</text:p>
            <text:p text:style-name="P9">в том числе:</text:p>
            <text:p text:style-name="P9">а) при осуществлении первичной медико-санитарной помощи по:</text:p>
            <text:p text:style-name="P1">рентгенологии;</text:p>
            <text:p text:style-name="P1">ультразвуковой диагностике;</text:p>
            <text:p text:style-name="P9">в) при осуществлении специализированной медицинской помощи по:</text:p>
            <text:p text:style-name="P1">фтизиатрии;</text:p>
            <text:p text:style-name="P9">3) при осуществлении стационарной медицинской помощи, в том числе:</text:p>
            <text:p text:style-name="P9">а) при осуществлении первичной медико-санитарной помощи по:</text:p>
            <text:p text:style-name="P1">неврологии;</text:p>
            <text:p text:style-name="P1">педиатрии;</text:p>
            <text:p text:style-name="P1">терапии;</text:p>
            <text:p text:style-name="P1">рентгенологии;</text:p>
            <text:p text:style-name="P1">физиотерапии;</text:p>
            <text:p text:style-name="P1">ультразвуковой диагностике;</text:p>
            <text:p text:style-name="P1">контролю качества медицинской помощи;</text:p>
            <text:p text:style-name="P1">экспертизе временной нетрудоспособности;</text:p>
            <text:p text:style-name="P9">3. При оказании специализированной, в том числе высокотехнологичной, медицинской помощи организуются и выполняются следующие работы (услуги):</text:p>
            <text:p text:style-name="P9">1) при оказании специализированной медицинской помощи в условиях дневного стационара по:</text:p>
            <text:p text:style-name="P1">педиатрии;</text:p>
            <text:p text:style-name="P1">терапии;</text:p>
          </table:table-cell>
        </table:table-row>
        <table:table-row table:style-name="Таблица1.1">
          <table:table-cell table:style-name="Таблица1.A1" office:value-type="string">
            <text:p text:style-name="P4">9</text:p>
          </table:table-cell>
          <table:table-cell table:style-name="Таблица1.B2" office:value-type="string">
            <text:p text:style-name="P8">Здание <text:s/>поликлиники</text:p>
            <text:p text:style-name="P5">(оперативное управление)</text:p>
            <text:p text:style-name="P5"/>
          </table:table-cell>
          <table:table-cell table:style-name="Таблица1.B2" office:value-type="string">
            <text:p text:style-name="P8">Ленинградская область,</text:p>
            <text:p text:style-name="P5">г. Луга, ул. Тоси Петровой, д.18</text:p>
          </table:table-cell>
          <table:table-cell table:style-name="Таблица1.D1" office:value-type="string">
            <text:p text:style-name="P10">1) при осуществлении доврачебной медицинской помощи по:</text:p>
            <text:p text:style-name="P1">лечебной физкультуре и спортивной медицине;</text:p>
            <text:p text:style-name="P1">медицинскому массажу;</text:p>
            <text:p text:style-name="P1">рентгенологии;</text:p>
            <text:p text:style-name="P1">сестринскому делу;</text:p>
            <text:p text:style-name="P1">стоматологии;</text:p>
            <text:p text:style-name="P1">стоматологии ортопедической;</text:p>
            <text:p text:style-name="P1">физиотерапии;</text:p>
            <text:p text:style-name="P1">экспертизе временной нетрудоспособности;</text:p>
            <text:p text:style-name="P9">2) при осуществлении амбулаторно-поликлинической медицинской помощи,</text:p>
            <text:p text:style-name="P9">в том числе:</text:p>
            <text:p text:style-name="P9">а) при осуществлении первичной медико-санитарной помощи по:</text:p>
            <text:p text:style-name="P1">инфекционным болезням;</text:p>
            <text:p text:style-name="P1">рентгенологии;</text:p>
            <text:p text:style-name="P1">стоматологии;</text:p>
            <text:p text:style-name="P1"><text:soft-page-break/>стоматологии детской;</text:p>
            <text:p text:style-name="P1">физиотерапии;</text:p>
            <text:p text:style-name="P1">экспертизе временной нетрудоспособности;</text:p>
            <text:p text:style-name="P9">в) при осуществлении специализированной медицинской помощи по:</text:p>
            <text:p text:style-name="P1">стоматологии ортопедической;</text:p>
            <text:p text:style-name="P1">стоматологии терапевтической;</text:p>
            <text:p text:style-name="P1">стоматологии хирургической;</text:p>
            <text:p text:style-name="P1">фтизиатрии;</text:p>
            <text:p text:style-name="P1">экспертизе временной нетрудоспособности;</text:p>
            <text:p text:style-name="P9">2. При оказании первичной, в том числе доврачебной, врачебной и специализированной, медико-санитарной помощи организуются и выполняются следующие работы (услуги):</text:p>
            <text:p text:style-name="P9">4) при оказании первичной специализированной медико-санитарной помощи в амбулаторных условиях по:</text:p>
            <text:p text:style-name="P1">стоматологии общей практики;</text:p>
          </table:table-cell>
        </table:table-row>
        <table:table-row table:style-name="Таблица1.1">
          <table:table-cell table:style-name="Таблица1.A1" office:value-type="string">
            <text:p text:style-name="P4">10</text:p>
          </table:table-cell>
          <table:table-cell table:style-name="Таблица1.B2" office:value-type="string">
            <text:p text:style-name="P8">Здание скорой медицинской помощи</text:p>
            <text:p text:style-name="P5">(оперативное управление)</text:p>
            <text:p text:style-name="P5"/>
          </table:table-cell>
          <table:table-cell table:style-name="Таблица1.B2" office:value-type="string">
            <text:p text:style-name="P8">Ленинградская область,</text:p>
            <text:p text:style-name="P5">г. Луга, ул. Болотная, д. 13</text:p>
          </table:table-cell>
          <table:table-cell table:style-name="Таблица1.D1" office:value-type="string">
            <text:p text:style-name="P10">1) при осуществлении доврачебной медицинской помощи по:</text:p>
            <text:p text:style-name="P1">лечебному делу;</text:p>
            <text:p text:style-name="P1">медицинским осмотрам (предрейсовым, послерейсовым);</text:p>
            <text:p text:style-name="P1">общей практике;</text:p>
            <text:p text:style-name="P1">сестринскому делу;</text:p>
            <text:p text:style-name="P1">скорой медицинской помощи;</text:p>
            <text:p text:style-name="P9">2) при осуществлении амбулаторно-поликлинической медицинской помощи,</text:p>
            <text:p text:style-name="P9">в том числе:</text:p>
            <text:p text:style-name="P9">а) при осуществлении первичной медико-санитарной помощи по:</text:p>
            <text:p text:style-name="P1">общей врачебной практике (семейной медицине);</text:p>
            <text:p text:style-name="P1">экспертизе временной нетрудоспособности;</text:p>
            <text:p text:style-name="P9">4) при осуществлении скорой и скорой специализированной (санитарно-авиационной) медицинской помощи, в том числе:</text:p>
            <text:p text:style-name="P9">а) при осуществлении скорой медицинской помощи по:</text:p>
            <text:p text:style-name="P1">контролю качества медицинской помощи;</text:p>
            <text:p text:style-name="P1">скорой медицинской помощи;</text:p>
            <text:p text:style-name="P1">транспортировке донорской крови и ее компонентов;</text:p>
            <text:p text:style-name="P9">2. При оказании первичной, в том числе доврачебной, врачебной и специализированной, медико-санитарной помощи организуются и выполняются следующие работы (услуги):</text:p>
            <text:p text:style-name="P9">1) при оказании первичной доврачебной медико-санитарной помощи в амбулаторных условиях по:</text:p>
            <text:p text:style-name="P1">неотложной медицинской помощи;</text:p>
            <text:p text:style-name="P9">2) при оказании первичной врачебной медико-санитарной помощи в амбулаторных условиях по:</text:p>
            <text:p text:style-name="P1"><text:soft-page-break/>неотложной медицинской помощи;</text:p>
            <text:p text:style-name="P9">3) при оказании первичной врачебной медико-санитарной помощи в условиях дневного стационара по:</text:p>
            <text:p text:style-name="P1">общей врачебной практике (семейной медицине); </text:p>
            <text:p text:style-name="P9">7. При проведении медицинских осмотров, медицинских освидетельствований и медицинских экспертиз организуются и выполняются следующие работы (услуги):</text:p>
            <text:p text:style-name="P9">1) при проведении медицинских осмотров по:</text:p>
            <text:p text:style-name="P1">медицинским осмотрам профилактическим;</text:p>
            <text:p text:style-name="P1">медицинским осмотрам (предрейсовым, послерейсовым);</text:p>
          </table:table-cell>
        </table:table-row>
        <table:table-row table:style-name="Таблица1.1">
          <table:table-cell table:style-name="Таблица1.A1" office:value-type="string">
            <text:p text:style-name="P4">11</text:p>
          </table:table-cell>
          <table:table-cell table:style-name="Таблица1.B2" office:value-type="string">
            <text:p text:style-name="P8">Здание женской консультации</text:p>
            <text:p text:style-name="P5">(оперативное управление)</text:p>
          </table:table-cell>
          <table:table-cell table:style-name="Таблица1.B2" office:value-type="string">
            <text:p text:style-name="P8">Ленинградская область,</text:p>
            <text:p text:style-name="P5">г. Луга, пр. Володарского, д.3</text:p>
          </table:table-cell>
          <table:table-cell table:style-name="Таблица1.D1" office:value-type="string">
            <text:p text:style-name="P10">1) при осуществлении доврачебной медицинской помощи по:</text:p>
            <text:p text:style-name="P1">акушерскому делу;</text:p>
            <text:p text:style-name="P1">экспертизе временной нетрудоспособности;</text:p>
            <text:p text:style-name="P9">2) при осуществлении амбулаторно-поликлинической медицинской помощи,</text:p>
            <text:p text:style-name="P9">в том числе:</text:p>
            <text:p text:style-name="P9">а) при осуществлении первичной медико-санитарной помощи по:</text:p>
            <text:p text:style-name="P1">контролю качества медицинской помощи;</text:p>
            <text:p text:style-name="P1">ультразвуковой диагностике;</text:p>
            <text:p text:style-name="P9">б) при осуществлении медицинской помощи женщинам в период беременности, во время и после родов по:</text:p>
            <text:p text:style-name="P1">акушерству и гинекологии;</text:p>
            <text:p text:style-name="P1">экспертизе временной нетрудоспособности;</text:p>
            <text:p text:style-name="P9">2. При оказании первичной, в том числе доврачебной, врачебной и специализированной, медико-санитарной помощи организуются и выполняются следующие работы (услуги):</text:p>
            <text:p text:style-name="P1"><text:span text:style-name="T2"><text:s/>2) при оказании первичной врачебной медико-санитарной помощи в амбулаторных условиях по:</text:span></text:p>
            <text:p text:style-name="P1">неотложной медицинской помощи;</text:p>
          </table:table-cell>
        </table:table-row>
        <table:table-row table:style-name="Таблица1.1">
          <table:table-cell table:style-name="Таблица1.A1" office:value-type="string">
            <text:p text:style-name="P4">12</text:p>
          </table:table-cell>
          <table:table-cell table:style-name="Таблица1.B2" office:value-type="string">
            <text:p text:style-name="P8">Здание психоневрологического кабинета</text:p>
            <text:p text:style-name="P5">(оперативное управление)</text:p>
          </table:table-cell>
          <table:table-cell table:style-name="Таблица1.B2" office:value-type="string">
            <text:p text:style-name="P8">Ленинградская область,</text:p>
            <text:p text:style-name="P5">г. Луга, пр. Кирова, д.51</text:p>
          </table:table-cell>
          <table:table-cell table:style-name="Таблица1.D1" office:value-type="string">
            <text:p text:style-name="P10">2. При оказании первичной, в том числе доврачебной, врачебной и специализированной, медико-санитарной помощи организуются и выполняются работы (услуги):</text:p>
            <text:p text:style-name="P9">1) при оказании первичной доврачебной медико-санитарной помощи в амбулаторных условиях по:</text:p>
            <text:p text:style-name="P1">сестринскому делу.</text:p>
            <text:p text:style-name="P9">4) при оказании первичной специализированной медико-санитарной помощи в амбулаторных условиях по:</text:p>
            <text:p text:style-name="P1">психиатрии.</text:p>
            <text:p text:style-name="P9">7. При проведении медицинских осмотров, медицинских освидетельствований и медицинских экспертиз организуются и выполняются следующие работы (услуги):</text:p>
            <text:p text:style-name="P9"><text:soft-page-break/>1) при проведении медицинских осмотров по:</text:p>
            <text:p text:style-name="P1">медицинским осмотрам профилактическим.</text:p>
            <text:p text:style-name="P9">2) при проведении медицинских освидетельствований:</text:p>
            <text:p text:style-name="P1">психиатрическому освидетельствованию.</text:p>
            <text:p text:style-name="P9">3) при проведении медицинских экспертиз по:</text:p>
            <text:p text:style-name="P1">экспертизе временной нетрудоспособности.</text:p>
          </table:table-cell>
        </table:table-row>
        <table:table-row table:style-name="Таблица1.1">
          <table:table-cell table:style-name="Таблица1.A1" office:value-type="string">
            <text:p text:style-name="P4">13</text:p>
          </table:table-cell>
          <table:table-cell table:style-name="Таблица1.B2" office:value-type="string">
            <text:p text:style-name="P8">Здание <text:s/>поликлиники </text:p>
            <text:p text:style-name="P5">(оперативное управление)</text:p>
          </table:table-cell>
          <table:table-cell table:style-name="Таблица1.B2" office:value-type="string">
            <text:p text:style-name="P8">Ленинградская область,</text:p>
            <text:p text:style-name="P5">г. Луга, пр. Володарского, д. 32 А</text:p>
          </table:table-cell>
          <table:table-cell table:style-name="Таблица1.D1" office:value-type="string">
            <text:p text:style-name="P10">1) при осуществлении доврачебной медицинской помощи по:</text:p>
            <text:p text:style-name="P1">акушерскому делу;</text:p>
            <text:p text:style-name="P1">лабораторной диагностике;</text:p>
            <text:p text:style-name="P1">лечебному делу;</text:p>
            <text:p text:style-name="P1">медицинским осмотрам (предрейсовым, послерейсовым);</text:p>
            <text:p text:style-name="P1">операционному делу;</text:p>
            <text:p text:style-name="P1">организации сестринского дела;</text:p>
            <text:p text:style-name="P1">рентгенологии;</text:p>
            <text:p text:style-name="P1">сестринскому делу;</text:p>
            <text:p text:style-name="P1">функциональной диагностике;</text:p>
            <text:p text:style-name="P1">экспертизе временной нетрудоспособности;</text:p>
            <text:p text:style-name="P9">2) при осуществлении амбулаторно-поликлинической медицинской помощи,</text:p>
            <text:p text:style-name="P9">в том числе:</text:p>
            <text:p text:style-name="P9">а) при осуществлении первичной медико-санитарной помощи по:</text:p>
            <text:p text:style-name="P1">инфекционным болезням;</text:p>
            <text:p text:style-name="P1">кардиологии;</text:p>
            <text:p text:style-name="P1">клинической лабораторной диагностике;</text:p>
            <text:p text:style-name="P1">контролю качества медицинской помощи;</text:p>
            <text:p text:style-name="P1">неврологии;</text:p>
            <text:p text:style-name="P1">общественному здоровью и организации здравоохранения;</text:p>
            <text:p text:style-name="P1">оториноларингологии;</text:p>
            <text:p text:style-name="P1">офтальмологии;</text:p>
            <text:p text:style-name="P1">рентгенологии;</text:p>
            <text:p text:style-name="P1">терапии;</text:p>
            <text:p text:style-name="P1">травматологии и ортопедии;</text:p>
            <text:p text:style-name="P1">ультразвуковой диагностике;</text:p>
            <text:p text:style-name="P1">урологии;</text:p>
            <text:p text:style-name="P1">функциональной диагностике;</text:p>
            <text:p text:style-name="P1">хирургии;</text:p>
            <text:p text:style-name="P1">экспертизе временной нетрудоспособности;</text:p>
            <text:p text:style-name="P1">эндокринологии;</text:p>
            <text:p text:style-name="P1">эндоскопии;</text:p>
            <text:p text:style-name="P9">в) при осуществлении специализированной медицинской помощи по:</text:p>
            <text:p text:style-name="P1">дерматовенерологии;</text:p>
            <text:p text:style-name="P1"><text:soft-page-break/>медицинским осмотрам (предварительным, периодическим);</text:p>
            <text:p text:style-name="P1">онкологии;</text:p>
            <text:p text:style-name="P1">экспертизе на право владения оружием;</text:p>
            <text:p text:style-name="P1">экспертизе профпригодности;</text:p>
            <text:p text:style-name="P9">2. При оказании первичной, в том числе доврачебной, врачебной и специализированной, медико-санитарной помощи организуются и выполняются следующие работы (услуги):</text:p>
            <text:p text:style-name="P9">1) при оказании первичной доврачебной медико-санитарной помощи в амбулаторных условиях по:</text:p>
            <text:p text:style-name="P1">вакцинации (проведению профилактических прививок);</text:p>
            <text:p text:style-name="P1">наркологии;</text:p>
            <text:p text:style-name="P9">2) при оказании первичной врачебной медико-санитарной помощи в амбулаторных условиях по:</text:p>
            <text:p text:style-name="P1">вакцинации (проведению профилактических прививок);</text:p>
            <text:p text:style-name="P1">неотложной медицинской помощи;</text:p>
            <text:p text:style-name="P9">4) при оказании первичной специализированной медико-санитарной помощи в амбулаторных условиях по:</text:p>
            <text:p text:style-name="P1">профпатологии;</text:p>
            <text:p text:style-name="P1">психиатрии-наркологии;</text:p>
            <text:p text:style-name="P9">3. При оказании специализированной, в том числе высокотехнологичной, медицинской помощи организуются и выполняются следующие работы (услуги):</text:p>
            <text:p text:style-name="P9">1) при оказании специализированной медицинской помощи в условиях дневного стационара по:</text:p>
            <text:p text:style-name="P1">психиатрии;</text:p>
            <text:p text:style-name="P1">терапии;</text:p>
            <text:p text:style-name="P1">хирургии;</text:p>
            <text:p text:style-name="P1">неврологии;</text:p>
            <text:p text:style-name="P9">7. При проведении медицинских осмотров, медицинских освидетельствований и медицинских экспертиз организуются и выполняются следующие работы (услуги):</text:p>
            <text:p text:style-name="P9">1) при проведении медицинских осмотров по:</text:p>
            <text:p text:style-name="P1">медицинским осмотрам профилактическим.</text:p>
            <text:p text:style-name="P9">2) при проведении медицинских освидетельствований:</text:p>
            <text:p text:style-name="P1">медицинскому освидетельствованию кандидатов в усыновители, опекуны (попечители) или приемные родители;</text:p>
            <text:p text:style-name="P1">медицинскому освидетельствованию на наличие медицинских противопоказаний к управлению транспортным средством;</text:p>
            <text:p text:style-name="P1">медицинскому освидетельствованию на состояние опьянения (алкогольного, наркотического или иного токсического);</text:p>
          </table:table-cell>
        </table:table-row>
        <table:table-row table:style-name="Таблица1.1">
          <table:table-cell table:style-name="Таблица1.A1" office:value-type="string">
            <text:p text:style-name="P4">14</text:p>
          </table:table-cell>
          <table:table-cell table:style-name="Таблица1.B2" office:value-type="string">
            <text:p text:style-name="P8">Осьминская амбулатория, <text:soft-page-break/>ДСУ</text:p>
            <text:p text:style-name="Standard"><text:span text:style-name="T1"><text:s/>(оперативное управление)</text:span></text:p>
          </table:table-cell>
          <table:table-cell table:style-name="Таблица1.B2" office:value-type="string">
            <text:p text:style-name="P8">Лужский район, п. Осьмино, <text:soft-page-break/>ул. 1-го Мая, д.37, <text:s/>инв. № 12-15-63</text:p>
          </table:table-cell>
          <table:table-cell table:style-name="Таблица1.D1" office:value-type="string">
            <text:p text:style-name="P10">1) при осуществлении доврачебной медицинской помощи по:</text:p>
            <text:p text:style-name="P1"><text:soft-page-break/>лабораторной диагностике;</text:p>
            <text:p text:style-name="P1">лечебному делу;</text:p>
            <text:p text:style-name="P1">медицинским осмотрам (предрейсовым, послерейсовым);</text:p>
            <text:p text:style-name="P1">сестринскому делу;</text:p>
            <text:p text:style-name="P1">сестринскому делу в педиатрии;</text:p>
            <text:p text:style-name="P1">экспертизе временной нетрудоспособности;</text:p>
            <text:p text:style-name="P9">2) при осуществлении амбулаторно-поликлинической медицинской помощи,</text:p>
            <text:p text:style-name="P9">в том числе:</text:p>
            <text:p text:style-name="P9">а) при осуществлении первичной медико-санитарной помощи по:</text:p>
            <text:p text:style-name="P1">педиатрии;</text:p>
            <text:p text:style-name="P1">терапии;</text:p>
            <text:p text:style-name="P1">экспертизе временной нетрудоспособности;</text:p>
            <text:p text:style-name="P9">3) при осуществлении стационарной медицинской помощи, в том числе:</text:p>
            <text:p text:style-name="P9">а) при осуществлении первичной медико-санитарной помощи по:</text:p>
            <text:p text:style-name="P1">терапии;</text:p>
            <text:p text:style-name="P9">2. При оказании первичной, в том числе доврачебной, врачебной и специализированной, медико-санитарной помощи организуются и выполняются следующие работы (услуги):</text:p>
            <text:p text:style-name="P9">1) при оказании первичной доврачебной медико-санитарной помощи в амбулаторных условиях по:</text:p>
            <text:p text:style-name="P1">вакцинации (проведению профилактических прививок);</text:p>
            <text:p text:style-name="P9">2) при оказании первичной врачебной медико-санитарной помощи в амбулаторных условиях по:</text:p>
            <text:p text:style-name="P1">вакцинации (проведению профилактических прививок);</text:p>
            <text:p text:style-name="P1">неотложной медицинской помощи;</text:p>
            <text:p text:style-name="P9">3) при оказании первичной врачебной медико-санитарной помощи в условиях дневного стационара по:</text:p>
            <text:p text:style-name="P1">терапии;</text:p>
            <text:p text:style-name="P9">5. При оказании паллиативной медицинской помощи организуются и выполняются следующие работы (услуги):</text:p>
            <text:p text:style-name="P9">2) при оказании паллиативной медицинской помощи в стационарных условиях по:</text:p>
            <text:p text:style-name="P1">сестринскому делу;</text:p>
            <text:p text:style-name="P1">онкологии;</text:p>
            <text:p text:style-name="P9">7. При проведении медицинских осмотров, медицинских освидетельствований и медицинских экспертиз организуются и выполняются следующие работы (услуги):</text:p>
            <text:p text:style-name="P9">1) при проведении медицинских осмотров по:</text:p>
            <text:p text:style-name="P1">медицинским осмотрам профилактическим</text:p>
          </table:table-cell>
        </table:table-row>
        <table:table-row table:style-name="Таблица1.1">
          <table:table-cell table:style-name="Таблица1.A1" office:value-type="string">
            <text:p text:style-name="P4">15</text:p>
          </table:table-cell>
          <table:table-cell table:style-name="Таблица1.B2" office:value-type="string">
            <text:p text:style-name="P8">Помещение Мшинской <text:soft-page-break/>амбулатории</text:p>
            <text:p text:style-name="Standard"><text:span text:style-name="T1"><text:s/>(оперативное управление)</text:span></text:p>
          </table:table-cell>
          <table:table-cell table:style-name="Таблица1.B2" office:value-type="string">
            <text:p text:style-name="P8">Лужский район, п. <text:soft-page-break/>Мшинская, Ленинградское шоссе, д.28</text:p>
          </table:table-cell>
          <table:table-cell table:style-name="Таблица1.D1" office:value-type="string">
            <text:p text:style-name="P10">1) при осуществлении доврачебной медицинской помощи по:</text:p>
            <text:p text:style-name="P1"><text:soft-page-break/>лечебному делу;</text:p>
            <text:p text:style-name="P1">медицинским осмотрам (предрейсовым, послерейсовым);</text:p>
            <text:p text:style-name="P1">сестринскому делу;</text:p>
            <text:p text:style-name="P1">экспертизе временной нетрудоспособности;</text:p>
            <text:p text:style-name="P9">2) при осуществлении амбулаторно-поликлинической медицинской помощи,</text:p>
            <text:p text:style-name="P9">в том числе:</text:p>
            <text:p text:style-name="P9">а) при осуществлении первичной медико-санитарной помощи по:</text:p>
            <text:p text:style-name="P1">терапии;</text:p>
            <text:p text:style-name="P1">экспертизе временной нетрудоспособности;</text:p>
          </table:table-cell>
        </table:table-row>
        <table:table-row table:style-name="Таблица1.1">
          <table:table-cell table:style-name="Таблица1.A1" office:value-type="string">
            <text:p text:style-name="P4">16</text:p>
          </table:table-cell>
          <table:table-cell table:style-name="Таблица1.B2" office:value-type="string">
            <text:p text:style-name="P8">Помещение Серебрянской амбулатории </text:p>
            <text:p text:style-name="P5">(оперативное управление)</text:p>
          </table:table-cell>
          <table:table-cell table:style-name="Таблица1.B2" office:value-type="string">
            <text:p text:style-name="P8">Лужский район, п. Серебрянский <text:s/>ул. Совхозная д. 7-а</text:p>
          </table:table-cell>
          <table:table-cell table:style-name="Таблица1.D1" office:value-type="string">
            <text:p text:style-name="P10">1) при осуществлении доврачебной медицинской помощи по:</text:p>
            <text:p text:style-name="P1">лабораторной диагностике;</text:p>
            <text:p text:style-name="P1">лечебному делу;</text:p>
            <text:p text:style-name="P1">медицинским осмотрам (предрейсовым, послерейсовым);</text:p>
            <text:p text:style-name="P1">общей практике;</text:p>
            <text:p text:style-name="P1">сестринскому делу;</text:p>
            <text:p text:style-name="P1">стоматологии;</text:p>
            <text:p text:style-name="P1">экспертизе временной нетрудоспособности;</text:p>
            <text:p text:style-name="P9">2) при осуществлении амбулаторно-поликлинической медицинской помощи,</text:p>
            <text:p text:style-name="P9">в том числе:</text:p>
            <text:p text:style-name="P9">а) при осуществлении первичной медико-санитарной помощи по:</text:p>
            <text:p text:style-name="P1">общей врачебной практике (семейной медицине);</text:p>
            <text:p text:style-name="P1">экспертизе временной нетрудоспособности;</text:p>
            <text:p text:style-name="P9">2. При оказании первичной, в том числе доврачебной, врачебной и специализированной, медико-санитарной помощи организуются и выполняются следующие работы (услуги):</text:p>
            <text:p text:style-name="P9">1) при оказании первичной доврачебной медико-санитарной помощи в амбулаторных условиях по:</text:p>
            <text:p text:style-name="P1">вакцинации (проведению профилактических прививок);</text:p>
            <text:p text:style-name="P9">2) при оказании первичной врачебной медико-санитарной помощи в амбулаторных условиях по:</text:p>
            <text:p text:style-name="P1">вакцинации (проведению профилактических прививок);</text:p>
            <text:p text:style-name="P9">3) при оказании первичной врачебной медико-санитарной помощи в условиях дневного стационара по:</text:p>
            <text:p text:style-name="P1">общей врачебной практике (семейной медицине);</text:p>
            <text:p text:style-name="P9">7. При проведении медицинских осмотров, медицинских освидетельствований и медицинских экспертиз организуются и выполняются следующие работы (услуги):</text:p>
            <text:p text:style-name="P9">1) при проведении медицинских осмотров по:</text:p>
            <text:p text:style-name="P1">медицинским осмотрам профилактическим.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4">17</text:p>
          </table:table-cell>
          <table:table-cell table:style-name="Таблица1.B2" office:value-type="string">
            <text:p text:style-name="P8">Помещение Толмачевской участковой больницы</text:p>
            <text:p text:style-name="Standard"><text:span text:style-name="T1"><text:s/>(оперативное управление)</text:span></text:p>
            <text:p text:style-name="P5"/>
          </table:table-cell>
          <table:table-cell table:style-name="Таблица1.B2" office:value-type="string">
            <text:p text:style-name="P8">Лужский район,</text:p>
            <text:p text:style-name="P5">п. Толмачево, ул. Вокзальная, д.1</text:p>
          </table:table-cell>
          <table:table-cell table:style-name="Таблица1.D1" office:value-type="string">
            <text:p text:style-name="P10">1) при осуществлении доврачебной медицинской помощи по:</text:p>
            <text:p text:style-name="P1">лабораторной диагностике;</text:p>
            <text:p text:style-name="P1">сестринскому делу;</text:p>
            <text:p text:style-name="P9">3) при осуществлении стационарной медицинской помощи, в том числе:</text:p>
            <text:p text:style-name="P9">а) при осуществлении первичной медико-санитарной помощи по:</text:p>
            <text:p text:style-name="P1">терапии;</text:p>
            <text:p text:style-name="P1">экспертизе временной нетрудоспособности;</text:p>
            <text:p text:style-name="P9">3. При оказании специализированной, в том числе высокотехнологичной, медицинской помощи организуются и выполняются следующие работы (услуги):</text:p>
            <text:p text:style-name="P9">1) при оказании специализированной медицинской помощи в условиях дневного стационара по:</text:p>
            <text:p text:style-name="P1">терапии;</text:p>
          </table:table-cell>
        </table:table-row>
        <table:table-row table:style-name="Таблица1.1">
          <table:table-cell table:style-name="Таблица1.A1" office:value-type="string">
            <text:p text:style-name="P4">18</text:p>
          </table:table-cell>
          <table:table-cell table:style-name="Таблица1.B2" office:value-type="string">
            <text:p text:style-name="P8">Помещение ФАП п. Волошово, </text:p>
            <text:p text:style-name="P5">(оперативное управление)</text:p>
          </table:table-cell>
          <table:table-cell table:style-name="Таблица1.B2" office:value-type="string">
            <text:p text:style-name="P8">Лужский район, п. Волошово, ул. Школьная, д.3</text:p>
          </table:table-cell>
          <table:table-cell table:style-name="Таблица1.D1" office:value-type="string">
            <text:p text:style-name="P10">1) при осуществлении доврачебной медицинской помощи по:</text:p>
            <text:p text:style-name="P1">лечебному делу;</text:p>
            <text:p text:style-name="P1">медицинским осмотрам (предрейсовым и послерейсовым);</text:p>
            <text:p text:style-name="P1">сестринскому делу;</text:p>
            <text:p text:style-name="P1">экспертизе временной нетрудоспособности;</text:p>
            <text:p text:style-name="P9">2. При оказании первичной, в том числе доврачебной, врачебной и специализированной, медико-санитарной помощи организуются и выполняются следующие работы (услуги):</text:p>
            <text:p text:style-name="P9">1) при оказании первичной доврачебной медико-санитарной помощи в амбулаторных условиях по:</text:p>
            <text:p text:style-name="P1">вакцинации (проведению профилактических прививок);</text:p>
            <text:p text:style-name="P1">неотложной медицинской помощи;</text:p>
            <text:p text:style-name="P9">2) при оказании первичной врачебной медико-санитарной помощи в амбулаторных условиях по:</text:p>
            <text:p text:style-name="P1">вакцинации (проведению профилактических прививок);</text:p>
            <text:p text:style-name="P9">7. При проведении медицинских осмотров, медицинских освидетельствований и медицинских экспертиз организуются и выполняются следующие работы (услуги):</text:p>
            <text:p text:style-name="P9">1) при проведении медицинских осмотров по:</text:p>
            <text:p text:style-name="P1">-медицинским осмотрам профилактическим</text:p>
          </table:table-cell>
        </table:table-row>
        <table:table-row table:style-name="Таблица1.1">
          <table:table-cell table:style-name="Таблица1.A1" office:value-type="string">
            <text:p text:style-name="P4">19</text:p>
          </table:table-cell>
          <table:table-cell table:style-name="Таблица1.B2" office:value-type="string">
            <text:p text:style-name="P8">Здание ФАП п. Торошковичи</text:p>
            <text:p text:style-name="P5">(Оперативное управление)</text:p>
          </table:table-cell>
          <table:table-cell table:style-name="Таблица1.B2" office:value-type="string">
            <text:p text:style-name="P8">Лужский район, п. Торошковичи, пер. Торговый д.5</text:p>
          </table:table-cell>
          <table:table-cell table:style-name="Таблица1.D1" office:value-type="string">
            <text:p text:style-name="P10">2. При оказании первичной, в том числе доврачебной, врачебной и специализированной, медико-санитарной помощи организуются и выполняются работы (услуги):</text:p>
            <text:p text:style-name="P9">1) при оказании первичной доврачебной медико-санитарной помощи в амбулаторных условиях по:</text:p>
            <text:p text:style-name="P1">вакцинации (проведению профилактических прививок);</text:p>
            <text:p text:style-name="P1">лечебному делу;</text:p>
            <text:p text:style-name="P1">неотложной медицинской помощи;</text:p>
            <text:p text:style-name="P1"><text:soft-page-break/>сестринскому делу в педиатрии.</text:p>
            <text:p text:style-name="P1"><text:s/><text:span text:style-name="T2">7. При проведении медицинских осмотров, медицинских освидетельствований и медицинских экспертиз организуются и выполняются следующие работы (услуги):</text:span></text:p>
            <text:p text:style-name="P9">1) при проведении медицинских осмотров по:</text:p>
            <text:p text:style-name="P1">медицинским осмотрам профилактическим;</text:p>
            <text:p text:style-name="P1">медицинским осмотрам (предрейсовым, послерейсовым);</text:p>
            <text:p text:style-name="P9">3) при проведении медицинских экспертиз по:</text:p>
            <text:p text:style-name="P1">экспертизе временной нетрудоспособности.</text:p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4">20</text:p>
          </table:table-cell>
          <table:table-cell table:style-name="Таблица1.B2" office:value-type="string">
            <text:p text:style-name="P8">Амбулатория Городка</text:p>
            <text:p text:style-name="Standard"><text:span text:style-name="T1"><text:s/>(договор безвозмездного пользования)</text:span></text:p>
          </table:table-cell>
          <table:table-cell table:style-name="Таблица1.B2" office:value-type="string">
            <text:p text:style-name="P8">г. Луга. Городок, д.5/27,</text:p>
            <text:p text:style-name="Standard"><text:span text:style-name="T1"><text:s/>кв.17, 18, </text:span></text:p>
          </table:table-cell>
          <table:table-cell table:style-name="Таблица1.D1" office:value-type="string">
            <text:p text:style-name="P10">1) при осуществлении доврачебной медицинской помощи по:</text:p>
            <text:p text:style-name="P1">лечебному делу;</text:p>
            <text:p text:style-name="P1">сестринскому делу;</text:p>
            <text:p text:style-name="P1">сестринскому делу в педиатрии;</text:p>
            <text:p text:style-name="P1">2) при осуществлении амбулаторно-поликлинической медицинской помощи,</text:p>
            <text:p text:style-name="P1">в том числе:</text:p>
            <text:p text:style-name="P1">а) при осуществлении первичной медико-санитарной помощи по:</text:p>
            <text:p text:style-name="P1">педиатрии;</text:p>
            <text:p text:style-name="P1">терапии;</text:p>
            <text:p text:style-name="P1">экспертизе временной нетрудоспособности;</text:p>
          </table:table-cell>
        </table:table-row>
        <table:table-row table:style-name="Таблица1.1">
          <table:table-cell table:style-name="Таблица1.A1" office:value-type="string">
            <text:p text:style-name="P4">21</text:p>
          </table:table-cell>
          <table:table-cell table:style-name="Таблица1.B2" office:value-type="string">
            <text:p text:style-name="P8">Помещение Лужской амбулатории</text:p>
            <text:p text:style-name="P5">(договор безвозмездного пользования)</text:p>
          </table:table-cell>
          <table:table-cell table:style-name="Таблица1.B2" office:value-type="string">
            <text:p text:style-name="P8">Лужский район, п. Заклинье, ул. Новая, д.22</text:p>
          </table:table-cell>
          <table:table-cell table:style-name="Таблица1.D1" office:value-type="string">
            <text:p text:style-name="P10">1) при осуществлении доврачебной медицинской помощи по:</text:p>
            <text:p text:style-name="P1">акушерскому делу;</text:p>
            <text:p text:style-name="P1">лабораторной диагностике;</text:p>
            <text:p text:style-name="P1">лечебному делу;</text:p>
            <text:p text:style-name="P1">сестринскому делу;</text:p>
            <text:p text:style-name="P1">сестринскому делу в педиатрии;</text:p>
            <text:p text:style-name="P1">экспертизе временной нетрудоспособности;</text:p>
            <text:p text:style-name="P9">2) при осуществлении амбулаторно-поликлинической медицинской помощи,</text:p>
            <text:p text:style-name="P9">в том числе:</text:p>
            <text:p text:style-name="P9">а) при осуществлении первичной медико-санитарной помощи по:</text:p>
            <text:p text:style-name="P1">педиатрии;</text:p>
            <text:p text:style-name="P1">терапии;</text:p>
            <text:p text:style-name="P1">экспертизе временной нетрудоспособности;</text:p>
            <text:p text:style-name="P9">2. При оказании первичной, в том числе доврачебной, врачебной и специализированной, медико-санитарной помощи организуются и выполняются следующие работы (услуги):</text:p>
            <text:p text:style-name="P9">1) при оказании первичной доврачебной медико-санитарной помощи в амбулаторных условиях по:</text:p>
            <text:p text:style-name="P1">вакцинации (проведению профилактических прививок);</text:p>
            <text:p text:style-name="P1">неотложной медицинской помощи;</text:p>
            <text:p text:style-name="P9"><text:soft-page-break/>2) при оказании первичной врачебной медико-санитарной помощи в амбулаторных условиях по:</text:p>
            <text:p text:style-name="P1">вакцинации (проведению профилактических прививок);</text:p>
            <text:p text:style-name="P1">неотложной медицинской помощи;</text:p>
            <text:p text:style-name="P9">7. При проведении медицинских осмотров, медицинских освидетельствований и медицинских экспертиз организуются и выполняются следующие работы (услуги):</text:p>
            <text:p text:style-name="P9">1) при проведении медицинских осмотров по:</text:p>
            <text:p text:style-name="P1">медицинским осмотрам профилактическим.</text:p>
          </table:table-cell>
        </table:table-row>
        <table:table-row table:style-name="Таблица1.1">
          <table:table-cell table:style-name="Таблица1.A1" office:value-type="string">
            <text:p text:style-name="P4">22</text:p>
          </table:table-cell>
          <table:table-cell table:style-name="Таблица1.B2" office:value-type="string">
            <text:p text:style-name="P8">Помещение Ретюньской амбулатории</text:p>
            <text:p text:style-name="P5">(старый договор аренды)</text:p>
          </table:table-cell>
          <table:table-cell table:style-name="Таблица1.B2" office:value-type="string">
            <text:p text:style-name="P8">Лужский район, </text:p>
            <text:p text:style-name="P5">д. Ретюнь, амбулатория</text:p>
            <text:p text:style-name="P5"/>
          </table:table-cell>
          <table:table-cell table:style-name="Таблица1.D1" office:value-type="string">
            <text:p text:style-name="P10">1) при осуществлении доврачебной медицинской помощи по:</text:p>
            <text:p text:style-name="P1">акушерскому делу;</text:p>
            <text:p text:style-name="P1">лечебному делу;</text:p>
            <text:p text:style-name="P1">медицинским осмотрам (предрейсовым, послерейсовым);</text:p>
            <text:p text:style-name="P1">сестринскому делу в педиатрии;</text:p>
            <text:p text:style-name="P1">стоматологии;</text:p>
            <text:p text:style-name="P1">экспертизе временной нетрудоспособности;</text:p>
            <text:p text:style-name="P9">2. При оказании первичной, в том числе доврачебной, врачебной и специализированной, медико-санитарной помощи организуются и выполняются следующие работы (услуги):</text:p>
            <text:p text:style-name="P9">1) при оказании первичной доврачебной медико-санитарной помощи в амбулаторных условиях по:</text:p>
            <text:p text:style-name="P1">вакцинации (проведению профилактических прививок);</text:p>
            <text:p text:style-name="P1">неотложной медицинской помощи;</text:p>
            <text:p text:style-name="P9">2) при оказании первичной врачебной медико-санитарной помощи в амбулаторных условиях по:</text:p>
            <text:p text:style-name="P1">вакцинации (проведению профилактических прививок);</text:p>
            <text:p text:style-name="P1">неотложной медицинской помощи;</text:p>
            <text:p text:style-name="P1">общей врачебной практике (семейной медицине);</text:p>
            <text:p text:style-name="P1">терапии;</text:p>
            <text:p text:style-name="P1">7<text:span text:style-name="T2">. При проведении медицинских осмотров, медицинских освидетельствований и медицинских экспертиз организуются и выполняются следующие работы (услуги):</text:span></text:p>
            <text:p text:style-name="P9">1) при проведении медицинских осмотров по:</text:p>
            <text:p text:style-name="P1">медицинским осмотрам профилактическим.</text:p>
          </table:table-cell>
        </table:table-row>
        <table:table-row table:style-name="Таблица1.1">
          <table:table-cell table:style-name="Таблица1.A1" office:value-type="string">
            <text:p text:style-name="P4">23</text:p>
          </table:table-cell>
          <table:table-cell table:style-name="Таблица1.B2" office:value-type="string">
            <text:p text:style-name="P8">Помещение Дзержинской амбулатории</text:p>
            <text:p text:style-name="Standard"><text:span text:style-name="T1"><text:s/>(договор безвозмездного пользования)</text:span></text:p>
          </table:table-cell>
          <table:table-cell table:style-name="Таблица1.B2" office:value-type="string">
            <text:p text:style-name="P8">Лужский район, п. Дзержинского ул. Центральная, д. 6</text:p>
          </table:table-cell>
          <table:table-cell table:style-name="Таблица1.D1" office:value-type="string">
            <text:p text:style-name="P10">1) при осуществлении доврачебной медицинской помощи по:</text:p>
            <text:p text:style-name="P1">лечебному делу;</text:p>
            <text:p text:style-name="P1">общей практике;</text:p>
            <text:p text:style-name="P1">сестринскому делу;</text:p>
            <text:p text:style-name="P1">стоматологии;</text:p>
            <text:p text:style-name="P1">экспертизе временной нетрудоспособности;</text:p>
            <text:p text:style-name="P9">2) при осуществлении амбулаторно-поликлинической медицинской <text:soft-page-break/>помощи,</text:p>
            <text:p text:style-name="P9">в том числе:</text:p>
            <text:p text:style-name="P9">а) при осуществлении первичной медико-санитарной помощи по:</text:p>
            <text:p text:style-name="P1">общей врачебной практике (семейной медицине);</text:p>
            <text:p text:style-name="P1">терапии;</text:p>
            <text:p text:style-name="P1">экспертизе временной нетрудоспособности;</text:p>
            <text:p text:style-name="P9">2. При оказании первичной, в том числе доврачебной, врачебной и специализированной, медико-санитарной помощи организуются и выполняются следующие работы (услуги):</text:p>
            <text:p text:style-name="P9">1) при оказании первичной доврачебной медико-санитарной помощи в амбулаторных условиях по:</text:p>
            <text:p text:style-name="P1">вакцинации (проведению профилактических прививок);</text:p>
            <text:p text:style-name="P1">неотложной медицинской помощи;</text:p>
            <text:p text:style-name="P9">2) при оказании первичной врачебной медико-санитарной помощи в амбулаторных условиях по:</text:p>
            <text:p text:style-name="P1">вакцинации (проведению профилактических прививок);</text:p>
            <text:p text:style-name="P1">неотложной медицинской помощи;</text:p>
            <text:p text:style-name="P9">7. При проведении медицинских осмотров, медицинских освидетельствований и медицинских экспертиз организуются и выполняются следующие работы (услуги):</text:p>
            <text:p text:style-name="P9">1) при проведении медицинских осмотров по:</text:p>
            <text:p text:style-name="P1">-медицинским осмотрам профилактическим.</text:p>
          </table:table-cell>
        </table:table-row>
        <table:table-row table:style-name="Таблица1.1">
          <table:table-cell table:style-name="Таблица1.A1" office:value-type="string">
            <text:p text:style-name="P4">24</text:p>
          </table:table-cell>
          <table:table-cell table:style-name="Таблица1.B2" office:value-type="string">
            <text:p text:style-name="P8">Помещение ФАП д. Турово (договор безвозмездного пользования)</text:p>
          </table:table-cell>
          <table:table-cell table:style-name="Таблица1.B2" office:value-type="string">
            <text:p text:style-name="P8">Лужский район, </text:p>
            <text:p text:style-name="P5">д. Турово, д.1, кв. 1</text:p>
          </table:table-cell>
          <table:table-cell table:style-name="Таблица1.D1" office:value-type="string">
            <text:p text:style-name="P10">1) при осуществлении доврачебной медицинской помощи по:</text:p>
            <text:p text:style-name="P1">лечебному делу;</text:p>
            <text:p text:style-name="P1">экспертизе временной нетрудоспособности;</text:p>
          </table:table-cell>
        </table:table-row>
        <table:table-row table:style-name="Таблица1.1">
          <table:table-cell table:style-name="Таблица1.A1" office:value-type="string">
            <text:p text:style-name="P4">25</text:p>
          </table:table-cell>
          <table:table-cell table:style-name="Таблица1.B2" office:value-type="string">
            <text:p text:style-name="P8">Помещение ФАП д. Каменка</text:p>
            <text:p text:style-name="P5">(договор безвозмездного пользования)</text:p>
          </table:table-cell>
          <table:table-cell table:style-name="Таблица1.B2" office:value-type="string">
            <text:p text:style-name="P8">Лужский район, Заклинское сельс. посел.,</text:p>
            <text:p text:style-name="Standard"><text:span text:style-name="T1"><text:s/>д. Каменка, административное здание</text:span></text:p>
          </table:table-cell>
          <table:table-cell table:style-name="Таблица1.D1" office:value-type="string">
            <text:p text:style-name="P10">1) при осуществлении доврачебной медицинской помощи по:</text:p>
            <text:p text:style-name="P1">лечебному делу;</text:p>
            <text:p text:style-name="P1">сестринскому делу;</text:p>
            <text:p text:style-name="P1">экспертизе временной нетрудоспособности;</text:p>
            <text:p text:style-name="P9">2. При оказании первичной, в том числе доврачебной, врачебной и специализированной, медико-санитарной помощи организуются и выполняются следующие работы (услуги):</text:p>
            <text:p text:style-name="P9">1) при оказании первичной доврачебной медико-санитарной помощи в амбулаторных условиях по:</text:p>
            <text:p text:style-name="P1">вакцинации (проведению профилактических прививок);</text:p>
            <text:p text:style-name="P1">неотложной медицинской помощи;</text:p>
            <text:p text:style-name="P9">7. При проведении медицинских осмотров, медицинских освидетельствований и медицинских экспертиз организуются и выполняются следующие работы (услуги):</text:p>
            <text:p text:style-name="P9">1) при проведении медицинских осмотров по:</text:p>
            <text:p text:style-name="P1"><text:soft-page-break/>медицинским осмотрам профилактическим;</text:p>
          </table:table-cell>
        </table:table-row>
        <table:table-row table:style-name="Таблица1.1">
          <table:table-cell table:style-name="Таблица1.A1" office:value-type="string">
            <text:p text:style-name="P4">26</text:p>
          </table:table-cell>
          <table:table-cell table:style-name="Таблица1.B2" office:value-type="string">
            <text:p text:style-name="P8">Помещение ФАП д. Рель</text:p>
            <text:p text:style-name="Standard"><text:span text:style-name="T1"><text:s text:c="2"/>(договор безвозмездного пользования)</text:span></text:p>
          </table:table-cell>
          <table:table-cell table:style-name="Таблица1.B2" office:value-type="string">
            <text:p text:style-name="P8">Лужский район, </text:p>
            <text:p text:style-name="P5">д. Рель, д. 4, кв. 11</text:p>
          </table:table-cell>
          <table:table-cell table:style-name="Таблица1.D1" office:value-type="string">
            <text:p text:style-name="P10">1) при осуществлении доврачебной медицинской помощи по:</text:p>
            <text:p text:style-name="P1">лечебному делу;</text:p>
            <text:p text:style-name="P1">экспертизе временной нетрудоспособности;</text:p>
          </table:table-cell>
        </table:table-row>
        <table:table-row table:style-name="Таблица1.1">
          <table:table-cell table:style-name="Таблица1.A1" office:value-type="string">
            <text:p text:style-name="P4">27</text:p>
          </table:table-cell>
          <table:table-cell table:style-name="Таблица1.B2" office:value-type="string">
            <text:p text:style-name="P8">Помещение ФАП п. Володарского </text:p>
            <text:p text:style-name="P5">(договор безвозмездного пользования)</text:p>
          </table:table-cell>
          <table:table-cell table:style-name="Таблица1.B2" office:value-type="string">
            <text:p text:style-name="P8">Лужский район, п. Володарское д. 5, кв. 1</text:p>
          </table:table-cell>
          <table:table-cell table:style-name="Таблица1.D1" office:value-type="string">
            <text:p text:style-name="P10">1) при осуществлении доврачебной медицинской помощи по:</text:p>
            <text:p text:style-name="P1">лечебному делу;</text:p>
            <text:p text:style-name="P1">сестринскому делу;</text:p>
            <text:p text:style-name="P1">экспертизе временной нетрудоспособности;</text:p>
          </table:table-cell>
        </table:table-row>
        <table:table-row table:style-name="Таблица1.1">
          <table:table-cell table:style-name="Таблица1.A1" office:value-type="string">
            <text:p text:style-name="P4">28</text:p>
          </table:table-cell>
          <table:table-cell table:style-name="Таблица1.B2" office:value-type="string">
            <text:p text:style-name="P8">Помещение ФАП д. Конезерье</text:p>
            <text:p text:style-name="Standard"><text:span text:style-name="T1"><text:s/>(договор безвозмездного пользования)</text:span></text:p>
          </table:table-cell>
          <table:table-cell table:style-name="Таблица1.B2" office:value-type="string">
            <text:p text:style-name="P8">Лужский район,</text:p>
            <text:p text:style-name="Standard"><text:span text:style-name="T1"><text:s/>д. Конезерье,</text:span></text:p>
            <text:p text:style-name="Standard"><text:span text:style-name="T1"><text:s/>д. 1, кв.3</text:span></text:p>
          </table:table-cell>
          <table:table-cell table:style-name="Таблица1.D1" office:value-type="string">
            <text:p text:style-name="P10">1) при осуществлении доврачебной медицинской помощи по:</text:p>
            <text:p text:style-name="P1">акушерскому делу;</text:p>
            <text:p text:style-name="P1">экспертизе временной нетрудоспособности;</text:p>
          </table:table-cell>
        </table:table-row>
        <table:table-row table:style-name="Таблица1.1">
          <table:table-cell table:style-name="Таблица1.A1" office:value-type="string">
            <text:p text:style-name="P4">29</text:p>
          </table:table-cell>
          <table:table-cell table:style-name="Таблица1.B2" office:value-type="string">
            <text:p text:style-name="P8">Помещение ФАП п. Межозерный</text:p>
            <text:p text:style-name="P5">(договор безвозмездного пользования)</text:p>
            <text:p text:style-name="P5"/>
            <text:p text:style-name="P5"/>
            <text:p text:style-name="P5"/>
          </table:table-cell>
          <table:table-cell table:style-name="Таблица1.B2" office:value-type="string">
            <text:p text:style-name="P8">Лужский район, <text:s/>Скребловское сельское. пос. </text:p>
            <text:p text:style-name="P5">п. <text:s/>Межозерный, здание нач. школы-дет.сад</text:p>
          </table:table-cell>
          <table:table-cell table:style-name="Таблица1.D1" office:value-type="string">
            <text:p text:style-name="P10">1) при осуществлении доврачебной медицинской помощи по:</text:p>
            <text:p text:style-name="P1">лечебному делу;</text:p>
            <text:p text:style-name="P1">экспертизе временной нетрудоспособности;</text:p>
            <text:p text:style-name="P9">2. При оказании первичной, в том числе доврачебной, врачебной и специализированной, медико-санитарной помощи организуются и выполняются следующие работы (услуги):</text:p>
            <text:p text:style-name="P9">1) при оказании первичной доврачебной медико-санитарной помощи в амбулаторных условиях по:</text:p>
            <text:p text:style-name="P1">вакцинации (проведению профилактических прививок);</text:p>
            <text:p text:style-name="P1">неотложной медицинской помощи;</text:p>
            <text:p text:style-name="P9">2) при оказании первичной врачебной медико-санитарной помощи в амбулаторных условиях по:</text:p>
            <text:p text:style-name="P1">вакцинации (проведению профилактических прививок);</text:p>
            <text:p text:style-name="P9">7. При проведении медицинских осмотров, медицинских освидетельствований и медицинских экспертиз организуются и выполняются следующие работы (услуги):</text:p>
            <text:p text:style-name="P9">1) при проведении медицинских осмотров по:</text:p>
            <text:p text:style-name="P1">медицинским осмотрам профилактическим;</text:p>
          </table:table-cell>
        </table:table-row>
        <table:table-row table:style-name="Таблица1.1">
          <table:table-cell table:style-name="Таблица1.A1" office:value-type="string">
            <text:p text:style-name="P4">30</text:p>
          </table:table-cell>
          <table:table-cell table:style-name="Таблица1.B2" office:value-type="string">
            <text:p text:style-name="P8">Детский медицинский кабинет </text:p>
            <text:p text:style-name="P5">(договор безвозмездного пользования)</text:p>
            <text:p text:style-name="P5"/>
            <text:p text:style-name="P5"/>
          </table:table-cell>
          <table:table-cell table:style-name="Таблица1.B2" office:value-type="string">
            <text:p text:style-name="P8">Лужский район,</text:p>
            <text:p text:style-name="Standard"><text:span text:style-name="T1"><text:s/>п. Толмачево</text:span></text:p>
            <text:p text:style-name="P5">ул. Толмачева</text:p>
            <text:p text:style-name="P5">д. 6, кв. 1</text:p>
          </table:table-cell>
          <table:table-cell table:style-name="Таблица1.D1" office:value-type="string">
            <text:p text:style-name="P10">1) при осуществлении доврачебной медицинской помощи по:</text:p>
            <text:p text:style-name="P1">сестринскому делу в педиатрии;</text:p>
            <text:p text:style-name="P9">2) при осуществлении амбулаторно-поликлинической медицинской помощи,</text:p>
            <text:p text:style-name="P9">в том числе:</text:p>
            <text:p text:style-name="P9">а) при осуществлении первичной медико-санитарной помощи по:</text:p>
            <text:p text:style-name="P1">педиатрии;</text:p>
            <text:p text:style-name="P1">экспертизе временной нетрудоспособности;</text:p>
          </table:table-cell>
        </table:table-row>
        <table:table-row table:style-name="Таблица1.1">
          <table:table-cell table:style-name="Таблица1.A1" office:value-type="string">
            <text:p text:style-name="P4">31</text:p>
          </table:table-cell>
          <table:table-cell table:style-name="Таблица1.B2" office:value-type="string">
            <text:p text:style-name="P8">Помещение ФАП д. Пехенец</text:p>
            <text:p text:style-name="P5">(договор безвозмездного пользования)</text:p>
          </table:table-cell>
          <table:table-cell table:style-name="Таблица1.B2" office:value-type="string">
            <text:p text:style-name="P8">Лужский район,</text:p>
            <text:p text:style-name="Standard"><text:span text:style-name="T1"><text:s/>д. Пехенец, ул. Пионерская, д.28, кв.11</text:span></text:p>
          </table:table-cell>
          <table:table-cell table:style-name="Таблица1.D1" office:value-type="string">
            <text:p text:style-name="P10">1) при осуществлении доврачебной медицинской помощи по:</text:p>
            <text:p text:style-name="P1">акушерскому делу;</text:p>
            <text:p text:style-name="P1">сестринскому делу;</text:p>
            <text:p text:style-name="P1"><text:soft-page-break/>экспертизе временной нетрудоспособности;</text:p>
          </table:table-cell>
        </table:table-row>
        <table:table-row table:style-name="Таблица1.1">
          <table:table-cell table:style-name="Таблица1.A1" office:value-type="string">
            <text:p text:style-name="P4">32</text:p>
          </table:table-cell>
          <table:table-cell table:style-name="Таблица1.B2" office:value-type="string">
            <text:p text:style-name="P8">Помещение ФАП п. Красный Маяк</text:p>
            <text:p text:style-name="Standard"><text:span text:style-name="T1"><text:s text:c="2"/>(договор безвозмездного пользования)</text:span></text:p>
          </table:table-cell>
          <table:table-cell table:style-name="Таблица1.B2" office:value-type="string">
            <text:p text:style-name="P8">Лужский район, </text:p>
            <text:p text:style-name="P5">п. Красный Маяк,</text:p>
            <text:p text:style-name="Standard"><text:span text:style-name="T1"><text:s/>д.14, кв. 11</text:span></text:p>
          </table:table-cell>
          <table:table-cell table:style-name="Таблица1.D1" office:value-type="string">
            <text:p text:style-name="P10">1) при осуществлении доврачебной медицинской помощи по:</text:p>
            <text:p text:style-name="P1">лечебному делу;</text:p>
            <text:p text:style-name="P1">экспертизе временной нетрудоспособности;</text:p>
          </table:table-cell>
        </table:table-row>
        <table:table-row table:style-name="Таблица1.1">
          <table:table-cell table:style-name="Таблица1.A1" office:value-type="string">
            <text:p text:style-name="P4">33</text:p>
          </table:table-cell>
          <table:table-cell table:style-name="Таблица1.B2" office:value-type="string">
            <text:p text:style-name="P8">Помещение ФАП д. Перечицы</text:p>
            <text:p text:style-name="Standard"><text:span text:style-name="T1"><text:s/>(договор безвозмездного пользования)</text:span></text:p>
          </table:table-cell>
          <table:table-cell table:style-name="Таблица1.B2" office:value-type="string">
            <text:p text:style-name="P8">Лужский район,</text:p>
            <text:p text:style-name="Standard"><text:span text:style-name="T1"><text:s/>д. Перечицы, </text:span></text:p>
            <text:p text:style-name="P5">ФАП</text:p>
          </table:table-cell>
          <table:table-cell table:style-name="Таблица1.D1" office:value-type="string">
            <text:p text:style-name="P10">1) при осуществлении доврачебной медицинской помощи по:</text:p>
            <text:p text:style-name="P1">сестринскому делу;</text:p>
            <text:p text:style-name="P1">экспертизе временной нетрудоспособности;</text:p>
          </table:table-cell>
        </table:table-row>
        <table:table-row table:style-name="Таблица1.1">
          <table:table-cell table:style-name="Таблица1.A1" office:value-type="string">
            <text:p text:style-name="P4">34</text:p>
          </table:table-cell>
          <table:table-cell table:style-name="Таблица1.B2" office:value-type="string">
            <text:p text:style-name="P8">Помещение амбулатории п. Скреблово (аренда)</text:p>
            <text:p text:style-name="P5"/>
            <text:p text:style-name="P5"/>
          </table:table-cell>
          <table:table-cell table:style-name="Таблица1.B2" office:value-type="string">
            <text:p text:style-name="P8">Лужский район,</text:p>
            <text:p text:style-name="Standard"><text:span text:style-name="T1"><text:s/>п. Скреблово, Здание амбулатории</text:span></text:p>
          </table:table-cell>
          <table:table-cell table:style-name="Таблица1.D1" office:value-type="string">
            <text:p text:style-name="P2">1<text:span text:style-name="T2">) при осуществлении доврачебной медицинской помощи по:</text:span></text:p>
            <text:p text:style-name="P1">лабораторной диагностике;</text:p>
            <text:p text:style-name="P1">лечебному делу;</text:p>
            <text:p text:style-name="P1">сестринскому делу;</text:p>
            <text:p text:style-name="P1">экспертизе временной нетрудоспособности;</text:p>
            <text:p text:style-name="P9">2) при осуществлении амбулаторно-поликлинической медицинской помощи,</text:p>
            <text:p text:style-name="P9">в том числе:</text:p>
            <text:p text:style-name="P9">а) при осуществлении первичной медико-санитарной помощи по:</text:p>
            <text:p text:style-name="P1">медицинским осмотрам (предрейсовым, послерейсовым);</text:p>
            <text:p text:style-name="P1">терапии;</text:p>
            <text:p text:style-name="P1">экспертизе временной нетрудоспособности;</text:p>
            <text:p text:style-name="P9">2. При оказании первичной, в том числе доврачебной, врачебной и специализированной, медико-санитарной помощи организуются и выполняются следующие работы (услуги):</text:p>
            <text:p text:style-name="P9">1) при оказании первичной доврачебной медико-санитарной помощи в амбулаторных условиях по:</text:p>
            <text:p text:style-name="P1">вакцинации (проведению профилактических прививок);</text:p>
            <text:p text:style-name="P9">2) при оказании первичной врачебной медико-санитарной помощи в амбулаторных условиях по:</text:p>
            <text:p text:style-name="P1">вакцинации (проведению профилактических прививок);</text:p>
            <text:p text:style-name="P9">7. При проведении медицинских осмотров, медицинских освидетельствований и медицинских экспертиз организуются и выполняются следующие работы (услуги):</text:p>
            <text:p text:style-name="P9">1) при проведении медицинских осмотров по:</text:p>
            <text:p text:style-name="P1">медицинским осмотрам профилактическим</text:p>
          </table:table-cell>
        </table:table-row>
        <table:table-row table:style-name="Таблица1.1">
          <table:table-cell table:style-name="Таблица1.A1" office:value-type="string">
            <text:p text:style-name="P4">35</text:p>
          </table:table-cell>
          <table:table-cell table:style-name="Таблица1.B2" office:value-type="string">
            <text:p text:style-name="P8">Помещение Толмачевской амбулатории</text:p>
            <text:p text:style-name="P5">(аренда)</text:p>
          </table:table-cell>
          <table:table-cell table:style-name="Таблица1.B2" office:value-type="string">
            <text:p text:style-name="P8">Лужский район,</text:p>
            <text:p text:style-name="P5">г. п. Толмачево, ул. Толмачева, д. 26</text:p>
            <text:p text:style-name="P5"/>
          </table:table-cell>
          <table:table-cell table:style-name="Таблица1.D1" office:value-type="string">
            <text:p text:style-name="P10">1) при осуществлении доврачебной медицинской помощи по:</text:p>
            <text:p text:style-name="P1">лечебному делу;</text:p>
            <text:p text:style-name="P1">медицинским осмотрам (предрейсовым, послерейсовым);</text:p>
            <text:p text:style-name="P1">сестринскому делу;</text:p>
            <text:p text:style-name="P1">экспертизе временной нетрудоспособности;</text:p>
            <text:p text:style-name="P9">2) при осуществлении амбулаторно-поликлинической медицинской помощи,</text:p>
            <text:p text:style-name="P9"><text:soft-page-break/>в том числе:</text:p>
            <text:p text:style-name="P9">а) при осуществлении первичной медико-санитарной помощи по:</text:p>
            <text:p text:style-name="P1">терапии;</text:p>
            <text:p text:style-name="P1">экспертизе временной нетрудоспособности;</text:p>
            <text:p text:style-name="P9">2. При оказании первичной, в том числе доврачебной, врачебной и специализированной, медико-санитарной помощи организуются и выполняются следующие работы (услуги):</text:p>
            <text:p text:style-name="P9">1) при оказании первичной доврачебной медико-санитарной помощи в амбулаторных условиях по:</text:p>
            <text:p text:style-name="P1">вакцинации (проведению профилактических прививок);</text:p>
            <text:p text:style-name="P9">2) при оказании первичной врачебной медико-санитарной помощи в амбулаторных условиях по:</text:p>
            <text:p text:style-name="P1">неотложной медицинской помощи;</text:p>
            <text:p text:style-name="P9">7. При проведении медицинских осмотров, медицинских освидетельствований и медицинских экспертиз организуются и выполняются следующие работы (услуги):</text:p>
            <text:p text:style-name="P9">1) при проведении медицинских осмотров по:</text:p>
            <text:p text:style-name="P1">медицинским осмотрам профилактическим.</text:p>
          </table:table-cell>
        </table:table-row>
        <table:table-row table:style-name="Таблица1.1">
          <table:table-cell table:style-name="Таблица1.A1" office:value-type="string">
            <text:p text:style-name="P4">36</text:p>
          </table:table-cell>
          <table:table-cell table:style-name="Таблица1.B2" office:value-type="string">
            <text:p text:style-name="P8">Помещение ФАП д. Наволок</text:p>
            <text:p text:style-name="P5">(аренда)</text:p>
          </table:table-cell>
          <table:table-cell table:style-name="Таблица1.B2" office:value-type="string">
            <text:p text:style-name="P8">Лужский район, Скребловское пос.,</text:p>
            <text:p text:style-name="P5">д. Наволок, <text:s text:c="4"/>в здании почтового отделения</text:p>
          </table:table-cell>
          <table:table-cell table:style-name="Таблица1.D1" office:value-type="string">
            <text:p text:style-name="P10">1) при осуществлении доврачебной медицинской помощи по:</text:p>
            <text:p text:style-name="P1">лечебному делу;</text:p>
            <text:p text:style-name="P1">экспертизе временной нетрудоспособности;</text:p>
            <text:p text:style-name="P9">7. При проведении медицинских осмотров, медицинских освидетельствований и медицинских экспертиз организуются и выполняются следующие работы (услуги):</text:p>
            <text:p text:style-name="P9">1) при проведении медицинских осмотров по:</text:p>
            <text:p text:style-name="P1">медицинским осмотрам профилактическим.</text:p>
          </table:table-cell>
        </table:table-row>
      </table:table>
      <text:p text:style-name="P1"/>
      <text:p text:style-name="P11">МУЗ «Оредежская участковая больница»</text:p>
      <text:p text:style-name="P11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4">1</text:p>
          </table:table-cell>
          <table:table-cell table:style-name="Таблица2.B1" office:value-type="string">
            <text:p text:style-name="P8">Здание Оредежской участковой больницы <text:s text:c="2"/></text:p>
          </table:table-cell>
          <table:table-cell table:style-name="Таблица2.B1" office:value-type="string">
            <text:p text:style-name="P8">Лужский район, п. Оредеж, ул. Комсомола, д.6</text:p>
          </table:table-cell>
          <table:table-cell table:style-name="Таблица2.D1" office:value-type="string">
            <text:p text:style-name="P10">2. При оказании первичной, в том числе доврачебной, врачебной и специализированной, медико-санитарной помощи организуются и выполняются следующие работы (услуги):</text:p>
            <text:p text:style-name="P9">1) при оказании первичной доврачебной медико-санитарной помощи в амбулаторных условиях по:</text:p>
            <text:p text:style-name="P1">- вакцинации (проведению профилактических прививок);</text:p>
            <text:p text:style-name="P1">- лабораторной диагностике;</text:p>
            <text:p text:style-name="P1">- сестринскому делу;</text:p>
            <text:p text:style-name="P1">- сестринскому делу в педиатрии;</text:p>
            <text:p text:style-name="P1">- стоматологии;</text:p>
            <text:p text:style-name="P1"><text:soft-page-break/>- стоматологии ортопедической;</text:p>
            <text:p text:style-name="P1">- физиотерапии.</text:p>
            <text:p text:style-name="P9">2) при оказании первичной врачебной медико-санитарной помощи в амбулаторных условиях по:</text:p>
            <text:p text:style-name="P1">- вакцинации (проведению профилактических прививок);</text:p>
            <text:p text:style-name="P1">- педиатрии;</text:p>
            <text:p text:style-name="P1">- терапии.</text:p>
            <text:p text:style-name="P9">4) при оказании первичной специализированной медико-санитарной помощи в амбулаторных условиях по:</text:p>
            <text:p text:style-name="P1">- акушерству и гинекологии (за исключением использования вспомогательных репродуктивных технологий);</text:p>
            <text:p text:style-name="P1">- стоматологии общей практики;</text:p>
            <text:p text:style-name="P1">- стоматологии ортопедической;</text:p>
            <text:p text:style-name="P1">- стоматологии терапевтической;</text:p>
            <text:p text:style-name="P1">- хирургии.</text:p>
            <text:p text:style-name="P9">3. При оказании специализированной, в том числе высокотехнологичной, медицинской помощи организуются и выполняются следующие работы (услуги):</text:p>
            <text:p text:style-name="P9">2) при оказании специализированной медицинской помощи в стационарных условиях по:</text:p>
            <text:p text:style-name="P1">- терапии.</text:p>
            <text:p text:style-name="P9">7. При проведении медицинских осмотров, медицинских освидетельствований и медицинских экспертиз организуются и выполняются следующие работы (услуги):</text:p>
            <text:p text:style-name="P9">1) при проведении медицинских осмотров по:</text:p>
            <text:p text:style-name="P1">- медицинским осмотрам профилактическим.</text:p>
            <text:p text:style-name="P9">3) при проведении медицинских экспертиз по:</text:p>
            <text:p text:style-name="P1">- экспертизе временной нетрудоспособности.</text:p>
          </table:table-cell>
        </table:table-row>
        <table:table-row table:style-name="Таблица2.1">
          <table:table-cell table:style-name="Таблица2.A1" office:value-type="string">
            <text:p text:style-name="P4">2</text:p>
          </table:table-cell>
          <table:table-cell table:style-name="Таблица2.B1" office:value-type="string">
            <text:p text:style-name="P8">ДСУ д. Вяжищи</text:p>
          </table:table-cell>
          <table:table-cell table:style-name="Таблица2.B1" office:value-type="string">
            <text:p text:style-name="P8">Лужский район, </text:p>
            <text:p text:style-name="P5">д. Вяжищи</text:p>
          </table:table-cell>
          <table:table-cell table:style-name="Таблица2.D1" office:value-type="string">
            <text:p text:style-name="P10">2. При оказании первичной, в том числе доврачебной, врачебной и специализированной, медико-санитарной помощи организуются и выполняются работы (услуги):</text:p>
            <text:p text:style-name="P9">1) при оказании первичной доврачебной медико-санитарной помощи в амбулаторных условиях по:</text:p>
            <text:p text:style-name="P1">вакцинации (проведению профилактических прививок);</text:p>
            <text:p text:style-name="P1">лабораторной диагностике;</text:p>
            <text:p text:style-name="P1">лечебному делу;</text:p>
            <text:p text:style-name="P1">сестринскому делу.</text:p>
            <text:p text:style-name="P1"><text:span text:style-name="T2">2) при оказании первичной врачебной медико-санитарной помощи в амбулаторных условиях по: </text:span><text:soft-page-break/>педиатрии;</text:p>
            <text:p text:style-name="P1">терапии.</text:p>
            <text:p text:style-name="P9">4) при оказании первичной специализированной медико-санитарной помощи в амбулаторных условиях по:</text:p>
            <text:p text:style-name="P1">акушерству и гинекологии (за исключением использования вспомогательных репродуктивных технологий);</text:p>
            <text:p text:style-name="P1">стоматологии терапевтической.</text:p>
            <text:p text:style-name="P9">5. При оказании паллиативной медицинской помощи организуются и выполняются следующие работы (услуги):</text:p>
            <text:p text:style-name="P9">2) при оказании паллиативной медицинской помощи в стационарных условиях по:</text:p>
            <text:p text:style-name="P1">сестринскому делу;</text:p>
            <text:p text:style-name="P9">7. При проведении медицинских осмотров, медицинских освидетельствований и медицинских экспертиз организуются и выполняются следующие работы (услуги):</text:p>
            <text:p text:style-name="P9">1) при проведении медицинских осмотров по:</text:p>
            <text:p text:style-name="P1">медицинским осмотрам профилактическим.</text:p>
            <text:p text:style-name="P9">3) при проведении медицинских экспертиз по:</text:p>
            <text:p text:style-name="P1">экспертизе временной нетрудоспособности</text:p>
          </table:table-cell>
        </table:table-row>
        <table:table-row table:style-name="Таблица2.1">
          <table:table-cell table:style-name="Таблица2.A1" office:value-type="string">
            <text:p text:style-name="P4">3</text:p>
          </table:table-cell>
          <table:table-cell table:style-name="Таблица2.B1" office:value-type="string">
            <text:p text:style-name="P8">Помещение ФАП д. Почап</text:p>
          </table:table-cell>
          <table:table-cell table:style-name="Таблица2.B1" office:value-type="string">
            <text:p text:style-name="P8">Лужский район,</text:p>
            <text:p text:style-name="Standard"><text:span text:style-name="T1"><text:s/>д. Почап</text:span></text:p>
          </table:table-cell>
          <table:table-cell table:style-name="Таблица2.D1" office:value-type="string">
            <text:p text:style-name="P10">2. При оказании первичной, в том числе доврачебной, врачебной и специализированной, медико-санитарной помощи организуются и выполняются следующие работы (услуги):</text:p>
            <text:p text:style-name="P9">1) при оказании первичной доврачебной медико-санитарной помощи в амбулаторных условиях по:</text:p>
            <text:p text:style-name="P1">вакцинации (проведению профилактических прививок);</text:p>
            <text:p text:style-name="P1">сестринскому делу.</text:p>
          </table:table-cell>
        </table:table-row>
        <table:table-row table:style-name="Таблица2.1">
          <table:table-cell table:style-name="Таблица2.A1" office:value-type="string">
            <text:p text:style-name="P4">4</text:p>
          </table:table-cell>
          <table:table-cell table:style-name="Таблица2.B1" office:value-type="string">
            <text:p text:style-name="P8">Помещение ФАП п. Торковичи</text:p>
          </table:table-cell>
          <table:table-cell table:style-name="Таблица2.B1" office:value-type="string">
            <text:p text:style-name="P8">Лужский район,</text:p>
            <text:p text:style-name="Standard"><text:span text:style-name="T1"><text:s/>п. Торковичи</text:span></text:p>
          </table:table-cell>
          <table:table-cell table:style-name="Таблица2.D1" office:value-type="string">
            <text:p text:style-name="P10">2. При оказании первичной, в том числе доврачебной, врачебной и специализированной, медико-санитарной помощи организуются и выполняются работы (услуги):</text:p>
            <text:p text:style-name="P9">1) при оказании первичной доврачебной медико-санитарной помощи в амбулаторных условиях по:</text:p>
            <text:p text:style-name="P1">вакцинации (проведению профилактических прививок);</text:p>
            <text:p text:style-name="P1">сестринскому делу.</text:p>
            <text:p text:style-name="P1"><text:s/><text:span text:style-name="T2">7. При проведении медицинских осмотров, медицинских освидетельствований и медицинских экспертиз организуются и выполняются следующие работы (услуги):</text:span></text:p>
            <text:p text:style-name="P9">1) при проведении медицинских осмотров по:</text:p>
            <text:p text:style-name="P1"><text:soft-page-break/>медицинским осмотрам профилактическим</text:p>
          </table:table-cell>
        </table:table-row>
        <table:table-row table:style-name="Таблица2.1">
          <table:table-cell table:style-name="Таблица2.A1" office:value-type="string">
            <text:p text:style-name="P4">5</text:p>
          </table:table-cell>
          <table:table-cell table:style-name="Таблица2.B1" office:value-type="string">
            <text:p text:style-name="P8">Помещение ФАП п. Ям-Тесово</text:p>
            <text:p text:style-name="P5"/>
          </table:table-cell>
          <table:table-cell table:style-name="Таблица2.B1" office:value-type="string">
            <text:p text:style-name="P8">Лужский район, </text:p>
            <text:p text:style-name="P5">п. Ям-Тесово</text:p>
            <text:p text:style-name="P5"/>
          </table:table-cell>
          <table:table-cell table:style-name="Таблица2.D1" office:value-type="string">
            <text:p text:style-name="P10">2. При оказании первичной, в том числе доврачебной, врачебной и специализированной, медико-санитарной помощи организуются и выполняются работы (услуги):</text:p>
            <text:p text:style-name="P9">1) при оказании первичной доврачебной медико-санитарной помощи в амбулаторных условиях по:</text:p>
            <text:p text:style-name="P1">вакцинации (проведению профилактических прививок);</text:p>
            <text:p text:style-name="P1">лечебному делу;</text:p>
            <text:p text:style-name="P1">сестринскому делу;</text:p>
            <text:p text:style-name="P1">неотложной медицинской помощи. </text:p>
            <text:p text:style-name="P9">7. При проведении медицинских осмотров, медицинских освидетельствований и медицинских экспертиз организуются и выполняются следующие работы (услуги):</text:p>
            <text:p text:style-name="P9">1) при проведении медицинских осмотров по:</text:p>
            <text:p text:style-name="P1">медицинским осмотрам профилактическим.</text:p>
          </table:table-cell>
        </table:table-row>
      </table:table>
      <text:p text:style-name="P3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2" svg:font-family="Mangal"/>
    <style:font-face style:name="Arial2" svg:font-family="Arial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2"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2" fo:font-size="10pt" fo:font-style="italic" style:font-size-asian="10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2" style:font-name-complex="Mang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501cm" fo:margin-bottom="0.43cm" fo:margin-left="0.9cm" fo:margin-right="0.501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dmin</meta:initial-creator>
    <meta:creation-date>2016-02-24T12:55:00</meta:creation-date>
    <dc:date>2016-02-25T15:32:33</dc:date>
    <meta:print-date>2011-11-24T11:04:00</meta:print-date>
    <meta:editing-cycles>9</meta:editing-cycles>
    <meta:editing-duration>PT2H6M</meta:editing-duration>
    <meta:generator>OpenOffice.org/3.3$Win32 OpenOffice.org_project/330m20$Build-9567</meta:generator>
    <meta:document-statistic meta:table-count="2" meta:image-count="0" meta:object-count="0" meta:page-count="22" meta:paragraph-count="867" meta:word-count="4122" meta:character-count="36741"/>
  </office:meta>
</office:document-meta>
</file>