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Lucida Sans1" svg:font-family="'Lucida Sans'"/>
    <style:font-face style:name="Courier New" svg:font-family="'Courier New'" style:font-family-generic="modern"/>
    <style:font-face style:name="OpenSymbol" svg:font-family="OpenSymbol" style:font-pitch="variable"/>
    <style:font-face style:name="SimSun1" svg:font-family="SimSun, ЛОМе"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881cm" fo:margin-left="-0.34cm" table:align="left" style:writing-mode="lr-tb"/>
    </style:style>
    <style:style style:name="Таблица1.A" style:family="table-column">
      <style:table-column-properties style:column-width="1.607cm"/>
    </style:style>
    <style:style style:name="Таблица1.B" style:family="table-column">
      <style:table-column-properties style:column-width="2.9cm"/>
    </style:style>
    <style:style style:name="Таблица1.C" style:family="table-column">
      <style:table-column-properties style:column-width="10.128cm"/>
    </style:style>
    <style:style style:name="Таблица1.D" style:family="table-column">
      <style:table-column-properties style:column-width="3.246cm"/>
    </style:style>
    <style:style style:name="Таблица1.1" style:family="table-row">
      <style:table-row-properties style:keep-together="true" fo:keep-together="auto"/>
    </style:style>
    <style:style style:name="Таблица1.A1" style:family="table-cell">
      <style:table-cell-properties style:vertical-align="middle" style:border-line-width-left="0.002cm 0.088cm 0.002cm" style:border-line-width-top="0.002cm 0.088cm 0.002cm" style:border-line-width-bottom="0.002cm 0.088cm 0.002cm" fo:padding="0.132cm" fo:border-left="0.092cm double #808080" fo:border-right="none" fo:border-top="0.092cm double #808080" fo:border-bottom="0.092cm double #808080" style:writing-mode="lr-tb"/>
    </style:style>
    <style:style style:name="Таблица1.D1" style:family="table-cell">
      <style:table-cell-properties style:vertical-align="middle" style:border-line-width="0.002cm 0.088cm 0.002cm" fo:padding="0.132cm" fo:border="0.092cm double #808080" style:writing-mode="lr-tb"/>
    </style:style>
    <style:style style:name="Таблица2" style:family="table">
      <style:table-properties style:width="18.941cm" fo:margin-left="-0.386cm" table:align="left" style:writing-mode="lr-tb"/>
    </style:style>
    <style:style style:name="Таблица2.A" style:family="table-column">
      <style:table-column-properties style:column-width="9.081cm"/>
    </style:style>
    <style:style style:name="Таблица2.B" style:family="table-column">
      <style:table-column-properties style:column-width="9.86cm"/>
    </style:style>
    <style:style style:name="Таблица2.1" style:family="table-row">
      <style:table-row-properties style:min-row-height="1.48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8.385cm" fo:margin-left="-0.377cm" table:align="left" style:writing-mode="lr-tb"/>
    </style:style>
    <style:style style:name="Таблица3.A" style:family="table-column">
      <style:table-column-properties style:column-width="9.943cm"/>
    </style:style>
    <style:style style:name="Таблица3.B" style:family="table-column">
      <style:table-column-properties style:column-width="8.442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9.142cm" fo:margin-left="-0.386cm" table:align="left" style:writing-mode="lr-tb"/>
    </style:style>
    <style:style style:name="Таблица4.A" style:family="table-column">
      <style:table-column-properties style:column-width="10.629cm"/>
    </style:style>
    <style:style style:name="Таблица4.B" style:family="table-column">
      <style:table-column-properties style:column-width="8.513cm"/>
    </style:style>
    <style:style style:name="Таблица4.1" style:family="table-row">
      <style:table-row-properties style:min-row-height="6.736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7.881cm" fo:margin-left="-0.212cm" table:align="left" style:writing-mode="lr-tb"/>
    </style:style>
    <style:style style:name="Таблица5.A" style:family="table-column">
      <style:table-column-properties style:column-width="1.623cm"/>
    </style:style>
    <style:style style:name="Таблица5.B" style:family="table-column">
      <style:table-column-properties style:column-width="2.893cm"/>
    </style:style>
    <style:style style:name="Таблица5.C" style:family="table-column">
      <style:table-column-properties style:column-width="10.128cm"/>
    </style:style>
    <style:style style:name="Таблица5.D" style:family="table-column">
      <style:table-column-properties style:column-width="3.237cm"/>
    </style:style>
    <style:style style:name="Таблица5.1" style:family="table-row">
      <style:table-row-properties style:keep-together="true" fo:keep-together="auto"/>
    </style:style>
    <style:style style:name="Таблица5.A1" style:family="table-cell">
      <style:table-cell-properties style:vertical-align="middle" style:border-line-width-left="0.002cm 0.088cm 0.002cm" style:border-line-width-top="0.002cm 0.088cm 0.002cm" style:border-line-width-bottom="0.002cm 0.088cm 0.002cm" fo:padding="0.132cm" fo:border-left="0.092cm double #808080" fo:border-right="none" fo:border-top="0.092cm double #808080" fo:border-bottom="0.092cm double #808080" style:writing-mode="lr-tb"/>
    </style:style>
    <style:style style:name="Таблица5.D1" style:family="table-cell">
      <style:table-cell-properties style:vertical-align="middle" style:border-line-width="0.002cm 0.088cm 0.002cm" fo:padding="0.132cm" fo:border="0.092cm double #808080" style:writing-mode="lr-tb"/>
    </style:style>
    <style:style style:name="Таблица6" style:family="table">
      <style:table-properties style:width="17.967cm" fo:margin-left="-0.199cm" table:align="left" style:writing-mode="lr-tb"/>
    </style:style>
    <style:style style:name="Таблица6.A" style:family="table-column">
      <style:table-column-properties style:column-width="8.692cm"/>
    </style:style>
    <style:style style:name="Таблица6.B" style:family="table-column">
      <style:table-column-properties style:column-width="9.275cm"/>
    </style:style>
    <style:style style:name="Таблица6.1" style:family="table-row">
      <style:table-row-properties style:min-row-height="0.617cm"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8.502cm" table:align="margins" style:writing-mode="lr-tb"/>
    </style:style>
    <style:style style:name="Таблица7.A" style:family="table-column">
      <style:table-column-properties style:column-width="8.502cm" style:rel-column-width="4820*"/>
    </style:style>
    <style:style style:name="Таблица7.1" style:family="table-row">
      <style:table-row-properties style:keep-together="true" fo:keep-together="auto"/>
    </style:style>
    <style:style style:name="Таблица7.A1" style:family="table-cell">
      <style:table-cell-properties style:vertical-align="middle" fo:padding="0.026cm" fo:border="none" style:writing-mode="lr-tb"/>
    </style:style>
    <style:style style:name="Таблица8" style:family="table">
      <style:table-properties style:width="18.008cm" fo:margin-left="-0.079cm" table:align="left" style:writing-mode="lr-tb"/>
    </style:style>
    <style:style style:name="Таблица8.A" style:family="table-column">
      <style:table-column-properties style:column-width="13.966cm"/>
    </style:style>
    <style:style style:name="Таблица8.B" style:family="table-column">
      <style:table-column-properties style:column-width="4.041cm"/>
    </style:style>
    <style:style style:name="Таблица8.1" style:family="table-row">
      <style:table-row-properties style:keep-together="true" fo:keep-together="auto"/>
    </style:style>
    <style:style style:name="Таблица8.A1" style:family="table-cell">
      <style:table-cell-properties style:vertical-align="middle" fo:padding="0.026cm" fo:border="none" style:writing-mode="lr-tb"/>
    </style:style>
    <style:style style:name="Таблица9" style:family="table">
      <style:table-properties style:width="8.326cm" table:align="margins" style:writing-mode="lr-tb"/>
    </style:style>
    <style:style style:name="Таблица9.A" style:family="table-column">
      <style:table-column-properties style:column-width="8.326cm" style:rel-column-width="4720*"/>
    </style:style>
    <style:style style:name="Таблица9.1" style:family="table-row">
      <style:table-row-properties style:keep-together="true" fo:keep-together="auto"/>
    </style:style>
    <style:style style:name="Таблица9.A1" style:family="table-cell">
      <style:table-cell-properties style:vertical-align="middle" fo:padding="0.026cm" fo:border="none" style:writing-mode="lr-tb"/>
    </style:style>
    <style:style style:name="Таблица10" style:family="table">
      <style:table-properties style:width="18.008cm" fo:margin-left="-0.079cm" table:align="left" style:writing-mode="lr-tb"/>
    </style:style>
    <style:style style:name="Таблица10.A" style:family="table-column">
      <style:table-column-properties style:column-width="11.732cm"/>
    </style:style>
    <style:style style:name="Таблица10.B" style:family="table-column">
      <style:table-column-properties style:column-width="6.276cm"/>
    </style:style>
    <style:style style:name="Таблица10.1" style:family="table-row">
      <style:table-row-properties style:keep-together="true" fo:keep-together="auto"/>
    </style:style>
    <style:style style:name="Таблица10.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nap-to-layout-gri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name-asian="SimSun1" style:font-weight-asian="bold" style:font-weight-complex="bold"/>
    </style:style>
    <style:style style:name="P8" style:family="paragraph" style:parent-style-name="Standard">
      <style:paragraph-properties style:line-height-at-least="0.176cm" fo:text-align="justify" style:justify-single-word="false" style:snap-to-layout-grid="false"/>
      <style:text-properties fo:font-weight="bold" style:font-name-asian="SimSun1" style:font-weight-asian="bold" style:font-weight-complex="bold"/>
    </style:style>
    <style:style style:name="P9" style:family="paragraph" style:parent-style-name="Standard">
      <style:text-properties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fo:font-size="11pt" fo:font-weight="bold" style:font-name-asian="SimSun1" style:font-size-asian="11pt" style:font-weight-asian="bold" style:font-size-complex="11pt" style:font-weight-complex="bold"/>
    </style:style>
    <style:style style:name="P13" style:family="paragraph" style:parent-style-name="Standard">
      <style:paragraph-properties style:line-height-at-least="0.176cm" fo:text-align="justify" style:justify-single-word="false"/>
      <style:text-properties fo:font-size="11pt" fo:font-weight="bold" style:font-name-asian="SimSun1" style:font-size-asian="11pt" style:font-weight-asian="bold" style:font-size-complex="11pt" style:font-weight-complex="bold"/>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center" style:justify-single-word="false"/>
      <style:text-properties fo:font-size="11pt" style:font-size-asian="11pt" style:font-size-complex="11pt"/>
    </style:style>
    <style:style style:name="P16" style:family="paragraph" style:parent-style-name="Standard">
      <style:paragraph-properties fo:text-align="center" style:justify-single-word="false" style:snap-to-layout-grid="false"/>
      <style:text-properties fo:font-size="11pt" style:font-size-asian="11pt" style:font-size-complex="11pt"/>
    </style:style>
    <style:style style:name="P17" style:family="paragraph" style:parent-style-name="Standard">
      <style:paragraph-properties style:snap-to-layout-grid="false"/>
      <style:text-properties fo:font-size="11pt" style:font-size-asian="11pt" style:font-size-complex="11pt"/>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text-align="justify" style:justify-single-word="false">
        <style:tab-stops>
          <style:tab-stop style:position="0.751cm"/>
        </style:tab-stops>
      </style:paragraph-properties>
      <style:text-properties fo:font-size="11pt" style:font-size-asian="11pt" style:font-size-complex="11pt"/>
    </style:style>
    <style:style style:name="P20" style:family="paragraph" style:parent-style-name="Standard">
      <style:text-properties fo:font-size="11pt" style:font-size-asian="11pt" style:font-name-complex="Courier New" style:font-size-complex="11pt"/>
    </style:style>
    <style:style style:name="P21" style:family="paragraph" style:parent-style-name="Standard">
      <style:paragraph-properties fo:text-align="center" style:justify-single-word="false"/>
      <style:text-properties fo:font-size="11pt" style:font-size-asian="11pt" style:font-name-complex="Courier New" style:font-size-complex="11pt"/>
    </style:style>
    <style:style style:name="P22" style:family="paragraph" style:parent-style-name="Standard">
      <style:paragraph-properties fo:text-align="center" style:justify-single-word="false" style:snap-to-layout-grid="false"/>
      <style:text-properties fo:font-size="11pt" style:font-size-asian="11pt" style:font-name-complex="Courier New" style:font-size-complex="11pt"/>
    </style:style>
    <style:style style:name="P23" style:family="paragraph" style:parent-style-name="Standard">
      <style:text-properties fo:font-size="11pt" style:font-name-asian="SimSun1" style:font-size-asian="11pt" style:font-size-complex="11pt"/>
    </style:style>
    <style:style style:name="P24" style:family="paragraph" style:parent-style-name="Standard">
      <style:paragraph-properties style:line-height-at-least="0.176cm" fo:text-align="justify" style:justify-single-word="false" fo:orphans="0" fo:widows="0">
        <style:tab-stops>
          <style:tab-stop style:position="0.159cm"/>
        </style:tab-stops>
      </style:paragraph-properties>
      <style:text-properties fo:font-size="11pt" style:font-name-asian="SimSun1" style:font-size-asian="11pt" style:font-size-complex="11pt"/>
    </style:style>
    <style:style style:name="P25"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fo:orphans="0" fo:widows="0">
        <style:tab-stops>
          <style:tab-stop style:position="0.159cm"/>
        </style:tab-stops>
      </style:paragraph-properties>
    </style:style>
    <style:style style:name="P28" style:family="paragraph" style:parent-style-name="Standard">
      <style:paragraph-properties fo:text-align="justify" style:justify-single-word="false">
        <style:tab-stops>
          <style:tab-stop style:position="0.873cm"/>
        </style:tab-stops>
      </style:paragraph-properties>
    </style:style>
    <style:style style:name="P29" style:family="paragraph" style:parent-style-name="Standard">
      <style:paragraph-properties fo:text-align="justify" style:justify-single-word="false">
        <style:tab-stops>
          <style:tab-stop style:position="0.751cm"/>
        </style:tab-stops>
      </style:paragraph-properties>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style:line-height-at-least="0.176cm" fo:text-align="justify" style:justify-single-word="false"/>
    </style:style>
    <style:style style:name="P32" style:family="paragraph" style:parent-style-name="Standard">
      <style:paragraph-properties style:line-height-at-least="0.176cm" fo:text-align="justify" style:justify-single-word="false" fo:orphans="0" fo:widows="0">
        <style:tab-stops>
          <style:tab-stop style:position="0.159cm"/>
        </style:tab-stops>
      </style:paragraph-properties>
    </style:style>
    <style:style style:name="P33" style:family="paragraph" style:parent-style-name="Standard">
      <style:paragraph-properties style:line-height-at-least="0.176cm" fo:text-align="end" style:justify-single-word="false" style:snap-to-layout-grid="false"/>
    </style:style>
    <style:style style:name="P34" style:family="paragraph" style:parent-style-name="Standard">
      <style:text-properties fo:color="#000000" fo:font-size="11pt" style:letter-kerning="true" style:font-size-asian="11pt" style:font-size-complex="11pt"/>
    </style:style>
    <style:style style:name="P35" style:family="paragraph" style:parent-style-name="Standard">
      <style:paragraph-properties fo:text-align="justify" style:justify-single-word="false"/>
      <style:text-properties fo:color="#000000" fo:font-size="11pt" style:letter-kerning="true" style:font-size-asian="11pt" style:font-size-complex="11pt"/>
    </style:style>
    <style:style style:name="P36" style:family="paragraph" style:parent-style-name="Standard" style:list-style-name="WW8Num9">
      <style:paragraph-properties fo:text-align="justify" style:justify-single-word="false" fo:hyphenation-ladder-count="no-limit"/>
      <style:text-properties fo:color="#000000" fo:font-size="11pt" style:letter-kerning="true" style:font-size-asian="11pt" style:font-size-complex="11pt" fo:hyphenate="true" fo:hyphenation-remain-char-count="2" fo:hyphenation-push-char-count="2"/>
    </style:style>
    <style:style style:name="P37" style:family="paragraph" style:parent-style-name="Standard" style:list-style-name="WW8Num7">
      <style:paragraph-properties fo:text-align="justify" style:justify-single-word="false" fo:hyphenation-ladder-count="no-limit"/>
      <style:text-properties fo:color="#000000" fo:font-size="11pt" style:letter-kerning="true" style:font-size-asian="11pt" style:font-size-complex="11pt" fo:hyphenate="true" fo:hyphenation-remain-char-count="2" fo:hyphenation-push-char-count="2"/>
    </style:style>
    <style:style style:name="P38" style:family="paragraph" style:parent-style-name="Standard">
      <style:paragraph-properties fo:text-align="justify" style:justify-single-word="false"/>
      <style:text-properties fo:color="#000000" fo:font-size="11pt" style:font-name-asian="SimSun1" style:font-size-asian="11pt" style:font-size-complex="11pt"/>
    </style:style>
    <style:style style:name="P39" style:family="paragraph" style:parent-style-name="Standard">
      <style:paragraph-properties fo:text-align="justify" style:justify-single-word="false">
        <style:tab-stops>
          <style:tab-stop style:position="0.873cm"/>
        </style:tab-stops>
      </style:paragraph-properties>
      <style:text-properties fo:color="#000000" fo:font-size="11pt" style:font-name-asian="SimSun1" style:font-size-asian="11pt" style:font-size-complex="11pt"/>
    </style:style>
    <style:style style:name="P40" style:family="paragraph" style:parent-style-name="Standard">
      <style:text-properties fo:color="#000000" fo:font-size="11pt" fo:font-weight="bold" style:letter-kerning="true" style:font-size-asian="11pt" style:font-weight-asian="bold" style:font-size-complex="11pt" style:font-weight-complex="bold"/>
    </style:style>
    <style:style style:name="P41" style:family="paragraph" style:parent-style-name="Standard">
      <style:paragraph-properties fo:text-align="justify" style:justify-single-word="false"/>
      <style:text-properties fo:color="#000000" fo:font-size="11pt" fo:font-weight="bold" style:letter-kerning="true" style:font-size-asian="11pt" style:font-weight-asian="bold" style:font-size-complex="11pt" style:font-weight-complex="bold"/>
    </style:style>
    <style:style style:name="P42" style:family="paragraph" style:parent-style-name="Standard">
      <style:paragraph-properties fo:text-align="center" style:justify-single-word="false"/>
      <style:text-properties fo:color="#000000" fo:font-weight="bold" style:letter-kerning="true" style:font-weight-asian="bold" style:font-weight-complex="bold"/>
    </style:style>
    <style:style style:name="P43" style:family="paragraph" style:parent-style-name="Standard">
      <style:paragraph-properties style:snap-to-layout-grid="false"/>
    </style:style>
    <style:style style:name="P44" style:family="paragraph" style:parent-style-name="Standard">
      <style:text-properties fo:font-size="12pt" style:font-size-asian="12pt" style:font-size-complex="12pt"/>
    </style:style>
    <style:style style:name="P45" style:family="paragraph" style:parent-style-name="Standard">
      <style:paragraph-properties style:snap-to-layout-grid="false"/>
      <style:text-properties fo:font-size="12pt" style:font-size-asian="12pt" style:font-size-complex="12pt"/>
    </style:style>
    <style:style style:name="P46" style:family="paragraph" style:parent-style-name="Standard">
      <style:paragraph-properties fo:text-align="center" style:justify-single-word="false"/>
      <style:text-properties fo:font-size="12pt" style:font-size-asian="12pt" style:font-size-complex="12pt"/>
    </style:style>
    <style:style style:name="P47"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48"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49" style:family="paragraph" style:parent-style-name="Standard">
      <style:paragraph-properties style:snap-to-layout-grid="false"/>
      <style:text-properties fo:font-size="8pt" style:font-size-asian="8pt" style:font-size-complex="8pt"/>
    </style:style>
    <style:style style:name="P50" style:family="paragraph" style:parent-style-name="Standard">
      <style:paragraph-properties fo:text-align="justify" style:justify-single-word="false" style:snap-to-layout-grid="false"/>
      <style:text-properties fo:font-size="8pt" style:font-size-asian="8pt" style:font-size-complex="8pt"/>
    </style:style>
    <style:style style:name="P51" style:family="paragraph" style:parent-style-name="Standard">
      <style:paragraph-properties style:line-height-at-least="0.176cm" fo:text-align="justify" style:justify-single-word="false"/>
      <style:text-properties fo:font-size="8pt" fo:font-weight="bold" style:font-name-asian="SimSun1" style:font-size-asian="8pt" style:font-weight-asian="bold" style:font-size-complex="8pt" style:font-weight-complex="bold"/>
    </style:style>
    <style:style style:name="P5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3" style:family="paragraph" style:parent-style-name="Standard">
      <style:paragraph-properties fo:text-align="end" style:justify-single-word="false" style:snap-to-layout-grid="false"/>
    </style:style>
    <style:style style:name="P54" style:family="paragraph" style:parent-style-name="Standard">
      <style:paragraph-properties fo:hyphenation-ladder-count="no-limit"/>
      <style:text-properties fo:hyphenate="true" fo:hyphenation-remain-char-count="2" fo:hyphenation-push-char-count="2"/>
    </style:style>
    <style:style style:name="P55" style:family="paragraph" style:parent-style-name="Standard">
      <style:paragraph-properties fo:hyphenation-ladder-count="no-limit"/>
      <style:text-properties style:language-asian="ru" style:country-asian="RU" fo:hyphenate="true" fo:hyphenation-remain-char-count="2" fo:hyphenation-push-char-count="2"/>
    </style:style>
    <style:style style:name="P56" style:family="paragraph" style:parent-style-name="Standard">
      <style:text-properties fo:font-size="9pt" style:font-size-asian="9pt" style:font-size-complex="9pt"/>
    </style:style>
    <style:style style:name="P57" style:family="paragraph" style:parent-style-name="Standard">
      <style:paragraph-properties fo:text-align="center" style:justify-single-word="false" style:snap-to-layout-grid="false"/>
      <style:text-properties style:font-name-complex="Courier New" style:font-size-complex="11pt"/>
    </style:style>
    <style:style style:name="P58" style:family="paragraph" style:parent-style-name="Standard">
      <style:paragraph-properties fo:text-align="justify" style:justify-single-word="false" style:snap-to-layout-grid="false"/>
      <style:text-properties style:font-name-complex="Courier New"/>
    </style:style>
    <style:style style:name="P59" style:family="paragraph" style:parent-style-name="Standard">
      <style:paragraph-properties fo:margin-left="0cm" fo:margin-right="0cm" fo:text-align="justify" style:justify-single-word="false" fo:text-indent="1.249cm" style:auto-text-indent="false"/>
    </style:style>
    <style:style style:name="P60" style:family="paragraph" style:parent-style-name="Standard">
      <style:paragraph-properties fo:margin-left="0cm" fo:margin-right="0cm" fo:text-align="justify" style:justify-single-word="false" fo:orphans="0" fo:widows="0" fo:text-indent="0.159cm" style:auto-text-indent="false">
        <style:tab-stops>
          <style:tab-stop style:position="0.159cm"/>
        </style:tab-stops>
      </style:paragraph-properties>
    </style:style>
    <style:style style:name="P61" style:family="paragraph" style:parent-style-name="Standard">
      <style:paragraph-properties fo:margin-left="5.08cm" fo:margin-right="0cm" fo:text-indent="0cm" style:auto-text-indent="false"/>
      <style:text-properties fo:font-weight="bold" style:font-name-asian="SimSun1" style:font-weight-asian="bold" style:font-weight-complex="bold"/>
    </style:style>
    <style:style style:name="P62" style:family="paragraph" style:parent-style-name="Standard">
      <style:paragraph-properties fo:margin-left="5.08cm" fo:margin-right="0cm" fo:text-indent="0cm" style:auto-text-indent="false"/>
      <style:text-properties fo:font-size="11pt" fo:font-weight="bold" style:font-name-asian="SimSun1" style:font-size-asian="11pt" style:font-weight-asian="bold" style:font-size-complex="11pt" style:font-weight-complex="bold"/>
    </style:style>
    <style:style style:name="P63" style:family="paragraph" style:parent-style-name="Standard">
      <style:paragraph-properties fo:margin-left="0.635cm" fo:margin-right="0cm" fo:text-align="center" style:justify-single-word="false" fo:text-indent="0cm" style:auto-text-indent="false"/>
      <style:text-properties fo:color="#000000" fo:font-weight="bold" style:letter-kerning="true" style:font-weight-asian="bold" style:font-weight-complex="bold"/>
    </style:style>
    <style:style style:name="P64" style:family="paragraph" style:parent-style-name="Standard">
      <style:paragraph-properties fo:margin-left="0.635cm" fo:margin-right="0cm" fo:margin-top="0cm" fo:margin-bottom="0.212cm" fo:text-align="center" style:justify-single-word="false" fo:text-indent="0cm" style:auto-text-indent="false"/>
    </style:style>
    <style:style style:name="P65" style:family="paragraph" style:parent-style-name="Standard">
      <style:paragraph-properties fo:margin-left="0.026cm" fo:margin-right="0cm" fo:text-align="justify" style:justify-single-word="false" fo:text-indent="0cm" style:auto-text-indent="false"/>
    </style:style>
    <style:style style:name="P66" style:family="paragraph" style:parent-style-name="Standard">
      <style:paragraph-properties fo:margin-left="0.026cm" fo:margin-right="0cm" fo:text-align="justify" style:justify-single-word="false" fo:text-indent="0cm" style:auto-text-indent="false">
        <style:tab-stops>
          <style:tab-stop style:position="0.873cm"/>
        </style:tab-stops>
      </style:paragraph-properties>
    </style:style>
    <style:style style:name="P67" style:family="paragraph" style:parent-style-name="Standard">
      <style:paragraph-properties fo:margin-left="0.026cm" fo:margin-right="0cm" fo:text-align="justify" style:justify-single-word="false" fo:text-indent="0cm" style:auto-text-indent="false">
        <style:tab-stops>
          <style:tab-stop style:position="0.873cm"/>
        </style:tab-stops>
      </style:paragraph-properties>
      <style:text-properties fo:font-size="11pt" style:font-size-asian="11pt" style:font-size-complex="11pt"/>
    </style:style>
    <style:style style:name="P68" style:family="paragraph" style:parent-style-name="Standard">
      <style:paragraph-properties fo:margin-left="0.026cm" fo:margin-right="0cm" fo:text-align="justify" style:justify-single-word="false" fo:text-indent="0cm" style:auto-text-indent="false"/>
      <style:text-properties fo:color="#000000" fo:font-size="11pt" style:letter-kerning="true" style:font-size-asian="11pt" style:font-size-complex="11pt"/>
    </style:style>
    <style:style style:name="P69" style:family="paragraph" style:parent-style-name="Standard">
      <style:paragraph-properties fo:margin-left="0.026cm" fo:margin-right="0cm" fo:text-align="justify" style:justify-single-word="false" fo:text-indent="0cm" style:auto-text-indent="false"/>
      <style:text-properties fo:color="#000000" fo:font-size="11pt" fo:font-weight="bold" style:letter-kerning="true" style:font-size-asian="11pt" style:font-weight-asian="bold" style:font-size-complex="11pt" style:font-weight-complex="bold"/>
    </style:style>
    <style:style style:name="P70" style:family="paragraph" style:parent-style-name="Standard">
      <style:paragraph-properties fo:margin-left="0.026cm" fo:margin-right="0cm" fo:text-align="justify" style:justify-single-word="false" fo:text-indent="0cm" style:auto-text-indent="false">
        <style:tab-stops>
          <style:tab-stop style:position="0.873cm"/>
        </style:tab-stops>
      </style:paragraph-properties>
      <style:text-properties fo:color="#000000" fo:font-size="11pt" style:font-size-asian="11pt" style:font-size-complex="11pt"/>
    </style:style>
    <style:style style:name="P71" style:family="paragraph" style:parent-style-name="Standard">
      <style:paragraph-properties fo:margin-top="0cm" fo:margin-bottom="0.212cm" fo:text-align="center" style:justify-single-word="false"/>
      <style:text-properties fo:color="#000000" fo:font-size="11pt" fo:font-weight="bold" style:letter-kerning="true" style:font-size-asian="11pt" style:font-weight-asian="bold" style:font-size-complex="11pt" style:font-weight-complex="bold"/>
    </style:style>
    <style:style style:name="P72" style:family="paragraph" style:parent-style-name="Standard">
      <style:paragraph-properties fo:text-align="center" style:justify-single-word="false" fo:keep-with-next="always"/>
      <style:text-properties fo:font-weight="bold" style:font-weight-asian="bold" style:font-weight-complex="bold"/>
    </style:style>
    <style:style style:name="P73" style:family="paragraph" style:parent-style-name="Standard">
      <style:paragraph-properties fo:text-align="center" style:justify-single-word="false" fo:keep-with-next="always"/>
      <style:text-properties fo:font-size="11pt" fo:font-weight="bold" style:font-size-asian="11pt" style:font-weight-asian="bold" style:font-size-complex="11pt" style:font-weight-complex="bold"/>
    </style:style>
    <style:style style:name="P74" style:family="paragraph" style:parent-style-name="Standard">
      <style:paragraph-properties fo:margin-left="1.244cm" fo:margin-right="0cm" fo:text-indent="0cm" style:auto-text-indent="false">
        <style:tab-stops>
          <style:tab-stop style:position="1.773cm"/>
        </style:tab-stops>
      </style:paragraph-properties>
    </style:style>
    <style:style style:name="P75" style:family="paragraph" style:parent-style-name="Standard" style:list-style-name="WW8Num14">
      <style:paragraph-properties fo:margin-left="0cm" fo:margin-right="0cm" fo:text-align="justify" style:justify-single-word="false" fo:text-indent="-0.018cm" style:auto-text-indent="false"/>
      <style:text-properties fo:color="#000000" fo:font-size="11pt" style:letter-kerning="true" style:font-size-asian="11pt" style:font-size-complex="11pt"/>
    </style:style>
    <style:style style:name="P76" style:family="paragraph" style:parent-style-name="Standard" style:list-style-name="WW8Num15">
      <style:paragraph-properties fo:margin-left="0.635cm" fo:margin-right="0cm" fo:text-align="justify" style:justify-single-word="false" fo:hyphenation-ladder-count="no-limit" fo:text-indent="-0.635cm" style:auto-text-indent="false">
        <style:tab-stops>
          <style:tab-stop style:position="0.25cm"/>
          <style:tab-stop style:position="0.635cm"/>
        </style:tab-stops>
      </style:paragraph-properties>
      <style:text-properties fo:hyphenate="true" fo:hyphenation-remain-char-count="2" fo:hyphenation-push-char-count="2"/>
    </style:style>
    <style:style style:name="P77" style:family="paragraph" style:parent-style-name="Standard" style:list-style-name="WW8Num15">
      <style:paragraph-properties fo:margin-left="0.635cm" fo:margin-right="0cm" fo:hyphenation-ladder-count="no-limit" fo:text-indent="-0.635cm" style:auto-text-indent="false">
        <style:tab-stops>
          <style:tab-stop style:position="0.318cm"/>
        </style:tab-stops>
      </style:paragraph-properties>
      <style:text-properties fo:hyphenate="true" fo:hyphenation-remain-char-count="2" fo:hyphenation-push-char-count="2"/>
    </style:style>
    <style:style style:name="P78" style:family="paragraph" style:parent-style-name="Standard" style:list-style-name="WW8Num15">
      <style:paragraph-properties fo:margin-left="0.635cm" fo:margin-right="0cm" fo:hyphenation-ladder-count="no-limit" fo:text-indent="-0.635cm" style:auto-text-indent="false">
        <style:tab-stops>
          <style:tab-stop style:position="0.635cm"/>
        </style:tab-stops>
      </style:paragraph-properties>
      <style:text-properties fo:font-size="11pt" style:font-size-asian="11pt" style:font-size-complex="11pt" fo:hyphenate="true" fo:hyphenation-remain-char-count="2" fo:hyphenation-push-char-count="2"/>
    </style:style>
    <style:style style:name="P79" style:family="paragraph" style:parent-style-name="Standard">
      <style:paragraph-properties fo:margin-top="0cm" fo:margin-bottom="0.423cm"/>
    </style:style>
    <style:style style:name="P80" style:family="paragraph" style:parent-style-name="Standard">
      <style:paragraph-properties fo:margin-left="8.742cm" fo:margin-right="0cm" fo:text-indent="1.249cm" style:auto-text-indent="false"/>
      <style:text-properties fo:font-size="11pt" style:font-size-asian="11pt" style:font-size-complex="11pt"/>
    </style:style>
    <style:style style:name="P81" style:family="paragraph" style:parent-style-name="Standard" style:master-page-name="Standard">
      <style:paragraph-properties fo:text-align="center" style:justify-single-word="false" style:page-number="auto"/>
      <style:text-properties fo:font-size="11pt" fo:font-weight="bold" style:font-name-asian="SimSun1" style:font-size-asian="11pt" style:font-weight-asian="bold" style:font-size-complex="11pt" style:font-weight-complex="bold"/>
    </style:style>
    <style:style style:name="P82" style:family="paragraph" style:parent-style-name="Обычный_20__28_веб_29_">
      <style:paragraph-properties fo:margin-left="0.953cm" fo:margin-right="0cm" fo:margin-top="0cm" fo:margin-bottom="0cm" fo:text-indent="-0.953cm" style:auto-text-indent="false"/>
    </style:style>
    <style:style style:name="P83" style:family="paragraph" style:parent-style-name="Обычный_20__28_веб_29_">
      <style:paragraph-properties fo:margin-left="0.951cm" fo:margin-right="0cm" fo:margin-top="0cm" fo:margin-bottom="0cm" fo:text-indent="-0.951cm" style:auto-text-indent="false"/>
    </style:style>
    <style:style style:name="P84" style:family="paragraph" style:parent-style-name="List_20_Paragraph" style:list-style-name="WW8Num7">
      <style:paragraph-properties fo:margin-left="0cm" fo:margin-right="0cm" fo:text-align="justify" style:justify-single-word="false" fo:hyphenation-ladder-count="no-limit" fo:text-indent="0cm" style:auto-text-indent="false"/>
      <style:text-properties fo:color="#000000" fo:font-size="11pt" fo:font-weight="bold" style:letter-kerning="true" style:font-size-asian="11pt" style:font-weight-asian="bold" style:font-size-complex="11pt" style:font-weight-complex="bold" fo:hyphenate="true" fo:hyphenation-remain-char-count="2" fo:hyphenation-push-char-count="2"/>
    </style:style>
    <style:style style:name="P85" style:family="paragraph" style:parent-style-name="List_20_Paragraph" style:list-style-name="WW8Num9">
      <style:paragraph-properties fo:margin-left="0cm" fo:margin-right="0cm" fo:text-align="justify" style:justify-single-word="false" fo:text-indent="0cm" style:auto-text-indent="false"/>
      <style:text-properties fo:color="#000000" fo:font-size="11pt" style:letter-kerning="true" style:font-size-asian="11pt" style:font-size-complex="11pt"/>
    </style:style>
    <style:style style:name="P86" style:family="paragraph" style:parent-style-name="Text_20_body">
      <style:paragraph-properties fo:text-align="center" style:justify-single-word="false"/>
    </style:style>
    <style:style style:name="P87" style:family="paragraph" style:parent-style-name="Text_20_body">
      <style:paragraph-properties fo:margin-top="0cm" fo:margin-bottom="0cm"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SimSun1" style:font-weight-asian="bold"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style:font-size-asian="11pt" style:font-weight-asian="bold" style:font-name-complex="Courier New" style:font-size-complex="11pt"/>
    </style:style>
    <style:style style:name="T7" style:family="text">
      <style:text-properties fo:font-size="11pt" fo:font-weight="bold" style:font-name-asian="SimSun1" style:font-size-asian="11pt" style:font-weight-asian="bold" style:font-size-complex="11pt" style:font-weight-complex="bold"/>
    </style:style>
    <style:style style:name="T8" style:family="text">
      <style:text-properties fo:font-size="11pt" style:font-size-asian="11pt" style:font-size-complex="11pt"/>
    </style:style>
    <style:style style:name="T9" style:family="text">
      <style:text-properties fo:font-size="11pt" style:font-size-asian="11pt" style:language-asian="ru" style:country-asian="RU" style:font-size-complex="11pt"/>
    </style:style>
    <style:style style:name="T10" style:family="text">
      <style:text-properties fo:font-size="11pt" style:font-size-asian="11pt" style:font-name-complex="Courier New" style:font-size-complex="11pt"/>
    </style:style>
    <style:style style:name="T11" style:family="text">
      <style:text-properties fo:font-size="11pt" style:font-size-asian="11pt" style:font-name-complex="Arial1" style:font-size-complex="11pt"/>
    </style:style>
    <style:style style:name="T12" style:family="text">
      <style:text-properties fo:font-size="11pt" style:font-name-asian="SimSun1" style:font-size-asian="11pt" style:font-size-complex="11pt"/>
    </style:style>
    <style:style style:name="T13" style:family="text">
      <style:text-properties fo:font-size="11pt" style:font-name-asian="Calibri" style:font-size-asian="11pt" style:font-size-complex="11pt"/>
    </style:style>
    <style:style style:name="T14" style:family="text">
      <style:text-properties style:font-name-asian="SimSun1"/>
    </style:style>
    <style:style style:name="T15" style:family="text">
      <style:text-properties style:font-name="Times New Roman" fo:font-size="11pt" fo:font-weight="bold" style:font-size-asian="11pt" style:font-weight-asian="bold" style:font-name-complex="Times New Roman" style:font-size-complex="11pt" style:font-weight-complex="bold"/>
    </style:style>
    <style:style style:name="T16" style:family="text">
      <style:text-properties style:font-name="Times New Roman" fo:font-size="11pt" style:font-size-asian="11pt" style:font-size-complex="11pt"/>
    </style:style>
    <style:style style:name="T17" style:family="text">
      <style:text-properties style:font-name="Times New Roman" fo:font-size="11pt" style:font-size-asian="11pt" style:font-name-complex="Times New Roman" style:font-size-complex="11pt"/>
    </style:style>
    <style:style style:name="T18" style:family="text">
      <style:text-properties fo:color="#000000" fo:font-size="11pt" style:letter-kerning="true" style:font-size-asian="11pt" style:font-size-complex="11pt"/>
    </style:style>
    <style:style style:name="T19" style:family="text">
      <style:text-properties fo:color="#000000" fo:font-size="11pt" style:text-underline-style="solid" style:text-underline-width="auto" style:text-underline-color="font-color" fo:font-weight="bold" style:letter-kerning="true" style:font-size-asian="11pt" style:font-weight-asian="bold" style:font-size-complex="11pt" style:font-weight-complex="bold"/>
    </style:style>
    <style:style style:name="T20" style:family="text">
      <style:text-properties fo:color="#000000" fo:font-size="11pt" fo:font-style="italic" style:text-underline-style="solid" style:text-underline-width="auto" style:text-underline-color="font-color" fo:font-weight="bold" style:letter-kerning="true" style:font-size-asian="11pt" style:font-style-asian="italic" style:font-weight-asian="bold" style:font-size-complex="11pt" style:font-style-complex="italic" style:font-weight-complex="bold"/>
    </style:style>
    <style:style style:name="T21" style:family="text">
      <style:text-properties fo:color="#000000" fo:font-size="11pt" fo:font-weight="bold" style:letter-kerning="true" style:font-size-asian="11pt" style:font-weight-asian="bold" style:font-size-complex="11pt" style:font-weight-complex="bold"/>
    </style:style>
    <style:style style:name="T22" style:family="text">
      <style:text-properties fo:color="#000000" fo:font-size="11pt" fo:font-weight="bold" style:font-name-asian="SimSun1" style:font-size-asian="11pt" style:font-weight-asian="bold" style:font-size-complex="11pt" style:font-weight-complex="bold"/>
    </style:style>
    <style:style style:name="T23" style:family="text">
      <style:text-properties fo:color="#000000" fo:font-size="11pt" style:font-name-asian="SimSun1" style:font-size-asian="11pt" style:font-size-complex="11pt"/>
    </style:style>
    <style:style style:name="T24" style:family="text">
      <style:text-properties fo:color="#000000" fo:font-size="11pt" style:font-name-asian="SimSun1" style:font-size-asian="11pt" style:font-size-complex="11pt" style:font-weight-complex="bold"/>
    </style:style>
    <style:style style:name="T25" style:family="text">
      <style:text-properties fo:color="#000000" fo:font-size="11pt" style:font-size-asian="11pt" style:font-size-complex="11pt"/>
    </style:style>
    <style:style style:name="T26" style:family="text">
      <style:text-properties fo:color="#000000" style:font-name="Courier New" style:letter-kerning="true" style:font-name-complex="Courier New"/>
    </style:style>
    <style:style style:name="T27" style:family="text">
      <style:text-properties fo:color="#000000" fo:font-weight="bold" style:letter-kerning="true" style:font-weight-asian="bold" style:font-weight-complex="bold"/>
    </style:style>
    <style:style style:name="T28" style:family="text">
      <style:text-properties fo:color="#000000" style:letter-kerning="true"/>
    </style:style>
    <style:style style:name="T29" style:family="text">
      <style:text-properties fo:font-size="12pt" style:font-size-asian="12pt" style:font-size-complex="12pt"/>
    </style:style>
    <style:style style:name="T30" style:family="text">
      <style:text-properties fo:font-size="12pt" style:font-size-asian="12pt" style:language-asian="ru" style:country-asian="RU" style:font-size-complex="12pt"/>
    </style:style>
    <style:style style:name="T31" style:family="text">
      <style:text-properties style:language-asian="ru" style:country-asian="RU"/>
    </style:style>
    <style:style style:name="T32" style:family="text">
      <style:text-properties style:font-name-complex="Courier New"/>
    </style:style>
    <style:style style:name="T33" style:family="text">
      <style:text-properties fo:font-size="9pt" style:font-size-asian="9pt" style:font-size-complex="9pt"/>
    </style:style>
    <style:style style:name="T34" style:family="text">
      <style:text-properties fo:font-size="8pt" style:font-name-asian="SimSun1" style:font-size-asian="8pt" style:font-size-complex="8pt"/>
    </style:style>
    <style:style style:name="T35" style:family="text">
      <style:text-properties fo:font-size="11.5pt" style:font-size-asian="11.5pt" style:font-name-complex="Arial1" style:font-size-complex="11.5pt"/>
    </style:style>
    <style:style style:name="fr1" style:family="graphic" style:parent-style-name="Frame">
      <style:graphic-properties fo:margin-left="0.079cm" fo:margin-right="0cm" style:wrap="dynamic" style:number-wrapped-paragraphs="no-limit" style:vertical-pos="middle" style:vertical-rel="paragraph" style:horizontal-pos="right" style:horizontal-rel="paragraph" fo:background-color="#ffffff" style:background-transparency="100%" style:writing-mode="lr-tb" draw:wrap-influence-on-position="once-successive">
        <style:background-image/>
      </style:graphic-properties>
    </style:style>
    <text:list-style style:name="L1">
      <text:list-level-style-number text:level="1" text:style-name="WW8Num9z0"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WW8Num9z0" style:num-suffix="." style:num-format="1" text:start-value="2" text:display-levels="2">
        <style:list-level-properties text:list-level-position-and-space-mode="label-alignment">
          <style:list-level-label-alignment text:label-followed-by="listtab" fo:text-indent="-0.953cm" fo:margin-left="1.328cm"/>
        </style:list-level-properties>
      </text:list-level-style-number>
      <text:list-level-style-number text:level="3" text:style-name="WW8Num9z0" style:num-suffix="." style:num-format="1" text:start-value="2"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ДОГОВОР № ____</text:p>
      <text:p text:style-name="P1"><text:span text:style-name="T7">на предоставление сложной и комплексной платной медицинской услуги </text:span><text:span text:style-name="T12">(далее-ПМУ)</text:span></text:p>
      <text:p text:style-name="P12"/>
      <text:p text:style-name="P31"><text:span text:style-name="T7">г. Луга<text:tab/><text:tab/><text:tab/><text:tab/> <text:s text:c="51"/><text:tab/> <text:s text:c="6"/>« ___ » ___________ 2021 года</text:span></text:p>
      <text:p text:style-name="P13"/>
      <text:p text:style-name="P59"><text:span text:style-name="T4">Государственное бюджетное учреждение здравоохранения Ленинградской области «Лужская межрайонная больница»</text:span><text:span text:style-name="T8"> (ГБУЗ ЛО «Лужская МБ») Свидетельство о внесении записи в ЕГРЮЛ о юридическом лице, зарегистрированном до 1 июля 2002 года ОГРН 1034701558760 от 23.01.2003 г., выданное Инспекцией Министерства по налогам и сборам России по Лужскому району Ленинградской области, лицензия № ЛО‑47‑01‑002223 от 24 декабря 2019 г., <text:s/>выданная Комитетом по здравоохранению Ленинградской области, 191124, РФ, Санкт-Петербург, ул. Лафонская, д. 6, лит. А, тел:(812)6114545, именуемое в дальнейшем </text:span><text:span text:style-name="T5">«Исполнитель»,</text:span><text:span text:style-name="T8"> <text:s text:c="2"/>в лице Главного врача Чистяковой Натальи Владимировны, действующего на основании Устава,</text:span></text:p>
      <text:p text:style-name="P59"><text:span text:style-name="T12">и <text:s/>______________________________________________________________________, <text:s/>именуемый в дальнейшем</text:span></text:p>
      <text:p text:style-name="P60"><text:span text:style-name="T14"><text:tab/><text:tab/><text:tab/>(фамилия, имя, отчество полностью)</text:span></text:p>
      <text:p text:style-name="P27"><text:span text:style-name="T7">«Заказчик»</text:span><text:span text:style-name="T12">,с другой стороны (в дальнейшем – Стороны), заключили настоящий договор о нижеследующем:</text:span></text:p>
      <text:p text:style-name="P86"><text:span text:style-name="T8"><text:s text:c="3"/></text:span><text:span text:style-name="T15">1.ПРЕДМЕТ ДОГОВОРА</text:span></text:p>
      <text:p text:style-name="P87"><text:span text:style-name="Основной_20_текст_20__2b__20_Полужирный"><text:span text:style-name="T16">1.1.</text:span></text:span> <text:span text:style-name="Основной_20_текст_20__2b__20_Полужирный"><text:span text:style-name="T16">«Заказчик», поручает оказать следующие медицинские услуги, а «Исполнитель» обязуется предоставить медицинские услуги в <text:s/>____________________________________________________________________ в соответствии с имеющейся лицензией, отвечающие требованиям, предъявляемым к методам диагностики, лечения и профилактики, и разрешенные на территории РФ</text:span></text:span><text:span text:style-name="T17">.</text:span></text:p>
      <text:p text:style-name="P34">1.2.Перечень платных медицинских услуг:</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6">№п/п</text:p>
          </table:table-cell>
          <table:table-cell table:style-name="Таблица1.A1" office:value-type="string">
            <text:p text:style-name="P16">Код услуги</text:p>
          </table:table-cell>
          <table:table-cell table:style-name="Таблица1.A1" office:value-type="string">
            <text:p text:style-name="P16">Наименование услуги</text:p>
          </table:table-cell>
          <table:table-cell table:style-name="Таблица1.D1" office:value-type="string">
            <text:p text:style-name="P16">Цена услуги </text:p>
            <text:p text:style-name="P15">(руб.коп.)</text:p>
          </table:table-cell>
        </table:table-row>
        <table:table-row table:style-name="Таблица1.1">
          <table:table-cell table:style-name="Таблица1.A1" office:value-type="string">
            <text:p text:style-name="P17">1</text:p>
          </table:table-cell>
          <table:table-cell table:style-name="Таблица1.A1" office:value-type="string">
            <text:p text:style-name="P45"> </text:p>
          </table:table-cell>
          <table:table-cell table:style-name="Таблица1.A1" office:value-type="string">
            <text:p text:style-name="P45"> </text:p>
          </table:table-cell>
          <table:table-cell table:style-name="Таблица1.D1" office:value-type="string">
            <text:p text:style-name="P45"> </text:p>
          </table:table-cell>
        </table:table-row>
        <table:table-row table:style-name="Таблица1.1">
          <table:table-cell table:style-name="Таблица1.A1" office:value-type="string">
            <text:p text:style-name="P17">2</text:p>
          </table:table-cell>
          <table:table-cell table:style-name="Таблица1.A1" office:value-type="string">
            <text:p text:style-name="P45"> </text:p>
          </table:table-cell>
          <table:table-cell table:style-name="Таблица1.A1" office:value-type="string">
            <text:p text:style-name="P45"> </text:p>
          </table:table-cell>
          <table:table-cell table:style-name="Таблица1.D1" office:value-type="string">
            <text:p text:style-name="P45"> </text:p>
          </table:table-cell>
        </table:table-row>
        <table:table-row table:style-name="Таблица1.1">
          <table:table-cell table:style-name="Таблица1.A1" office:value-type="string">
            <text:p text:style-name="P17">3</text:p>
          </table:table-cell>
          <table:table-cell table:style-name="Таблица1.A1" office:value-type="string">
            <text:p text:style-name="P45"> </text:p>
          </table:table-cell>
          <table:table-cell table:style-name="Таблица1.A1" office:value-type="string">
            <text:p text:style-name="P45"> </text:p>
          </table:table-cell>
          <table:table-cell table:style-name="Таблица1.D1" office:value-type="string">
            <text:p text:style-name="P45"> </text:p>
          </table:table-cell>
        </table:table-row>
        <table:table-row table:style-name="Таблица1.1">
          <table:table-cell table:style-name="Таблица1.A1" office:value-type="string">
            <text:p text:style-name="P17">4</text:p>
          </table:table-cell>
          <table:table-cell table:style-name="Таблица1.A1" office:value-type="string">
            <text:p text:style-name="P45"/>
          </table:table-cell>
          <table:table-cell table:style-name="Таблица1.A1" office:value-type="string">
            <text:p text:style-name="P45"/>
          </table:table-cell>
          <table:table-cell table:style-name="Таблица1.D1" office:value-type="string">
            <text:p text:style-name="P45"/>
          </table:table-cell>
        </table:table-row>
        <table:table-row table:style-name="Таблица1.1">
          <table:table-cell table:style-name="Таблица1.A1" office:value-type="string">
            <text:p text:style-name="P17">5</text:p>
          </table:table-cell>
          <table:table-cell table:style-name="Таблица1.A1" office:value-type="string">
            <text:p text:style-name="P45"/>
          </table:table-cell>
          <table:table-cell table:style-name="Таблица1.A1" office:value-type="string">
            <text:p text:style-name="P45"/>
          </table:table-cell>
          <table:table-cell table:style-name="Таблица1.D1" office:value-type="string">
            <text:p text:style-name="P45"/>
          </table:table-cell>
        </table:table-row>
        <table:table-row table:style-name="Таблица1.1">
          <table:table-cell table:style-name="Таблица1.A1" office:value-type="string">
            <text:p text:style-name="P17">6</text:p>
          </table:table-cell>
          <table:table-cell table:style-name="Таблица1.A1" office:value-type="string">
            <text:p text:style-name="P45"/>
          </table:table-cell>
          <table:table-cell table:style-name="Таблица1.A1" office:value-type="string">
            <text:p text:style-name="P45"/>
          </table:table-cell>
          <table:table-cell table:style-name="Таблица1.D1" office:value-type="string">
            <text:p text:style-name="P45"/>
          </table:table-cell>
        </table:table-row>
        <table:table-row table:style-name="Таблица1.1">
          <table:table-cell table:style-name="Таблица1.A1" office:value-type="string">
            <text:p text:style-name="P17">7</text:p>
          </table:table-cell>
          <table:table-cell table:style-name="Таблица1.A1" office:value-type="string">
            <text:p text:style-name="P45"/>
          </table:table-cell>
          <table:table-cell table:style-name="Таблица1.A1" office:value-type="string">
            <text:p text:style-name="P45"/>
          </table:table-cell>
          <table:table-cell table:style-name="Таблица1.D1" office:value-type="string">
            <text:p text:style-name="P45"/>
          </table:table-cell>
        </table:table-row>
        <table:table-row table:style-name="Таблица1.1">
          <table:table-cell table:style-name="Таблица1.A1" office:value-type="string">
            <text:p text:style-name="P17">8</text:p>
          </table:table-cell>
          <table:table-cell table:style-name="Таблица1.A1" office:value-type="string">
            <text:p text:style-name="P45"> </text:p>
          </table:table-cell>
          <table:table-cell table:style-name="Таблица1.A1" office:value-type="string">
            <text:p text:style-name="P45"> </text:p>
          </table:table-cell>
          <table:table-cell table:style-name="Таблица1.D1" office:value-type="string">
            <text:p text:style-name="P45"> </text:p>
          </table:table-cell>
        </table:table-row>
        <table:table-row table:style-name="Таблица1.1">
          <table:table-cell table:style-name="Таблица1.A1" office:value-type="string">
            <text:p text:style-name="P17">9</text:p>
          </table:table-cell>
          <table:table-cell table:style-name="Таблица1.A1" office:value-type="string">
            <text:p text:style-name="P45"/>
          </table:table-cell>
          <table:table-cell table:style-name="Таблица1.A1" office:value-type="string">
            <text:p text:style-name="P45"/>
          </table:table-cell>
          <table:table-cell table:style-name="Таблица1.D1" office:value-type="string">
            <text:p text:style-name="P45"/>
          </table:table-cell>
        </table:table-row>
        <table:table-row table:style-name="Таблица1.1">
          <table:table-cell table:style-name="Таблица1.A1" office:value-type="string">
            <text:p text:style-name="P17">10</text:p>
          </table:table-cell>
          <table:table-cell table:style-name="Таблица1.A1" office:value-type="string">
            <text:p text:style-name="P45"> </text:p>
          </table:table-cell>
          <table:table-cell table:style-name="Таблица1.A1" office:value-type="string">
            <text:p text:style-name="P45"> </text:p>
          </table:table-cell>
          <table:table-cell table:style-name="Таблица1.D1" office:value-type="string">
            <text:p text:style-name="P45"> </text:p>
          </table:table-cell>
        </table:table-row>
        <table:table-row table:style-name="Таблица1.1">
          <table:table-cell table:style-name="Таблица1.A1" office:value-type="string">
            <text:p text:style-name="P17"> </text:p>
          </table:table-cell>
          <table:table-cell table:style-name="Таблица1.A1" office:value-type="string">
            <text:p text:style-name="P17"> </text:p>
          </table:table-cell>
          <table:table-cell table:style-name="Таблица1.A1" office:value-type="string">
            <text:p text:style-name="P17">Итого</text:p>
          </table:table-cell>
          <table:table-cell table:style-name="Таблица1.D1" office:value-type="string">
            <text:p text:style-name="P17"> </text:p>
          </table:table-cell>
        </table:table-row>
      </table:table>
      <text:p text:style-name="P26"><text:span text:style-name="T18">1.3. Срок оказания медицинских услуг с_________________ по _______________ Кол-во дней ____________.</text:span></text:p>
      <text:p text:style-name="P26"><text:span text:style-name="T19">1.4.</text:span><text:span text:style-name="T20"> </text:span><text:span text:style-name="T19">Предоставление медицинских услуг по настоящему Договору осуществляется при наличии информированного добровольного согласия Заказчика, данного в порядке, установленном законодательством Российской Федерации об охране здоровья граждан.</text:span></text:p>
      <text:p text:style-name="P62">2.УСЛОВИЯ И СРОКИ ПРЕДОСТАВЛЕНИЯ ПМУ</text:p>
      <text:p text:style-name="Standard"><text:span text:style-name="T8">2.1. Стоимость медицинских услуг по настоящему договору составляет: </text:span><text:span text:style-name="T12">________________________ </text:span></text:p>
      <text:p text:style-name="Standard"><text:span text:style-name="T12">(___________________________________________________________________) рублей ____ копеек.</text:span><text:span text:style-name="T30"> </text:span><text:span text:style-name="T9">Медицинские услуги НДС не облагаются.</text:span></text:p>
      <text:p text:style-name="P26"><text:span text:style-name="T18">2.2.Оплата медицинских услуг производится «Заказчиком» согласно Прейскуранту </text:span><text:span text:style-name="T21">«Исполнителя»</text:span><text:span text:style-name="T18">, действующему на момент оказания медицинских услуг, до их оказания в форме 100% предоплаты в кассу </text:span><text:span text:style-name="T21">«Исполнителя».</text:span></text:p>
      <text:p text:style-name="P26"><text:soft-page-break/><text:span text:style-name="T18">2.3.В случае увеличения фактических затрат у </text:span><text:span text:style-name="T21">«Исполнителя»</text:span><text:span text:style-name="T18"> в процессе оказания медицинских услуг </text:span><text:span text:style-name="T21">«Заказчику»</text:span><text:span text:style-name="T18"> и возникновении других обстоятельств, которые невозможно было предусмотреть при заключении настоящего договора, стоимость медицинских услуг может быть соответственно увеличена. <text:s/>В этом случае «Заказчик» обязан произвести доплату в день оказания услуг.</text:span></text:p>
      <text:p text:style-name="P38">2.4. В случае невозможности предоставления <text:s/>ПМУ в <text:s/>указанный срок, вследствие независящих от Сторон причин (технология оказания медицинской услуги, <text:s/>характер протекания процесса выздоровления и др.), Стороны вправе изменить <text:s/>срок исполнения медицинской услуги путем заключения Дополнительного соглашения.</text:p>
      <text:p text:style-name="P64"><text:span text:style-name="T21">3.ПРАВА И ОБЯЗАННОСТИ СТОРОН</text:span></text:p>
      <text:p text:style-name="P40">3.1.«Заказчик» обязан:</text:p>
      <text:p text:style-name="P35">3.1.1. При оформлении настоящего договора предъявлять документ, удостоверяющий личность;</text:p>
      <text:p text:style-name="P35">3.1.2. Ознакомиться с Прейскурантом и оплатить медицинские услуги в порядке и сроки, установленные настоящим договором;</text:p>
      <text:p text:style-name="P35">3.1.3. Информировать врача о перенесенных заболеваниях, известных ему аллергических реакциях, противопоказаниях;</text:p>
      <text:p text:style-name="P68">3.1.4. Соблюдать правила поведения пациентов в медицинском учреждении, режим работы медицинского учреждения;</text:p>
      <text:p text:style-name="P68">3.1.5. Выполнять все рекомендации медицинского персонала, оказывающих ему по настоящему Договору медицинские услуги, по лечению, в том числе соблюдать указания медицинского учреждения, предписанные на период после оказания услуг.</text:p>
      <text:p text:style-name="P41">3.2.«Заказчик» имеет право:</text:p>
      <text:p text:style-name="P26"><text:span text:style-name="T18">3.2.1.Знакомиться с документами, подтверждающими специальную правоспособность «</text:span><text:span text:style-name="T21">Исполнителя»</text:span><text:span text:style-name="T18"> и квалификацию медицинского персонала;</text:span></text:p>
      <text:list xml:id="list28369776" text:style-name="WW8Num9">
        <text:list-item>
          <text:list>
            <text:list-item>
              <text:list>
                <text:list-item>
                  <text:p text:style-name="P36">При обнаружении недостатков оказанных услуг по своему выбору потребовать:</text:p>
                </text:list-item>
              </text:list>
            </text:list-item>
          </text:list>
        </text:list-item>
      </text:list>
      <text:p text:style-name="P35">безвозмездного устранения недостатков оказанных услуг;</text:p>
      <text:p text:style-name="P35">соответствующего уменьшения цены оказанных услуг;</text:p>
      <text:p text:style-name="P35">возмещения понесенных им расходов по устранению недостатков оказанных услуг своими силами или третьими лицами,а также на иные меры защиты нарушенных прав и интересов в соответствии со ст. 29 Закона РФ от 07.02.1992 N 2300-1 «О защите прав потребителей».</text:p>
      <text:list xml:id="list28359737" text:continue-numbering="true" text:style-name="WW8Num9">
        <text:list-item>
          <text:list>
            <text:list-item>
              <text:list>
                <text:list-item>
                  <text:p text:style-name="P36">Если «Исполнитель» нарушил сроки оказания услуг - сроки начала и (или) окончания оказания услуг и (или) промежуточные сроки оказания услуг или во время оказания услуг стало очевидным, что она не будет выполнена в срок, на меры защиты, установленные ст. 28 Закона РФ от 07.02.1992 N 2300-1 «О защите прав потребителей».</text:p>
                </text:list-item>
              </text:list>
            </text:list-item>
          </text:list>
        </text:list-item>
      </text:list>
      <text:p text:style-name="P69">3.3. «Исполнитель» имеет право:</text:p>
      <text:p text:style-name="P65"><text:span text:style-name="T18">3.3.1.Самостояте</text:span><text:bookmark text:name="_GoBack"/><text:span text:style-name="T18">льно определять характер исследований и манипуляций, необходимых для установления диагноза и лечения «Заказчика»</text:span><text:span text:style-name="T21">;</text:span></text:p>
      <text:list xml:id="list28381290" text:style-name="WW8Num7">
        <text:list-item>
          <text:list>
            <text:list-item>
              <text:p text:style-name="P84">«Исполнитель» обязан:</text:p>
              <text:list>
                <text:list-item>
                  <text:p text:style-name="P37">Оказать «Заказчику» медицинские услуги надлежащего качества в установленный договором срок;</text:p>
                </text:list-item>
                <text:list-item>
                  <text:p text:style-name="P37">Предоставить «Заказчику» полную информацию о предоставляемых услугах: в чем они заключаются, что происходит в процессе их выполнения, о возможных рисках, осложнениях, последствиях, квалификации лечащего врача.</text:p>
                </text:list-item>
              </text:list>
            </text:list-item>
          </text:list>
        </text:list-item>
      </text:list>
      <text:p text:style-name="P71">4.ОТВЕТСТВЕННОСТЬ СТОРОН</text:p>
      <text:p text:style-name="P35">4.1.Стороны несут ответственность за неисполнение или ненадлежащее исполнение обязательств по договору в соответствии с действующим законодательством РФ.</text:p>
      <text:p text:style-name="P35">4.2.Отсутствие ожидаемого «Заказчиком» результата, если «Исполнитель» при той степени заботливости и осмотрительности, какая от него требовалась по характеру обязательства и условиям договора, предпринял все необходимые профессиональные действия, не является основанием для признания услуги ненадлежащей.</text:p>
      <text:p text:style-name="P35">4.3.«Исполнитель» освобождается от ответственности:</text:p>
      <text:p text:style-name="P26"><text:span text:style-name="T18">4.3.1.Если </text:span><text:span text:style-name="T21">«Заказчику» </text:span><text:span text:style-name="T18">причинен вред здоровью в рамках обоснованного профессионального врачебного риска;</text:span></text:p>
      <text:p text:style-name="P35">4.3.2.Если наступили предусмотренные и указанные в информированном добровольном согласии нежелательные эффекты, соответствующие объему медицинского вмешательства и обусловленные анатомическими особенностями организма и (или) выраженностью основного заболевания.</text:p>
      <text:p text:style-name="P35">4.3.3. За неисполнение или ненадлежащее исполнение обязательств по договору по основаниям, предусмотренным законодательством РФ, а также, если отсутствие ожидаемого «Заказчиком» результата связано с невыполнением либо нарушением «Заказчиком» рекомендаций, предписаний и назначений врача, пропуском назначенных врачом приемов, медицинских осмотров, консультаций специалистов, бесконтрольным самолечением, нарушением предписанного врачом режима, несообщением сведений либо <text:soft-page-break/>предоставлением недостоверной информации, предусмотренной п. 3.1.3. настоящего договора, нарушением правил внутреннего распорядка «Исполнителя»</text:p>
      <text:p text:style-name="P66"><text:span text:style-name="T12">4.4. </text:span><text:span text:style-name="T8">В случае, если невозможность исполнения договора возникла по обстоятельствам, которые признают обе стороны, «Заказчик» возмещает «Исполнителю» фактически понесенные им убытки, если иное не предусмотрено законом.</text:span></text:p>
      <text:p text:style-name="P73">5. ПРОЧИЕ УСЛОВИЯ</text:p>
      <text:p text:style-name="P26"><text:span text:style-name="T23">5.1. «Заказчик» информирован о возможности и порядке получения медицинской помощи на бесплатной основе в медицинском учреждении здравоохранения в рамках территориальной программы государственных гарантий оказания гражданам Российской Федерации бесплатной медицинской помощи. </text:span><text:span text:style-name="T22">Подписанием настоящего договора «Заказчик» подтверждает свой добровольный выбор получения медицинских услуг на платной основе. </text:span></text:p>
      <text:p text:style-name="P26"><text:span text:style-name="T24">5.2. </text:span><text:span text:style-name="T8">Акт выполнения работ по настоящему договору не оформляется. Подтверждением оказания услуг служит передача документов </text:span><text:span text:style-name="T25">«Исполнителем» </text:span><text:span text:style-name="T8"><text:s/></text:span><text:span text:style-name="T25">«Заказчику».</text:span></text:p>
      <text:p text:style-name="P29"><text:span text:style-name="T12">5.3. <text:s/></text:span><text:span text:style-name="T8">Споры и разногласия, возникающие при исполнении настоящего договора, разрешаются в претензионном (срок рассмотрения претензии один месяц) и в судебном порядке в соответствии с действующим законодательством РФ.</text:span></text:p>
      <text:p text:style-name="P29"><text:span text:style-name="T8">5.4. Договор может быть изменен или расторгнут по соглашению сторон путем заключения дополнительного соглашения.</text:span></text:p>
      <text:p text:style-name="P66"><text:span text:style-name="T25">5.5. «Заказчик» вправе отказаться от исполнения договора возмездного оказания услуг при условии оплаты исполнителю фактически понесенных им расходов.</text:span></text:p>
      <text:p text:style-name="P66"><text:span text:style-name="T25">5.6. «Исполнитель» вправе отказаться от исполнения обязательств по договору возмездного оказания услуг лишь при условии полного возмещения заказчику убытков. «Исполнитель» не имеет права расторгнуть договор в одностороннем порядке в случае имеющейся угрозы жизни и здоровью «Заказчика».</text:span></text:p>
      <text:p text:style-name="P66"><text:span text:style-name="T8">5.7.Настоящий договор составлен в двух экземплярах, имеющих одинаковую юридическую силу. У каждой из сторон находится один экземпляр настоящего договора.</text:span></text:p>
      <text:p text:style-name="P66"><text:span text:style-name="T8">5.8. Меры ответственности сторон, не предусмотренные в настоящем договоре, применяются в соответствии с нормами гражданского законодательства, действующего на территории Российской Федерации.</text:span></text:p>
      <text:p text:style-name="P28"><text:span text:style-name="T23">5.9. Договор вступает в силу с момента подписания и действует до полного исполнения обязательств.</text:span></text:p>
      <text:p text:style-name="P10">6. ПОДПИСИ И РЕКВИЗИТЫ СТОРОН</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7">ИСПОЛНИТЕЛЬ:</text:p>
            <text:p text:style-name="P11">Государственное бюджетное учреждение здравоохранения Ленинградской области "Лужская межрайонная больница" (ГБУЗ ЛО "Лужская МБ")</text:p>
            <text:p text:style-name="P30">188230 Ленинградская область, г. Луга Ленинградское шоссе, 7</text:p>
            <text:p text:style-name="P30">Тел/факс: 8(81372) 2-18-25/8(81372) 2-27-73</text:p>
            <text:p text:style-name="P30">ИНН 4710001670 КПП 471001001</text:p>
            <text:p text:style-name="P30">Получатель: УФК по Ленинградской области (ГБУЗ ЛО «Лужская МБ» л/с 20456Щ19420)</text:p>
            <text:p text:style-name="P30">Банк: Отделение по Ленинградской области Северо-Западного главного управления Центрального банка Российской Федерации (отделение Ленинградское)</text:p>
            <text:p text:style-name="P30">БИК 044106001</text:p>
            <text:p text:style-name="P30">Расчетный счет № 40601810900001000022</text:p>
            <text:p text:style-name="P30">ОГРН 1034701558760 <text:s text:c="5"/>ОКПО 01932958</text:p>
            <text:p text:style-name="P30"/>
            <text:p text:style-name="P43">__________________ <text:span text:style-name="T6">Чистякова Н.В.</text:span><text:span text:style-name="T8"> <text:s text:c="69"/></text:span></text:p>
            <text:p text:style-name="P49"><text:s text:c="47"/>(Ф.И.О.)</text:p>
            <text:p text:style-name="P30"/>
            <text:p text:style-name="P30">М.П.</text:p>
          </table:table-cell>
          <table:table-cell table:style-name="Таблица2.B1" office:value-type="string">
            <text:p text:style-name="P48">ЗАКАЗЧИК*:</text:p>
            <text:p text:style-name="P44">ФИО______________________________________</text:p>
            <text:p text:style-name="P46">_______________________________________</text:p>
            <text:p text:style-name="P46">_______________________________________</text:p>
            <text:p text:style-name="Standard"><text:span text:style-name="T29">Адрес проживания: _________________________</text:span></text:p>
            <text:p text:style-name="Standard"><text:span text:style-name="T29">___________________________________________</text:span></text:p>
            <text:p text:style-name="P46"/>
            <text:p text:style-name="P44">Телефон:___________________________________</text:p>
            <text:p text:style-name="P44">Паспортные данные__________________________</text:p>
            <text:p text:style-name="P44">Паспорт выдан_______________________________</text:p>
            <text:p text:style-name="Standard"><text:span text:style-name="T29">_________________________дата выдачи_________</text:span></text:p>
            <text:p text:style-name="P44"/>
            <text:p text:style-name="P46">_____________________( _____________________ ) (личная подпись) <text:s text:c="21"/>(ФИО)</text:p>
            <text:p text:style-name="P25">*Все разделы обязательны для заполнения, в том числе номер контактного телефона!!!</text:p>
          </table:table-cell>
        </table:table-row>
      </table:table>
      <text:p text:style-name="P74"/>
      <text:p text:style-name="P74">Заведующий отделением:</text:p>
      <text:p text:style-name="P74">___________________ ( __________________)</text:p>
      <text:p text:style-name="P74"><text:s text:c="2"/>(подпись) <text:s text:c="33"/>(ФИО)</text:p>
      <text:p text:style-name="Standard"/>
      <text:p text:style-name="P12"/>
      <text:p text:style-name="P12"/>
      <text:p text:style-name="P12"/>
      <text:p text:style-name="P12"/>
      <text:p text:style-name="P12"/>
      <text:p text:style-name="P7"><text:soft-page-break/>ДОГОВОР № ____</text:p>
      <text:p text:style-name="P7">на предоставление простой платной медицинской услуги (далее-ПМУ)</text:p>
      <text:p text:style-name="P7"/>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г. Луга Ленинградской обл.</text:p>
          </table:table-cell>
          <table:table-cell table:style-name="Таблица3.A1" office:value-type="string">
            <text:p text:style-name="P33"><text:span text:style-name="T3">« ___ » ___________ 2021года</text:span></text:p>
          </table:table-cell>
        </table:table-row>
      </table:table>
      <text:p text:style-name="P51"/>
      <text:p text:style-name="P32"><text:span text:style-name="T1">Государственное бюджетное учреждение здравоохранения Ленинградской области «Лужская межрайонная </text:span><text:span text:style-name="T4">больница»</text:span><text:span text:style-name="T8"> (ГБУЗ ЛО «Лужская МБ») Свидетельство о внесении записи в ЕГРЮЛ о юридическом лице, зарегистрированном до 1 июля 2002 года ОГРН 1034701558760 от 23.01.2003 г., выданное Инспекцией Министерства по налогам и сборам России по Лужскому району Ленинградской области, лицензия № ЛО‑47‑01‑002223 от 24 декабря 2019 г., <text:s/>выданная Комитетом по здравоохранению Ленинградской области, 191124, РФ, Санкт-Петербург, ул. Лафонская, д. 6, лит. А, тел:(812)6114545, именуемое в дальнейшем </text:span><text:span text:style-name="T5">«Исполнитель»,</text:span><text:span text:style-name="T8"> <text:s text:c="2"/>в лице Главного врача Чистяковой Натальи Владимировны, действующего на основании Устава</text:span><text:span text:style-name="T12">, и <text:s/>____________________________________________________________________________, </text:span></text:p>
      <text:p text:style-name="P24"><text:tab/><text:tab/><text:tab/><text:tab/><text:tab/><text:tab/>(фамилия, имя, отчество полностью)</text:p>
      <text:p text:style-name="P24">именуемый в дальнейшем «Заказчик» («Потребитель»), с другой стороны (в дальнейшем – Стороны), заключили настоящий договор о нижеследующем:</text:p>
      <text:p text:style-name="P1"><text:span text:style-name="T26"><text:s text:c="3"/></text:span><text:span text:style-name="T27">1.ПРЕДМЕТ ДОГОВОРА</text:span></text:p>
      <text:p text:style-name="P26"><text:span text:style-name="T28">1</text:span><text:span text:style-name="T18">.1.«Заказчик», </text:span><text:span text:style-name="T21">поручает </text:span><text:span text:style-name="T18">оказать следующие медицинские услуги, а «Исполнитель» обязуется предоставить медицинские услуги в <text:s/>____________________________________________________________________ в соответствии с имеющейся лицензией, отвечающие требованиям, предъявляемым к методам диагностики, лечения и профилактики, и разрешенные на территории РФ.</text:span></text:p>
      <text:p text:style-name="P35">1.2. «Исполнитель» обязуется оказать «Заказчику» следующую простую ПМУ: ___________________________________________________________________________________________</text:p>
      <text:p text:style-name="P35">1.3. Срок оказания медицинской услуги с_______________ по _________________Кол-во дней __________________.</text:p>
      <text:p text:style-name="P26"><text:span text:style-name="T19">1.4.</text:span><text:span text:style-name="T20"> </text:span><text:span text:style-name="T19">Предоставление медицинских услуг по настоящему Договору осуществляется при наличии информированного добровольного согласия Заказчика, данного в порядке, установленном законодательством Российской Федерации об охране здоровья граждан.</text:span></text:p>
      <text:p text:style-name="P61">2.УСЛОВИЯ И СРОКИ ПРЕДОСТАВЛЕНИЯ ПМУ</text:p>
      <text:p text:style-name="Standard"><text:span text:style-name="T8">2.1. Стоимость медицинских услуг по настоящему договору составляет: </text:span><text:span text:style-name="T12">_____________(_______________________</text:span></text:p>
      <text:p text:style-name="Standard"><text:span text:style-name="T12">____________________________) рублей ____ копеек.</text:span><text:span text:style-name="T9"> Медицинские услуги НДС не облагаются.</text:span></text:p>
      <text:p text:style-name="P26"><text:span text:style-name="T18">2.2.Оплата медицинских услуг производится «Заказчиком» согласно Прейскуранту </text:span><text:span text:style-name="T21">«Исполнителя»</text:span><text:span text:style-name="T18">, действующему на момент оказания медицинских услуг, до их оказания в форме 100% предоплаты в кассу </text:span><text:span text:style-name="T21">«Исполнителя».</text:span></text:p>
      <text:p text:style-name="P26"><text:span text:style-name="T18">2.3.В случае увеличения фактических затрат у </text:span><text:span text:style-name="T21">«Исполнителя»</text:span><text:span text:style-name="T18"> в процессе оказания медицинских услуг </text:span><text:span text:style-name="T21">«Заказчику»</text:span><text:span text:style-name="T18"> и возникновении других обстоятельств, которые невозможно было предусмотреть при заключении настоящего договора, стоимость медицинских услуг может быть соответственно увеличена. <text:s/>В этом случае «Заказчик» обязан произвести доплату в день оказания услуг.</text:span></text:p>
      <text:p text:style-name="P26"><text:span text:style-name="T23">2.4. В случае невозможности предоставления <text:s/>ПМУ в <text:s/>указанный срок, вследствие независящих от Сторон причин (технология оказания медицинской услуги, <text:s/>характер протекания процесса выздоровления и др.), Стороны вправе изменить <text:s/>срок исполнения медицинской услуги путем заключения Дополнительного соглашения.</text:span></text:p>
      <text:p text:style-name="P63">3.ПРАВА И ОБЯЗАННОСТИ СТОРОН</text:p>
      <text:p text:style-name="P40">3.1.«Заказчик» обязан:</text:p>
      <text:p text:style-name="P35">3.1.1. При оформлении настоящего договора предъявлять документ, удостоверяющий личность;</text:p>
      <text:p text:style-name="P35">3.1.2. Ознакомиться с Прейскурантом и оплатить медицинские услуги в порядке и сроки, установленные настоящим договором;</text:p>
      <text:p text:style-name="P35">3.1.3. Информировать врача о перенесенных заболеваниях, известных ему аллергических реакциях, противопоказаниях;</text:p>
      <text:p text:style-name="P68">3.1.4. Соблюдать правила поведения пациентов в медицинском учреждении, режим работы медицинского учреждения;</text:p>
      <text:p text:style-name="P68">3.1.5. Выполнять все рекомендации медицинского персонала, оказывающих ему по настоящему Договору медицинские услуги, по лечению, в том числе соблюдать указания медицинского учреждения, предписанные на период после оказания услуг.</text:p>
      <text:p text:style-name="P41">3.2.«Заказчик» имеет право:</text:p>
      <text:p text:style-name="P26"><text:span text:style-name="T18">3.2.1.Знакомиться с документами, подтверждающими специальную правоспособность «</text:span><text:span text:style-name="T21">Исполнителя»</text:span><text:span text:style-name="T18"> и квалификацию медицинского персонала;</text:span></text:p>
      <text:list xml:id="list28352442" text:continue-list="list28359737" text:style-name="WW8Num9">
        <text:list-item>
          <text:list>
            <text:list-item>
              <text:list>
                <text:list-item>
                  <text:p text:style-name="P85">При обнаружении недостатков оказанных услуг по своему выбору потребовать:</text:p>
                </text:list-item>
              </text:list>
            </text:list-item>
          </text:list>
        </text:list-item>
      </text:list>
      <text:p text:style-name="P35"><text:soft-page-break/>безвозмездного устранения недостатков оказанных услуг; соответствующего уменьшения цены оказанных услуг;</text:p>
      <text:p text:style-name="P35">возмещения понесенных им расходов по устранению недостатков оказанных услуг своими силами или третьими лицами, а также на иные меры защиты нарушенных прав и интересов в соответствии со ст. 29 Закона РФ от 07.02.1992 N 2300-1 «О защите прав потребителей».</text:p>
      <text:list xml:id="list28377012" text:continue-numbering="true" text:style-name="WW8Num9">
        <text:list-item>
          <text:list>
            <text:list-item>
              <text:list>
                <text:list-item>
                  <text:p text:style-name="P85">Если «Исполнитель» нарушил сроки оказания услуг - сроки начала и (или) окончания оказания услуг и (или) промежуточные сроки оказания услуг или во время оказания услуг стало очевидным, что она не будет выполнена в срок, на меры защиты, установленные ст. 28 Закона РФ от 07.02.1992 N 2300-1 «О защите прав потребителей».</text:p>
                </text:list-item>
              </text:list>
            </text:list-item>
          </text:list>
        </text:list-item>
      </text:list>
      <text:p text:style-name="P69">3.3. «Исполнитель» имеет право:</text:p>
      <text:p text:style-name="P65"><text:span text:style-name="T18">3.3.1.Самостоятельно определять характер исследований и манипуляций, необходимых для установления диагноза и лечения «Заказчика»</text:span><text:span text:style-name="T21">;</text:span></text:p>
      <text:p text:style-name="P41">3.4. «Исполнитель» обязан:</text:p>
      <text:list xml:id="list28351288" text:style-name="WW8Num14">
        <text:list-item>
          <text:list>
            <text:list-item>
              <text:list>
                <text:list-item>
                  <text:p text:style-name="P75">Оказать «Заказчику» медицинские услуги надлежащего качества в установленный договором срок;</text:p>
                </text:list-item>
                <text:list-item>
                  <text:p text:style-name="P75">Предоставить «Заказчику» полную информацию о предоставляемых услугах: в чем они заключаются, что происходит в процессе их выполнения, о возможных рисках, осложнениях, последствиях, квалификации лечащего врача.</text:p>
                </text:list-item>
              </text:list>
            </text:list-item>
          </text:list>
        </text:list-item>
      </text:list>
      <text:p text:style-name="P42">4.ОТВЕТСТВЕННОСТЬ СТОРОН</text:p>
      <text:p text:style-name="P35">4.1.Стороны несут ответственность за неисполнение или ненадлежащее исполнение обязательств по договору в соответствии с действующим законодательством РФ.</text:p>
      <text:p text:style-name="P35">4.2.Отсутствие ожидаемого «Заказчиком» результата, если «Исполнитель» при той степени заботливости и осмотрительности, какая от него требовалась по характеру обязательства и условиям договора, предпринял все необходимые профессиональные действия, не является основанием для признания услуги ненадлежащей.</text:p>
      <text:p text:style-name="P35">4.3.«Исполнитель» освобождается от ответственности:</text:p>
      <text:p text:style-name="P26"><text:span text:style-name="T18">4.3.1.Если </text:span><text:span text:style-name="T21">«Заказчику» </text:span><text:span text:style-name="T18">причинен вред здоровью в рамках обоснованного профессионального врачебного риска;</text:span></text:p>
      <text:p text:style-name="P35">4.3.2.Если наступили предусмотренные и указанные в информированном добровольном согласии нежелательные эффекты, соответствующие объему медицинского вмешательства и обусловленные анатомическими особенностями организма и (или) выраженностью основного заболевания.</text:p>
      <text:p text:style-name="P35">4.3.3. За неисполнение или ненадлежащее исполнение обязательств по договору по основаниям, предусмотренным законодательством РФ, а также, если отсутствие ожидаемого «Заказчиком» результата связано с невыполнением либо нарушением «Заказчиком» рекомендаций, предписаний и назначений врача, пропуском назначенных врачом приемов, медицинских осмотров, консультаций специалистов, бесконтрольным самолечением, нарушением предписанного врачом режима, несообщением сведений либо предоставлением недостоверной информации, предусмотренной п. 3.1.3. настоящего договора, нарушением правил внутреннего распорядка «Исполнителя»</text:p>
      <text:p text:style-name="P66"><text:span text:style-name="T12">4.4. </text:span><text:span text:style-name="T8">В случае, если невозможность исполнения договора возникла по обстоятельствам, которые признают обе стороны, «Заказчик» возмещает «Исполнителю» фактически понесенные им убытки, если иное не предусмотрено законом.</text:span></text:p>
      <text:p text:style-name="P72">5. ПРОЧИЕ УСЛОВИЯ</text:p>
      <text:p text:style-name="P26"><text:span text:style-name="T23">5.1. «Заказчик» информирован о возможности и порядке получения медицинской помощи на бесплатной основе в медицинском учреждении здравоохранения в рамках территориальной программы государственных гарантий оказания гражданам Российской Федерации бесплатной медицинской помощи. </text:span><text:span text:style-name="T22">Подписанием настоящего договора «Заказчик» подтверждает свой добровольный выбор получения медицинских услуг на платной основе. </text:span></text:p>
      <text:p text:style-name="P26"><text:span text:style-name="T8">5.2.Акт выполнения работ по настоящему договору не оформляется. Подтверждением оказания услуг служит передача документов </text:span><text:span text:style-name="T25">«Исполнителем» </text:span><text:span text:style-name="T8"><text:s/></text:span><text:span text:style-name="T25">«Заказчику».</text:span></text:p>
      <text:p text:style-name="P26"><text:span text:style-name="T12">5.3. <text:s/></text:span><text:span text:style-name="T8">Споры и разногласия, возникающие при исполнении настоящего договора, разрешаются в претензионном (срок рассмотрения претензии один месяц) и в судебном порядке в соответствии с действующим законодательством РФ.</text:span></text:p>
      <text:p text:style-name="P19">5.4. Договор может быть изменен или расторгнут по соглашению сторон путем заключения дополнительного соглашения.</text:p>
      <text:p text:style-name="P70">5.5. «Заказчик» вправе отказаться от исполнения договора возмездного оказания услуг при условии оплаты исполнителю фактически понесенных им расходов.</text:p>
      <text:p text:style-name="P70">5.6. «Исполнитель» вправе отказаться от исполнения обязательств по договору возмездного оказания услуг лишь при условии полного возмещения заказчику убытков. «Исполнитель» не имеет права расторгнуть договор в одностороннем порядке в случае имеющейся угрозы жизни и здоровью «Заказчика».</text:p>
      <text:p text:style-name="P67">5.7.Настоящий договор составлен в двух экземплярах, имеющих одинаковую юридическую силу. У каждой из сторон находится один экземпляр настоящего договора.</text:p>
      <text:p text:style-name="P67"><text:soft-page-break/>5.8. Меры ответственности сторон, не предусмотренные в настоящем договоре, применяются в соответствии с нормами гражданского законодательства, действующего на территории Российской Федерации.</text:p>
      <text:p text:style-name="P39">5.9. Договор вступает в силу с момента подписания и действует до полного исполнения обязательств.</text:p>
      <text:p text:style-name="P4">6. ПОДПИСИ И РЕКВИЗИТЫ СТОРОН</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ИСПОЛНИТЕЛЬ:</text:p>
            <text:p text:style-name="P6">Государственное бюджетное учреждение здравоохранения Ленинградской области "Лужская межрайонная больница" (ГБУЗ ЛО "Лужская МБ")</text:p>
            <text:p text:style-name="P43">188230 Ленинградская область, г. Луга Ленинградское шоссе, 7 <text:s/>Тел/факс: 8(81372) 2-18-25/8(81372) 2-27-73</text:p>
            <text:p text:style-name="P43">ИНН 4710001670 КПП 471001001</text:p>
            <text:p text:style-name="P55">Банк получателя: ОТДЕЛЕНИЕ ЛЕНИНГРАДСКОЕ БАНКА РОССИИ//УФК по Ленинградской области г.Санкт-Петербург</text:p>
            <text:p text:style-name="P54"><text:span text:style-name="T31">БИК 014106101 Корреспондентский счет № 40102810745370000006</text:span></text:p>
            <text:p text:style-name="P55">ПОЛУЧАТЕЛЬ: КОМИТЕТ ФИНАНСОВ ЛЕНИНГРАДСКОЙ ОБЛАСТИ (ГБУЗ ЛО «Лужская МБ» л/с 20456Щ19420)</text:p>
            <text:p text:style-name="P55">Расчетный счет № 03224643410000004500</text:p>
            <text:p text:style-name="P55">ОКТМО 41633101</text:p>
            <text:p text:style-name="P26">__________________ <text:span text:style-name="T1">Чистякова Н.В.</text:span> <text:s text:c="3"/></text:p>
            <text:p text:style-name="P50"><text:s text:c="2"/>М.П. <text:s text:c="53"/>(Ф.И.О.)</text:p>
          </table:table-cell>
          <table:table-cell table:style-name="Таблица4.B1" office:value-type="string">
            <text:p text:style-name="P5">ЗАКАЗЧИК*:</text:p>
            <text:p text:style-name="Standard">ФИО______________________________________</text:p>
            <text:p text:style-name="P1">_______________________________________</text:p>
            <text:p text:style-name="Standard">Адрес проживания: ______________________________________________</text:p>
            <text:p text:style-name="P1"/>
            <text:p text:style-name="Standard">Телефон:_____________________________________</text:p>
            <text:p text:style-name="Standard">Паспортные данные____________________________</text:p>
            <text:p text:style-name="Standard">Паспорт выдан________________________________</text:p>
            <text:p text:style-name="Standard">__________________________дата выдачи_________</text:p>
            <text:p text:style-name="Standard"/>
            <text:p text:style-name="P1">_______________( ____________________________ )</text:p>
            <text:p text:style-name="Standard"><text:span text:style-name="T33">(личная подпись) <text:s text:c="27"/>(ФИО)</text:span></text:p>
            <text:p text:style-name="P52">*Все разделы обязательны для заполнения, в том числе номер контактного телефона!!!</text:p>
          </table:table-cell>
        </table:table-row>
      </table:table>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1"><text:span text:style-name="T4">Дополнительное соглашение к</text:span> <text:span text:style-name="T7">ДОГОВОРУ № ____</text:span></text:p>
      <text:p text:style-name="P1"><text:span text:style-name="T7">на предоставление сложной и комплексной платной медицинской услуги </text:span><text:span text:style-name="T12">(далее - ПМУ)</text:span></text:p>
      <text:p text:style-name="P12"/>
      <text:p text:style-name="P31"><text:span text:style-name="T7">г. Луга<text:tab/><text:tab/><text:tab/><text:tab/> <text:s text:c="51"/><text:tab/> <text:s text:c="6"/>« ___ » ___________ 20____ года</text:span></text:p>
      <text:p text:style-name="P13"/>
      <text:p text:style-name="P32"><text:span text:style-name="T8"><text:s text:c="7"/>ГБУЗ ЛО «Лужская МБ», именуемое в дальнейшем Исполнитель, предоставляющий услуги на основании ЛИЦЕНЗИИ №ЛО-47-01-</text:span><text:span text:style-name="T13">001295 от 14 сентября 2015 г</text:span><text:span text:style-name="T8">., выданной Комитетом по здравоохранению Ленинградской области, <text:s text:c="2"/>в лице Главного врача Чистяковой Натальи Владимировны, с одной стороны</text:span><text:span text:style-name="T12">, и <text:s/>пациент</text:span></text:p>
      <text:p text:style-name="P32"><text:span text:style-name="T12">___________________________________________________________________________________ <text:s/>именуемый в дальнейшем Заказчик, с <text:s text:c="42"/></text:span><text:span text:style-name="T34">(фамилия, имя, отчество полностью)</text:span></text:p>
      <text:p text:style-name="P24">другой стороны (в дальнейшем – Стороны), </text:p>
      <text:p text:style-name="P18">подписали настоящее дополнительное соглашение № 1 (далее – Соглашение), о нижеследующем:</text:p>
      <text:list xml:id="list28363678" text:style-name="WW8Num15">
        <text:list-item>
          <text:p text:style-name="P76"><text:span text:style-name="T8">Дополнить пункт 1.1. Договора следующим содержанием:</text:span></text:p>
        </text:list-item>
      </text:list>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2">№п/п</text:p>
          </table:table-cell>
          <table:table-cell table:style-name="Таблица5.A1" office:value-type="string">
            <text:p text:style-name="P2">Код услуги</text:p>
          </table:table-cell>
          <table:table-cell table:style-name="Таблица5.A1" office:value-type="string">
            <text:p text:style-name="P2">Наименование услуги</text:p>
          </table:table-cell>
          <table:table-cell table:style-name="Таблица5.D1" office:value-type="string">
            <text:p text:style-name="P2">Цена услуги </text:p>
            <text:p text:style-name="P1">(руб.коп.)</text:p>
          </table:table-cell>
        </table:table-row>
        <table:table-row table:style-name="Таблица5.1">
          <table:table-cell table:style-name="Таблица5.A1" office:value-type="string">
            <text:p text:style-name="P49">1</text:p>
          </table:table-cell>
          <table:table-cell table:style-name="Таблица5.A1" office:value-type="string">
            <text:p text:style-name="P49"> </text:p>
          </table:table-cell>
          <table:table-cell table:style-name="Таблица5.A1" office:value-type="string">
            <text:p text:style-name="P49"> </text:p>
          </table:table-cell>
          <table:table-cell table:style-name="Таблица5.D1" office:value-type="string">
            <text:p text:style-name="P49"> </text:p>
          </table:table-cell>
        </table:table-row>
        <table:table-row table:style-name="Таблица5.1">
          <table:table-cell table:style-name="Таблица5.A1" office:value-type="string">
            <text:p text:style-name="P49">2</text:p>
          </table:table-cell>
          <table:table-cell table:style-name="Таблица5.A1" office:value-type="string">
            <text:p text:style-name="P49"> </text:p>
          </table:table-cell>
          <table:table-cell table:style-name="Таблица5.A1" office:value-type="string">
            <text:p text:style-name="P49"> </text:p>
          </table:table-cell>
          <table:table-cell table:style-name="Таблица5.D1" office:value-type="string">
            <text:p text:style-name="P49"> </text:p>
          </table:table-cell>
        </table:table-row>
        <table:table-row table:style-name="Таблица5.1">
          <table:table-cell table:style-name="Таблица5.A1" office:value-type="string">
            <text:p text:style-name="P49">3</text:p>
          </table:table-cell>
          <table:table-cell table:style-name="Таблица5.A1" office:value-type="string">
            <text:p text:style-name="P49"> </text:p>
          </table:table-cell>
          <table:table-cell table:style-name="Таблица5.A1" office:value-type="string">
            <text:p text:style-name="P49"> </text:p>
          </table:table-cell>
          <table:table-cell table:style-name="Таблица5.D1" office:value-type="string">
            <text:p text:style-name="P49"> </text:p>
          </table:table-cell>
        </table:table-row>
        <table:table-row table:style-name="Таблица5.1">
          <table:table-cell table:style-name="Таблица5.A1" office:value-type="string">
            <text:p text:style-name="P49">4</text:p>
          </table:table-cell>
          <table:table-cell table:style-name="Таблица5.A1" office:value-type="string">
            <text:p text:style-name="P49"/>
          </table:table-cell>
          <table:table-cell table:style-name="Таблица5.A1" office:value-type="string">
            <text:p text:style-name="P49"/>
          </table:table-cell>
          <table:table-cell table:style-name="Таблица5.D1" office:value-type="string">
            <text:p text:style-name="P49"/>
          </table:table-cell>
        </table:table-row>
        <table:table-row table:style-name="Таблица5.1">
          <table:table-cell table:style-name="Таблица5.A1" office:value-type="string">
            <text:p text:style-name="P49">5</text:p>
          </table:table-cell>
          <table:table-cell table:style-name="Таблица5.A1" office:value-type="string">
            <text:p text:style-name="P49"/>
          </table:table-cell>
          <table:table-cell table:style-name="Таблица5.A1" office:value-type="string">
            <text:p text:style-name="P49"/>
          </table:table-cell>
          <table:table-cell table:style-name="Таблица5.D1" office:value-type="string">
            <text:p text:style-name="P49"/>
          </table:table-cell>
        </table:table-row>
        <table:table-row table:style-name="Таблица5.1">
          <table:table-cell table:style-name="Таблица5.A1" office:value-type="string">
            <text:p text:style-name="P49">6</text:p>
          </table:table-cell>
          <table:table-cell table:style-name="Таблица5.A1" office:value-type="string">
            <text:p text:style-name="P49"/>
          </table:table-cell>
          <table:table-cell table:style-name="Таблица5.A1" office:value-type="string">
            <text:p text:style-name="P49"/>
          </table:table-cell>
          <table:table-cell table:style-name="Таблица5.D1" office:value-type="string">
            <text:p text:style-name="P49"/>
          </table:table-cell>
        </table:table-row>
        <table:table-row table:style-name="Таблица5.1">
          <table:table-cell table:style-name="Таблица5.A1" office:value-type="string">
            <text:p text:style-name="P49">7</text:p>
          </table:table-cell>
          <table:table-cell table:style-name="Таблица5.A1" office:value-type="string">
            <text:p text:style-name="P49"/>
          </table:table-cell>
          <table:table-cell table:style-name="Таблица5.A1" office:value-type="string">
            <text:p text:style-name="P49"/>
          </table:table-cell>
          <table:table-cell table:style-name="Таблица5.D1" office:value-type="string">
            <text:p text:style-name="P49"/>
          </table:table-cell>
        </table:table-row>
        <table:table-row table:style-name="Таблица5.1">
          <table:table-cell table:style-name="Таблица5.A1" office:value-type="string">
            <text:p text:style-name="P49">8</text:p>
          </table:table-cell>
          <table:table-cell table:style-name="Таблица5.A1" office:value-type="string">
            <text:p text:style-name="P49"> </text:p>
          </table:table-cell>
          <table:table-cell table:style-name="Таблица5.A1" office:value-type="string">
            <text:p text:style-name="P49"> </text:p>
          </table:table-cell>
          <table:table-cell table:style-name="Таблица5.D1" office:value-type="string">
            <text:p text:style-name="P49"> </text:p>
          </table:table-cell>
        </table:table-row>
        <table:table-row table:style-name="Таблица5.1">
          <table:table-cell table:style-name="Таблица5.A1" office:value-type="string">
            <text:p text:style-name="P49">9</text:p>
          </table:table-cell>
          <table:table-cell table:style-name="Таблица5.A1" office:value-type="string">
            <text:p text:style-name="P49"/>
          </table:table-cell>
          <table:table-cell table:style-name="Таблица5.A1" office:value-type="string">
            <text:p text:style-name="P49"/>
          </table:table-cell>
          <table:table-cell table:style-name="Таблица5.D1" office:value-type="string">
            <text:p text:style-name="P49"/>
          </table:table-cell>
        </table:table-row>
        <table:table-row table:style-name="Таблица5.1">
          <table:table-cell table:style-name="Таблица5.A1" office:value-type="string">
            <text:p text:style-name="P49">10</text:p>
          </table:table-cell>
          <table:table-cell table:style-name="Таблица5.A1" office:value-type="string">
            <text:p text:style-name="P49"> </text:p>
          </table:table-cell>
          <table:table-cell table:style-name="Таблица5.A1" office:value-type="string">
            <text:p text:style-name="P49"> </text:p>
          </table:table-cell>
          <table:table-cell table:style-name="Таблица5.D1" office:value-type="string">
            <text:p text:style-name="P49"> </text:p>
          </table:table-cell>
        </table:table-row>
        <table:table-row table:style-name="Таблица5.1">
          <table:table-cell table:style-name="Таблица5.A1" office:value-type="string">
            <text:p text:style-name="P49"> </text:p>
          </table:table-cell>
          <table:table-cell table:style-name="Таблица5.A1" office:value-type="string">
            <text:p text:style-name="P49"> </text:p>
          </table:table-cell>
          <table:table-cell table:style-name="Таблица5.A1" office:value-type="string">
            <text:p text:style-name="P49">Итого</text:p>
          </table:table-cell>
          <table:table-cell table:style-name="Таблица5.D1" office:value-type="string">
            <text:p text:style-name="P49"> </text:p>
          </table:table-cell>
        </table:table-row>
      </table:table>
      <text:list xml:id="list28376714" text:continue-numbering="true" text:style-name="WW8Num15">
        <text:list-item>
          <text:p text:style-name="P77"><text:span text:style-name="T8"><text:s text:c="3"/>Пункт 2.3. договора изменить и изложить в следующей редакции:</text:span></text:p>
        </text:list-item>
      </text:list>
      <text:p text:style-name="P26"><text:span text:style-name="T23">Срок исполнения ПМУ определяется технологией ее оказания. Услуга оказывается в срок <text:s/>до ____________________________________________________________________________.</text:span></text:p>
      <text:list xml:id="list28355382" text:continue-numbering="true" text:style-name="WW8Num15">
        <text:list-item>
          <text:p text:style-name="P78">Пункт 3.1. договора изменить и изложить в следующей редакции:</text:p>
        </text:list-item>
      </text:list>
      <text:p text:style-name="P23">Стоимость ПМУ по договору составляет: <text:s/></text:p>
      <text:p text:style-name="Standard"><text:span text:style-name="T12"><text:s/>_____________ ( _________________________________________________________ ) рублей ____ копеек</text:span></text:p>
      <text:p text:style-name="P23"><text:s/>НДС не облагается.</text:p>
      <text:p text:style-name="P82"><text:span text:style-name="T8">4.  Настоящее Соглашение является неотъемлемой частью договора № ______ от   «____»_______ 20___г.</text:span></text:p>
      <text:p text:style-name="P83"><text:span text:style-name="T8">5.</text:span>  <text:span text:style-name="T8">Во всем остальном, что не оговорено настоящим Соглашением, стороны руководствуются положениями договора  № _______ от   «_____»____________ 20___г.</text:span></text:p>
      <text:p text:style-name="P83"><text:span text:style-name="T8">6. <text:s/>Настоящее Соглашение составлено в двух экземплярах, имеющих  одинаковую юридическую силу, по одному  для каждой из сторон.</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7">ИСПОЛНИТЕЛЬ:</text:p>
            <text:p text:style-name="P30"><text:span text:style-name="T2">ГБУЗ ЛО "Лужская МБ"</text:span></text:p>
            <text:p text:style-name="P43">188230 Ленинградская область, г. Луга Ленинградское шоссе, 7 <text:s/>Тел/факс: 8(81372) 2-18-25/8(81372) 2-27-73</text:p>
            <text:p text:style-name="P43">ИНН 4710001670 КПП 471001001</text:p>
            <text:p text:style-name="P55">Банк получателя: ОТДЕЛЕНИЕ ЛЕНИНГРАДСКОЕ БАНКА РОССИИ//УФК по Ленинградской области г.Санкт-Петербург</text:p>
            <text:p text:style-name="P54"><text:span text:style-name="T31">БИК 014106101 Корреспондентский счет № 40102810745370000006</text:span></text:p>
            <text:p text:style-name="P55">ПОЛУЧАТЕЛЬ: КОМИТЕТ ФИНАНСОВ ЛЕНИНГРАДСКОЙ ОБЛАСТИ (ГБУЗ ЛО «Лужская МБ» л/с 20456Щ19420)</text:p>
            <text:p text:style-name="P55">Расчетный счет № 03224643410000004500</text:p>
            <text:p text:style-name="P55">ОКТМО 41633101</text:p>
            <text:p text:style-name="P30">__________________ <text:span text:style-name="T1">Чистякова Н.В.</text:span> <text:s text:c="2"/></text:p>
            <text:p text:style-name="P58"><text:soft-page-break/>М.П.</text:p>
          </table:table-cell>
          <table:table-cell table:style-name="Таблица6.B1" office:value-type="string">
            <text:p text:style-name="P22">ЗАКАЗЧИК:</text:p>
            <text:p text:style-name="Standard"><text:span text:style-name="T10">ФИО_____________________________________</text:span></text:p>
            <text:p text:style-name="P21">_______________________________________</text:p>
            <text:p text:style-name="P21">_______________________________________</text:p>
            <text:p text:style-name="Standard"><text:span text:style-name="T8">Адрес проживания: _____________</text:span>_________________________________</text:p>
            <text:p text:style-name="Standard"><text:span text:style-name="T10">Телефон:___________________________________</text:span></text:p>
            <text:p text:style-name="P20">Паспортные данные__________________________</text:p>
            <text:p text:style-name="Standard"><text:span text:style-name="T10">Паспорт выдан______________________________</text:span></text:p>
            <text:p text:style-name="Standard"><text:span text:style-name="T10">________________________дата выдачи_________</text:span></text:p>
            <text:p text:style-name="P20"/>
            <text:p text:style-name="Standard"><text:span text:style-name="T10">__________________( _____________________ ) </text:span><text:span text:style-name="T32">(личная подпись)</text:span><text:span text:style-name="T10"> <text:s text:c="21"/></text:span><text:span text:style-name="T32">(ФИО)</text:span></text:p>
          </table:table-cell>
        </table:table-row>
      </table:table>
      <text:p text:style-name="P54"/>
      <text:p text:style-name="P54"/>
      <text:p text:style-name="P79"/>
      <text:p text:style-name="P4"><draw:frame draw:style-name="fr1" draw:name="Врезка1" text:anchor-type="paragraph" svg:width="8.502cm" draw:z-index="0">
     <draw:text-box fo:min-height="0.37cm">
      <table:table table:name="Таблица7" table:style-name="Таблица7">
       <table:table-column table:style-name="Таблица7.A"/>
       <table:table-row table:style-name="Таблица7.1">
        <table:table-cell table:style-name="Таблица7.A1" office:value-type="string">
         <text:p text:style-name="P53">Приложение 1 к договору №______ От______________ </text:p>
        </table:table-cell>
       </table:table-row>
      </table:table>
     </draw:text-box>
    </draw:frame></text:p>
      <text:p text:style-name="P3">Соглашение об объеме и условиях оказываемых платных медицинских услуг</text:p>
      <text:p text:style-name="P79"><text:line-break/>    Я,___________________________________________________________________________ в рамках договора об оказании платных медицинских услуг, желаю получить платные медицинские услуги в <text:span text:style-name="T35">ГБУЗ ЛО «Лужская МБ»</text:span>, при этом мне разъяснено и мною осознано следующее: <text:line-break/>    1. Я, получил полную информацию о возможности и условиях предоставления мне бесплатных медицинских услугах в рамках Программы государственных гарантий получения медицинской помощи, и даю свое согласие на оказание мне платных медицинских услуг и готов их оплатить. <text:line-break/>    2. Мне разъяснено, и я осознал(а), что проводимое лечение мне не гарантирует 100% результат и что возможны различные осложнения. <text:line-break/>    3. Я согласен с тем, что используемая технология медицинской помощи не может полностью исключить вероятность возникновения побочных эффектов и осложнений, обусловленных биологическими особенностями организма, и в случае, когда услуга оказана с соблюдением всех требований «Исполнитель» не несет ответственности за их возникновение. <text:line-break/>    4. Я осознаю и понимаю, что для получения лучших результатов лечения я должен(на) исполнять все назначения, рекомендации и советы врачей.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 <text:line-break/>    5. Мною добровольно, без какого-либо принуждения выбраны следующие виды платных медицинских услуг: __________________________________________________________________ <text:line-break/>    6. Виды <text:s/>платных медицинских услуг выбраны мною и я даю свое согласие на их оплату в кассу (по безналичному расчету) в <text:span text:style-name="T35">ГБУЗ ЛО «Лужская МБ»</text:span> в сумме_______________________________ <text:line-break/>    7.Настоящее соглашение мною прочитано, я полностью понимаю преимущества предложенных мне видов медицинских услуг и даю свое согласие на их применение: </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3">Пациент:_______________________________________________________________ </text:p>
          </table:table-cell>
          <table:table-cell table:style-name="Таблица8.A1" office:value-type="string">
            <text:p text:style-name="P53">____________________ </text:p>
          </table:table-cell>
        </table:table-row>
        <table:table-row table:style-name="Таблица8.1">
          <table:table-cell table:style-name="Таблица8.A1" office:value-type="string">
            <text:p text:style-name="P2">Фамилия имя отчество </text:p>
          </table:table-cell>
          <table:table-cell table:style-name="Таблица8.A1" office:value-type="string">
            <text:p text:style-name="P53">подпись </text:p>
          </table:table-cell>
        </table:table-row>
        <table:table-row table:style-name="Таблица8.1">
          <table:table-cell table:style-name="Таблица8.A1" office:value-type="string">
            <text:p text:style-name="P43"><text:span text:style-name="T8">Главный врач</text:span>: <text:s text:c="33"/>Чистякова Н.В.</text:p>
          </table:table-cell>
          <table:table-cell table:style-name="Таблица8.A1" office:value-type="string">
            <text:p text:style-name="P53">____________________ </text:p>
          </table:table-cell>
        </table:table-row>
        <table:table-row table:style-name="Таблица8.1">
          <table:table-cell table:style-name="Таблица8.A1" office:value-type="string">
            <text:p text:style-name="P2"/>
          </table:table-cell>
          <table:table-cell table:style-name="Таблица8.A1" office:value-type="string">
            <text:p text:style-name="P53">подпись </text:p>
          </table:table-cell>
        </table:table-row>
      </table:table>
      <text:p text:style-name="P79"/>
      <text:p text:style-name="P79"/>
      <text:p text:style-name="Standard"/>
      <text:p text:style-name="Standard"/>
      <text:p text:style-name="Standard"/>
      <text:p text:style-name="Standard"><draw:frame draw:style-name="fr1" draw:name="Врезка2" text:anchor-type="paragraph" svg:width="8.326cm" draw:z-index="1">
     <draw:text-box fo:min-height="0.37cm">
      <table:table table:name="Таблица9" table:style-name="Таблица9">
       <table:table-column table:style-name="Таблица9.A"/>
       <table:table-row table:style-name="Таблица9.1">
        <table:table-cell table:style-name="Таблица9.A1" office:value-type="string">
         <text:p text:style-name="P53">Приложение 2 к договору №_____ От______________ </text:p>
        </table:table-cell>
       </table:table-row>
      </table:table>
     </draw:text-box>
    </draw:frame><text:line-break/><text:span text:style-name="T8"><text:line-break/></text:span><text:span text:style-name="T5">Претензия</text:span></text:p>
      <text:p text:style-name="P9">По оказанию платной медицинской услуги</text:p>
      <text:p text:style-name="Standard"><text:span text:style-name="T8"><text:line-break/>    Я, ________________________________________________________ в </text:span><text:span text:style-name="T11">ГБУЗ ЛО «Лужская МБ» </text:span><text:span text:style-name="T8">получил платную медицинскую услугу ________________________________________________________________________________ претензий по оказанию услуги к медицинскому персоналу ИМЕЮ, НЕ ИМЕЮ </text:span></text:p>
      <text:p text:style-name="P80">(ненужное зачеркнуть)</text:p>
      <text:p text:style-name="P14"> Обоснование претензии при ее наличии: ___________________________________________ ____________________________________________________________________________________ </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43">Пациент:______________________________ </text:p>
          </table:table-cell>
          <table:table-cell table:style-name="Таблица10.A1" office:value-type="string">
            <text:p text:style-name="P53">____________________ </text:p>
          </table:table-cell>
        </table:table-row>
        <table:table-row table:style-name="Таблица10.1">
          <table:table-cell table:style-name="Таблица10.A1" office:value-type="string">
            <text:p text:style-name="P2">Фамилия имя отчество </text:p>
          </table:table-cell>
          <table:table-cell table:style-name="Таблица10.A1" office:value-type="string">
            <text:p text:style-name="P53">подпись</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Lucida Sans1" svg:font-family="'Lucida Sans'"/>
    <style:font-face style:name="Courier New" svg:font-family="'Courier New'" style:font-family-generic="modern"/>
    <style:font-face style:name="OpenSymbol" svg:font-family="OpenSymbol" style:font-pitch="variable"/>
    <style:font-face style:name="SimSun1" svg:font-family="SimSun, ЛОМе"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Calibri"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fo:color="#000000" style:font-name="Courier New" fo:font-size="12pt" style:letter-kerning="true" style:font-size-asian="12pt" style:font-name-complex="Courier New" style:font-size-complex="12pt"/>
    </style:style>
    <style:style style:name="List" style:family="paragraph" style:parent-style-name="Text_20_body" style:class="list">
      <style:text-properties style:font-name="Arial" style:font-name-complex="Lucida Sans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 Sans1"/>
    </style:style>
    <style:style style:name="Обычный_20__28_веб_29_" style:display-name="Обычный (веб)" style:family="paragraph" style:parent-style-name="Standard">
      <style:paragraph-properties fo:margin-top="0.494cm" fo:margin-bottom="0.494cm" fo:hyphenation-ladder-count="no-limit"/>
      <style:text-properties fo:font-size="12pt" style:font-size-asian="12pt" style:font-size-complex="12pt" fo:hyphenate="tru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fo:font-size="11pt" style:font-size-asian="11pt"/>
    </style:style>
    <style:style style:name="WW8Num7z0" style:family="text">
      <style:text-properties style:font-name-complex="Times New Roman"/>
    </style:style>
    <style:style style:name="WW8Num9z0" style:family="text">
      <style:text-properties style:font-name-complex="Times New Roman"/>
    </style:style>
    <style:style style:name="WW8Num10z0" style:family="text">
      <style:text-properties fo:font-weight="normal" style:font-weight-asian="normal"/>
    </style:style>
    <style:style style:name="WW8Num13z0" style:family="text">
      <style:text-properties fo:font-weight="bold" style:font-weight-asian="bold"/>
    </style:style>
    <style:style style:name="WW8Num14z0" style:family="text">
      <style:text-properties style:font-name-complex="Times New Roman"/>
    </style:style>
    <style:style style:name="WW8Num15z0" style:family="text">
      <style:text-properties fo:font-size="11pt" style:font-size-asian="11pt"/>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parent-style-name="Основной_20_шрифт_20_абзаца">
      <style:text-properties fo:color="#000000" style:font-name="Courier New" fo:font-size="12pt" fo:language="ru" fo:country="RU" style:letter-kerning="true" style:font-size-asian="12pt" style:font-name-complex="Courier New" style:font-size-complex="12pt" style:language-complex="ar" style:country-complex="SA"/>
    </style:style>
    <style:style style:name="Основной_20_текст_20__2b__20_Полужирный" style:display-name="Основной текст + Полужирный" style:family="text" style:parent-style-name="Основной_20_шрифт_20_абзаца">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1" text:start-value="4" text:display-levels="2">
        <style:list-level-properties text:list-level-position-and-space-mode="label-alignment">
          <style:list-level-label-alignment text:label-followed-by="listtab" fo:text-indent="-0.635cm" fo:margin-left="1.011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WW8Num9z0" style:num-suffix="." style:num-format="1" text:start-value="2" text:display-levels="2">
        <style:list-level-properties text:list-level-position-and-space-mode="label-alignment">
          <style:list-level-label-alignment text:label-followed-by="listtab" fo:text-indent="-0.953cm" fo:margin-left="1.328cm"/>
        </style:list-level-properties>
      </text:list-level-style-number>
      <text:list-level-style-number text:level="3" text:style-name="WW8Num9z0" style:num-suffix="." style:num-format="1" text:start-value="2"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WW8Num14z0" style:num-suffix="." style:num-format="1" text:start-value="4" text:display-levels="2">
        <style:list-level-properties text:list-level-position-and-space-mode="label-alignment">
          <style:list-level-label-alignment text:label-followed-by="listtab" fo:text-indent="-0.953cm" fo:margin-left="1.328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cm" fo:margin-left="1.905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И.Ю. Козловская</meta:initial-creator>
    <meta:creation-date>2014-02-14T13:09:00</meta:creation-date>
    <dc:creator>лемешевскаяос</dc:creator>
    <dc:date>2021-01-20T09:14:00</dc:date>
    <meta:print-date>2016-12-30T11:31:00</meta:print-date>
    <meta:editing-cycles>28</meta:editing-cycles>
    <meta:document-statistic meta:table-count="10" meta:image-count="0" meta:object-count="0" meta:page-count="8" meta:paragraph-count="287" meta:word-count="2814" meta:character-count="25752"/>
    <meta:generator>OpenOffice.org/3.3$Win32 OpenOffice.org_project/330m20$Build-9567</meta:generator>
  </office:meta>
</office:document-meta>
</file>