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48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3.572cm"/>
    </style:style>
    <style:style style:name="Таблица1.C" style:family="table-column">
      <style:table-column-properties style:column-width="3.334cm"/>
    </style:style>
    <style:style style:name="Таблица1.D" style:family="table-column">
      <style:table-column-properties style:column-width="3.096cm"/>
    </style:style>
    <style:style style:name="Таблица1.E" style:family="table-column">
      <style:table-column-properties style:column-width="2.619cm"/>
    </style:style>
    <style:style style:name="Таблица1.F" style:family="table-column">
      <style:table-column-properties style:column-width="1.905cm"/>
    </style:style>
    <style:style style:name="Таблица1.G" style:family="table-column">
      <style:table-column-properties style:column-width="2.17cm"/>
    </style:style>
    <style:style style:name="Таблица1.1" style:family="table-row">
      <style:table-row-properties style:min-row-height="0.847cm" style:keep-together="false" fo:keep-together="always"/>
    </style:style>
    <style:style style:name="Таблица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1.E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2" style:family="table-row">
      <style:table-row-properties style:min-row-height="0.635cm" style:keep-together="false" fo:keep-together="always"/>
    </style:style>
    <style:style style:name="Таблица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423cm" style:keep-together="false" fo:keep-together="always"/>
    </style:style>
    <style:style style:name="Таблица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" style:family="table">
      <style:table-properties style:width="17.648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1.667cm"/>
    </style:style>
    <style:style style:name="Таблица2.C" style:family="table-column">
      <style:table-column-properties style:column-width="2.619cm"/>
    </style:style>
    <style:style style:name="Таблица2.E" style:family="table-column">
      <style:table-column-properties style:column-width="1.429cm"/>
    </style:style>
    <style:style style:name="Таблица2.G" style:family="table-column">
      <style:table-column-properties style:column-width="1.905cm"/>
    </style:style>
    <style:style style:name="Таблица2.H" style:family="table-column">
      <style:table-column-properties style:column-width="2.381cm"/>
    </style:style>
    <style:style style:name="Таблица2.J" style:family="table-column">
      <style:table-column-properties style:column-width="2.17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1.27cm" style:keep-together="false" fo:keep-together="always"/>
    </style:style>
    <style:style style:name="Таблица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2.J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423cm" style:keep-together="false" fo:keep-together="always"/>
    </style:style>
    <style:style style:name="Таблица2.J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6" style:family="paragraph" style:parent-style-name="Standard" style:master-page-name="Standard">
      <style:paragraph-properties fo:text-align="justify" style:justify-single-word="false" style:page-number="auto" style:text-autospace="none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9" style:family="paragraph" style:parent-style-name="ConsPlusTitle">
      <style:paragraph-properties fo:text-align="center" style:justify-single-word="false" fo:orphans="2" fo:widows="2"/>
    </style:style>
    <style:style style:name="P10" style:family="paragraph" style:parent-style-name="ConsPlusCell">
      <style:paragraph-properties fo:orphans="2" fo:widows="2" style:snap-to-layout-grid="false"/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Зарегистрировано в Минюсте РФ 9 декабря 2011 г. N 22523</text:p>
      <text:p text:style-name="P8"/>
      <text:p text:style-name="P2"/>
      <text:p text:style-name="P9">ФЕДЕРАЛЬНЫЙ ФОНД ОБЯЗАТЕЛЬНОГО МЕДИЦИНСКОГО СТРАХОВАНИЯ</text:p>
      <text:p text:style-name="P9"/>
      <text:p text:style-name="P9">ПРИКАЗ</text:p>
      <text:p text:style-name="P9">от 16 августа 2011 г. N 144</text:p>
      <text:p text:style-name="P9"/>
      <text:p text:style-name="P9">О ВНЕСЕНИИ ИЗМЕНЕНИЙ</text:p>
      <text:p text:style-name="P9">В ПОРЯДОК ОРГАНИЗАЦИИ И ПРОВЕДЕНИЯ КОНТРОЛЯ ОБЪЕМОВ,</text:p>
      <text:p text:style-name="P9">СРОКОВ, КАЧЕСТВА И УСЛОВИЙ ПРЕДОСТАВЛЕНИЯ МЕДИЦИНСКОЙ</text:p>
      <text:p text:style-name="P9">ПОМОЩИ ПО ОБЯЗАТЕЛЬНОМУ МЕДИЦИНСКОМУ СТРАХОВАНИЮ,</text:p>
      <text:p text:style-name="P9">УТВЕРЖДЕННЫЙ ПРИКАЗОМ ФЕДЕРАЛЬНОГО ФОНДА ОБЯЗАТЕЛЬНОГО</text:p>
      <text:p text:style-name="P9">МЕДИЦИНСКОГО СТРАХОВАНИЯ ОТ 01.12.2010 N 230</text:p>
      <text:p text:style-name="P5"/>
      <text:p text:style-name="P5">В соответствии с Федеральным законом от 29 ноября 2010 года N 326-ФЗ "Об обязательном медицинском страховании в Российской Федерации" (Собрание законодательства Российской Федерации, 2010, N 49, ст. 6422; 2011, N 25, ст. 3529) и в целях совершенствования организации и проведения контроля объемов, сроков, качества и условий предоставления медицинской помощи по обязательному медицинскому страхованию приказываю:</text:p>
      <text:p text:style-name="P5">Внести изменения в Порядок организации и проведения контроля объемов, сроков, качества и условий предоставления медицинской помощи по обязательному медицинскому страхованию, утвержденный Приказом Федерального фонда обязательного медицинского страхования от 01.12.2010 N 230 (зарегистрирован в Минюсте России 28.01.2011 N 19614; "Российская газета", N 20, 02.02.2011), согласно приложению к настоящему Приказу.</text:p>
      <text:p text:style-name="P5"/>
      <text:p text:style-name="P3">Председатель</text:p>
      <text:p text:style-name="P3">А.В.ЮРИН</text:p>
      <text:p text:style-name="P3"/>
      <text:p text:style-name="P3"/>
      <text:p text:style-name="P3"/>
      <text:p text:style-name="P3"/>
      <text:p text:style-name="P3"/>
      <text:p text:style-name="P3">Приложение</text:p>
      <text:p text:style-name="P3">к Приказу Федерального фонда</text:p>
      <text:p text:style-name="P3">обязательного медицинского страхования</text:p>
      <text:p text:style-name="P3">от 16 августа 2011 г. N 144</text:p>
      <text:p text:style-name="P5"/>
      <text:p text:style-name="P4">ИЗМЕНЕНИЯ,</text:p>
      <text:p text:style-name="P4">ВНОСИМЫЕ В ПОРЯДОК ОРГАНИЗАЦИИ И ПРОВЕДЕНИЯ КОНТРОЛЯ</text:p>
      <text:p text:style-name="P4">ОБЪЕМОВ, СРОКОВ, КАЧЕСТВА И УСЛОВИЙ ПРЕДОСТАВЛЕНИЯ</text:p>
      <text:p text:style-name="P4">МЕДИЦИНСКОЙ ПОМОЩИ ПО ОБЯЗАТЕЛЬНОМУ МЕДИЦИНСКОМУ</text:p>
      <text:p text:style-name="P4">СТРАХОВАНИЮ, УТВЕРЖДЕННЫЙ ПРИКАЗОМ ФЕДЕРАЛЬНОГО</text:p>
      <text:p text:style-name="P4">ФОНДА ОБЯЗАТЕЛЬНОГО МЕДИЦИНСКОГО СТРАХОВАНИЯ</text:p>
      <text:p text:style-name="P4">ОТ 01.12.2010 N 230</text:p>
      <text:p text:style-name="P5"/>
      <text:p text:style-name="P5">1. Абзац первый пункта 17 изложить в следующей редакции: "Объем ежемесячных плановых медико-экономических экспертиз от числа принятых к оплате счетов по случаям оказания медицинской помощи по обязательному медицинскому страхованию определяется планом проверок страховыми медицинскими организациями медицинских организаций, согласованным территориальным фондом обязательного медицинского страхования в соответствии с пунктом 51 раздела VII настоящего Порядка, и составляет не менее: &lt;...&gt;".</text:p>
      <text:p text:style-name="P5">2. В пункте 19 заменить слова "приложение 2" на "приложение 3".</text:p>
      <text:p text:style-name="P5">3. В пункте 24 заменить слова "в подпункте е) пункта 25" на слова "в подпункте д) пункта 25".</text:p>
      <text:p text:style-name="P5">4. Из пункта 25 исключить подпункт б).</text:p>
      <text:p text:style-name="P5"><text:soft-page-break/>5. Абзац первый пункта 30 изложить в следующей редакции: "Объем ежемесячных плановых экспертиз качества медицинской помощи определяется планом проверок страховыми медицинскими организациями медицинских организаций, согласованным территориальным фондом обязательного медицинского страхования в соответствии с пунктом 51 раздела VII настоящего Порядка, и составляет не менее: &lt;...&gt;".</text:p>
      <text:p text:style-name="P5">6. В абзаце первом пункта 37 после слов "оформляется экспертное заключение" добавить слова "(приложение 11 к настоящему Порядку)".</text:p>
      <text:p text:style-name="P5">7. Пункт 43 изложить в следующей редакции:</text:p>
      <text:p text:style-name="P5">"Количество случаев, подвергаемых реэкспертизе, определяется количеством поводов для их проведения в соответствии с пунктами 40, 41 настоящего Порядка, но не менее 10% от числа всех экспертиз за соответствующий период времени, в их числе не менее 30% реэкспертиз качества медицинской помощи.</text:p>
      <text:p text:style-name="P5">В течение календарного года реэкспертизе должны быть подвергнуты все страховые медицинские организации, осуществляющие деятельность в сфере обязательного медицинского страхования, по случаям оказания медицинской помощи во всех медицинских организациях пропорционально количеству предъявленных к оплате счетов".</text:p>
      <text:p text:style-name="P5">8. Пункт 49 изложить в следующей редакции:</text:p>
      <text:p text:style-name="P5">"Средства в сумме, определенной актом реэкспертизы, возвращаются медицинской организацией в доход бюджета территориального фонда обязательного медицинского страхования. К страховой медицинской организации применяются санкции в соответствии с договором о финансовом обеспечении обязательного медицинского страхования".</text:p>
      <text:p text:style-name="P5">9. Пункт 69 изложить в следующей редакции: "За неоказание, несвоевременное оказание, либо оказание медицинской помощи ненадлежащего качества медицинская организация уплачивает штраф в соответствии с перечнем оснований для отказа (уменьшения) оплаты медицинской помощи (приложение 8 к настоящему Порядку) на основании предписания, содержащего:</text:p>
      <text:p text:style-name="P5">а) заголовочную часть (номер и дата предписания, место вынесения, наименование организации, проводившей контроль, и медицинской организации, в отношении которой применяется штраф);</text:p>
      <text:p text:style-name="P5">б) содержательную часть (основание для применения к медицинской организации штрафа в соответствии с нормативными правовыми актами в сфере обязательного медицинского страхования, номера и даты актов контроля);</text:p>
      <text:p text:style-name="P5">в) предписывающую часть (код дефекта медицинской помощи/нарушения при оказании медицинской помощи в соответствии с приложением 8 к настоящему Порядку, размер и срок уплаты штрафа);</text:p>
      <text:p text:style-name="P5">г) заключительную часть (информирование о возможности обжалования предписания в соответствии с законодательством Российской Федерации, подпись руководителя (заместителя руководителя) организации, проводившей контроль).</text:p>
      <text:p text:style-name="P5">10. В пункт 75 добавить вторым абзацем: "Территориальный фонд обязательного медицинского страхования направляет решение по результатам реэкспертизы в страховую медицинскую организацию и в медицинскую организацию, направившую претензию в территориальный фонд обязательного медицинского страхования".</text:p>
      <text:p text:style-name="P5">11. Подпункт г) пункта 83 изложить в следующей редакции:</text:p>
      <text:p text:style-name="P5">"при проведении очной экспертизы качества медицинской помощи (пункт 36 раздела V настоящего Порядка) обсуждает с лечащим врачом и руководством медицинской организации предварительные результаты экспертизы качества медицинской помощи".</text:p>
      <text:p text:style-name="P5">12. В приложении 1 предложение "Сумма финансовых санкций за дефекты медицинской помощи/нарушения при оказании медицинской помощи &lt;*&gt;" заменить на "Сумма финансовых санкций за дефекты медицинской помощи/нарушения при оказании медицинской помощи в случае заполнения по данной форме акта по результатам повторного медико-экономического контроля, проведенного территориальным фондом обязательного медицинского страхования".</text:p>
      <text:p text:style-name="P5">Исключить столбец "Принято к оплате" второй таблицы.</text:p>
      <text:p text:style-name="P5">13. В приложении 2 исключить подпункт 2.2.</text:p>
      <text:p text:style-name="P5">14. Название приложения 3 изложить в следующей редакции: "Акт медико-экономической экспертизы страхового случая"; после слов "Не подлежит оплате (сумма, код дефекта/нарушения" добавить "штраф (сумма, код дефекта/нарушения)".</text:p>
      <text:p text:style-name="P5"><text:soft-page-break/>15. В приложении 4 пункт 1 изложить в следующей редакции: "Количество проверенной медицинской документации - (медицинских карт амбулаторного/стационарного больного, прочей учетно-отчетной документации)"; после слов "всего не подлежит оплате сумма ___ руб." добавить "Штраф в размере ___ руб."; после слов "специалист-эксперт" добавить "экономист страховой медицинской организации".</text:p>
      <text:p text:style-name="P5">16. В приложении 5 строку "Место работы" считать продолжением строки, заканчивающейся словами "N полиса обязательного медицинского страхования"; слова "Медицинская документация (история болезни, амбулаторная карта)" заменить на "Медицинская карта (амбулаторного, стационарного) больного, прочие учетно-отчетные документы"; после слов "готовится на основании экспертного заключения" предложение "Приложение к акту целевой экспертизы качества медицинской помощи" исключить; после слов "Выявленные дефекты медицинской помощи" добавить слова "/нарушения при оказании медицинской помощи"; перед словами "По итогам проверки..." добавить "Штраф в размере ___ руб."; после слов "С актом экспертизы ознакомлен" слова "Подпись главного врача" заменить на "Подпись руководителя медицинской организации".</text:p>
      <text:p text:style-name="P5">Исключить приложение к акту целевой экспертизы качества медицинской помощи "Экспертное заключение (протокол оценки качества медицинской помощи)".</text:p>
      <text:p text:style-name="P5">17. Приложение 6 изложить в редакции согласно приложению 1 к настоящим изменениям.</text:p>
      <text:p text:style-name="P5">18. В приложении 7 слова "в соответствии с приложением 10" заменить на "в соответствии с приложением 8"; пункт 5 дополнить абзацем:</text:p>
      <text:p text:style-name="P5">"Подлежит возврату медицинской организацией в доход бюджета территориального фонда обязательного медицинского страхования сумма в размере ___ руб.".</text:p>
      <text:p text:style-name="P5">19. Приложение 9 изложить в редакции согласно приложению 4 к настоящим изменениям.</text:p>
      <text:p text:style-name="P5">20. В приложениях 2 и 3 после слов "Реестр актов медико-экономического контроля", "Акт медико-экономической экспертизы страхового случая" и в приложениях 5 - 7 "Акт экспертизы качества медицинской помощи (целевой)", "Акт экспертизы качества медицинской помощи (плановой)", "Акт реэкспертизы по результатам медико-экономической экспертизы/экспертизы качества медицинской помощи" добавить "N ___ от ___________ г.".</text:p>
      <text:p text:style-name="P5">21. Дополнить Порядок организации и проведения контроля объемов, сроков, качества и условий предоставления медицинской помощи по обязательному медицинскому страхованию, утвержденный Приказом Федерального фонда обязательного медицинского страхования от 01.12.2010 N 230, приложениями 10 и 11 в следующей редакции:</text:p>
      <text:p text:style-name="P5">а) "Акт медико-экономической экспертизы (сводный)" приложением 10 (приложение 2 к настоящим изменениям).</text:p>
      <text:p text:style-name="P5">б) "Экспертное заключение (протокол оценки качества медицинской помощи)" приложением 11 (приложение 3 к настоящим изменениям).</text:p>
      <text:p text:style-name="P5"/>
      <text:p text:style-name="P5"/>
      <text:p text:style-name="P5"/>
      <text:p text:style-name="P5"/>
      <text:p text:style-name="P5"/>
      <text:p text:style-name="P3">Приложение 1</text:p>
      <text:p text:style-name="P3">к изменениям, вносимым в Порядок</text:p>
      <text:p text:style-name="P3">организации и проведения контроля</text:p>
      <text:p text:style-name="P3">объемов, сроков, качества и условий</text:p>
      <text:p text:style-name="P3">предоставления медицинской помощи</text:p>
      <text:p text:style-name="P3">по обязательному медицинскому</text:p>
      <text:p text:style-name="P3">страхованию, утвержденный Приказом</text:p>
      <text:p text:style-name="P3">Федерального фонда обязательного</text:p>
      <text:p text:style-name="P3">медицинского страхования</text:p>
      <text:p text:style-name="P3">от 01.12.2010 N 230</text:p>
      <text:p text:style-name="P5"/>
      <text:p text:style-name="P7"><text:s text:c="36"/>Акт</text:p>
      <text:p text:style-name="P7"><text:s text:c="13"/>экспертизы качества медицинской помощи (плановой)</text:p>
      <text:p text:style-name="P7"><text:s text:c="20"/>N _______ от __________________ г.</text:p>
      <text:p text:style-name="P7">в _________________________________________________________________________</text:p>
      <text:p text:style-name="P7"><text:s text:c="20"/>(название медицинской организации, адрес)</text:p>
      <text:p text:style-name="P7"/>
      <text:p text:style-name="P7"><text:soft-page-break/>в соответствии с договором от ____________ N ________</text:p>
      <text:p text:style-name="P7">Организация, проводившая проверку: ________________________________________</text:p>
      <text:p text:style-name="P7"/>
      <text:p text:style-name="P7">Ф.И.О. эксперта качества медицинской</text:p>
      <text:p text:style-name="P7">помощи (или идентификационный номер): _____________________________________</text:p>
      <text:p text:style-name="P7">Проверяемый период: с ___________ по __________</text:p>
      <text:p text:style-name="P7">Дата проведения экспертизы качества медицинской помощи: ___________________</text:p>
      <text:p text:style-name="P7"/>
      <text:p text:style-name="P7">Выявленные <text:s/>дефекты <text:s/>медицинской <text:s/>помощи/нарушения при оказании медицинской</text:p>
      <text:p text:style-name="P7">помощи (в <text:s/>соответствии с Перечнем оснований для отказа (уменьшения) оплаты</text:p>
      <text:p text:style-name="P7">медицинской помощи - Приложение 8 к настоящему Порядку):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N <text:line-break/>п/п</text:p>
          </table:table-cell>
          <table:table-cell table:style-name="Таблица1.A1" table:number-rows-spanned="2" office:value-type="string">
            <text:p text:style-name="P10">N полиса <text:s text:c="2"/><text:line-break/>обязательного <text:line-break/>медицинского <text:line-break/>страхования <text:s/></text:p>
          </table:table-cell>
          <table:table-cell table:style-name="Таблица1.A1" table:number-rows-spanned="2" office:value-type="string">
            <text:p text:style-name="P10">Вид, N <text:s text:c="3"/><text:line-break/>медицинской <text:line-break/>документации </text:p>
          </table:table-cell>
          <table:table-cell table:style-name="Таблица1.A1" table:number-rows-spanned="2" office:value-type="string">
            <text:p text:style-name="P10">Код дефекта <text:line-break/>медицинской <text:line-break/>помощи/ <text:s text:c="2"/><text:line-break/>нарушения <text:s/></text:p>
          </table:table-cell>
          <table:table-cell table:style-name="Таблица1.E1" table:number-columns-spanned="2" office:value-type="string">
            <text:p text:style-name="P10">Подлежит <text:s text:c="4"/><text:line-break/>неоплате/ <text:s text:c="4"/><text:line-break/>уменьшению оплаты </text:p>
          </table:table-cell>
          <table:covered-table-cell/>
          <table:table-cell table:style-name="Таблица1.G1" table:number-rows-spanned="2" office:value-type="string">
            <text:p text:style-name="P10">Размер <text:line-break/>штрафа,<text:line-break/>руб. <text:s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0">% от <text:s text:c="3"/><text:line-break/>стоимости </text:p>
          </table:table-cell>
          <table:table-cell table:style-name="Таблица1.E1" office:value-type="string">
            <text:p text:style-name="P10">сумма, <text:line-break/>руб. <text:s/></text:p>
          </table:table-cell>
          <table:covered-table-cell/>
        </table:table-row>
        <table:table-row table:style-name="Таблица1.3"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G3" office:value-type="string">
            <text:p text:style-name="P10"/>
          </table:table-cell>
        </table:table-row>
      </table:table>
      <text:p text:style-name="P1"/>
      <text:p text:style-name="P7">Всего проверено случаев оказания медицинской помощи: ______________________</text:p>
      <text:p text:style-name="P7">Из <text:s/>них <text:s/>признано <text:s/>содержащими <text:s/>дефекты <text:s/>медицинской <text:s/>помощи/нарушения <text:s/>при</text:p>
      <text:p text:style-name="P7">оказании медицинской помощи: ______________________________________</text:p>
      <text:p text:style-name="P7">Подлежат неоплате/уменьшению оплаты _________ случаев на сумму _______ руб.</text:p>
      <text:p text:style-name="P7">Штраф по ________ случаям на сумму _______________ руб.</text:p>
      <text:p text:style-name="P7"/>
      <text:p text:style-name="P7">Выводы:</text:p>
      <text:p text:style-name="P7">___________________________________________________________________________</text:p>
      <text:p text:style-name="P7"/>
      <text:p text:style-name="P7">Рекомендации:</text:p>
      <text:p text:style-name="P7">___________________________________________________________________________</text:p>
      <text:p text:style-name="P7"/>
      <text:p text:style-name="P7">Эксперт качества медицинской помощи: ______________________________________</text:p>
      <text:p text:style-name="P7"/>
      <text:p text:style-name="P7">Специалист-эксперт: ____________________________________________________</text:p>
      <text:p text:style-name="P7"/>
      <text:p text:style-name="P7">Руководитель СМО: ____________________ Руководитель МО: ___________________</text:p>
      <text:p text:style-name="P7"><text:s text:c="20"/>подпись, Ф.И.О., <text:s text:c="20"/>подпись, Ф.И.О.,</text:p>
      <text:p text:style-name="P7"><text:s text:c="20"/>дата подписания <text:s text:c="21"/>дата подписания</text:p>
      <text:p text:style-name="P5"/>
      <text:p text:style-name="P5"/>
      <text:p text:style-name="P5"/>
      <text:p text:style-name="P5"/>
      <text:p text:style-name="P5"/>
      <text:p text:style-name="P3">Приложение 2</text:p>
      <text:p text:style-name="P3">к изменениям, вносимым в Порядок</text:p>
      <text:p text:style-name="P3">организации и проведения контроля</text:p>
      <text:p text:style-name="P3">объемов, сроков, качества и условий</text:p>
      <text:p text:style-name="P3">предоставления медицинской помощи</text:p>
      <text:p text:style-name="P3">по обязательному медицинскому</text:p>
      <text:p text:style-name="P3">страхованию, утвержденный Приказом</text:p>
      <text:p text:style-name="P3">Федерального фонда обязательного</text:p>
      <text:p text:style-name="P3">медицинского страхования</text:p>
      <text:p text:style-name="P3">от 01.12.2010 N 230</text:p>
      <text:p text:style-name="P1"/>
      <text:p text:style-name="P7"><text:s text:c="36"/>Акт</text:p>
      <text:p text:style-name="P7"><text:s text:c="17"/>медико-экономической экспертизы (сводный)</text:p>
      <text:p text:style-name="P7"><text:s text:c="21"/>N ______ от _________________ г.</text:p>
      <text:p text:style-name="P7"/>
      <text:p text:style-name="P7">Наименование проверяющей организации ______________________________________</text:p>
      <text:p text:style-name="P7">Наименование медицинской организации ______________________________________</text:p>
      <text:p text:style-name="P7">Ф.И.О. специалиста-эксперта _______________________________________________</text:p>
      <text:p text:style-name="P7"><text:soft-page-break/>Проверяемый период с "__" ____________ 201_ г. по "__" ____________ 201_ г.</text:p>
      <text:p text:style-name="P7">Дата проведения экспертизы с "__" ________ 201_ г. по "__" ________ 201_ г.</text:p>
      <text:p text:style-name="P7">Дата счет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A"/>
        <table:table-column table:style-name="Таблица2.G"/>
        <table:table-column table:style-name="Таблица2.H"/>
        <table:table-column table:style-name="Таблица2.G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0">N <text:line-break/>п/п</text:p>
          </table:table-cell>
          <table:table-cell table:style-name="Таблица2.A1" table:number-rows-spanned="2" office:value-type="string">
            <text:p text:style-name="P10">N <text:s text:c="2"/><text:line-break/>полиса<text:line-break/>ОМС <text:s/></text:p>
          </table:table-cell>
          <table:table-cell table:style-name="Таблица2.A1" table:number-rows-spanned="2" office:value-type="string">
            <text:p text:style-name="P10">Источник <text:s/><text:line-break/>информации<text:line-break/>(н-р, <text:s text:c="2"/><text:line-break/>номер ме- <text:line-break/>дицинской <text:line-break/>карты <text:s text:c="4"/><text:line-break/>амб./стац.<text:line-break/>больного) </text:p>
          </table:table-cell>
          <table:table-cell table:style-name="Таблица2.D1" table:number-columns-spanned="2" office:value-type="string">
            <text:p text:style-name="P10">Даты <text:s text:c="3"/><text:line-break/>обращения <text:s/></text:p>
          </table:table-cell>
          <table:covered-table-cell/>
          <table:table-cell table:style-name="Таблица2.A1" table:number-rows-spanned="2" office:value-type="string">
            <text:p text:style-name="P10">Код<text:line-break/>МКБ</text:p>
          </table:table-cell>
          <table:table-cell table:style-name="Таблица2.A1" table:number-rows-spanned="2" office:value-type="string">
            <text:p text:style-name="P10">Оплаче-<text:line-break/>но за <text:s/><text:line-break/>меди- <text:s/><text:line-break/>цинские<text:line-break/>услуги </text:p>
          </table:table-cell>
          <table:table-cell table:style-name="Таблица2.A1" table:number-rows-spanned="2" office:value-type="string">
            <text:p text:style-name="P10">Код де- <text:s/><text:line-break/>фекта ме-<text:line-break/>дицинской<text:line-break/>помощи/ <text:s/><text:line-break/>нарушения</text:p>
          </table:table-cell>
          <table:table-cell table:style-name="Таблица2.A1" table:number-rows-spanned="2" office:value-type="string">
            <text:p text:style-name="P10">Размер <text:line-break/>взаимо-<text:line-break/>расчета</text:p>
          </table:table-cell>
          <table:table-cell table:style-name="Таблица2.J1" table:number-rows-spanned="2" office:value-type="string">
            <text:p text:style-name="P10">Служеб- <text:line-break/>ная <text:s text:c="4"/><text:line-break/>отметка 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1" office:value-type="string">
            <text:p text:style-name="P10">начало</text:p>
          </table:table-cell>
          <table:table-cell table:style-name="Таблица2.D1" office:value-type="string">
            <text:p text:style-name="P10">коне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1" office:value-type="string">
            <text:p text:style-name="P10">1 </text:p>
          </table:table-cell>
          <table:table-cell table:style-name="Таблица2.D1" office:value-type="string">
            <text:p text:style-name="P10">2 <text:s/></text:p>
          </table:table-cell>
          <table:table-cell table:style-name="Таблица2.D1" office:value-type="string">
            <text:p text:style-name="P10">3 <text:s text:c="4"/></text:p>
          </table:table-cell>
          <table:table-cell table:style-name="Таблица2.D1" office:value-type="string">
            <text:p text:style-name="P10">4 <text:s text:c="2"/></text:p>
          </table:table-cell>
          <table:table-cell table:style-name="Таблица2.D1" office:value-type="string">
            <text:p text:style-name="P10">5 <text:s/></text:p>
          </table:table-cell>
          <table:table-cell table:style-name="Таблица2.D1" office:value-type="string">
            <text:p text:style-name="P10">6 </text:p>
          </table:table-cell>
          <table:table-cell table:style-name="Таблица2.D1" office:value-type="string">
            <text:p text:style-name="P10">7 <text:s text:c="2"/></text:p>
          </table:table-cell>
          <table:table-cell table:style-name="Таблица2.D1" office:value-type="string">
            <text:p text:style-name="P10">8 <text:s text:c="3"/></text:p>
          </table:table-cell>
          <table:table-cell table:style-name="Таблица2.D1" office:value-type="string">
            <text:p text:style-name="P10">9 <text:s text:c="2"/></text:p>
          </table:table-cell>
          <table:table-cell table:style-name="Таблица2.J3" office:value-type="string">
            <text:p text:style-name="P10">10 <text:s text:c="2"/></text:p>
          </table:table-cell>
        </table:table-row>
        <table:table-row table:style-name="Таблица2.3"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3"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3"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3"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/>
          </table:table-cell>
          <table:table-cell table:style-name="Таблица2.J3" office:value-type="string">
            <text:p text:style-name="P10"/>
          </table:table-cell>
        </table:table-row>
        <table:table-row table:style-name="Таблица2.3">
          <table:table-cell table:style-name="Таблица2.D1" table:number-columns-spanned="6" office:value-type="string">
            <text:p text:style-name="P10">Всего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D1" office:value-type="string">
            <text:p text:style-name="P10"/>
          </table:table-cell>
          <table:table-cell table:style-name="Таблица2.D1" office:value-type="string">
            <text:p text:style-name="P10">- <text:s text:c="3"/></text:p>
          </table:table-cell>
          <table:table-cell table:style-name="Таблица2.D1" office:value-type="string">
            <text:p text:style-name="P10"/>
          </table:table-cell>
          <table:table-cell table:style-name="Таблица2.J3" office:value-type="string">
            <text:p text:style-name="P10">- <text:s text:c="3"/></text:p>
          </table:table-cell>
        </table:table-row>
      </table:table>
      <text:p text:style-name="P1"/>
      <text:p text:style-name="P7">ИТОГО:</text:p>
      <text:p text:style-name="P7"/>
      <text:p text:style-name="P7">Всего проверено случаев ________.</text:p>
      <text:p text:style-name="P7"/>
      <text:p text:style-name="P7">Признаны содержащими дефекты/нарушения _____ случаев на сумму _____ рублей.</text:p>
      <text:p text:style-name="P7"/>
      <text:p text:style-name="P7">Не предъявлено для медико-экономической экспертизы _________________.</text:p>
      <text:p text:style-name="P7"/>
      <text:p text:style-name="P7">Специалист-эксперт __________________________________________________</text:p>
      <text:p text:style-name="P7"><text:s text:c="28"/>подпись, Ф.И.О., дата подписания</text:p>
      <text:p text:style-name="P7"/>
      <text:p text:style-name="P7">Руководитель медицинской организации ______________________________________</text:p>
      <text:p text:style-name="P7"><text:s text:c="40"/>подпись, Ф.И.О., дата подписания</text:p>
      <text:p text:style-name="P5"/>
      <text:p text:style-name="P5"/>
      <text:p text:style-name="P5"/>
      <text:p text:style-name="P5"/>
      <text:p text:style-name="P5"/>
      <text:p text:style-name="P3">Приложение 3</text:p>
      <text:p text:style-name="P3">к изменениям, вносимым в Порядок</text:p>
      <text:p text:style-name="P3">организации и проведения контроля</text:p>
      <text:p text:style-name="P3">объемов, сроков, качества и условий</text:p>
      <text:p text:style-name="P3">предоставления медицинской помощи</text:p>
      <text:p text:style-name="P3">по обязательному медицинскому</text:p>
      <text:p text:style-name="P3">страхованию, утвержденный Приказом</text:p>
      <text:p text:style-name="P3">Федерального фонда обязательного</text:p>
      <text:p text:style-name="P3">медицинского страхования</text:p>
      <text:p text:style-name="P3">от 01.12.2010 N 230</text:p>
      <text:p text:style-name="P1"/>
      <text:p text:style-name="P7"><text:s text:c="27"/>Экспертное заключение</text:p>
      <text:p text:style-name="P7"><text:s text:c="15"/>(протокол оценки качества медицинской помощи)</text:p>
      <text:p text:style-name="P7"/>
      <text:p text:style-name="P7">Наименование проверяющей организации ______________________________________</text:p>
      <text:p text:style-name="P7">Медицинская карта (амбул./стац.) больного N ___, лечащий врач _____________</text:p>
      <text:p text:style-name="P7">N полиса обязательного медицинского страхования _____________ Пол _________</text:p>
      <text:p text:style-name="P7">Дата рождения _____________________</text:p>
      <text:p text:style-name="P7">Адрес застрахованного лица ________________________________________________</text:p>
      <text:p text:style-name="P7"/>
      <text:p text:style-name="P7">Наименование медицинской организации ______________________________________</text:p>
      <text:p text:style-name="P7">Счет N _______ от "__" _______________________ 201_ г.</text:p>
      <text:p text:style-name="P7">Длительность лечения (к/дни) всего ___________ Стоимость всего _______ руб.</text:p>
      <text:p text:style-name="P7"><text:soft-page-break/>отделение ______________________________________ с ____ по ____, к/д. ____;</text:p>
      <text:p text:style-name="P7">отделение ______________________________________ с ____ по ____, к/д. ____;</text:p>
      <text:p text:style-name="P7">отделение ______________________________________ с ____ по ____, к/д. ____.</text:p>
      <text:p text:style-name="P7"/>
      <text:p text:style-name="P7">Эксперт качества медицинской помощи ______________________________________</text:p>
      <text:p text:style-name="P7">Дата проведения экспертизы качества медицинской помощи: "__" ______ 201_ г.</text:p>
      <text:p text:style-name="P7"/>
      <text:p text:style-name="P7">Поступление: экстренное, плановое.</text:p>
      <text:p text:style-name="P7">Исход случая: выздоровление, улучшение, без перемен, ухудшение, смерть,</text:p>
      <text:p text:style-name="P7">самовольный уход, переведен (направлен) на госпитализацию (куда), другое</text:p>
      <text:p text:style-name="P7">___________________________________________________________________________</text:p>
      <text:p text:style-name="P7">Операция _____________________, дата "__" ____________________ 201_ г.</text:p>
      <text:p text:style-name="P7">Диагноз клинический заключительный:</text:p>
      <text:p text:style-name="P7">основной __________________________________________________________________</text:p>
      <text:p text:style-name="P7">___________________________________________________________________________</text:p>
      <text:p text:style-name="P7">осложнение ________________________________________________________________</text:p>
      <text:p text:style-name="P7">___________________________________________________________________________</text:p>
      <text:p text:style-name="P7">сопутствующий _____________________________________________________________</text:p>
      <text:p text:style-name="P7">___________________________________________________________________________</text:p>
      <text:p text:style-name="P7">Диагноз патологоанатомический:</text:p>
      <text:p text:style-name="P7">основной __________________________________________________________________</text:p>
      <text:p text:style-name="P7">___________________________________________________________________________</text:p>
      <text:p text:style-name="P7">осложнение ________________________________________________________________</text:p>
      <text:p text:style-name="P7">___________________________________________________________________________</text:p>
      <text:p text:style-name="P7">сопутствующий _____________________________________________________________</text:p>
      <text:p text:style-name="P7">___________________________________________________________________________</text:p>
      <text:p text:style-name="P7"/>
      <text:p text:style-name="P7">I. СБОР ИНФОРМАЦИИ (расспрос, физикальное обследование, лабораторные</text:p>
      <text:p text:style-name="P7">и инструментальные исследования, консультации специалистов, консилиум)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Обоснование негативных следствий ошибок в сборе информации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II. ДИАГНОЗ (формулировка, содержание, время постановки)</text:p>
      <text:p text:style-name="P7">основной __________________________________________________________________</text:p>
      <text:p text:style-name="P7">___________________________________________________________________________</text:p>
      <text:p text:style-name="P7">осложнение ________________________________________________________________</text:p>
      <text:p text:style-name="P7">___________________________________________________________________________</text:p>
      <text:p text:style-name="P7">сопутствующий _____________________________________________________________</text:p>
      <text:p text:style-name="P7">___________________________________________________________________________</text:p>
      <text:p text:style-name="P7">Обоснование негативных последствий ошибок в диагнозе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III. ЛЕЧЕНИЕ (хирургическое, в т.ч. родовспоможение, медикаментозное,</text:p>
      <text:p text:style-name="P7">прочие виды и способы лечения)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Обоснование негативных последствий ошибок в лечении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IV. ПРЕЕМСТВЕННОСТЬ (обоснованность поступления, длительности лечения,</text:p>
      <text:p text:style-name="P7">перевод, содержание рекомендаций)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Обоснование негативных последствий ошибок в преемственности лечения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<text:soft-page-break/>___________________________________________________________________________</text:p>
      <text:p text:style-name="P7"/>
      <text:p text:style-name="P7">ЗАКЛЮЧЕНИЕ эксперта качества медицинской помощи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НАИБОЛЕЕ ЗНАЧИМЫЕ ОШИБКИ, ПОВЛИЯВШИЕ НА ИСХОД ЗАБОЛЕВАНИЯ: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/>
      <text:p text:style-name="P7">Представитель</text:p>
      <text:p text:style-name="P7">медицинской организации:</text:p>
      <text:p text:style-name="P7">________________________ __________________________________________________</text:p>
      <text:p text:style-name="P7"><text:s text:c="6"/>(должность) <text:s text:c="16"/>подпись, Ф.И.О., дата подписания</text:p>
      <text:p text:style-name="P7"/>
      <text:p text:style-name="P7">Эксперт качества медицинской помощи: ______________________________________</text:p>
      <text:p text:style-name="P7"><text:s text:c="40"/>подпись, Ф.И.О., дата подписания</text:p>
      <text:p text:style-name="P7"/>
      <text:p text:style-name="P7">М.П.</text:p>
      <text:p text:style-name="P5"/>
      <text:p text:style-name="P5"/>
      <text:p text:style-name="P5"/>
      <text:p text:style-name="P5"/>
      <text:p text:style-name="P5"/>
      <text:p text:style-name="P3">Приложение 4</text:p>
      <text:p text:style-name="P3">к изменениям, вносимым в Порядок</text:p>
      <text:p text:style-name="P3">организации и проведения контроля</text:p>
      <text:p text:style-name="P3">объемов, сроков, качества и условий</text:p>
      <text:p text:style-name="P3">предоставления медицинской помощи</text:p>
      <text:p text:style-name="P3">по обязательному медицинскому</text:p>
      <text:p text:style-name="P3">страхованию, утвержденный Приказом</text:p>
      <text:p text:style-name="P3">Федерального фонда обязательного</text:p>
      <text:p text:style-name="P3">медицинского страхования</text:p>
      <text:p text:style-name="P3">от 01.12.2010 N 230</text:p>
      <text:p text:style-name="P3"/>
      <text:p text:style-name="P3">Рекомендуемый образец</text:p>
      <text:p text:style-name="P3"/>
      <text:p text:style-name="P7">От ___________________________</text:p>
      <text:p text:style-name="P7"><text:s text:c="4"/>(наименование медицинской</text:p>
      <text:p text:style-name="P7"><text:s text:c="10"/>организации)</text:p>
      <text:p text:style-name="P7"/>
      <text:p text:style-name="P7"><text:s text:c="33"/>Претензия</text:p>
      <text:p text:style-name="P7"/>
      <text:p text:style-name="P7"><text:s text:c="4"/>В _____________________________________________________________________</text:p>
      <text:p text:style-name="P7"><text:s text:c="26"/>(территориальный фонд ОМС)</text:p>
      <text:p text:style-name="P7"/>
      <text:p text:style-name="P7">Считаю <text:s text:c="2"/>необоснованной <text:s text:c="2"/>сумму <text:s text:c="2"/>взаиморасчета, <text:s text:c="2"/>определенную <text:s text:c="2"/>страховой</text:p>
      <text:p text:style-name="P7">медицинской организацией __________________________________________________</text:p>
      <text:p text:style-name="P7"><text:s text:c="41"/>(наименование СМО)</text:p>
      <text:p text:style-name="P7">согласно акт(а, -ов) МЭЭ/ЭКМП N ___ от _______________ 201_ г. специалиста-</text:p>
      <text:p text:style-name="P7">эксперта/эксперта качества медицинской помощи</text:p>
      <text:p text:style-name="P7">_______________________________________________,</text:p>
      <text:p text:style-name="P7"><text:s text:c="20"/>(Ф.И.О.)</text:p>
      <text:p text:style-name="P7">по следующим причинам:</text:p>
      <text:p text:style-name="P7">1. N полиса обязательного медицинского страхования ________________________</text:p>
      <text:p text:style-name="P7"><text:s text:c="3"/>Сумма взаиморасчета ________________________________</text:p>
      <text:p text:style-name="P7"><text:s text:c="3"/>Обоснование несогласия 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___________________________________________________________________________</text:p>
      <text:p text:style-name="P7"><text:soft-page-break/>2.</text:p>
      <text:p text:style-name="P7">3.</text:p>
      <text:p text:style-name="P7"/>
      <text:p text:style-name="P7">Итого считаю необоснованной сумму взаиморасчета по ___ застрахованным(-ому)</text:p>
      <text:p text:style-name="P7">лицам(-у) на общую сумму __________________ рублей.</text:p>
      <text:p text:style-name="P7"/>
      <text:p text:style-name="P7">Приложения: 1) <text:s/>Материалы <text:s/>внутреннего <text:s/>и <text:s/>ведомственного контроля качества</text:p>
      <text:p text:style-name="P7">медицинской помощи на ______ лист(е, -ах);</text:p>
      <text:p text:style-name="P7"><text:s text:c="12"/>2) ____________________________________________________________</text:p>
      <text:p text:style-name="P7"><text:s text:c="12"/>3) ____________________________________________________________</text:p>
      <text:p text:style-name="P7"/>
      <text:p text:style-name="P7">Руководитель</text:p>
      <text:p text:style-name="P7">медицинской организации ___________________________________________________</text:p>
      <text:p text:style-name="P7"><text:s text:c="41"/>(подпись, Ф.И.О.)</text:p>
      <text:p text:style-name="P7"/>
      <text:p text:style-name="P7">"__" _______________ 201_ г.</text:p>
      <text:p text:style-name="P7"/>
      <text:p text:style-name="P7">М.П.</text:p>
      <text:p text:style-name="P1"/>
      <text:p text:style-name="P1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ru" fo:country="RU" style:font-name-asian="Times New Roman" style:font-size-asian="11pt" style:font-name-complex="Arial1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иль1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Число_20_в_20_хронологии" style:display-name="Число в хронологии" style:family="paragraph" style:parent-style-name="Standard" style:next-style-name="Standard">
      <style:paragraph-properties fo:line-height="0.635cm" fo:text-align="justify" style:justify-single-word="false"/>
      <style:text-properties style:font-name="Bookman Old Style" fo:letter-spacing="-0.035cm" style:text-underline-style="solid" style:text-underline-width="auto" style:text-underline-color="font-color" style:letter-kerning="true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1" style:font-size-asian="10pt" style:font-name-complex="Courier New" style:font-size-complex="10pt" style:language-complex="hi" style:country-complex="IN"/>
    </style:style>
    <style:style style:name="ConsPlusTitle" style:family="paragraph">
      <style:paragraph-properties fo:orphans="0" fo:widows="0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hi" style:country-complex="IN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колонки" style:display-name="Текст колонки" style:family="text" style:parent-style-name="Основной_20_шрифт_20_абзаца">
      <style:text-properties fo:letter-spacing="-0.039cm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Ф 9 декабря 2011 г</dc:title>
    <meta:initial-creator>epotapova</meta:initial-creator>
    <meta:creation-date>2012-06-15T11:14:00</meta:creation-date>
    <dc:creator>epotapova</dc:creator>
    <dc:date>2012-06-15T11:16:00</dc:date>
    <meta:editing-cycles>1</meta:editing-cycles>
    <meta:editing-duration>PT1M</meta:editing-duration>
    <meta:generator>OpenOffice.org/3.3$Win32 OpenOffice.org_project/330m20$Build-9567</meta:generator>
    <meta:document-statistic meta:table-count="2" meta:image-count="0" meta:object-count="0" meta:page-count="8" meta:paragraph-count="294" meta:word-count="1914" meta:character-count="20802"/>
  </office:meta>
</office:document-meta>
</file>