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left="0cm" fo:margin-right="0cm" fo:text-align="justify" style:justify-single-word="false" fo:text-indent="1.24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Уважаемые жители г. Луга и Лужского района!</text:span></text:p>
      <text:p text:style-name="P1"><text:span text:style-name="T4"><text:s text:c="39"/></text:span></text:p>
      <text:p text:style-name="P2"><text:span text:style-name="T1"><text:tab/></text:span></text:p>
      <text:p text:style-name="P2"><text:span text:style-name="T1"><text:tab/>Вакцинация против новой коронавирусной инфекции на базе нашей медицинской организации проводится в следующих прививочных пунктах:</text:span></text:p>
      <text:p text:style-name="P4"><text:bookmark text:name="_GoBack"/></text:p>
      <text:list xml:id="list33353615" text:style-name="WWNum2">
        <text:list-item>
          <text:p text:style-name="P6"><text:span text:style-name="T2">Кабинет вакцинации №311 взрослой поликлиники</text:span><text:span text:style-name="T1"> по адресу г. Луга, пр. Володарского, д. 32а. записаться на вакцинацию можно у участкового врача терапевта, врача общей практики, фельдшера, по телефону Колл-центра 8(81372) 2-23-04, через официальный сайт больницы </text:span><text:span text:style-name="T3">https</text:span><text:span text:style-name="T1">://</text:span>lugamb.ru<text:span text:style-name="T1"> и в личном кабинете единого портала государственных услуг (ЕПГУ)</text:span></text:p>
        </text:list-item>
      </text:list>
      <text:p text:style-name="P4"/>
      <text:p text:style-name="P2"><text:span text:style-name="T1"><text:tab/>После прохождения иммунизации сведения о вакцинации пациента против новой коронавирусной инфекции вносятся медицинскими работниками в Федеральный регистр привитых против </text:span><text:span text:style-name="T3">COVID</text:span><text:span text:style-name="T1">-19.</text:span></text:p>
      <text:p text:style-name="P2"><text:span text:style-name="T1"><text:tab/>Если у вас имеется подтвержденная учетная запись на портале государственных услуг (далее – ЕПГУ) и вы предъявили перед вакцинацией медицинскому работнику СНИЛС после введения </text:span><text:span text:style-name="T3">I</text:span><text:span text:style-name="T1"> компонента вакцины и внесения сведения о вакцинации в Регистр Вы получите доступ к дневнику самонаблюдения на ЕПГУ, после выполнения </text:span><text:span text:style-name="T3">II</text:span><text:span text:style-name="T1"> компонента вакцины – электронный сертификат вакцинации на ЕПГУ.</text:span></text:p>
      <text:p text:style-name="P2"><text:span text:style-name="T1"><text:tab/>Основными причинами неполучения электронных сертификатов вакцинации на ЕПГУ являются:</text:span></text:p>
      <text:p text:style-name="P2"><text:span text:style-name="T1"><text:tab/>гражданин не внесен в Регистр;</text:span></text:p>
      <text:p text:style-name="P2"><text:span text:style-name="T1"><text:tab/>в регистровой записи не указан СНИЛС гражданина;</text:span></text:p>
      <text:p text:style-name="P2"><text:span text:style-name="T1"><text:tab/>у гражданина нет подтвержденной учетной записи на ЕПГУ на момент отправки данных о вакцинации на ЕПГУ.</text:span></text:p>
      <text:p text:style-name="P2"><text:span text:style-name="T1"><text:tab/>Если после введения </text:span><text:span text:style-name="T3">I</text:span><text:span text:style-name="T1"> компонента вакцины при соблюдении вышеперечисленных условий у вас в личном кабинете ЕПГУ не появился дневник самонаблюдения или после выполнения </text:span><text:span text:style-name="T3">II</text:span><text:span text:style-name="T1"> компонента вакцины электронный сертификат, необходимо обратиться в медицинскую организацию, где проводилась вакцинация.</text:span></text:p>
      <text:p text:style-name="P2"><text:span text:style-name="T1"><text:tab/>Если вы проходили вакцинацию в прививочном пункте ГБУЗ ЛО «Лужская МБ» необходимо воспользоваться одним из способов обратной связи: </text:span></text:p>
      <text:list xml:id="list33327903" text:style-name="WWNum1">
        <text:list-item>
          <text:p text:style-name="P3"><text:span text:style-name="T1">Колл-центра 8(81372) 2-23-04</text:span></text:p>
        </text:list-item>
        <text:list-item>
          <text:p text:style-name="P3"><text:a xlink:type="simple" xlink:href="mailto:gpl@lugamb.ru">gpl@lugamb.ru</text:a><text:span text:style-name="T3"> </text:span></text:p>
        </text:list-item>
      </text:list>
      <text:p text:style-name="P2"><text:span text:style-name="T1">Специалисты медицинской организации помогут разобраться в причинах.</text:span></text:p>
      <text:p text:style-name="P2"><text:span text:style-name="T1"><text:tab/>Если вы не имеете подтвержденной учетной записи на ЕПГУ или СНИЛС вы можете получить справка о том, что он прошел курс вакцинации.</text:span></text:p>
      <text:p text:style-name="P2"><text:span text:style-name="T1"><text:tab/>Если вы прошли вакцинацию в нашей медицинской организации для получения справки необходимо обратиться в </text:span><text:span text:style-name="T2">кабинет вакцинации №311 взрослой поликлиники</text:span><text:span text:style-name="T1"> (при необходимости справку выдают сразу после вакцинации). </text:span></text:p>
      <text:p text:style-name="P1"><text:span text:style-name="T4"><text:s text:c="5"/></text:span></text:p>
      <text:p text:style-name="Standard"><text:span text:style-name="T1"><text:tab/>Если вы проходили вакцинацию в другой медицинской организации, то для получения справки обратитесь в данную медицинскую организацию.</text:span></text:p>
      <text:p text:style-name="Standard"><text:span text:style-name="T1"><text:tab/>Если у вас возникают вопросы об организации вакцинации против новой коронавирусной инфекции в ГБУЗ ЛО «Лужская МБ», Вы можете позвонить по номеру телефона «Горячей линии»: 8931-306-27-76, по которому специалист медицинской организации ответит на интересующие вас вопросы.</text:span></text:p>
      <text:p text:style-name="P2"><text:span text:style-name="T1"><text:tab/>С общей информацией о вакцинации вы можете ознакомиться на сайте Комитета по здравоохранению Ленинградской области </text:span><text:a xlink:type="simple" xlink:href="https://health.lenobl.ru/ru/about/vakcinaciya-protiv-novoj-koronavirusnoj-infekcii-v-leningradskoj-oblas/"><text:span text:style-name="T1">https://health.lenobl.ru/ru/about/vakcinaciya-protiv-novoj-koronavirusnoj-infekcii-v-leningradskoj-oblas/</text:span></text:a><text:span text:style-name="T1">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знецов Максим Федорович</meta:initial-creator>
    <dc:creator>Секретарь</dc:creator>
    <meta:editing-cycles>4</meta:editing-cycles>
    <meta:print-date>2021-03-26T09:00:00</meta:print-date>
    <meta:creation-date>2021-03-26T09:00:00</meta:creation-date>
    <dc:date>2021-03-26T09:32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363" meta:character-count="289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