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.3cm" fo:text-indent="0.953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.3cm" fo:text-indent="0.953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казатели ГБУЗ ЛО «Лужская МБ» за 2016 год</text:p>
      <text:p text:style-name="P2"/>
      <text:p text:style-name="P2">удовлетворенность населения медицинской помощью, в том числе городского, сельского населения (процентов от числа опрошенных) – 92,6%;</text:p>
      <text:p text:style-name="P2">смертность населения, в том числе городского, сельского населения (число умерших на 1000 человек населения) – 19,3;</text:p>
      <text:p text:style-name="P2">смертность населения от болезней системы кровообращения, в том числе городского, сельского населения (число умерших от болезней системы кровообращения на 100 тыс. человек населения) – 1107,9;</text:p>
      <text:p text:style-name="P2">смертность населения от новообразований, в том числе от злокачественных, в том числе городского, сельского населения (число умерших от новообразований, в том числе от злокачественных, на 100 тыс. человек населения) – 267,96;</text:p>
      <text:p text:style-name="P2">смертность населения от туберкулеза, в том числе городского, сельского населения (случаев на 100 тыс. человек населения) – 3,99;</text:p>
      <text:p text:style-name="P2">смертность населения в трудоспособном возрасте (число умерших в трудоспособном возрасте на 100 тыс. человек населения) – 446,6;</text:p>
      <text:p text:style-name="P2">смертность населения трудоспособного возраста от болезней системы кровообращения (число умерших от болезней системы кровообращения в трудоспособном возрасте на 100 тыс. человек населения) – 112,0;</text:p>
      <text:p text:style-name="P2">материнская смертность (на 100 тыс. родившихся живыми) — 0;</text:p>
      <text:p text:style-name="P2">младенческая смертность (на 1000 родившихся живыми), в том числе в городской и сельской местности – 6,2;</text:p>
      <text:p text:style-name="P2">смертность детей в возрасте 0-4 лет (на 100 тыс. человек населения соответствующего возраста) – 144,4;</text:p>
      <text:p text:style-name="P2">смертность детей в возрасте 0-17 лет (на 100 тыс. человек населения соответствующего возраста) – 74,6;</text:p>
      <text:p text:style-name="P2">обеспеченность населения врачами (на 10 тыс. человек населения, включая городское и сельское население), в том числе оказывающими медицинскую помощь в амбулаторных и стационарных условиях – 18,0;</text:p>
      <text:p text:style-name="P2">обеспеченность населения средним медицинским персоналом (на 10 тыс. человек населения, включая городское и сельское население), в том числе оказывающим медицинскую помощь в амбулаторных и стационарных условиях – 51,0;</text:p>
      <text:p text:style-name="P2">доля расходов на оказание медицинской помощи в условиях дневных стационаров в общих расходах на территориальную программу – 3,2%;</text:p>
      <text:p text:style-name="P2">доля расходов на оказание медицинской помощи в амбулаторных условиях в неотложной форме в общих расходах на территориальную программу – 1,8%;</text:p>
      <text:p text:style-name="P2">удельный вес числа пациентов со злокачественными новообразованиями, выявленными на ранних стадиях, в общем количестве пациентов с впервые выявленными злокачественными новообразованиями- 64,8%;</text:p>
      <text:p text:style-name="P2">полнота охвата профилактическими медицинскими осмотрами детей, в том числе проживающих в городской и сельской местности — 100%;</text:p>
      <text:p text:style-name="P2"><text:soft-page-break/>число лиц, проживающих в сельской местности, которым оказана скорая медицинская помощь, на 1000 человек сельского населения – 241,7;</text:p>
      <text:p text:style-name="P2">доля фельдшерско-акушерских пунктов и фельдшерских пунктов, находящихся в аварийном состоянии и требующих капитального ремонта, в общем количестве фельдшерско-акушерских пунктов и фельдшерских пунктов — 0;</text:p>
      <text:p text:style-name="P2">доля выездов бригад скорой медицинской помощи со временем доезда до пациента менее 20 минут с момента вызова в общем количестве вызовов – 69,2%;</text:p>
      <text:p text:style-name="P2">удельный вес числа лиц в возрасте 18 лет и старше, прошедших диспансеризацию, в общем количестве лиц в возрасте 18 лет и старше, подлежащих диспансеризации, в том числе проживающих в городской и сельской местности – 100,3%;</text:p>
      <text:p text:style-name="P2">удельный вес числа пациентов с острым инфарктом миокарда, которым проведена тромболитическая терапия, в общем количестве пациентов с острым инфарктом миокарда — 25%;</text:p>
      <text:p text:style-name="P2">количество проведенных выездной бригадой скорой медицинской помощи тромболизисов у пациентов с острым и повторным инфарктом миокарда и с острыми цереброваскулярными болезнями в расчете на 100 пациентов с острым и повторным инфарктом миокарда и с острыми цереброваскулярными болезнями, которым оказана медицинская помощь выездными бригадами скорой медицинской помощи – 5;</text:p>
      <text:p text:style-name="P2">количество обоснованных жалоб, в том числе на отказ в оказании медицинской помощи, предоставляемой в рамках территориальной программы —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1T11:29:52.09</meta:creation-date>
    <meta:document-statistic meta:table-count="0" meta:image-count="0" meta:object-count="0" meta:page-count="2" meta:paragraph-count="25" meta:word-count="529" meta:character-count="3902"/>
    <dc:date>2018-04-01T11:32:01.21</dc:date>
    <meta:editing-duration>PT2M9S</meta:editing-duration>
    <meta:editing-cycles>1</meta:editing-cycles>
    <meta:generator>OpenOffice/4.1.4$Win32 OpenOffice.org_project/414m5$Build-9788</meta:generator>
  </office:meta>
</office:document-meta>
</file>