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оказатели доступности и качества медицинской помощи</text:span> </text:p>
      <text:p text:style-name="P1"><text:span text:style-name="T1">за 12 месяцев 2017 года:</text:span></text:p>
      <text:p text:style-name="P2"/>
      <text:p text:style-name="P3"><text:span text:style-name="T2">удовлетворенность населения медицинской помощью, в том числе городского, сельского населения (процентов от числа опрошенных) – 95,6;</text:span></text:p>
      <text:p text:style-name="P3"><text:span text:style-name="T2">смертность населения, в том числе городского, сельского населения (число умерших на 1000 человек населения) – 17,5;</text:span></text:p>
      <text:p text:style-name="P3"><text:span text:style-name="T2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 – 912,1;</text:span></text:p>
      <text:p text:style-name="P3"><text:span text:style-name="T2">смертность населения от новообразований, в том числе от злокачественных, в том числе городского, сельского населения (число умерших от новообразований, в том числе от злокачественных, на 100 тыс. человек населения) – 226,7;</text:span></text:p>
      <text:p text:style-name="P3"><text:span text:style-name="T2">смертность населения от туберкулеза, в том числе городского, сельского населения (случаев на 100 тыс. человек населения) – 1,3;</text:span></text:p>
      <text:p text:style-name="P3"><text:span text:style-name="T2">смертность населения в трудоспособном возрасте (число умерших в трудоспособном возрасте на 100 тыс. человек населения) – 385,9;</text:span></text:p>
      <text:p text:style-name="P3"><text:span text:style-name="T2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 – 75,6;</text:span></text:p>
      <text:p text:style-name="P3"><text:span text:style-name="T2">материнская смертность (на 100 тыс. родившихся живыми) - 0;</text:span></text:p>
      <text:p text:style-name="P3"><text:span text:style-name="T2">младенческая смертность (на 1000 родившихся живыми), в том числе в городской и сельской местности – 13,1;</text:span></text:p>
      <text:p text:style-name="P3"><text:span text:style-name="T2">смертность детей в возрасте 0-4 лет (на 100 тыс. человек населения соответствующего возраста) – 243,8;</text:span></text:p>
      <text:p text:style-name="P3"><text:span text:style-name="T2">смертность детей в возрасте 0-17 лет (на 100 тыс. человек населения соответствующего возраста) – 91,7;</text:span></text:p>
      <text:p text:style-name="P3"><text:span text:style-name="T2">доля пациентов, больных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 – 49,3;</text:span></text:p>
      <text:p text:style-name="P3"><text:span text:style-name="T2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 – 19,4;</text:span></text:p>
      <text:p text:style-name="P3"><text:span text:style-name="T2">обеспеченность населения средним медицинским персоналом (на 10 тыс. человек населения, включая городское и сельское население), в том числе оказывающим медицинскую помощь в амбулаторных и стационарных условиях – 52,3;</text:span></text:p>
      <text:p text:style-name="P3"><text:span text:style-name="T2">средняя длительность лечения в медицинских организациях, оказывающих медицинскую помощь в стационарных условиях (в среднем по Лужскому району) – 7,5;</text:span></text:p>
      <text:p text:style-name="P3"><text:span text:style-name="T2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 – 100,2;</text:span></text:p>
      <text:p text:style-name="P3"><text:span text:style-name="T2">доля расходов на оказание медицинской помощи в условиях дневных стационаров в общих расходах на территориальную программу – 5,2;</text:span></text:p>
      <text:p text:style-name="P3"><text:span text:style-name="T2">доля расходов на оказание медицинской помощи в амбулаторных условиях в неотложной форме в общих расходах на территориальную программу – 4,0;</text:span></text:p>
      <text:p text:style-name="P3"><text:span text:style-name="T2">доля расходов на оказание паллиативной медицинской помощи в общих расходах на территориальную программу – 2,4;</text:span></text:p>
      <text:p text:style-name="P3"><text:span text:style-name="T2">удельный вес числа пациентов со злокачественными новообразованиями, </text:span><text:soft-page-break/><text:span text:style-name="T2">выявленными на ранних стадиях, в общем количестве пациентов с впервые выявленными злокачественными новообразованиями – 66,3;</text:span></text:p>
      <text:p text:style-name="P3"><text:span text:style-name="T2">полнота охвата профилактическими медицинскими осмотрами детей, в том числе проживающих в городской и сельской местности – 100;</text:span></text:p>
      <text:p text:style-name="P3"><text:span text:style-name="T2">число лиц, проживающих в сельской местности, которым оказана скорая медицинская помощь, на 1000 человек сельского населения – 255,1;</text:span></text:p>
      <text:p text:style-name="P3"><text:span text:style-name="T2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– 26,7;</text:span></text:p>
      <text:p text:style-name="P3"><text:span text:style-name="T2">доля выездов бригад скорой медицинской помощи со временем доезда до пациента менее 20 минут с момента вызова в общем количестве вызовов – 67,7;</text:span></text:p>
      <text:p text:style-name="P3"><text:span text:style-name="T2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, в том числе проживающих в городской и сельской местности - 97;</text:span></text:p>
      <text:p text:style-name="P3"><text:span text:style-name="T2">удельный вес числа пациентов с инфарктом миокарда, госпитализированных в первые шесть часов от начала заболевания, в общем количестве госпитализированных пациентов с инфарктом миокарда – 69,2;</text:span></text:p>
      <text:p text:style-name="P3"><text:span text:style-name="T2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– 58,3;</text:span></text:p>
      <text:p text:style-name="P3"><text:span text:style-name="T2"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- 0;</text:span></text:p>
      <text:p text:style-name="P3"><text:span text:style-name="T2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 – 4,0;</text:span></text:p>
      <text:p text:style-name="P3"><text:span text:style-name="T2">удельный вес числа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пациентов с острыми цереброваскулярными болезнями – 41,7;</text:span></text:p>
      <text:p text:style-name="P3"><text:span text:style-name="T2">удельный вес числа пациентов с острым ишемическим инсультом, которым проведена тромболитическая терапия в первые шесть часов госпитализации, в общем количестве пациентов с острым ишемическим инсультом - 0;</text:span></text:p>
      <text:p text:style-name="P3"><text:span text:style-name="T2">количество обоснованных жалоб, в том числе на отказ в оказании медицинской помощи, предоставляемой в рамках территориальной программы - 0.</text:span></text:p>
      <text:p text:style-name="P4"/>
      <text:p text:style-name="P4"/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88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MO2</meta:initial-creator>
    <dc:creator>OMO2</dc:creator>
    <meta:editing-cycles>2</meta:editing-cycles>
    <meta:creation-date>2018-04-02T05:16:00</meta:creation-date>
    <dc:date>2018-04-02T05:16:00</dc:date>
    <meta:editing-duration>PT1S</meta:editing-duration>
    <meta:generator>OpenOffice/4.1.4$Win32 OpenOffice.org_project/414m5$Build-9788</meta:generator>
    <meta:document-statistic meta:table-count="0" meta:image-count="0" meta:object-count="0" meta:page-count="2" meta:paragraph-count="34" meta:word-count="726" meta:character-count="544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