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ucida Sans1" svg:font-family="'Lucida San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-complex="Calibri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Показатели доступности и качества медицинской помощи</text:span> </text:p>
      <text:p text:style-name="P1"><text:span text:style-name="T1">за 2018 год:</text:span></text:p>
      <text:p text:style-name="P2"/>
      <text:p text:style-name="P4">удовлетворенность населения медицинской помощью, в том числе городского, сельского населения (процентов от числа опрошенных) – 95,6;</text:p>
      <text:p text:style-name="P4">смертность населения, в том числе городского, сельского населения (число умерших на 1000 человек населения) – 17,5;</text:p>
      <text:p text:style-name="P4">смертность населения от болезней системы кровообращения, в том числе городского, сельского населения (число умерших от болезней системы кровообращения на 100 тыс. человек населения) – 912,1;</text:p>
      <text:p text:style-name="P4">смертность населения от новообразований, в том числе от злокачественных, в том числе городского, сельского населения (число умерших от новообразований, в том числе от злокачественных, на 100 тыс. человек населения) – 226,7;</text:p>
      <text:p text:style-name="P4">смертность населения от туберкулеза, в том числе городского, сельского населения (случаев на 100 тыс. человек населения) – 1,3;</text:p>
      <text:p text:style-name="P4">смертность населения в трудоспособном возрасте (число умерших в трудоспособном возрасте на 100 тыс. человек населения) – 385,9;</text:p>
      <text:p text:style-name="P4">смертность населения трудоспособного возраста от болезней системы кровообращения (число умерших от болезней системы кровообращения в трудоспособном возрасте на 100 тыс. человек населения) – 75,6;</text:p>
      <text:p text:style-name="P4">материнская смертность (на 100 тыс. родившихся живыми) - 0;</text:p>
      <text:p text:style-name="P4">младенческая смертность (на 1000 родившихся живыми), в том числе в городской и сельской местности – 13,1;</text:p>
      <text:p text:style-name="P4">смертность детей в возрасте 0-4 лет (на 100 тыс. человек населения соответствующего возраста) – 243,8;</text:p>
      <text:p text:style-name="P4">смертность детей в возрасте 0-17 лет (на 100 тыс. человек населения соответствующего возраста) – 91,7;</text:p>
      <text:p text:style-name="P4">доля пациентов, больных злокачественными новообразованиями, состоящих на учете с момента установления диагноза 5 лет и более, в общем числе пациентов со злокачественными новообразованиями, состоящих на учете – 49,3;</text:p>
      <text:p text:style-name="P4">обеспеченность населения врачами (на 10 тыс. человек населения, включая городское и сельское население), в том числе оказывающими медицинскую помощь в амбулаторных и стационарных условиях – 19,4;</text:p>
      <text:p text:style-name="P4">обеспеченность населения средним медицинским персоналом (на 10 тыс. человек населения, включая городское и сельское население), в том числе оказывающим медицинскую помощь в амбулаторных и стационарных условиях – 52,3;</text:p>
      <text:p text:style-name="P4">средняя длительность лечения в медицинских организациях, оказывающих медицинскую помощь в стационарных условиях (в среднем по Лужскому району) – 7,5;</text:p>
      <text:p text:style-name="P4">эффективность деятельности медицинских организаций, в том числе расположенных в городской и сельской местности (на основе оценки выполнения функции врачебной должности, показателей рационального и целевого использования коечного фонда) – 100,2;</text:p>
      <text:p text:style-name="P4">доля расходов на оказание медицинской помощи в условиях дневных стационаров в общих расходах на территориальную программу – 5,2;</text:p>
      <text:p text:style-name="P3"><text:span text:style-name="T2">доля расходов на оказание медицинской помощи в амбулаторных условиях в неотложной форме в общих расходах на территориальную программу – 4,0;</text:span></text:p>
      <text:p text:style-name="P4">доля расходов на оказание паллиативной медицинской помощи в общих расходах на территориальную программу – 2,4;</text:p>
      <text:p text:style-name="P4"><text:soft-page-break/>удельный вес числа пациентов со злокачественными новообразованиями, выявленными на ранних стадиях, в общем количестве пациентов с впервые выявленными злокачественными новообразованиями – 66,3;</text:p>
      <text:p text:style-name="P4">полнота охвата профилактическими медицинскими осмотрами детей, в том числе проживающих в городской и сельской местности – 100;</text:p>
      <text:p text:style-name="P4">число лиц, проживающих в сельской местности, которым оказана скорая медицинская помощь, на 1000 человек сельского населения – 255,1;</text:p>
      <text:p text:style-name="P4">доля фельдшерско-акушерских пунктов и фельдшерских пунктов, находящихся в аварийном состоянии и требующих капитального ремонта, в общем количестве фельдшерско-акушерских пунктов и фельдшерских пунктов – 26,7;</text:p>
      <text:p text:style-name="P4">доля выездов бригад скорой медицинской помощи со временем доезда до пациента менее 20 минут с момента вызова в общем количестве вызовов – 67,7;</text:p>
      <text:p text:style-name="P4">удельный вес числа лиц в возрасте 18 лет и старше, прошедших диспансеризацию, в общем количестве лиц в возрасте 18 лет и старше, подлежащих диспансеризации, в том числе проживающих в городской и сельской местности - 97;</text:p>
      <text:p text:style-name="P4">удельный вес числа пациентов с инфарктом миокарда, госпитализированных в первые шесть часов от начала заболевания, в общем количестве госпитализированных пациентов с инфарктом миокарда – 69,2;</text:p>
      <text:p text:style-name="P4">удельный вес числа пациентов с острым инфарктом миокарда, которым проведена тромболитическая терапия, в общем количестве пациентов с острым инфарктом миокарда – 58,3;</text:p>
      <text:p text:style-name="P4">удельный вес числа пациентов с острым инфарктом миокарда, которым проведено стентирование коронарных артерий, в общем количестве пациентов с острым инфарктом миокарда - 0;</text:p>
      <text:p text:style-name="P4">количество проведенных выездной бригадой скорой медицинской помощи тромболизисов у пациентов с острым и повторным инфарктом миокарда и с острыми цереброваскулярными болезнями в расчете на 100 пациентов с острым и повторным инфарктом миокарда и с острыми цереброваскулярными болезнями, которым оказана медицинская помощь выездными бригадами скорой медицинской помощи – 4,0;</text:p>
      <text:p text:style-name="P4">удельный вес числа пациентов с острыми цереброваскулярными болезнями, госпитализированных в первые шесть часов от начала заболевания, в общем количестве госпитализированных пациентов с острыми цереброваскулярными болезнями – 41,7;</text:p>
      <text:p text:style-name="P4">удельный вес числа пациентов с острым ишемическим инсультом, которым проведена тромболитическая терапия в первые шесть часов госпитализации, в общем количестве пациентов с острым ишемическим инсультом - 0;</text:p>
      <text:p text:style-name="P4">количество обоснованных жалоб, в том числе на отказ в оказании медицинской помощи, предоставляемой в рамках территориальной программы - 0.</text:p>
      <text:p text:style-name="P5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ucida Sans1" svg:font-family="'Lucida San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comments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588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ГБУЗ ЛО « Лужская МБ»</dc:title>
    <meta:initial-creator>omo2</meta:initial-creator>
    <meta:creation-date>2019-09-04T09:24:00</meta:creation-date>
    <dc:creator>Кузнецов Максим Федорович</dc:creator>
    <dc:date>2021-04-20T15:14:00</dc:date>
    <meta:print-date>2019-09-04T09:38:00</meta:print-date>
    <meta:editing-cycles>12</meta:editing-cycles>
    <meta:editing-duration>PT14M</meta:editing-duration>
    <meta:document-statistic meta:table-count="0" meta:image-count="0" meta:object-count="0" meta:page-count="2" meta:paragraph-count="34" meta:word-count="724" meta:character-count="5434"/>
    <meta:generator>OpenOffice.org/3.3$Win32 OpenOffice.org_project/330m20$Build-9567</meta:generator>
  </office:meta>
</office:document-meta>
</file>