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-0.953cm" style:auto-text-indent="false" style:page-number="auto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Показатели доступности и качества медицинской помощи</text:span> </text:p>
      <text:p text:style-name="P1"><text:span text:style-name="T1">за 2020 год:</text:span></text:p>
      <text:p text:style-name="P2"/>
      <text:p text:style-name="P4"><text:span text:style-name="T2">удовлетворенность населения медицинской помощью, в том числе городского, сельского населения (процентов от числа опрошенных) – 96,0;</text:span></text:p>
      <text:p text:style-name="P4"><text:span text:style-name="T2">смертность населения, в том числе городского, сельского населения (число умерших на 1000 человек населения) – 22,5;</text:span></text:p>
      <text:p text:style-name="P4"><text:span text:style-name="T2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846,2;</text:span></text:p>
      <text:p text:style-name="P4"><text:span text:style-name="T2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98,1;</text:span></text:p>
      <text:p text:style-name="P4"><text:span text:style-name="T2">смертность населения от туберкулеза, в том числе городского, сельского населения (случаев на 100 тыс. человек населения) – 9,9;</text:span></text:p>
      <text:p text:style-name="P4"><text:span text:style-name="T2">смертность населения в трудоспособном возрасте (число умерших в трудоспособном возрасте на 100 тыс. человек населения) – 871,7;</text:span></text:p>
      <text:p text:style-name="P4"><text:span text:style-name="T2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183,1;</text:span></text:p>
      <text:p text:style-name="P5">материнская смертность (на 100 тыс. родившихся живыми) - 0;</text:p>
      <text:p text:style-name="P4"><text:span text:style-name="T2">младенческая смертность (на 1000 родившихся живыми), в том числе в городской и сельской местности – 2,0;</text:span></text:p>
      <text:p text:style-name="P4"><text:span text:style-name="T2">смертность детей в возрасте 0-4 лет (на 100 тыс. человек населения соответствующего возраста) – 35,4;</text:span></text:p>
      <text:p text:style-name="P4"><text:span text:style-name="T2">смертность детей в возрасте 0-17 лет (на 100 тыс. человек населения соответствующего возраста) – 34,4;</text:span></text:p>
      <text:p text:style-name="P4"><text:span text:style-name="T2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– 55,2;</text:span></text:p>
      <text:p text:style-name="P4"><text:span text:style-name="T2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8,6;</text:span></text:p>
      <text:p text:style-name="P4"><text:span text:style-name="T2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46,8;</text:span></text:p>
      <text:p text:style-name="P4"><text:span text:style-name="T2">средняя длительность лечения в медицинских организациях, оказывающих медицинскую помощь в стационарных условиях (в среднем по Лужскому району) – 9,6;</text:span></text:p>
      <text:p text:style-name="P4"><text:span text:style-name="T2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– 97,6;</text:span></text:p>
      <text:p text:style-name="P4"><text:span text:style-name="T2">доля расходов на оказание медицинской помощи в условиях дневных стационаров в общих расходах на территориальную программу – 3,6;</text:span></text:p>
      <text:p text:style-name="P4"><text:span text:style-name="T2">доля расходов на оказание медицинской помощи в амбулаторных условиях в неотложной форме в общих расходах на территориальную программу – 4,8;</text:span></text:p>
      <text:p text:style-name="P4"><text:span text:style-name="T2">доля расходов на оказание паллиативной медицинской помощи в общих расходах </text:span><text:soft-page-break/><text:span text:style-name="T2">на территориальную программу – 2,1;</text:span></text:p>
      <text:p text:style-name="P4"><text:span text:style-name="T2">удельный вес числа пациентов со злокачественными новообразованиями, выявленными на ранних стадиях, в общем количестве пациентов с впервые выявленными злокачественными новообразованиями – 67,9;</text:span></text:p>
      <text:p text:style-name="P5">полнота охвата профилактическими медицинскими осмотрами детей, в том числе проживающих в городской и сельской местности – 100;</text:p>
      <text:p text:style-name="P4"><text:span text:style-name="T2">число лиц, проживающих в сельской местности, которым оказана скорая медицинская помощь, на 1000 человек сельского населения – 216,9;</text:span></text:p>
      <text:p text:style-name="P5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– 26,7;</text:p>
      <text:p text:style-name="P4"><text:span text:style-name="T2">доля выездов бригад скорой медицинской помощи со временем доезда до пациента менее 20 минут с момента вызова в общем количестве вызовов – 27,9;</text:span></text:p>
      <text:p text:style-name="P4"><text:span text:style-name="T2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– 89,7;</text:span></text:p>
      <text:p text:style-name="P4"><text:span text:style-name="T2">удельный вес числа пациентов с инфарктом миокарда, госпитализированных в первые шесть часов от начала заболевания, в общем количестве госпитализированных пациентов с инфарктом миокарда – 0;</text:span></text:p>
      <text:p text:style-name="P4"><text:span text:style-name="T2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– 65,3;</text:span></text:p>
      <text:p text:style-name="P5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- 0;</text:p>
      <text:p text:style-name="P4"><text:span text:style-name="T2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4,5;</text:span></text:p>
      <text:p text:style-name="P4"><text:span text:style-name="T2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– 10,5;</text:span></text:p>
      <text:p text:style-name="P5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- 0;</text:p>
      <text:p text:style-name="P5">количество обоснованных жалоб, в том числе на отказ в оказании медицинской помощи, предоставляемой в рамках территориальной программы - 0.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1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comments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8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БУЗ ЛО « Лужская МБ»</dc:title>
    <meta:initial-creator>omo2</meta:initial-creator>
    <meta:creation-date>2019-09-04T09:24:00</meta:creation-date>
    <dc:creator>Кузнецов Максим Федорович</dc:creator>
    <dc:date>2021-04-20T07:59:00</dc:date>
    <meta:print-date>2020-01-15T12:56:00</meta:print-date>
    <meta:editing-cycles>25</meta:editing-cycles>
    <meta:editing-duration>PT5H10M</meta:editing-duration>
    <meta:document-statistic meta:table-count="0" meta:image-count="0" meta:object-count="0" meta:page-count="2" meta:paragraph-count="34" meta:word-count="724" meta:character-count="5431"/>
    <meta:generator>OpenOffice.org/3.3$Win32 OpenOffice.org_project/330m20$Build-9567</meta:generator>
  </office:meta>
</office:document-meta>
</file>