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-complex="Calibri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оказатели доступности и качества медицинской помощи</text:span> </text:p>
      <text:p text:style-name="P1"><text:span text:style-name="T1">за 2021 год:</text:span></text:p>
      <text:p text:style-name="P2"/>
      <text:p text:style-name="P3"><text:span text:style-name="T2">удовлетворенность населения медицинской помощью, в том числе городского, сельского населения (процентов от числа опрошенных) – 96,0;</text:span></text:p>
      <text:p text:style-name="P3"><text:span text:style-name="T2">смертность населения, в том числе городского, сельского населения (число умерших на 1000 человек населения) – 25,7;</text:span></text:p>
      <text:p text:style-name="P3"><text:span text:style-name="T2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 – 665,2;</text:span></text:p>
      <text:p text:style-name="P3"><text:span text:style-name="T2">смертность населения от новообразований, в том числе от злокачественных, в том числе городского, сельского населения (число умерших от новообразований, в том числе от злокачественных, на 100 тыс. человек населения) – 254,5;</text:span></text:p>
      <text:p text:style-name="P3"><text:span text:style-name="T2">смертность населения от туберкулеза, в том числе городского, сельского населения (случаев на 100 тыс. человек населения) – 1,4;</text:span></text:p>
      <text:p text:style-name="P3"><text:span text:style-name="T2">смертность населения в трудоспособном возрасте (число умерших в трудоспособном возрасте на 100 тыс. человек населения) – 874,0;</text:span></text:p>
      <text:p text:style-name="P3"><text:span text:style-name="T2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 – 180,8;</text:span></text:p>
      <text:p text:style-name="P4">материнская смертность (на 100 тыс. родившихся живыми) - 0;</text:p>
      <text:p text:style-name="P3"><text:span text:style-name="T2">младенческая смертность (на 1000 родившихся живыми), в том числе в городской и сельской местности – 2,2;</text:span></text:p>
      <text:p text:style-name="P3"><text:span text:style-name="T2">смертность детей в возрасте 0-4 лет (на 100 тыс. человек населения соответствующего возраста) – 37,1;</text:span></text:p>
      <text:p text:style-name="P3"><text:span text:style-name="T2">смертность детей в возрасте 0-17 лет (на 100 тыс. человек населения соответствующего возраста) – 17,5;</text:span></text:p>
      <text:p text:style-name="P3"><text:span text:style-name="T2">доля пациентов, больных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 – 59,0;</text:span></text:p>
      <text:p text:style-name="P3"><text:span text:style-name="T2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 – 19,9;</text:span></text:p>
      <text:p text:style-name="P3"><text:span text:style-name="T2">обеспеченность населения средним медицинским персоналом (на 10 тыс. человек населения, включая городское и сельское население), в том числе оказывающим медицинскую помощь в амбулаторных и стационарных условиях – 50,3;</text:span></text:p>
      <text:p text:style-name="P3"><text:span text:style-name="T2">средняя длительность лечения в медицинских организациях, оказывающих медицинскую помощь в стационарных условиях (в среднем по Лужскому району) – 9,4;</text:span></text:p>
      <text:p text:style-name="P3"><text:span text:style-name="T2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 – 127;</text:span></text:p>
      <text:p text:style-name="P3"><text:span text:style-name="T2">доля расходов на оказание медицинской помощи в условиях дневных стационаров в общих расходах на территориальную программу – 3,4;</text:span></text:p>
      <text:p text:style-name="P3"><text:span text:style-name="T2">доля расходов на оказание медицинской помощи в амбулаторных условиях в неотложной форме в общих расходах на территориальную программу – 3,7;</text:span></text:p>
      <text:p text:style-name="P3"><text:span text:style-name="T2">доля расходов на оказание паллиативной медицинской помощи в общих расходах на территориальную программу – 2,1;</text:span></text:p>
      <text:p text:style-name="P3"><text:span text:style-name="T2">удельный вес числа пациентов со злокачественными новообразованиями, </text:span><text:soft-page-break/><text:span text:style-name="T2">выявленными на ранних стадиях, в общем количестве пациентов с впервые выявленными злокачественными новообразованиями – 61,8;</text:span></text:p>
      <text:p text:style-name="P3"><text:span text:style-name="T2">полнота охвата профилактическими медицинскими осмотрами детей, в том числе проживающих в городской и сельской местности – 109,3;</text:span></text:p>
      <text:p text:style-name="P3"><text:span text:style-name="T2">число лиц, проживающих в сельской местности, которым оказана скорая медицинская помощь, на 1000 человек сельского населения – 214,3;</text:span></text:p>
      <text:p text:style-name="P4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– 26,7;</text:p>
      <text:p text:style-name="P3"><text:span text:style-name="T2">доля выездов бригад скорой медицинской помощи со временем доезда до пациента менее 20 минут с момента вызова в общем количестве вызовов – 31,0;</text:span></text:p>
      <text:p text:style-name="P3"><text:span text:style-name="T2">удельный вес числа лиц в возрасте 18 лет и старше, прошедших диспансеризацию, в общем количестве лиц в возрасте 18 лет и старше, подлежащих диспансеризации, в том числе проживающих в городской и сельской местности – 132,8;</text:span></text:p>
      <text:p text:style-name="P3"><text:span text:style-name="T2">удельный вес числа пациентов с инфарктом миокарда, госпитализированных в первые шесть часов от начала заболевания, в общем количестве госпитализированных пациентов с инфарктом миокарда – 0;</text:span></text:p>
      <text:p text:style-name="P3"><text:span text:style-name="T2">удельный вес числа пациентов с острым инфарктом миокарда, которым проведена тромболитическая терапия, в общем количестве пациентов с острым инфарктом миокарда – 55,2;</text:span></text:p>
      <text:p text:style-name="P4">удельный вес числа пациентов с острым инфарктом миокарда, которым проведено стентирование коронарных артерий, в общем количестве пациентов с острым инфарктом миокарда - 0;</text:p>
      <text:p text:style-name="P3"><text:span text:style-name="T2">количество проведенных выездной бригадой скорой медицинской помощи тромболизисов у пациентов с острым и повторным инфарктом миокарда и с острыми цереброваскулярными болезнями в расчете на 100 пациентов с острым и повторным инфарктом миокарда и с острыми цереброваскулярными болезнями, которым оказана медицинская помощь выездными бригадами скорой медицинской помощи – 4,8;</text:span></text:p>
      <text:p text:style-name="P3"><text:span text:style-name="T2">удельный вес числа пациентов с острыми цереброваскулярными болезнями, госпитализированных в первые шесть часов от начала заболевания, в общем количестве госпитализированных пациентов с острыми цереброваскулярными болезнями – 17,4;</text:span></text:p>
      <text:p text:style-name="P4">удельный вес числа пациентов с острым ишемическим инсультом, которым проведена тромболитическая терапия в первые шесть часов госпитализации, в общем количестве пациентов с острым ишемическим инсультом - 0;</text:p>
      <text:p text:style-name="P4">количество обоснованных жалоб, в том числе на отказ в оказании медицинской помощи, предоставляемой в рамках территориальной программы - 0.</text:p>
      <text:p text:style-name="P5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comments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.58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БУЗ ЛО « Лужская МБ»</dc:title>
    <meta:initial-creator>omo2</meta:initial-creator>
    <meta:creation-date>2019-09-04T09:24:00</meta:creation-date>
    <dc:creator>Кузнецов Максим Федорович</dc:creator>
    <dc:date>2022-03-29T15:44:00</dc:date>
    <meta:print-date>2020-01-15T12:56:00</meta:print-date>
    <meta:editing-cycles>30</meta:editing-cycles>
    <meta:editing-duration>PT6H29M</meta:editing-duration>
    <meta:document-statistic meta:table-count="0" meta:image-count="0" meta:object-count="0" meta:page-count="2" meta:paragraph-count="34" meta:word-count="724" meta:character-count="5433"/>
    <meta:generator>OpenOffice/4.1.10$Win32 OpenOffice.org_project/4110m2$Build-9807</meta:generator>
  </office:meta>
</office:document-meta>
</file>