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First_20_Page">
      <style:paragraph-properties fo:margin-left="8.742cm" fo:margin-right="0cm" fo:text-align="justify" style:justify-single-word="false" fo:text-indent="0.011cm" style:auto-text-indent="false" style:page-number="auto"/>
    </style:style>
    <style:style style:name="P5" style:family="paragraph" style:parent-style-name="Standard">
      <style:paragraph-properties fo:margin-left="8.573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1</text:p>
      <text:p text:style-name="P5">к распоряжению Комитета по здравоохранению Ленинградской области</text:p>
      <text:p text:style-name="P5"/>
      <text:p text:style-name="P5">от <text:s/>16 июня 2015 года <text:s/>№ 33</text:p>
      <text:p text:style-name="P1"/>
      <text:p text:style-name="P2"><text:span text:style-name="T1">СОСТАВ </text:span></text:p>
      <text:p text:style-name="P2"><text:span text:style-name="T1">подведомственных Комитету по здравоохранению Ленинградской области государственных учреждений Ленинградской области, входящих в государственную систему оказания бесплатной юридической помощи на территории Ленинградской области</text:span></text:p>
      <text:p text:style-name="P3"/>
      <text:p text:style-name="P6"><text:span text:style-name="T2">1. Государственное бюджетное учреждение здравоохранения Ленинградская областная клиническая больница.</text:span></text:p>
      <text:p text:style-name="P6"><text:span text:style-name="T2">2. Ленинградское областное государственное бюджетное учреждение здравоохранения «Детская клиническая больница».</text:span></text:p>
      <text:p text:style-name="P6"><text:span text:style-name="T2">3. Государственное бюджетное образовательное учреждение среднего профессионального образования «Ленинградский областной медицинский техникум».</text:span></text:p>
      <text:p text:style-name="P6"><text:span text:style-name="T2">4. Государственное бюджетное учреждение здравоохранения Ленинградской области «Центр профессиональной патологии».</text:span></text:p>
      <text:p text:style-name="P6"><text:span text:style-name="T2">5. Государственное казенное учреждение здравоохранения Ленинградской области «Патолого-анатомическое бюро Комитета по здравоохранению Ленинградской области».</text:span></text:p>
      <text:p text:style-name="P6"><text:span text:style-name="T2">6. Государственное казенное учреждение здравоохранения Ленинградской области «Дружносельская психиатрическая больница».</text:span></text:p>
      <text:p text:style-name="P6"><text:span text:style-name="T2">7. Государственное казенное учреждение здравоохранения Ленинградский областной наркологический диспансер.</text:span></text:p>
      <text:p text:style-name="P6"><text:span text:style-name="T2">8. Государственное казенное учреждение здравоохранения Ленинградский областной психоневрологический диспансер.</text:span></text:p>
      <text:p text:style-name="P6"><text:span text:style-name="T2">9. Государственное казенное учреждение здравоохранения «Центр крови Ленинградской области».</text:span></text:p>
      <text:p text:style-name="P6"><text:span text:style-name="T2">10. Государственное казенное учреждение здравоохранения Ленинградской области «Медицинский информационно-аналитический центр».</text:span></text:p>
      <text:p text:style-name="P6"><text:span text:style-name="T2">11. Государственное бюджетное учреждение здравоохранения Ленинградской области «Бокситогорская межрайонная больница».</text:span></text:p>
      <text:p text:style-name="P6"><text:span text:style-name="T2">12. Государственное бюджетное учреждение здравоохранения Ленинградской области «Волосовская <text:s/>межрайонная больница».</text:span></text:p>
      <text:p text:style-name="P6"><text:span text:style-name="T2">13. Государственное бюджетное учреждение здравоохранения Ленинградской области «Волховская межрайонная больница».</text:span></text:p>
      <text:p text:style-name="P6"><text:span text:style-name="T2">14. Государственное бюджетное учреждение здравоохранения Ленинградской области «Всеволожская клиническая межрайонная больница». </text:span></text:p>
      <text:p text:style-name="P6"><text:span text:style-name="T2">15. Государственное бюджетное учреждение здравоохранения Ленинградской области «Выборгская межрайонная больница».</text:span></text:p>
      <text:p text:style-name="P6"><text:soft-page-break/><text:span text:style-name="T2">16. Государственное бюджетное учреждение здравоохранения Ленинградской области «Гатчинская клиническая межрайонная больница».</text:span></text:p>
      <text:p text:style-name="P6"><text:span text:style-name="T2">17. Государственное бюджетное учреждение здравоохранения Ленинградской области «Кингисеппская межрайонная больница им. П.Н.Прохорова».</text:span></text:p>
      <text:p text:style-name="P6"><text:span text:style-name="T2">18. Государственное бюджетное учреждение здравоохранения Ленинградской области «Киришская клиническая межрайонная больница».</text:span></text:p>
      <text:p text:style-name="P6"><text:span text:style-name="T2">19. Государственное бюджетное учреждение здравоохранения Ленинградской области «Кировская межрайонная больница».</text:span></text:p>
      <text:p text:style-name="P6"><text:span text:style-name="T2">20. Государственное бюджетное учреждение здравоохранения Ленинградской области «Лодейнопольская межрайонная больница».</text:span></text:p>
      <text:p text:style-name="P6"><text:span text:style-name="T2">21. Государственное бюджетное учреждение здравоохранения Ленинградской области «Ломоносовская межрайонная больница им. И.Н.Юдченко».</text:span></text:p>
      <text:p text:style-name="P6"><text:span text:style-name="T2">22. Государственное бюджетное учреждение здравоохранения Ленинградской области «Лужская межрайонная больница».</text:span></text:p>
      <text:p text:style-name="P6"><text:span text:style-name="T2">23. Государственное бюджетное учреждение здравоохранения Ленинградской области «Подпорожская межрайонная больница».</text:span></text:p>
      <text:p text:style-name="P6"><text:span text:style-name="T2">24. Государственное бюджетное учреждение здравоохранения Ленинградской области «Приозерская межрайонная больница».</text:span></text:p>
      <text:p text:style-name="P6"><text:span text:style-name="T2">25. Государственное бюджетное учреждение здравоохранения Ленинградской области «Сланцевская <text:s/>межрайонная больница».</text:span></text:p>
      <text:p text:style-name="P6"><text:span text:style-name="T2">26. Государственное бюджетное учреждение здравоохранения Ленинградской области «Тихвинская межрайонная больница им. А.Ф.Калмыкова».</text:span></text:p>
      <text:p text:style-name="P6"><text:span text:style-name="T2">27. Государственное бюджетное учреждение здравоохранения Ленинградской области «Тосненская клиническая межрайонная больница».</text:span></text:p>
      <text:p text:style-name="P6"><text:span text:style-name="T2">28. Государственное казенное учреждение здравоохранения Ленинградской области Бюро судебно-медицинской экспертизы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size="14pt" fo:language="ru" fo:country="RU" style:font-name-asian="Arial1" style:font-size-asian="14pt" style:font-name-complex="Times New Roman" style:font-size-complex="14pt" style:language-complex="ar" style:country-complex="SA"/>
    </style:style>
    <style:style style:name="_20_Знак" style:display-name="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8z0" style:family="text">
      <style:text-properties style:font-name="Calibri"/>
    </style:style>
    <style:style style:name="WW8Num23z0" style:family="text">
      <style:text-properties style:font-name="Calibri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7cm" fo:text-indent="-0.794cm" fo:margin-left="2.0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3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0">
      <draw:text-box fo:min-height="0.37cm">
       <text:p text:style-name="Header"><text:span text:style-name="Page_20_Number"/></text:p>
      </draw:text-box>
     </draw:frame><draw:frame draw:style-name="Mfr2" draw:name="Врезка2" text:anchor-type="paragraph" svg:y="0.002cm" fo:min-width="0cm" draw:z-index="1">
      <draw:text-box fo:min-height="0.37cm">
       <text:p text:style-name="MP2"/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Комитета по здравоохранению</dc:title>
    <meta:initial-creator>Митюгова Ольга Васильевна</meta:initial-creator>
    <meta:creation-date>2015-06-22T12:06:00</meta:creation-date>
    <dc:creator>Юлия Олеговна Орешкова</dc:creator>
    <dc:date>2015-06-22T12:07:00</dc:date>
    <meta:print-date>2015-06-17T08:48:00</meta:print-date>
    <meta:editing-cycles>4</meta:editing-cycles>
    <meta:editing-duration>PT1M</meta:editing-duration>
    <meta:document-statistic meta:table-count="0" meta:image-count="0" meta:object-count="0" meta:page-count="2" meta:paragraph-count="33" meta:word-count="331" meta:character-count="3666"/>
    <meta:generator>OpenOffice.org/3.3$Win32 OpenOffice.org_project/330m20$Build-9567</meta:generator>
  </office:meta>
</office:document-meta>
</file>