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45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13.335cm"/>
    </style:style>
    <style:style style:name="Таблица1.C" style:family="table-column">
      <style:table-column-properties style:column-width="2.558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style:vertical-align="middle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6.845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12.384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1.605cm"/>
    </style:style>
    <style:style style:name="Таблица2.1" style:family="table-row">
      <style:table-row-properties style:min-row-height="3.156cm" style:keep-together="false" fo:keep-together="always"/>
    </style:style>
    <style:style style:name="Таблица2.A1" style:family="table-cell">
      <style:table-cell-properties style:vertical-align="middle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2.2" style:family="table-row">
      <style:table-row-properties style:min-row-height="2.499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4" style:family="table-row">
      <style:table-row-properties style:min-row-height="1.044cm" style:keep-together="true" fo:keep-together="auto"/>
    </style:style>
    <style:style style:name="Таблица2.5" style:family="table-row">
      <style:table-row-properties style:min-row-height="1.108cm" style:keep-together="true" fo:keep-together="auto"/>
    </style:style>
    <style:style style:name="Таблица2.6" style:family="table-row">
      <style:table-row-properties style:min-row-height="1.75cm" style:keep-together="true" fo:keep-together="auto"/>
    </style:style>
    <style:style style:name="Таблица2.7" style:family="table-row">
      <style:table-row-properties style:min-row-height="1.926cm" style:keep-together="true" fo:keep-together="auto"/>
    </style:style>
    <style:style style:name="Таблица2.8" style:family="table-row">
      <style:table-row-properties style:min-row-height="1.954cm" style:keep-together="true" fo:keep-together="auto"/>
    </style:style>
    <style:style style:name="Таблица2.9" style:family="table-row">
      <style:table-row-properties style:min-row-height="0.732cm" style:keep-together="true" fo:keep-together="auto"/>
    </style:style>
    <style:style style:name="Таблица2.10" style:family="table-row">
      <style:table-row-properties style:min-row-height="1.99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 style:master-page-name="First_20_Page">
      <style:paragraph-properties fo:margin-left="0cm" fo:margin-right="9.7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573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9.843cm" fo:margin-right="0cm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ConsPlusNonformat">
      <style:paragraph-properties fo:text-align="center" style:justify-single-word="false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Cell">
      <style:paragraph-properties style:snap-to-layout-grid="false"/>
    </style:style>
    <style:style style:name="P16" style:family="paragraph" style:parent-style-name="ConsPlusCell">
      <style:paragraph-properties fo:text-align="center" style:justify-single-word="false" style:snap-to-layout-grid="false"/>
    </style:style>
    <style:style style:name="P17" style:family="paragraph" style:parent-style-name="ConsPlusCell">
      <style:text-properties fo:font-size="12pt" style:font-size-asian="12pt" style:font-size-complex="12pt"/>
    </style:style>
    <style:style style:name="P18" style:family="paragraph" style:parent-style-name="ConsPlusCell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ConsPlusCell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ConsPlusCel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ConsPlusCell">
      <style:paragraph-properties fo:text-align="justify" style:justify-single-word="false" style:snap-to-layout-grid="false"/>
    </style:style>
    <style:style style:name="P22" style:family="paragraph" style:parent-style-name="ConsPlusCell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 style:text-rotation-angle="90" style:text-rotation-scale="line-height"/>
    </style:style>
    <style:style style:name="P23" style:family="paragraph" style:parent-style-name="ConsPlusCell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4" style:family="paragraph" style:parent-style-name="ConsPlusCell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fo:language="en" fo:country="US"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Приложение 2</text:p>
      <text:p text:style-name="P8">к распоряжению Комитета по здравоохранению Ленинградской области</text:p>
      <text:p text:style-name="P8"/>
      <text:p text:style-name="P8">от <text:s/>16 июня 2015 года <text:s/>№ 33</text:p>
      <text:p text:style-name="P2"/>
      <text:p text:style-name="Standard"/>
      <text:p text:style-name="P9"><text:span text:style-name="T1">В Комитет по здравоохранению Ленинградской области</text:span></text:p>
      <text:p text:style-name="P3"/>
      <text:p text:style-name="P12"><text:span text:style-name="T2">ОТЧЕТ*</text:span></text:p>
      <text:p text:style-name="P12"><text:span text:style-name="T3">__________________________________________________________</text:span></text:p>
      <text:p text:style-name="P12"><text:span text:style-name="T4">(полное наименование государственного учреждения, <text:s/>входящего в государственную систему оказания бесплатной юридической помощи на территории Ленинградской области)</text:span></text:p>
      <text:p text:style-name="P12"><text:span text:style-name="T2">об оказании бесплатной юридической помощи гражданам <text:s/></text:span></text:p>
      <text:p text:style-name="P12"><text:span text:style-name="T2">за _____ квартал 20__ года</text:span></text:p>
      <text:p text:style-name="P13"/>
      <text:p text:style-name="P13">Раздел 1.</text:p>
      <text:p text:style-name="P14">Сведения о количестве граждан, которым оказана</text:p>
      <text:p text:style-name="P14">бесплатная юридическая помощь, и видах оказанной</text:p>
      <text:p text:style-name="P14">им бесплатной юридической помощ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5">№ <text:s/><text:line-break/>п/п</text:span></text:p>
          </table:table-cell>
          <table:table-cell table:style-name="Таблица1.A1" office:value-type="string">
            <text:p text:style-name="P18">Содержание показателя</text:p>
          </table:table-cell>
          <table:table-cell table:style-name="Таблица1.C1" office:value-type="string">
            <text:p text:style-name="P16"><text:span text:style-name="T5">Количе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19"><text:s/>1 <text:s/></text:p>
          </table:table-cell>
          <table:table-cell table:style-name="Таблица1.A2" office:value-type="string">
            <text:p text:style-name="P15"><text:span text:style-name="T5">Количество случаев оказания гражданам бесплатной юридической помощи <text:s text:c="36"/></text:span></text:p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<text:s/>2 <text:s/></text:span></text:p>
          </table:table-cell>
          <table:table-cell table:style-name="Таблица1.A2" office:value-type="string">
            <text:p text:style-name="P15"><text:span text:style-name="T5">Количество граждан, которым оказана бесплатная юридическая помощь <text:s text:c="36"/></text:span></text:p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4">
          <table:table-cell table:style-name="Таблица1.A2" office:value-type="string">
            <text:p text:style-name="P19"><text:s/>3 <text:s/></text:p>
          </table:table-cell>
          <table:table-cell table:style-name="Таблица1.A2" office:value-type="string">
            <text:p text:style-name="P15"><text:span text:style-name="T5">Количество устных консультаций по правовым вопросам <text:s text:c="3"/></text:span></text:p>
            <text:p text:style-name="P17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<text:s/>4 <text:s/></text:p>
          </table:table-cell>
          <table:table-cell table:style-name="Таблица1.A2" office:value-type="string">
            <text:p text:style-name="P15"><text:span text:style-name="T5">Количество граждан, которым даны устные консультации по правовым вопросам <text:s text:c="34"/></text:span></text:p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4">
          <table:table-cell table:style-name="Таблица1.A2" office:value-type="string">
            <text:p text:style-name="P19"><text:s/>5 <text:s/></text:p>
          </table:table-cell>
          <table:table-cell table:style-name="Таблица1.A2" office:value-type="string">
            <text:p text:style-name="P15"><text:span text:style-name="T5">Количество письменных консультаций по правовым вопросам</text:span></text:p>
            <text:p text:style-name="P17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<text:s/>6 <text:s/></text:p>
          </table:table-cell>
          <table:table-cell table:style-name="Таблица1.A2" office:value-type="string">
            <text:p text:style-name="P15"><text:span text:style-name="T5">Количество граждан, которым даны письменные консультации по правовым вопросам <text:s text:c="21"/></text:span></text:p>
          </table:table-cell>
          <table:table-cell table:style-name="Таблица1.C2" office:value-type="string">
            <text:p text:style-name="P19"/>
          </table:table-cell>
        </table:table-row>
      </table:table>
      <text:p text:style-name="P5"/>
      <text:p text:style-name="P13">Раздел 2.</text:p>
      <text:p text:style-name="P12"><text:span text:style-name="T3">Сведения о гражданах, которым оказана бесплатная юридическая помощь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Категория граждан</text:p>
          </table:table-cell>
          <table:table-cell table:style-name="Таблица2.C1" office:value-type="string">
            <text:p text:style-name="P24"><text:span text:style-name="T5">Устные консультации</text:span></text:p>
            <text:p text:style-name="P22"/>
            <text:p text:style-name="P22"/>
            <text:p text:style-name="P22"/>
            <text:p text:style-name="P23"><text:span text:style-name="T5">Устныен</text:span></text:p>
            <text:p text:style-name="P22"/>
          </table:table-cell>
          <table:table-cell table:style-name="Таблица2.D1" office:value-type="string">
            <text:p text:style-name="P24"><text:span text:style-name="T5">Письменные</text:span></text:p>
            <text:p text:style-name="P23"><text:span text:style-name="T5">консультации</text:span></text:p>
          </table:table-cell>
        </table:table-row>
        <table:table-row table:style-name="Таблица2.2">
          <table:table-cell table:style-name="Таблица2.C1" office:value-type="string">
            <text:p text:style-name="P19"><text:s/>1 <text:s/></text:p>
          </table:table-cell>
          <table:table-cell table:style-name="Таблица2.C1" office:value-type="string">
            <text:p text:style-name="P21"><text:span text:style-name="T5">Граждане, среднедушевой доход семей которых ниже величины прожиточного минимума, установленного в субъекте Российской Федерации в соответствии с законодательством Российской Федерации, либо одиноко проживающие граждане, доходы которых ниже величины прожиточного минимума (малоимущие граждане)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3">
          <table:table-cell table:style-name="Таблица2.C1" office:value-type="string">
            <text:p text:style-name="P19"><text:s/>2 <text:s/></text:p>
          </table:table-cell>
          <table:table-cell table:style-name="Таблица2.C1" office:value-type="string">
            <text:p text:style-name="P20">Инвалиды I и II группы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4">
          <table:table-cell table:style-name="Таблица2.C1" office:value-type="string">
            <text:p text:style-name="P19"><text:s/>3 <text:s/></text:p>
          </table:table-cell>
          <table:table-cell table:style-name="Таблица2.C1" office:value-type="string">
            <text:p text:style-name="P21"><text:span text:style-name="T5">Ветераны Великой Отечественной войны, Герои Российской Федерации, Герои Советского Союза, Герои Социалистического Труда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5">
          <table:table-cell table:style-name="Таблица2.C1" office:value-type="string">
            <text:p text:style-name="P19"><text:s/>4 <text:s/></text:p>
          </table:table-cell>
          <table:table-cell table:style-name="Таблица2.C1" office:value-type="string">
            <text:p text:style-name="P21"><text:span text:style-name="T5">Дети-инвалиды, дети-сироты, дети, оставшиеся без попечения родителей, а также их законные представители и представители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6">
          <table:table-cell table:style-name="Таблица2.C1" office:value-type="string">
            <text:p text:style-name="P19"><text:s/>5 <text:s/></text:p>
          </table:table-cell>
          <table:table-cell table:style-name="Таблица2.C1" office:value-type="string">
            <text:p text:style-name="P21"><text:span text:style-name="T5">Граждане, имеющие право на бесплатную юридическую помощь в соответствии с Федеральным </text:span><text:a xlink:type="simple" xlink:href="consultantplus://offline/ref=E044FC5AAE454AB09B93930517464AA41FB4875933BAF0C778505337A5h422H"><text:span text:style-name="T5">законом</text:span></text:a><text:span text:style-name="T5"> от 2 августа 1995 года № <text:s/>122-ФЗ «О социальном обслуживании граждан пожилого возраста и инвалидов»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7">
          <table:table-cell table:style-name="Таблица2.C1" office:value-type="string">
            <text:p text:style-name="P19"><text:s/>6 <text:s/></text:p>
          </table:table-cell>
          <table:table-cell table:style-name="Таблица2.C1" office:value-type="string">
            <text:p text:style-name="P21"><text:span text:style-name="T5">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<text:s/>свободы, а также их законные представители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8">
          <table:table-cell table:style-name="Таблица2.C1" office:value-type="string">
            <text:p text:style-name="P19"><text:s/>7 <text:s/></text:p>
          </table:table-cell>
          <table:table-cell table:style-name="Таблица2.C1" office:value-type="string">
            <text:p text:style-name="P21"><text:span text:style-name="T5">Граждане, имеющие право на бесплатную юридическую помощь в соответствии с </text:span><text:a xlink:type="simple" xlink:href="consultantplus://offline/ref=E044FC5AAE454AB09B93930517464AA41FB4875839BAF0C778505337A5h422H"><text:span text:style-name="T5">Законом</text:span></text:a><text:span text:style-name="T5"> Российской Федерации от 2 июля 1992 года № 3185-1 «О психиатрической помощи и гарантиях прав граждан при ее оказании»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9">
          <table:table-cell table:style-name="Таблица2.C1" office:value-type="string">
            <text:p text:style-name="P19"><text:s/>8 <text:s/></text:p>
          </table:table-cell>
          <table:table-cell table:style-name="Таблица2.C1" office:value-type="string">
            <text:p text:style-name="P21"><text:span text:style-name="T5">Граждане, признанные судом недееспособными, а также их законные представители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0">
          <table:table-cell table:style-name="Таблица2.C1" office:value-type="string">
            <text:p text:style-name="P19"><text:s/>9 <text:s/></text:p>
          </table:table-cell>
          <table:table-cell table:style-name="Таблица2.C1" office:value-type="string">
            <text:p text:style-name="P21"><text:span text:style-name="T5">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Ленинградской области</text:span></text:p>
          </table:table-cell>
          <table:table-cell table:style-name="Таблица2.C1" office:value-type="string">
            <text:p text:style-name="P18"/>
          </table:table-cell>
          <table:table-cell table:style-name="Таблица2.D1" office:value-type="string">
            <text:p text:style-name="P19"/>
          </table:table-cell>
        </table:table-row>
      </table:table>
      <text:p text:style-name="P4"/>
      <text:p text:style-name="P14">______________________________________________________________</text:p>
      <text:p text:style-name="P12"><text:span text:style-name="T4">(должность, ФИО и телефон лица, ответственного за составление отчета) <text:s/></text:span></text:p>
      <text:p text:style-name="P1">_______________________________________________________________________________</text:p>
      <text:p text:style-name="P1"><text:soft-page-break/>* отчет направляется на электронный адрес Комитета по здравоохранению Ленинградской области <text:span text:style-name="T7">yurist</text:span><text:span text:style-name="T6">.</text:span><text:span text:style-name="T7">lo</text:span><text:a xlink:type="simple" xlink:href="mailto:kz@lenreg.ru"><text:span text:style-name="Internet_20_link"><text:span text:style-name="T8">kz</text:span></text:span></text:a><text:a xlink:type="simple" xlink:href="mailto:kz@lenreg.ru"><text:span text:style-name="Internet_20_link">@</text:span></text:a><text:a xlink:type="simple" xlink:href="mailto:kz@lenreg.ru"><text:span text:style-name="Internet_20_link"><text:span text:style-name="T8">lenreg</text:span></text:span></text:a><text:a xlink:type="simple" xlink:href="mailto:kz@lenreg.ru"><text:span text:style-name="Internet_20_link">.</text:span></text:a><text:a xlink:type="simple" xlink:href="mailto:kz@lenreg.ru"><text:span text:style-name="Internet_20_link"><text:span text:style-name="T8">ru</text:span></text:span></text:a> – в срок до 27 марта, 27 июня, 27 сентября, 27 декабр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size="14pt" fo:language="ru" fo:country="RU" style:font-name-asian="Arial1" style:font-size-asian="14pt" style:font-name-complex="Times New Roman" style:font-size-complex="14pt" style:language-complex="ar" style:country-complex="SA"/>
    </style:style>
    <style:style style:name="_20_Знак" style:display-name="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8z0" style:family="text">
      <style:text-properties style:font-name="Calibri"/>
    </style:style>
    <style:style style:name="WW8Num23z0" style:family="text">
      <style:text-properties style:font-name="Calibri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7cm" fo:text-indent="-0.794cm" fo:margin-left="2.0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3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1">
      <draw:text-box fo:min-height="0.37cm">
       <text:p text:style-name="Header"><text:span text:style-name="Page_20_Number"/></text:p>
      </draw:text-box>
     </draw:frame><draw:frame draw:style-name="Mfr2" draw:name="Врезка2" text:anchor-type="paragraph" svg:y="0.002cm" fo:min-width="0cm" draw:z-index="3">
      <draw:text-box fo:min-height="0.37cm">
       <text:p text:style-name="MP2"/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Комитета по здравоохранению</dc:title>
    <meta:initial-creator>Митюгова Ольга Васильевна</meta:initial-creator>
    <meta:creation-date>2015-06-22T12:07:00</meta:creation-date>
    <dc:creator>Юлия Олеговна Орешкова</dc:creator>
    <dc:date>2015-06-22T12:08:00</dc:date>
    <meta:print-date>2015-06-17T08:48:00</meta:print-date>
    <meta:editing-cycles>3</meta:editing-cycles>
    <meta:editing-duration>PT1M</meta:editing-duration>
    <meta:document-statistic meta:table-count="2" meta:image-count="0" meta:object-count="0" meta:page-count="3" meta:paragraph-count="58" meta:word-count="366" meta:character-count="3205"/>
    <meta:generator>OpenOffice.org/3.3$Win32 OpenOffice.org_project/330m20$Build-9567</meta:generator>
  </office:meta>
</office:document-meta>
</file>