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9.2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903cm" fo:margin-left="-0.199cm" table:align="left" style:writing-mode="lr-tb"/>
    </style:style>
    <style:style style:name="Таблица2.A" style:family="table-column">
      <style:table-column-properties style:column-width="12.693cm"/>
    </style:style>
    <style:style style:name="Таблица2.B" style:family="table-column">
      <style:table-column-properties style:column-width="5.2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c0c0c0" fo:border-right="none" fo:border-top="0.018cm solid #000000" fo:border-bottom="0.018cm solid #c0c0c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-left="0.018cm solid #c0c0c0" fo:border-right="0.018cm solid #c0c0c0" fo:border-top="0.018cm solid #000000" fo:border-bottom="0.018cm solid #c0c0c0" style:writing-mode="lr-tb">
        <style:background-image/>
      </style:table-cell-properties>
    </style:style>
    <style:style style:name="Таблица2.2" style:family="table-row">
      <style:table-row-properties style:min-row-height="0.399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Таблица3" style:family="table">
      <style:table-properties style:width="17.711cm" fo:margin-left="-0.199cm" table:align="left" style:writing-mode="lr-tb"/>
    </style:style>
    <style:style style:name="Таблица3.A" style:family="table-column">
      <style:table-column-properties style:column-width="12.693cm"/>
    </style:style>
    <style:style style:name="Таблица3.B" style:family="table-column">
      <style:table-column-properties style:column-width="5.0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list-style-name="WW8Num47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8Num26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Standard" style:list-style-name="WW8Num56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8Num28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8Num36">
      <style:text-properties fo:font-size="12pt" style:font-size-asian="12pt" style:font-size-complex="12pt"/>
    </style:style>
    <style:style style:name="P23" style:family="paragraph" style:parent-style-name="Standard" style:list-style-name="WW8Num35">
      <style:text-properties fo:font-size="12pt" style:font-size-asian="12pt" style:font-size-complex="12pt"/>
    </style:style>
    <style:style style:name="P24" style:family="paragraph" style:parent-style-name="Standard" style:list-style-name="WW8Num50">
      <style:text-properties fo:font-size="12pt" style:font-size-asian="12pt" style:font-size-complex="12pt"/>
    </style:style>
    <style:style style:name="P25" style:family="paragraph" style:parent-style-name="Standard" style:list-style-name="WW8Num31">
      <style:text-properties fo:font-size="12pt" style:font-size-asian="12pt" style:font-size-complex="12pt"/>
    </style:style>
    <style:style style:name="P26" style:family="paragraph" style:parent-style-name="Standard" style:list-style-name="WW8Num17">
      <style:text-properties fo:font-size="12pt" style:font-size-asian="12pt" style:font-size-complex="12pt"/>
    </style:style>
    <style:style style:name="P27" style:family="paragraph" style:parent-style-name="Standard" style:list-style-name="WW8Num56"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8Num27">
      <style:paragraph-properties fo:text-align="justify" style:justify-single-word="false"/>
    </style:style>
    <style:style style:name="P33" style:family="paragraph" style:parent-style-name="Standard" style:list-style-name="WW8Num24">
      <style:paragraph-properties fo:text-align="justify" style:justify-single-word="false" fo:orphans="2" fo:widows="2" style:text-autospace="ideograph-alpha"/>
    </style:style>
    <style:style style:name="P3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8Num47">
      <style:paragraph-properties fo:text-align="justify" style:justify-single-word="false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 style:list-style-name="WW8Num20"/>
    <style:style style:name="P38" style:family="paragraph" style:parent-style-name="Standard" style:list-style-name="WW8Num39"/>
    <style:style style:name="P39" style:family="paragraph" style:parent-style-name="Standard" style:list-style-name="WW8Num24">
      <style:paragraph-properties fo:orphans="2" fo:widows="2" style:text-autospace="ideograph-alpha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Standard" style:list-style-name="WW8Num36"/>
    <style:style style:name="P42" style:family="paragraph" style:parent-style-name="Standard" style:list-style-name="WW8Num33"/>
    <style:style style:name="P43" style:family="paragraph" style:parent-style-name="Standard" style:list-style-name="WW8Num35"/>
    <style:style style:name="P44" style:family="paragraph" style:parent-style-name="Standard" style:list-style-name="WW8Num45"/>
    <style:style style:name="P45" style:family="paragraph" style:parent-style-name="Standard" style:list-style-name="WW8Num25"/>
    <style:style style:name="P46" style:family="paragraph" style:parent-style-name="Standard" style:list-style-name="WW8Num23"/>
    <style:style style:name="P47" style:family="paragraph" style:parent-style-name="Standard" style:list-style-name="WW8Num50"/>
    <style:style style:name="P48" style:family="paragraph" style:parent-style-name="Standard" style:list-style-name="WW8Num44"/>
    <style:style style:name="P49" style:family="paragraph" style:parent-style-name="Standard" style:list-style-name="WW8Num56"/>
    <style:style style:name="P50" style:family="paragraph" style:parent-style-name="Standard" style:list-style-name="WW8Num28"/>
    <style:style style:name="P51" style:family="paragraph" style:parent-style-name="Standard">
      <style:paragraph-properties style:snap-to-layout-gri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2" style:family="paragraph" style:parent-style-name="Standard">
      <style:paragraph-properties fo:margin-left="0.732cm" fo:margin-right="0cm" fo:line-height="0.547cm" fo:text-align="center" style:justify-single-word="false" fo:text-indent="-0.732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732cm" fo:margin-right="0cm" fo:line-height="0.547cm" fo:text-align="center" style:justify-single-word="false" fo:text-indent="-0.732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732cm" fo:margin-right="0cm" fo:line-height="0.547cm" fo:text-align="start" style:justify-single-word="false" fo:text-indent="-0.732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.732cm" fo:margin-right="0cm" fo:line-height="0.547cm" fo:text-align="center" style:justify-single-word="false" fo:text-indent="-0.732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732cm" fo:margin-right="0cm" fo:line-height="0.547cm" fo:text-align="center" style:justify-single-word="false" fo:text-indent="-0.732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732cm" fo:margin-right="0cm" fo:line-height="0.547cm" fo:text-align="start" style:justify-single-word="false" fo:text-indent="-0.732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732cm" fo:margin-right="0cm" fo:line-height="0.547cm" fo:text-align="center" style:justify-single-word="false" fo:text-indent="-0.732cm" style:auto-text-indent="false" fo:break-before="page" fo:background-color="#ffffff">
        <style:background-image/>
      </style:paragraph-properties>
    </style:style>
    <style:style style:name="P59" style:family="paragraph" style:parent-style-name="Standard">
      <style:paragraph-properties fo:margin-left="0.732cm" fo:margin-right="0cm" fo:line-height="0.547cm" fo:text-align="center" style:justify-single-word="false" fo:text-indent="-0.732cm" style:auto-text-indent="false" fo:break-before="pag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Standard" style:master-page-name="Standard">
      <style:paragraph-properties fo:margin-left="0.732cm" fo:margin-right="0cm" fo:line-height="0.547cm" fo:text-align="center" style:justify-single-word="false" fo:text-indent="-0.732cm" style:auto-text-indent="false" style:page-number="auto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.131cm" fo:margin-top="7.899cm" fo:margin-bottom="0cm" fo:line-height="0.623cm" fo:text-align="center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085cm" fo:line-height="0.653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.097cm" fo:line-height="0.653cm" fo:text-align="center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097cm" fo:line-height="0.653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.178cm" fo:margin-top="0.526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cm" fo:margin-right="0.178cm" fo:text-align="center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top="2.244cm" fo:margin-bottom="0cm" fo:background-color="#ffffff">
        <style:background-image/>
      </style:paragraph-properties>
    </style:style>
    <style:style style:name="P68" style:family="paragraph" style:parent-style-name="Standard">
      <style:paragraph-properties fo:margin-top="3.09cm" fo:margin-bottom="0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1" style:family="paragraph" style:parent-style-name="Standard" style:list-style-name="WW8Num43">
      <style:paragraph-properties fo:background-color="#ffffff">
        <style:tab-stops>
          <style:tab-stop style:position="0.961cm"/>
          <style:tab-stop style:position="13.598cm"/>
        </style:tab-stops>
        <style:background-image/>
      </style:paragraph-properties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WW8Num48">
      <style:paragraph-properties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cm" fo:text-indent="1.249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855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85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85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.85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85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text-autospace="ideograph-alpha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 fo:font-size="12pt" style:font-size-asian="12pt" style:font-size-complex="12pt"/>
    </style:style>
    <style:style style:name="P9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left="1.27cm" fo:margin-right="0cm" fo:text-indent="0cm" style:auto-text-indent="false"/>
      <style:text-properties fo:color="#ff0000" fo:font-size="12pt" fo:font-style="italic" style:font-size-asian="12pt" style:font-style-asian="italic"/>
    </style:style>
    <style:style style:name="P95" style:family="paragraph" style:parent-style-name="Standard">
      <style:paragraph-properties fo:margin-left="1.28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96" style:family="paragraph" style:parent-style-name="Standard">
      <style:paragraph-properties fo:margin-left="1.281cm" fo:margin-right="0cm" fo:text-align="justify" style:justify-single-word="false" fo:text-indent="0cm" style:auto-text-indent="false">
        <style:tab-stops>
          <style:tab-stop style:position="2.551cm"/>
        </style:tab-stops>
      </style:paragraph-properties>
      <style:text-properties fo:color="#000000" fo:font-size="12pt" style:font-size-asian="12pt" style:font-size-complex="12pt"/>
    </style:style>
    <style:style style:name="P97" style:family="paragraph" style:parent-style-name="Standard">
      <style:paragraph-properties fo:margin-left="0.854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style:font-size-asian="12pt" style:font-size-complex="12pt"/>
    </style:style>
    <style:style style:name="P99" style:family="paragraph" style:parent-style-name="Standard">
      <style:paragraph-properties fo:margin-left="1.249cm" fo:margin-right="0cm" fo:text-indent="1.249cm" style:auto-text-indent="false"/>
    </style:style>
    <style:style style:name="P100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2.54cm" fo:margin-right="0cm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148cm" fo:margin-right="0cm" fo:text-indent="0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.148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04" style:family="paragraph" style:parent-style-name="Standard">
      <style:paragraph-properties fo:margin-left="0.148cm" fo:margin-right="0cm" fo:text-indent="0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5" style:family="paragraph" style:parent-style-name="Standard">
      <style:paragraph-properties fo:margin-left="0.148cm" fo:margin-right="0cm" fo:margin-top="0.097cm" fo:margin-bottom="0cm" fo:text-indent="0cm" style:auto-text-indent="false" fo:background-color="#ffffff">
        <style:background-image/>
      </style:paragraph-properties>
    </style:style>
    <style:style style:name="P106" style:family="paragraph" style:parent-style-name="Standard" style:list-style-name="WW8Num15">
      <style:paragraph-properties fo:margin-left="0.085cm" fo:margin-right="10.617cm" fo:line-height="0.55cm" fo:hyphenation-ladder-count="no-limit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.085cm" fo:margin-right="10.617cm" fo:line-height="0.55cm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8" style:family="paragraph" style:parent-style-name="Standard" style:list-style-name="WW8Num15">
      <style:paragraph-properties fo:margin-left="0.085cm" fo:margin-right="7.722cm" fo:line-height="0.55cm" fo:hyphenation-ladder-count="no-limit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085cm" fo:margin-right="7.722cm" fo:line-height="0.55cm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0" style:family="paragraph" style:parent-style-name="Standard" style:list-style-name="WW8Num15">
      <style:paragraph-properties fo:margin-left="0.085cm" fo:margin-right="0cm" fo:line-height="0.55cm" fo:hyphenation-ladder-count="no-limit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8Num15">
      <style:paragraph-properties fo:margin-left="0.085cm" fo:margin-right="0cm" fo:hyphenation-ladder-count="no-limit" fo:text-indent="0cm" style:auto-text-indent="false" fo:background-color="#ffffff">
        <style:tab-stops>
          <style:tab-stop style:position="0.88cm"/>
        </style:tab-stops>
        <style:background-image/>
      </style:paragraph-properties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.085cm" fo:margin-right="0cm" fo:line-height="0.542cm" fo:text-indent="0cm" style:auto-text-indent="false" fo:background-color="#ffffff">
        <style:background-image/>
      </style:paragraph-properties>
      <style:text-properties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3" style:family="paragraph" style:parent-style-name="Standard">
      <style:paragraph-properties fo:margin-left="0.072cm" fo:margin-right="0cm" fo:text-indent="0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4" style:family="paragraph" style:parent-style-name="Standard">
      <style:paragraph-properties fo:margin-left="0.072cm" fo:margin-right="0cm" fo:margin-top="0.012cm" fo:margin-bottom="0cm" fo:text-indent="0cm" style:auto-text-indent="false" fo:background-color="#ffffff">
        <style:tab-stops>
          <style:tab-stop style:position="0.838cm"/>
        </style:tab-stops>
        <style:background-image/>
      </style:paragraph-properties>
      <style:text-properties fo:font-size="11pt" style:font-size-asian="11pt" style:font-size-complex="11pt" style:font-weight-complex="bold"/>
    </style:style>
    <style:style style:name="P115" style:family="paragraph" style:parent-style-name="Standard">
      <style:paragraph-properties fo:margin-left="0.864cm" fo:margin-right="0.965cm" fo:line-height="0.542cm" fo:text-indent="-0.771cm" style:auto-text-indent="false" fo:background-color="#ffffff">
        <style:tab-stops>
          <style:tab-stop style:position="0.864cm"/>
        </style:tab-stops>
        <style:background-image/>
      </style:paragraph-properties>
    </style:style>
    <style:style style:name="P116" style:family="paragraph" style:parent-style-name="Standard" style:list-style-name="WW8Num16">
      <style:paragraph-properties fo:margin-left="0.093cm" fo:margin-right="0cm" fo:line-height="0.568cm" fo:hyphenation-ladder-count="no-limit" fo:text-indent="0cm" style:auto-text-indent="false" fo:background-color="#ffffff">
        <style:tab-stops>
          <style:tab-stop style:position="0.864cm"/>
        </style:tab-stops>
        <style:background-image/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top="0.766cm" fo:margin-bottom="0cm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 style:list-style-name="L2">
      <style:paragraph-properties fo:margin-left="0.885cm" fo:margin-right="0cm" fo:line-height="0.547cm" fo:text-align="justify" style:justify-single-word="false" fo:text-indent="-0.771cm" style:auto-text-indent="false" fo:background-color="#ffffff">
        <style:tab-stops>
          <style:tab-stop style:position="0.885cm"/>
        </style:tab-stops>
        <style:background-image/>
      </style:paragraph-properties>
    </style:style>
    <style:style style:name="P119" style:family="paragraph" style:parent-style-name="Standard" style:list-style-name="L2">
      <style:paragraph-properties fo:margin-left="0.115cm" fo:margin-right="0cm" fo:margin-top="0.012cm" fo:margin-bottom="0cm" fo:line-height="0.547cm" fo:text-align="justify" style:justify-single-word="false" fo:text-indent="0cm" style:auto-text-indent="false" fo:background-color="#ffffff">
        <style:tab-stops>
          <style:tab-stop style:position="0.885cm"/>
        </style:tab-stops>
        <style:background-image/>
      </style:paragraph-properties>
    </style:style>
    <style:style style:name="P120" style:family="paragraph" style:parent-style-name="Standard" style:list-style-name="L2">
      <style:paragraph-properties fo:margin-left="0.115cm" fo:margin-right="0cm" fo:margin-top="0.009cm" fo:margin-bottom="0cm" fo:line-height="0.547cm" fo:text-align="justify" style:justify-single-word="false" fo:text-indent="0cm" style:auto-text-indent="false" fo:background-color="#ffffff">
        <style:tab-stops>
          <style:tab-stop style:position="0.885cm"/>
        </style:tab-stops>
        <style:background-image/>
      </style:paragraph-properties>
      <style:text-properties fo:font-size="12pt" style:font-size-asian="12pt" style:font-size-complex="12pt"/>
    </style:style>
    <style:style style:name="P121" style:family="paragraph" style:parent-style-name="Standard" style:list-style-name="WW8Num21">
      <style:paragraph-properties fo:margin-left="0.402cm" fo:margin-right="0cm" fo:text-align="justify" style:justify-single-word="false" fo:text-indent="0cm" style:auto-text-indent="false"/>
    </style:style>
    <style:style style:name="P122" style:family="paragraph" style:parent-style-name="Standard" style:list-style-name="L2">
      <style:paragraph-properties fo:margin-left="0.402cm" fo:margin-right="0cm" fo:text-align="justify" style:justify-single-word="false" fo:text-indent="0cm" style:auto-text-indent="false" fo:background-color="#ffffff">
        <style:tab-stops>
          <style:tab-stop style:position="1.173cm"/>
        </style:tab-stops>
        <style:background-image/>
      </style:paragraph-properties>
    </style:style>
    <style:style style:name="P123" style:family="paragraph" style:parent-style-name="Standard" style:list-style-name="L2">
      <style:paragraph-properties fo:margin-left="0.402cm" fo:margin-right="0cm" fo:text-align="justify" style:justify-single-word="false" fo:text-indent="0cm" style:auto-text-indent="false" fo:background-color="#ffffff">
        <style:tab-stops>
          <style:tab-stop style:position="1.173cm"/>
        </style:tab-stops>
        <style:background-image/>
      </style:paragraph-properties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402cm" fo:margin-right="0cm" fo:margin-top="0.018cm" fo:margin-bottom="0cm" fo:text-align="justify" style:justify-single-word="false" fo:text-indent="0cm" style:auto-text-indent="false" fo:background-color="#ffffff">
        <style:tab-stops>
          <style:tab-stop style:position="1.173cm"/>
        </style:tab-stops>
        <style:background-image/>
      </style:paragraph-properties>
    </style:style>
    <style:style style:name="P125" style:family="paragraph" style:parent-style-name="Standard">
      <style:paragraph-properties fo:margin-left="0.402cm" fo:margin-right="0cm" fo:margin-top="0.021cm" fo:margin-bottom="0cm" fo:text-align="justify" style:justify-single-word="false" fo:text-indent="0cm" style:auto-text-indent="false" fo:background-color="#ffffff">
        <style:tab-stops>
          <style:tab-stop style:position="1.161cm"/>
        </style:tab-stops>
        <style:background-image/>
      </style:paragraph-properties>
      <style:text-properties fo:font-size="12pt" style:font-size-asian="12pt" style:font-size-complex="12pt"/>
    </style:style>
    <style:style style:name="P126" style:family="paragraph" style:parent-style-name="Standard" style:list-style-name="L2">
      <style:paragraph-properties fo:margin-left="1.173cm" fo:margin-right="0.982cm" fo:line-height="0.538cm" fo:text-align="justify" style:justify-single-word="false" fo:text-indent="-0.771cm" style:auto-text-indent="false" fo:background-color="#ffffff">
        <style:tab-stops>
          <style:tab-stop style:position="1.173cm"/>
        </style:tab-stops>
        <style:background-image/>
      </style:paragraph-properties>
    </style:style>
    <style:style style:name="P127" style:family="paragraph" style:parent-style-name="Standard">
      <style:paragraph-properties fo:margin-left="0.406cm" fo:margin-right="0.982cm" fo:line-height="0.538cm" fo:text-align="justify" style:justify-single-word="false" fo:text-indent="0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top="0.009cm" fo:margin-bottom="0cm" fo:line-height="0.547cm" fo:background-color="#ffffff">
        <style:tab-stops>
          <style:tab-stop style:position="0.885cm"/>
        </style:tab-stops>
        <style:background-image/>
      </style:paragraph-properties>
      <style:text-properties fo:font-size="12pt" style:font-size-asian="12pt" style:font-size-complex="12pt"/>
    </style:style>
    <style:style style:name="P129" style:family="paragraph" style:parent-style-name="Standard">
      <style:paragraph-properties fo:margin-left="0.838cm" fo:margin-right="0cm" fo:line-height="0.554cm" fo:text-indent="-0.766cm" style:auto-text-indent="false" fo:background-color="#ffffff">
        <style:tab-stops>
          <style:tab-stop style:position="0.838cm"/>
        </style:tab-stops>
        <style:background-image/>
      </style:paragraph-properties>
    </style:style>
    <style:style style:name="P130" style:family="paragraph" style:parent-style-name="Standard">
      <style:paragraph-properties fo:margin-left="0cm" fo:margin-right="0cm" fo:text-indent="0.635cm" style:auto-text-indent="false"/>
    </style:style>
    <style:style style:name="P13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2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3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4" style:family="paragraph" style:parent-style-name="Standard" style:list-style-name="WW8Num49">
      <style:paragraph-properties fo:margin-left="0.751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751cm"/>
        </style:tab-stops>
      </style:paragraph-properties>
    </style:style>
    <style:style style:name="P135" style:family="paragraph" style:parent-style-name="Standard" style:list-style-name="WW8Num38">
      <style:paragraph-properties fo:margin-left="0.751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751cm"/>
        </style:tab-stops>
      </style:paragraph-properties>
    </style:style>
    <style:style style:name="P136" style:family="paragraph" style:parent-style-name="Standard" style:list-style-name="WW8Num49">
      <style:paragraph-properties fo:margin-left="0.751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indent="0.732cm" style:auto-text-indent="false"/>
    </style:style>
    <style:style style:name="P139" style:family="paragraph" style:parent-style-name="Heading_20_1" style:list-style-name="WW8Num19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0" style:family="paragraph" style:parent-style-name="Heading_20_1" style:list-style-name="WW8Num46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1" style:family="paragraph" style:parent-style-name="Heading_20_1" style:list-style-name="WW8Num30">
      <style:paragraph-properties fo:margin-top="0cm" fo:margin-bottom="0cm"/>
    </style:style>
    <style:style style:name="P142" style:family="paragraph" style:parent-style-name="Heading_20_1" style:list-style-name="WW8Num52">
      <style:paragraph-properties fo:margin-top="0cm" fo:margin-bottom="0cm"/>
    </style:style>
    <style:style style:name="P143" style:family="paragraph" style:parent-style-name="Heading_20_1">
      <style:paragraph-properties fo:margin-left="1.27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4" style:family="paragraph" style:parent-style-name="Header">
      <style:paragraph-properties fo:margin-left="0cm" fo:margin-right="0.635cm" fo:text-indent="0cm" style:auto-text-indent="false"/>
    </style:style>
    <style:style style:name="P145" style:family="paragraph" style:parent-style-name="Text_20_body_20_indent" style:list-style-name="WW8Num42">
      <style:paragraph-properties fo:text-align="justify" style:justify-single-word="false"/>
    </style:style>
    <style:style style:name="P146" style:family="paragraph" style:parent-style-name="Text_20_body_20_indent" style:list-style-name="WW8Num37">
      <style:paragraph-properties fo:text-align="justify" style:justify-single-word="false"/>
    </style:style>
    <style:style style:name="P147" style:family="paragraph" style:parent-style-name="Text_20_body_20_indent" style:list-style-name="WW8Num18">
      <style:paragraph-properties fo:text-align="justify" style:justify-single-word="false"/>
      <style:text-properties fo:font-size="12pt" style:font-size-asian="12pt"/>
    </style:style>
    <style:style style:name="P148" style:family="paragraph" style:parent-style-name="Text_20_body_20_indent" style:list-style-name="WW8Num37">
      <style:paragraph-properties fo:text-align="justify" style:justify-single-word="false"/>
      <style:text-properties fo:font-size="12pt" style:font-size-asian="12pt"/>
    </style:style>
    <style:style style:name="P14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5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5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53" style:family="paragraph" style:parent-style-name="Text_20_body_20_indent">
      <style:paragraph-properties fo:margin-left="0cm" fo:margin-right="0cm" fo:text-indent="0cm" style:auto-text-indent="false"/>
      <style:text-properties fo:color="#c00000" fo:font-size="12pt" fo:font-style="italic" fo:font-weight="bold" style:font-size-asian="12pt" style:font-style-asian="italic" style:font-weight-asian="bold"/>
    </style:style>
    <style:style style:name="P154" style:family="paragraph" style:parent-style-name="Text_20_body_20_indent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weight-complex="bold"/>
    </style:style>
    <style:style style:name="P155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56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157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158" style:family="paragraph" style:parent-style-name="Text_20_body_20_indent">
      <style:paragraph-properties fo:margin-left="3.31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59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fo:font-size="12pt" fo:font-style="italic" fo:font-weight="bold" style:font-size-asian="12pt" style:font-style-asian="italic" style:font-weight-asian="bold"/>
    </style:style>
    <style:style style:name="P160" style:family="paragraph" style:parent-style-name="Обычный_20__28_веб_29_">
      <style:paragraph-properties fo:margin-top="0.494cm" fo:margin-bottom="0cm"/>
    </style:style>
    <style:style style:name="P161" style:family="paragraph" style:parent-style-name="Обычный_20__28_веб_29_">
      <style:paragraph-properties fo:margin-top="0.494cm" fo:margin-bottom="0cm"/>
      <style:text-properties fo:font-weight="bold" style:font-weight-asian="bold" style:font-weight-complex="bold"/>
    </style:style>
    <style:style style:name="P162" style:family="paragraph" style:parent-style-name="Обычный_20__28_веб_29_" style:list-style-name="WW8Num41">
      <style:paragraph-properties fo:margin-left="1.251cm" fo:margin-right="0cm" fo:margin-top="0cm" fo:margin-bottom="0cm" fo:text-indent="-0.635cm" style:auto-text-indent="false">
        <style:tab-stops>
          <style:tab-stop style:position="1.251cm"/>
        </style:tab-stops>
      </style:paragraph-properties>
    </style:style>
    <style:style style:name="P163" style:family="paragraph" style:parent-style-name="Обычный_20__28_веб_29_">
      <style:paragraph-properties fo:margin-top="0cm" fo:margin-bottom="0cm"/>
    </style:style>
    <style:style style:name="P164" style:family="paragraph" style:parent-style-name="Обычный_20__28_веб_29_" style:list-style-name="WW8Num29">
      <style:paragraph-properties fo:margin-top="0cm" fo:margin-bottom="0cm"/>
    </style:style>
    <style:style style:name="P165" style:family="paragraph" style:parent-style-name="Обычный_20__28_веб_29_" style:list-style-name="WW8Num22">
      <style:paragraph-properties fo:margin-top="0cm" fo:margin-bottom="0cm"/>
    </style:style>
    <style:style style:name="P166" style:family="paragraph" style:parent-style-name="Обычный_20__28_веб_29_" style:list-style-name="WW8Num40">
      <style:paragraph-properties fo:margin-top="0cm" fo:margin-bottom="0cm"/>
    </style:style>
    <style:style style:name="P167" style:family="paragraph" style:parent-style-name="Обычный_20__28_веб_29_" style:list-style-name="WW8Num51">
      <style:paragraph-properties fo:margin-top="0cm" fo:margin-bottom="0cm"/>
    </style:style>
    <style:style style:name="P168" style:family="paragraph" style:parent-style-name="Обычный_20__28_веб_29_" style:list-style-name="WW8Num34">
      <style:paragraph-properties fo:margin-top="0cm" fo:margin-bottom="0cm"/>
    </style:style>
    <style:style style:name="P169" style:family="paragraph" style:parent-style-name="Обычный_20__28_веб_29_">
      <style:paragraph-properties fo:margin-left="1.884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170" style:family="paragraph" style:parent-style-name="Обычный_20__28_веб_29_" style:list-style-name="WW8Num40">
      <style:paragraph-properties fo:margin-top="0cm" fo:margin-bottom="0.494cm"/>
    </style:style>
    <style:style style:name="P171" style:family="paragraph" style:parent-style-name="Абзац_20_списка" style:list-style-name="WW8Num55">
      <style:paragraph-properties fo:margin-left="0.751cm" fo:margin-right="0cm" fo:line-height="100%" fo:text-indent="-0.751cm" style:auto-text-indent="false"/>
      <style:text-properties style:font-name="Times New Roman" fo:font-size="12pt" style:font-size-asian="12pt" style:font-size-complex="12pt"/>
    </style:style>
    <style:style style:name="P172" style:family="paragraph" style:parent-style-name="Text_20_body">
      <style:paragraph-properties fo:text-align="justify" style:justify-single-word="false"/>
    </style:style>
    <style:style style:name="P17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4" style:family="paragraph" style:parent-style-name="Text_20_body" style:list-style-name="WW8Num53">
      <style:paragraph-properties fo:text-align="justify" style:justify-single-word="false"/>
    </style:style>
    <style:style style:name="P175" style:family="paragraph" style:parent-style-name="Text_20_body" style:list-style-name="WW8Num57">
      <style:paragraph-properties fo:text-align="justify" style:justify-single-word="false"/>
    </style:style>
    <style:style style:name="P176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77" style:family="paragraph" style:parent-style-name="Text_20_body" style:list-style-name="WW8Num53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7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79" style:family="paragraph" style:parent-style-name="Text_20_body" style:list-style-name="WW8Num32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180" style:family="paragraph" style:parent-style-name="Text_20_body">
      <style:paragraph-properties fo:text-align="justify" style:justify-single-word="false"/>
      <style:text-properties fo:color="#c00000" fo:font-size="12pt" fo:font-style="italic" style:font-size-asian="12pt" style:font-style-asian="italic" style:font-weight-complex="normal"/>
    </style:style>
    <style:style style:name="P181" style:family="paragraph" style:parent-style-name="Text_20_body" style:list-style-name="WW8Num42">
      <style:paragraph-properties fo:text-align="center" style:justify-single-word="false" fo:break-before="page"/>
      <style:text-properties fo:font-size="12pt" style:font-size-asian="12pt"/>
    </style:style>
    <style:style style:name="P182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8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P18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8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8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7" style:family="paragraph" style:parent-style-name="Text_20_body">
      <style:paragraph-properties fo:margin-left="0.397cm" fo:margin-right="0cm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1cm" fo:margin-right="0cm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90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fo:font-size="12pt" fo:font-style="italic" style:font-size-asian="12pt" style:font-style-asian="italic"/>
    </style:style>
    <style:style style:name="P19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font-weight-complex="normal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fo:language="en" fo:country="US" style:font-size-asian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style:font-size-asian="12pt" style:font-style-asian="italic" style:font-weight-complex="normal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20" style:family="text">
      <style:text-properties fo:font-size="12pt" fo:letter-spacing="-0.002cm" style:font-size-asian="12pt" style:font-size-complex="12pt" style:font-weight-complex="bold"/>
    </style:style>
    <style:style style:name="T21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weight-complex="bold"/>
    </style:style>
    <style:style style:name="T22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fo:letter-spacing="-0.007cm" style:font-size-asian="12pt" style:font-size-complex="12pt" style:font-weight-complex="bold"/>
    </style:style>
    <style:style style:name="T24" style:family="text">
      <style:text-properties fo:font-size="12pt" fo:letter-spacing="-0.016cm" style:font-size-asian="12pt" style:font-size-complex="12pt" style:font-weight-complex="bold"/>
    </style:style>
    <style:style style:name="T25" style:family="text">
      <style:text-properties fo:font-size="12pt" fo:letter-spacing="-0.028cm" style:font-size-asian="12pt" style:font-size-complex="12pt" style:font-weight-complex="bold"/>
    </style:style>
    <style:style style:name="T26" style:family="text">
      <style:text-properties fo:font-size="12pt" fo:letter-spacing="-0.009cm" style:font-size-asian="12pt" style:font-size-complex="12pt"/>
    </style:style>
    <style:style style:name="T27" style:family="text">
      <style:text-properties fo:font-size="12pt" fo:letter-spacing="-0.005cm" style:font-size-asian="12pt" style:font-size-complex="12pt" style:font-weight-complex="bold"/>
    </style:style>
    <style:style style:name="T28" style:family="text">
      <style:text-properties fo:font-size="12pt" fo:letter-spacing="-0.004cm" style:font-size-asian="12pt" style:font-size-complex="12pt" style:font-weight-complex="bold"/>
    </style:style>
    <style:style style:name="T29" style:family="text">
      <style:text-properties fo:font-size="12pt" fo:letter-spacing="-0.012cm" style:font-size-asian="12pt" style:font-size-complex="12pt" style:font-style-complex="italic" style:font-weight-complex="bold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size-complex="14pt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000000" fo:font-size="12pt" style:font-size-asian="12pt" style:font-size-complex="12pt" style:font-weight-complex="bold"/>
    </style:style>
    <style:style style:name="T36" style:family="text">
      <style:text-properties fo:color="#000000" fo:font-size="12pt" fo:font-weight="bold" style:font-size-asian="12pt" style:font-weight-asian="bold" style:font-size-complex="12pt"/>
    </style:style>
    <style:style style:name="T3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size-complex="14pt"/>
    </style:style>
    <style:style style:name="T40" style:family="text">
      <style:text-properties fo:font-style="italic" style:font-style-asian="italic"/>
    </style:style>
    <style:style style:name="T41" style:family="text">
      <style:text-properties fo:text-transform="uppercase" fo:font-size="12pt" fo:font-weight="bold" style:font-size-asian="12pt" style:font-weight-asian="bold" style:font-size-complex="12pt"/>
    </style:style>
    <style:style style:name="T42" style:family="text">
      <style:text-properties fo:text-transform="uppercase" fo:font-size="12pt" style:font-size-asian="12pt" style:font-size-complex="12pt"/>
    </style:style>
    <style:style style:name="T4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5" style:family="text">
      <style:text-properties fo:font-size="11pt" style:font-size-asian="11pt" style:font-size-complex="11pt" style:font-weight-complex="bold"/>
    </style:style>
    <style:style style:name="T46" style:family="text">
      <style:text-properties fo:font-size="11pt" fo:letter-spacing="-0.004cm" style:font-size-asian="11pt" style:font-size-complex="11pt" style:font-weight-complex="bold"/>
    </style:style>
    <style:style style:name="T47" style:family="text">
      <style:text-properties fo:font-size="11pt" fo:letter-spacing="-0.009cm" style:font-size-asian="11pt" style:font-size-complex="11pt" style:font-weight-complex="bold"/>
    </style:style>
    <style:style style:name="T4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50" style:family="text">
      <style:text-properties fo:color="#3366ff" fo:font-size="12pt" style:font-size-asian="12pt" style:font-size-complex="12pt"/>
    </style:style>
    <style:style style:name="T51" style:family="text">
      <style:text-properties style:text-position="super 58%" fo:font-size="12pt" style:font-size-asian="12pt" style:font-size-complex="12pt"/>
    </style:style>
    <style:style style:name="T5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text:list-style style:name="L1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Комитет </text:p>
      <text:p text:style-name="P56">по здравоохранению </text:p>
      <text:p text:style-name="P56">Ленинградской области</text:p>
      <text:p text:style-name="P56"/>
      <text:p text:style-name="P55">РАСПОРЯЖЕНИЕ</text:p>
      <text:p text:style-name="P55">09.06.2014 <text:s text:c="11"/>№ 949-р</text:p>
      <text:p text:style-name="P56"/>
      <text:p text:style-name="P55">Об утверждении методических рекомендаций «Правила направления пациентов на консультацию и плановую госпитализацию в областные медицинские организации».</text:p>
      <text:p text:style-name="P56"/>
      <text:p text:style-name="P56"/>
      <text:p text:style-name="P57">В соответствии с территориальной программой государственных гарантий бесплатного оказания гражданам медицинской помощи в Ленинградской области с целью оптимизации порядка направления пациентов на консультацию и плановую госпитализацию в областные медицинские организации ГБУЗ ЛОКБ, ГБУЗ ЛООД, ГАУЗ «ЛОКД»:</text:p>
      <text:p text:style-name="P57">1. Утвердить методические рекомендации ««Правила направления пациентов на консультацию и плановую госпитализацию в областные медицинские организации» (далее — Правила) (приложение).</text:p>
      <text:p text:style-name="P57">2. Главным врачам государственных медицинских организаций, расположенных в муниципальных районах:</text:p>
      <text:p text:style-name="P57">2.1. довести до сведения сотрудников Правила;</text:p>
      <text:p text:style-name="P57">2.2. взять под контроль исполнение сотрудниками Правил.</text:p>
      <text:p text:style-name="P57">3. Контроль за исполнением настоящего распоряжения возложить на заместителя председателя Комитета по здравоохранению Ленинградской области П.Н. Рязанова.</text:p>
      <text:p text:style-name="P57">Приложение на 17 л.</text:p>
      <text:p text:style-name="P57"/>
      <text:p text:style-name="P57">Председатель Комитета<text:tab/><text:tab/><text:tab/><text:tab/><text:tab/><text:tab/>А.А. Лобжанидзе</text:p>
      <text:p text:style-name="P54"/>
      <text:p text:style-name="Standard"/>
      <text:p text:style-name="P58"><text:span text:style-name="T3">Комитет по здравоохранению Ленинградской области</text:span></text:p>
      <text:p text:style-name="P52"><text:span text:style-name="T3">Государственное бюджетное учреждение здравоохранения </text:span></text:p>
      <text:p text:style-name="P53">«Ленинградская областная клиническая больница»</text:p>
      <text:p text:style-name="P53">Государственное бюджетное учреждение здравоохранения</text:p>
      <text:p text:style-name="P52"><text:span text:style-name="T3">«Ленинградский областной онкологический диспансер»</text:span></text:p>
      <text:p text:style-name="P53">Государственное автономное учреждение здравоохранения</text:p>
      <text:p text:style-name="P52"><text:span text:style-name="T3">«Ленинградский областной кардиологический диспансер»</text:span></text:p>
      <text:p text:style-name="P61"><text:span text:style-name="T31">ПРАВИЛА <text:s/>НАПРАВЛЕНИЯ</text:span></text:p>
      <text:p text:style-name="P62">на консультацию и плановую госпитализацию</text:p>
      <text:p text:style-name="P64">в областные медицинские организации</text:p>
      <text:p text:style-name="P63"><text:span text:style-name="T32">(Методические рекомендации)</text:span></text:p>
      <text:p text:style-name="P65"/>
      <text:p text:style-name="P65"/>
      <text:p text:style-name="P65"/>
      <text:p text:style-name="P65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Ленинградская область</text:p>
      <text:p text:style-name="P66">2014 год</text:p>
      <text:p text:style-name="P67"/>
      <text:p text:style-name="P68"><text:soft-page-break/></text:p>
      <text:p text:style-name="P69"><text:span text:style-name="T4">ОБЩИЕ ПОЛОЖЕНИЯ</text:span></text:p>
      <text:p text:style-name="P12"/>
      <text:p text:style-name="P75"><text:span text:style-name="T7">Одним из основных принципов охраны здоровья является доступность и качество медицинской помощи, что закреплено Федеральным законом Российской Федерации от 21 ноября 2011 г. N 323-ФЗ "Об основах охраны здоровья граждан в Российской Федерации". При этом имеется в виду, что каждый пациент должен получить такой комплекс современной <text:s/>лечебно-диагностической помощи, который бы привел к оптимальным для его здоровья результатам при минимальном риске травмирования в результате медицинского вмешательства и <text:s/>при рациональном расходовании средств и ресурсов здравоохранения. Обязательным условием является удовлетворенность больного оказанной медицинской помощью.</text:span></text:p>
      <text:p text:style-name="P75"><text:span text:style-name="T7">Важную роль в обеспечении должного <text:s/>качества медицинской помощи, <text:s/>является соблюдение установленных порядков <text:s/>и стандартов медицинской помощи при <text:s/>отдельных нозологических формах и синдромах. С этих позиций, необоснованное направление пациентов в ГБУЗ ЛОКБ, ГБУЗ ЛООД, ГАУЗ ЛОКД, <text:s/>отсутствие необходимого предварительного обследования, плохо оформленные <text:s/>направления <text:s/>в консультативную поликлинику, отрицательно влияют на все аспекты качества медицинской помощи, приводят к существенным экономическим потерям, дублированию обследований, нерациональной эксплуатации дорогостоящей медицинской аппаратуры, сосредоточенной в областных медицинских организациях, трудностям в назначении адекватного лечения, моральным и материальным затратам со стороны больных.</text:span></text:p>
      <text:p text:style-name="P75"><text:span text:style-name="T7">Приведенные в методических рекомендациях правила и показания к направлению больных в областные медицинские организации, перечень необходимого предварительного <text:s/>обследования, помогут упорядочить поток пациентов в консультативные поликлиники областных медицинских организаций и на плановую госпитализацию в отделения стационара.</text:span></text:p>
      <text:p text:style-name="P34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Государственное бюджетное учреждение здравоохранения </text:p>
      <text:p text:style-name="P53">ЛЕНИНГРАДСКАЯ ОБЛАСТНАЯ КЛИНИЧЕСКАЯ БОЛЬНИЦА</text:p>
      <text:p text:style-name="P52">г.Санкт-Петербург, пр.Луначарского, 43-47</text:p>
      <text:p text:style-name="P6"/>
      <text:p text:style-name="P31"><text:span text:style-name="T34">Учреждение имеет следующие клинические структурные подразделения:</text:span></text:p>
      <text:p text:style-name="P82">1. Круглосуточный стационар с приемным отделением:</text:p>
      <text:p text:style-name="P79"><text:span text:style-name="T37">- <text:s text:c="4"/></text:span><text:span text:style-name="T35">приемное отделение</text:span></text:p>
      <text:list xml:id="list36526916" text:style-name="WW8Num47">
        <text:list-item>
          <text:p text:style-name="P10">отделения стационара:</text:p>
        </text:list-item>
      </text:list>
      <text:p text:style-name="P81"/>
      <text:p text:style-name="P84"><text:span text:style-name="T34"><text:s text:c="8"/></text:span><text:span text:style-name="T37">1.1. Терапевтические</text:span><text:span text:style-name="T34">:</text:span></text:p>
      <text:list xml:id="list37416505" text:continue-numbering="true" text:style-name="WW8Num47">
        <text:list-item>
          <text:p text:style-name="P35">гастроэнтерологическое отделение </text:p>
        </text:list-item>
        <text:list-item>
          <text:p text:style-name="P35">нефрологическое отделение </text:p>
        </text:list-item>
        <text:list-item>
          <text:p text:style-name="P35">неврологическое отделение </text:p>
        </text:list-item>
        <text:list-item>
          <text:p text:style-name="P35">неврологическое отделение для больных с ОНМК </text:p>
        </text:list-item>
        <text:list-item>
          <text:p text:style-name="P35">пульмонологическое отделение </text:p>
        </text:list-item>
        <text:list-item>
          <text:p text:style-name="P35">ревматологическое отделение </text:p>
        </text:list-item>
        <text:list-item>
          <text:p text:style-name="P35">эндокринологическое отделение </text:p>
        </text:list-item>
        <text:list-item>
          <text:p text:style-name="P35">онкогематологическое отделение № 1 с применением химиотерапии</text:p>
        </text:list-item>
        <text:list-item>
          <text:p text:style-name="P35">онкогематологическое отделение № 2 с применением <text:s/>высокодозной химиотерапии</text:p>
        </text:list-item>
        <text:list-item>
          <text:p text:style-name="P35">кардиологическое отделение <text:s/>№ 1 </text:p>
        </text:list-item>
        <text:list-item>
          <text:p text:style-name="P35">кардиологическое отделение <text:s/>№ 2 </text:p>
        </text:list-item>
      </text:list>
      <text:p text:style-name="P83">- радиологическое отделение (для лечения онкологических больных, в т.ч. с <text:s text:c="54"/>применением химиотерапии) </text:p>
      <text:list xml:id="list37421993" text:continue-numbering="true" text:style-name="WW8Num47">
        <text:list-item>
          <text:p text:style-name="P35">терапевтическое отделение <text:s text:c="2"/></text:p>
        </text:list-item>
        <text:list-item>
          <text:p text:style-name="P35">отделение <text:s/>гемодиализа № 1</text:p>
        </text:list-item>
        <text:list-item>
          <text:p text:style-name="P35">отделение <text:s/>гемодиализа № 2</text:p>
        </text:list-item>
        <text:list-item>
          <text:p text:style-name="P35">отделение <text:s/>гемодиализа № 3</text:p>
        </text:list-item>
      </text:list>
      <text:p text:style-name="P81"/>
      <text:p text:style-name="P85"><text:span text:style-name="T34"><text:s text:c="3"/></text:span><text:span text:style-name="T37">1.2. Хирургические</text:span><text:span text:style-name="T34">:</text:span></text:p>
      <text:list xml:id="list37444889" text:continue-numbering="true" text:style-name="WW8Num47">
        <text:list-item>
          <text:p text:style-name="P35">онкологическое отделение № 1 </text:p>
        </text:list-item>
        <text:list-item>
          <text:p text:style-name="P35">онкологическое отделение № 2</text:p>
        </text:list-item>
        <text:list-item>
          <text:p text:style-name="P35">онкологическое отделение № 3</text:p>
        </text:list-item>
        <text:list-item>
          <text:p text:style-name="P35">оториноларингологическое отделение </text:p>
        </text:list-item>
        <text:list-item>
          <text:p text:style-name="P35">урологическое отделение </text:p>
        </text:list-item>
        <text:list-item>
          <text:p text:style-name="P35">травматолого - ортопедическое отделение </text:p>
        </text:list-item>
        <text:list-item>
          <text:p text:style-name="P35">хирургическое отделение №1 </text:p>
        </text:list-item>
        <text:list-item>
          <text:p text:style-name="P35">нейрохирургическое отделение </text:p>
        </text:list-item>
        <text:list-item>
          <text:p text:style-name="P35">отделение акушерское патологии беременности </text:p>
        </text:list-item>
        <text:list-item>
          <text:p text:style-name="P35">гинекологическое отделение </text:p>
        </text:list-item>
        <text:list-item>
          <text:p text:style-name="P35">отделение челюстно-лицевой хирургии </text:p>
        </text:list-item>
        <text:list-item>
          <text:p text:style-name="P35">офтальмологическое отделение </text:p>
        </text:list-item>
        <text:list-item>
          <text:p text:style-name="P35">отделение <text:s/>сосудистой хирургии <text:s/>в. т. ч. трансплантации почки </text:p>
        </text:list-item>
        <text:list-item>
          <text:p text:style-name="P35">кардиохирургическое отделение </text:p>
        </text:list-item>
        <text:list-item>
          <text:p text:style-name="P35">ожоговое отделение </text:p>
        </text:list-item>
      </text:list>
      <text:p text:style-name="P81"/>
      <text:p text:style-name="P79"><text:span text:style-name="T37">1.3. </text:span><text:span text:style-name="T3">Центр анестезиологии-реанимации</text:span><text:span text:style-name="T37">: </text:span></text:p>
      <text:list xml:id="list37427972" text:continue-numbering="true" text:style-name="WW8Num47">
        <text:list-item>
          <text:p text:style-name="P35">отделение реанимации и интенсивной терапии № 1 </text:p>
        </text:list-item>
        <text:list-item>
          <text:p text:style-name="P35">отделение реанимации и интенсивной терапии № 2 ( в т.ч. кабинет детоксикации) отделение реанимации и интенсивной терапии № <text:s/>3 </text:p>
        </text:list-item>
        <text:list-item>
          <text:p text:style-name="P35">отделение реанимации и интенсивной терапии № 4 (для тяжелообожженных) отделение <text:s/>анестезиологии - реанимации </text:p>
        </text:list-item>
      </text:list>
      <text:p text:style-name="P79"><text:span text:style-name="T4">- <text:s text:c="4"/></text:span><text:span text:style-name="T8">отделение экстренной и плановой <text:s/>консультативной медицинской <text:s/>помощи</text:span><text:span text:style-name="T37"> </text:span></text:p>
      <text:p text:style-name="P82"><text:soft-page-break/></text:p>
      <text:p text:style-name="P80">2. Диагностические <text:s text:c="2"/>отделения</text:p>
      <text:p text:style-name="P88"><text:span text:style-name="T7">2.1. <text:s text:c="4"/>клинико-диагностическая лаборатория</text:span></text:p>
      <text:p text:style-name="P88"><text:span text:style-name="T7">2.2. <text:s text:c="3"/>отделение функциональной диагностики</text:span></text:p>
      <text:p text:style-name="P88"><text:span text:style-name="T7">2.3. <text:s text:c="3"/></text:span><text:span text:style-name="T34">отделение рентгенохирургических методов диагностики и лечения </text:span></text:p>
      <text:p text:style-name="P88"><text:span text:style-name="T34">2.4. <text:s text:c="4"/>отделение ультразвуковой диагностики</text:span></text:p>
      <text:p text:style-name="P88"><text:span text:style-name="T34">2.5. <text:s text:c="4"/>рентгеновское отделение</text:span></text:p>
      <text:p text:style-name="P88"><text:span text:style-name="T34">2.6. <text:s text:c="3"/>отделение магнитно-резонансных томографических исследований</text:span></text:p>
      <text:p text:style-name="P90"/>
      <text:p text:style-name="P82">3. Консультативная поликлиника:</text:p>
      <text:p text:style-name="P95">3.1. <text:s text:c="3"/>консультативное отделение №1</text:p>
      <text:p text:style-name="P95">3.2. <text:s text:c="3"/>лазерное офтальмологическое отделение</text:p>
      <text:p text:style-name="P96">3.3. <text:s text:c="3"/>стоматологическое отделение</text:p>
      <text:p text:style-name="P92">3.4. консультативно-диагностическое отделение с медико-генетической консультацией</text:p>
      <text:p text:style-name="P97"><text:s text:c="7"/>- <text:s/>медико-генетическая консультация</text:p>
      <text:p text:style-name="P97"><text:s text:c="7"/>- <text:s/>лаборатория молекулярно-генетических и цитогенетических исследований</text:p>
      <text:p text:style-name="P98">3.5. консультативное отделение № 2 </text:p>
      <text:p text:style-name="P29"/>
      <text:list xml:id="list36534104" text:style-name="WW8Num42">
        <text:list-item>
          <text:p text:style-name="P181">ПРАВИЛА НАПРАВЛЕНИЯ НА КОНСУЛЬТАЦИЮ</text:p>
        </text:list-item>
      </text:list>
      <text:p text:style-name="P29"/>
      <text:p text:style-name="P75"><text:span text:style-name="T4">1.1. Показания для направления пациентов в консультативную поликлинику из медицинских организаций (МО) Ленинградской области.</text:span></text:p>
      <text:p text:style-name="P31"><text:span text:style-name="T8"><text:s/>1.1.1.Установление диагноза, проведение лечебно-диагностических процедур, коррекция лечения в случаях, не предусмотренных имеющейся у МО лицензией.</text:span></text:p>
      <text:p text:style-name="P31"><text:span text:style-name="T8"><text:s/>1.1.2. Коррекция лечения в сложных для врачей районов случаях, требующих специальной подготовки медицинского персонала, либо недоступного МО диагностического обеспечения.</text:span></text:p>
      <text:p text:style-name="P31"><text:span text:style-name="T8">1.1.3. Оказание консультативной помощи врачам районов в сложных, конфликтных ситуациях, решение экспертных вопросов.</text:span></text:p>
      <text:p text:style-name="P17">1.4. Определение показаний для госпитализации в ГБУЗ ЛОКБ, запись пациентов на плановую госпитализацию.</text:p>
      <text:p text:style-name="P17">1.5. Отбор пациентов для оказания высокотехнологичной медицинской помощи.</text:p>
      <text:p text:style-name="P176"/>
      <text:p text:style-name="P182"><text:span text:style-name="T9">1.2.</text:span><text:span text:style-name="T11"> </text:span><text:span text:style-name="T6">Порядок направления <text:s/>пациентов в консультативную поликлинику.</text:span></text:p>
      <text:p text:style-name="P149"><text:span text:style-name="T6">1.2.1. Лечащий врач <text:s/>из МО направляет пациента на консультативный прием в соответствии с датой предварительной записи, обеспечив его направлением, выпиской из амбулаторной карты, результатами всех проведенных <text:s/>ему диагностических исследований в соответствии с его патологией.</text:span></text:p>
      <text:p text:style-name="P149"><text:span text:style-name="T6">1.2.2.Направление пациентов </text:span><text:span text:style-name="T2">по медицинским показаниям </text:span><text:span text:style-name="T5">без предварительной записи</text:span><text:span text:style-name="T6"> осуществлять только после</text:span><text:span text:style-name="T5"> предварительной договоренности</text:span><text:span text:style-name="T6"> руководства <text:s/>районной медицинской организации с администрацией консультативной поликлиники. При этом пометка в направлении о необходимости “с</text:span><text:span text:style-name="T12">ito</text:span><text:span text:style-name="T6">!”</text:span><text:span text:style-name="T2"> </text:span><text:span text:style-name="T6">заверяется подписью руководителя и <text:s/>печатью медицинской организации.</text:span></text:p>
      <text:p text:style-name="P149"><text:span text:style-name="T6">1.2.3. Пациентов, нуждающихся по состоянию здоровья в медицинском сопровождении, <text:s/>доставлять в консультативную поликлинику санитарным транспортом после предварительной <text:s/>договоренности.</text:span></text:p>
      <text:p text:style-name="P31"><text:span text:style-name="T7">1.2.4. Пациентам, <text:s/>временно нетрудоспособным, оформлять листки нетрудоспособности с учетом дней <text:s/>на дорогу <text:s/>и консультацию. </text:span></text:p>
      <text:p text:style-name="P31"><text:span text:style-name="T7">1.2.5. Заочное консультирование пациентов по медицинской документации не проводится. </text:span></text:p>
      <text:p text:style-name="P172"><text:span text:style-name="T10">1.2.6. Консультативный прием лиц призывного возраста по линии военных комиссариатов осуществляется в день обращения при предоставлении:</text:span></text:p>
      <text:list xml:id="list36529822" text:style-name="WW8Num53">
        <text:list-item>
          <text:p text:style-name="P174"><text:span text:style-name="T10">направления из РВК, заверенного штампом и печатью,</text:span></text:p>
        </text:list-item>
        <text:list-item>
          <text:p text:style-name="P174"><text:span text:style-name="T11">бланка <text:s/>акта исследования состояния здоровья (пп.94, 212 приложения №5 к Инструкции о порядке проведения военно-врачебной экспертизы и медицинского освидетельствования в Вооруженных Силах Российской Федерации)</text:span></text:p>
        </text:list-item>
        <text:list-item>
          <text:p text:style-name="P174"><text:span text:style-name="T11"><text:s/>паспорта, </text:span></text:p>
        </text:list-item>
        <text:list-item>
          <text:p text:style-name="P174"><text:span text:style-name="T11">действующего <text:s/>полиса ОМС,</text:span></text:p>
        </text:list-item>
        <text:list-item>
          <text:p text:style-name="P177"><text:s/>медицинских документов: <text:s/>выписки из амбулаторной <text:s/>карты <text:s/>базовой медицинской организации с места жительства, <text:s/>результатов лабораторных и других диагностических исследований, <text:s text:c="31"/></text:p>
        </text:list-item>
        <text:list-item>
          <text:p text:style-name="P174"><text:span text:style-name="T10">ксерокопий выписных справок (эпикризов) из стационаров, <text:s/>ксерокопий заключений <text:s/>специалистов из детской областной <text:s/>поликлиники. <text:s text:c="2"/></text:span></text:p>
        </text:list-item>
      </text:list>
      <text:p text:style-name="P183"><text:s/></text:p>
      <text:p text:style-name="P74"><text:span text:style-name="T4">1.3. Предварительная запись на консультативный прием осуществляется:</text:span></text:p>
      <text:p text:style-name="Standard"><text:span text:style-name="T8">1.3.1.По факсу</text:span><text:span text:style-name="T4"> </text:span><text:span text:style-name="T7">через <text:s/>диспетчерский <text:s/>пункт</text:span><text:span text:style-name="T4"> </text:span><text:span text:style-name="T8">районной поликлиники:</text:span></text:p>
      <text:p text:style-name="P99"><text:span text:style-name="T4"><text:s/>(812)</text:span><text:span text:style-name="T3">592-14-13 <text:s/>и (812)</text:span><text:span text:style-name="T4">559-81-51 </text:span><text:span text:style-name="T7"><text:s/>(круглосуточно)</text:span><text:span text:style-name="T4"> <text:s text:c="96"/></text:span></text:p>
      <text:p text:style-name="P31"><text:span text:style-name="T8">1.3.2. При личном обращении в медицинской регистратуре консультативной</text:span><text:span text:style-name="T4"> </text:span><text:span text:style-name="T8">поликлиники</text:span><text:span text:style-name="T7"> <text:s/>(окно № 7) с 8.оо часов до 16.оо часов по рабочим дням при предъявлении направления на консультацию, оформленного <text:s/>лечащим врачом <text:s/></text:span></text:p>
      <text:p text:style-name="P31"><text:span text:style-name="T7">1.3.3. По интернету через <text:s/>диспетчерский <text:s/>пункт</text:span><text:span text:style-name="T4"> </text:span><text:span text:style-name="T8">районной поликлиники</text:span><text:span text:style-name="T4"> </text:span><text:span text:style-name="T8">(запись ежедневно на ближайшие 2 недели).</text:span></text:p>
      <text:p text:style-name="P90"/>
      <text:p text:style-name="P89"><text:soft-page-break/><text:span text:style-name="T7">- Информация с <text:s text:c="2"/>перечнем специалистов, работающих без</text:span><text:span text:style-name="T3"> </text:span><text:span text:style-name="T7">предварительной записи, <text:s/>передается в медицинские организации Ленинградской области ежегодно по электронной почте. <text:s/></text:span></text:p>
      <text:p text:style-name="P100"/>
      <text:p text:style-name="P184"><text:span text:style-name="T6">1.4. Условия оказания первичной специализированной медицинской помощи в консультативной поликлинике</text:span><text:span text:style-name="T10">.</text:span></text:p>
      <text:p text:style-name="P172"><text:span text:style-name="T10">1.4.1. Консультативный прием пациентов в кабинете врача осуществляется при <text:s/>наличии:</text:span></text:p>
      <text:list xml:id="list36539912" text:style-name="WW8Num57">
        <text:list-item>
          <text:p text:style-name="P175"><text:span text:style-name="T10">талона амбулаторного пациента, оформленного в медицинской регистратуре,</text:span></text:p>
        </text:list-item>
        <text:list-item>
          <text:p text:style-name="P175"><text:span text:style-name="T10">медицинской <text:s/>карты амбулаторного пациента,</text:span></text:p>
        </text:list-item>
        <text:list-item>
          <text:p text:style-name="P175"><text:span text:style-name="T10"><text:s/>направления из медицинской организации и других медицинских документов, указанных в п.1.5.</text:span></text:p>
        </text:list-item>
        <text:list-item>
          <text:p text:style-name="P175"><text:span text:style-name="T10">информированного добровольного согласия на медицинское вмешательство,</text:span></text:p>
        </text:list-item>
        <text:list-item>
          <text:p text:style-name="P175"><text:span text:style-name="T10"><text:s/>согласия на обработку персональных данных.</text:span></text:p>
        </text:list-item>
      </text:list>
      <text:p text:style-name="P176"/>
      <text:p text:style-name="P172"><text:span text:style-name="T10">1.4.2.</text:span><text:span text:style-name="T6"> </text:span><text:span text:style-name="T10">При отсутствии <text:s/>результатов диагностических исследований, необходимых для проведения консультации (п.1.5.), пациентам может быть рекомендована повторная явка на консультацию после дообследования в медицинской организации по месту жительства.</text:span></text:p>
      <text:p text:style-name="P8"/>
      <text:p text:style-name="P75"><text:span text:style-name="T3">1.5. Документы, необходимые пациенту для получения <text:s/>консультативной помощи, и условия их оформления: <text:s text:c="2"/></text:span></text:p>
      <text:p text:style-name="P31"><text:span text:style-name="T8">1.5.1. </text:span><text:span text:style-name="T4">Направление</text:span><text:span text:style-name="T8"> от лечащего врача</text:span><text:span text:style-name="T7">, заверенное его подписью и личной печатью; с подписью </text:span><text:span text:style-name="T8">заведующего</text:span><text:span text:style-name="T7"> отделением или <text:s/>заместителя главного врача по лечебной работе; <text:s/>со штампом и печатью медицинской организации. </text:span></text:p>
      <text:p text:style-name="P31"><text:span text:style-name="T7"><text:s text:c="8"/>Специалист медицинской организации должен направлять на консультацию к соответствующему</text:span><text:span text:style-name="T3"> </text:span><text:span text:style-name="T7">специалисту: <text:s/></text:span></text:p>
      <text:p text:style-name="P12"><text:s text:c="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<text:span text:style-name="T7">Врач-терапевт, врач-терапевт участковый, врач общей практики, фельдшер, на которого возложены функции лечащего врача, в соответствии с приказом МЗ РФ от 23.03.2012 г. № 252н</text:span></text:p>
          </table:table-cell>
          <table:table-cell table:style-name="Таблица1.B1" office:value-type="string">
            <text:p text:style-name="P18">к <text:s/>аллергологу, <text:s/>кардиологу, кардиохирургу, <text:s/>пульмонологу, <text:s text:c="3"/>гастроэнтерологу, гематологу, нефрологу, <text:s text:c="2"/>ревматологу, эндокринологу</text:p>
            <text:p text:style-name="P12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8">Хирург</text:p>
          </table:table-cell>
          <table:table-cell table:style-name="Таблица1.B1" office:value-type="string">
            <text:p text:style-name="P18">к <text:s/>хирургу, травматологу, сосудистому хирургу, проктологу, урологу и <text:s/>т.п.</text:p>
          </table:table-cell>
        </table:table-row>
        <table:table-row table:style-name="Таблица1.1">
          <table:table-cell table:style-name="Таблица1.A1" office:value-type="string">
            <text:p text:style-name="P18">Офтальмолог</text:p>
          </table:table-cell>
          <table:table-cell table:style-name="Таблица1.B1" office:value-type="string">
            <text:p text:style-name="P18">к <text:s text:c="3"/>офтальмологу</text:p>
          </table:table-cell>
        </table:table-row>
        <table:table-row table:style-name="Таблица1.1">
          <table:table-cell table:style-name="Таблица1.A1" office:value-type="string">
            <text:p text:style-name="P18">ЛОР</text:p>
          </table:table-cell>
          <table:table-cell table:style-name="Таблица1.B1" office:value-type="string">
            <text:p text:style-name="P18">к <text:s/>ЛОР-врачу, сурдологу</text:p>
          </table:table-cell>
        </table:table-row>
        <table:table-row table:style-name="Таблица1.1">
          <table:table-cell table:style-name="Таблица1.A1" office:value-type="string">
            <text:p text:style-name="P18">Невролог</text:p>
          </table:table-cell>
          <table:table-cell table:style-name="Таблица1.B1" office:value-type="string">
            <text:p text:style-name="P18">к <text:s/>неврологу, нейрохирургу, эпилептологу</text:p>
          </table:table-cell>
        </table:table-row>
        <table:table-row table:style-name="Таблица1.1">
          <table:table-cell table:style-name="Таблица1.A1" office:value-type="string">
            <text:p text:style-name="P18">Акушер-гинеколог <text:s/></text:p>
          </table:table-cell>
          <table:table-cell table:style-name="Таблица1.B1" office:value-type="string">
            <text:p text:style-name="P18">к акушеру-гинекологу <text:s text:c="5"/></text:p>
          </table:table-cell>
        </table:table-row>
      </table:table>
      <text:p text:style-name="P31"><text:span text:style-name="T7"><text:s text:c="11"/>В направлении должны быть указаны: <text:s/>полный диагноз (не использовать не принятые <text:s/>сокращения) и его код, цель консультации (уточнение диагноза, тактики лечения, ведения, необходимость <text:s/>стационарного лечения, оперативного вмешательства, возможности санаторно-курортного лечения, решение вопроса <text:s/>нетрудоспособности и т.д.).</text:span></text:p>
      <text:p text:style-name="P13"/>
      <text:p text:style-name="P31"><text:span text:style-name="T8"><text:s/>1.5.2.</text:span><text:span text:style-name="T4"> Выписка </text:span><text:span text:style-name="T3">из медицинских документов</text:span><text:span text:style-name="T7"> (амбулаторной карты, истории болезни) <text:s/>с указанием жалоб, анамнеза, динамики заболевания,</text:span><text:span text:style-name="T4"> </text:span><text:span text:style-name="T8">результатов</text:span><text:span text:style-name="T4"> </text:span><text:span text:style-name="T7">проведенного обследования и лечения <text:s/>(форма <text:s/>№ <text:s text:c="2"/>027/у). К выписке должны прилагаться результаты</text:span><text:span text:style-name="T14"> </text:span><text:span text:style-name="T7">лабораторно-инструментальных обследований в соответствие с разделом 1.6.</text:span></text:p>
      <text:p text:style-name="P31"><text:span text:style-name="T8"><text:s/>1.5.3. </text:span><text:span text:style-name="T4">Ксерокопии</text:span><text:span text:style-name="T3"> выписных справок</text:span><text:span text:style-name="T7"> (с места последней госпитализации), </text:span><text:span text:style-name="T3">заключений</text:span><text:span text:style-name="T7"> консультантов других медицинских организаций.</text:span></text:p>
      <text:p text:style-name="P31"><text:span text:style-name="T8"><text:s/>1.5.4. </text:span><text:span text:style-name="T4">Паспорт.</text:span><text:span text:style-name="T8"> </text:span><text:span text:style-name="T7"><text:s/></text:span></text:p>
      <text:p text:style-name="P31"><text:span text:style-name="T8"><text:s/>1.5.5. </text:span><text:span text:style-name="T4">Действующий </text:span><text:span text:style-name="T3">полис</text:span><text:span text:style-name="T4"> ОМС</text:span><text:span text:style-name="T8"> (обязательно наличие данных о застрахованном в компьютерной базе)</text:span><text:span text:style-name="T7">. <text:s text:c="5"/></text:span></text:p>
      <text:p text:style-name="P172"><text:soft-page-break/><text:span text:style-name="T11">1.5.6. Сотрудники <text:s/></text:span><text:span text:style-name="T6">системы </text:span><text:span text:style-name="T11"><text:s/></text:span><text:span text:style-name="T9">МВД, УФСИН, <text:s/>ВВ, </text:span><text:span text:style-name="T11">не</text:span><text:span text:style-name="T9"> </text:span><text:span text:style-name="T11">имеющие полисов ОМС,</text:span><text:span text:style-name="T10"> </text:span><text:span text:style-name="T11">обслуживаются только</text:span><text:span text:style-name="T9"> </text:span><text:span text:style-name="T11">при наличии <text:s/>направления </text:span><text:span text:style-name="T9">из ведомственной </text:span><text:span text:style-name="T11">медицинской организации, гарантирующей оплату консультации в ГБУЗ ЛОКБ.</text:span></text:p>
      <text:p text:style-name="P31"><text:span text:style-name="T7"><text:s text:c="2"/></text:span><text:span text:style-name="T14"><text:s text:c="15"/></text:span><text:span text:style-name="T5"><text:s/></text:span></text:p>
      <text:p text:style-name="P178"/>
      <text:p text:style-name="P186"><text:span text:style-name="T9">1.6. Перечень диагностических исследований, необходимых для направления в консультативную поликлинику:</text:span></text:p>
      <text:p text:style-name="P150"/>
      <text:p text:style-name="P149"><text:span text:style-name="T2">1.6.1. <text:s/>Необходимый перечень диагностических исследований для консультации специалистов поликлиники ГБУЗ ЛОКБ:</text:span></text:p>
      <text:p text:style-name="P152"><text:s/>- клинические анализы крови и мочи, выполненные не позднее 10 дней до консультации;</text:p>
      <text:p text:style-name="P152">- <text:s/>заключение по флюорограмме органов грудной полости давностью не более 1 года с указанием даты и номера <text:s/>исследования;</text:p>
      <text:p text:style-name="P149"><text:span text:style-name="T6">- <text:s/>ЭКГ – заключение и лента давностью до 14 дней – при наличии в анамнезе БСК, а также у лиц старше 50 лет.</text:span></text:p>
      <text:p text:style-name="P153"/>
      <text:p text:style-name="Standard"><text:span text:style-name="T4">1.6.2. Перечень дополнительного обследования для направления в консультативную поликлинику больных терапевтического профиля</text:span></text:p>
      <text:p text:style-name="P7"/>
      <text:p text:style-name="P4">КОНСУЛЬТАЦИЯ РЕВМАТОЛОГА</text:p>
      <text:p text:style-name="Standard"><text:span text:style-name="T7">См. общие правила п.1.6.1, </text:span><text:span text:style-name="T14">дополнительно: </text:span></text:p>
      <text:list xml:id="list36556426" text:style-name="WW8Num20">
        <text:list-item>
          <text:list>
            <text:list-item>
              <text:p text:style-name="P37"><text:span text:style-name="T7">СРБ, ревматоидный фактор;</text:span></text:p>
            </text:list-item>
            <text:list-item>
              <text:p text:style-name="P37"><text:span text:style-name="T7">Рентген кисти и стопы (прямая проекция) - при подозрении на ревматоидный артрит</text:span></text:p>
            </text:list-item>
          </text:list>
        </text:list-item>
      </text:list>
      <text:p text:style-name="P101"/>
      <text:p text:style-name="Standard"><text:span text:style-name="T41">Для консультации других специалистов терапевтического профиля достаточно исследований, перечисленных в пункте 1.6.1.</text:span><text:span text:style-name="T42"> </text:span></text:p>
      <text:p text:style-name="P76"/>
      <text:p text:style-name="Standard"><text:span text:style-name="T4">1.6.3. Перечень дополнительного обследования для направления в консультативную поликлинику больных хирургического профиля</text:span></text:p>
      <text:p text:style-name="P151"/>
      <text:p text:style-name="P4">КОНСУЛЬТАЦИЯ НЕЙРОХИРУРГА</text:p>
      <text:p text:style-name="Standard"><text:span text:style-name="T7">См. общие правила п.1.6.1., </text:span><text:span text:style-name="T14">дополнительно: </text:span></text:p>
      <text:p text:style-name="Standard"/>
      <text:list xml:id="list36552538" text:style-name="WW8Num19">
        <text:list-item>
          <text:p text:style-name="P139">При заболеваниях позвоночника: </text:p>
        </text:list-item>
      </text:list>
      <text:list xml:id="list36542736" text:style-name="WW8Num30">
        <text:list-item>
          <text:list>
            <text:list-item>
              <text:p text:style-name="P141"><text:span text:style-name="T43">рентгенография позвоночника, функциональные рентгенограммы (сгибание и разгибание),</text:span></text:p>
            </text:list-item>
          </text:list>
        </text:list-item>
      </text:list>
      <text:list xml:id="list36539623" text:style-name="WW8Num52">
        <text:list-item>
          <text:list>
            <text:list-item>
              <text:p text:style-name="P142"><text:span text:style-name="T43">КТ позвоночника (либо МРТ позвоночника);</text:span><text:span text:style-name="T44"> </text:span></text:p>
            </text:list-item>
          </text:list>
        </text:list-item>
      </text:list>
      <text:p text:style-name="P143"/>
      <text:list xml:id="list37420172" text:continue-list="list36552538" text:style-name="WW8Num19">
        <text:list-item>
          <text:p text:style-name="P139">При заболеваниях головного мозга:</text:p>
        </text:list-item>
      </text:list>
      <text:list xml:id="list37444076" text:continue-list="list36539623" text:style-name="WW8Num52">
        <text:list-item>
          <text:list>
            <text:list-item>
              <text:p text:style-name="P142"><text:span text:style-name="T43">КТ головного мозга (либо МРТ головного мозга),</text:span><text:span text:style-name="T44"> </text:span></text:p>
            </text:list-item>
            <text:list-item>
              <text:p text:style-name="P142"><text:span text:style-name="T43">ЭЭГ (при возможности);</text:span></text:p>
            </text:list-item>
          </text:list>
        </text:list-item>
      </text:list>
      <text:p text:style-name="P143"/>
      <text:list xml:id="list37422085" text:continue-list="list37420172" text:style-name="WW8Num19">
        <text:list-item>
          <text:p text:style-name="P139">При заболеваниях периферической нервной системы:</text:p>
        </text:list-item>
      </text:list>
      <text:list xml:id="list37431687" text:continue-list="list37444076" text:style-name="WW8Num52">
        <text:list-item>
          <text:list>
            <text:list-item>
              <text:p text:style-name="P142"><text:span text:style-name="T43">ЭНМГ (при возможности),</text:span></text:p>
            </text:list-item>
            <text:list-item>
              <text:p text:style-name="P142"><text:span text:style-name="T43">Сведения о проводимом ранее лечении.</text:span></text:p>
            </text:list-item>
          </text:list>
        </text:list-item>
      </text:list>
      <text:p text:style-name="P4"/>
      <text:p text:style-name="P4">КОНСУЛЬТАЦИЯ УРОЛОГА</text:p>
      <text:p text:style-name="Standard"><text:span text:style-name="T7">См. общие правила п.1.6.1, </text:span><text:span text:style-name="T14">дополнительно: </text:span></text:p>
      <text:list xml:id="list36550114" text:style-name="WW8Num39">
        <text:list-item>
          <text:p text:style-name="P38"><text:span text:style-name="T7">Кровь на уровень ПСА мужчинам старше 40 лет,</text:span></text:p>
        </text:list-item>
        <text:list-item>
          <text:p text:style-name="P38"><text:span text:style-name="T7">УЗИ почек и мочевого пузыря (желательно),</text:span></text:p>
        </text:list-item>
        <text:list-item>
          <text:p text:style-name="P38"><text:span text:style-name="T7">Рентгенологические исследования со снимками (по показаниям).</text:span></text:p>
        </text:list-item>
      </text:list>
      <text:p text:style-name="P160"><text:soft-page-break/><text:span text:style-name="T1">КОНСУЛЬТАЦИЯ <text:s/>АКУШЕРА-ГИНЕКОЛОГА (ПАТОЛОГИЯ БЕРЕМЕННОСТИ), АКУШЕРА-ГИНЕКТОЛОГА (СКРИНИНГ)</text:span></text:p>
      <text:p text:style-name="Standard"><text:span text:style-name="T7">См. общие правила п.1.6.1., </text:span><text:span text:style-name="T14">дополнительно: </text:span></text:p>
      <text:list xml:id="list36530082" text:style-name="WW8Num41">
        <text:list-item>
          <text:p text:style-name="P162">индивидуальная карта беременной, с внесенными в нее результатами лабораторных и диагностических исследований. </text:p>
        </text:list-item>
      </text:list>
      <text:p text:style-name="P160"><text:span text:style-name="T1">КОНСУЛЬТАЦИЯ АКУШЕРА-ГИНЕКОЛОГА (ГИНЕКОЛОГИЧЕСКАЯ ПАТОЛОГИЯ) </text:span></text:p>
      <text:p text:style-name="Standard"><text:span text:style-name="T7">См. общие правила п.1.6.1., </text:span><text:span text:style-name="T14">дополнительно: </text:span></text:p>
      <text:list xml:id="list36546664" text:style-name="WW8Num29">
        <text:list-item>
          <text:p text:style-name="P164">выписка из амбулаторной карты с внесенными в нее результатами лабораторных и инструментальных исследований: </text:p>
        </text:list-item>
      </text:list>
      <text:list xml:id="list36542815" text:style-name="WW8Num22">
        <text:list-item>
          <text:p text:style-name="P165">мазок на флору из влагалища, </text:p>
        </text:list-item>
        <text:list-item>
          <text:p text:style-name="P165">мазок на атипию, </text:p>
        </text:list-item>
        <text:list-item>
          <text:p text:style-name="P165">гормоны крови (по показаниям), </text:p>
        </text:list-item>
        <text:list-item>
          <text:p text:style-name="P165">анализ крови на онко- маркеры (по показаниям), </text:p>
        </text:list-item>
        <text:list-item>
          <text:p text:style-name="P165">УЗИ органов малого таза, </text:p>
        </text:list-item>
        <text:list-item>
          <text:p text:style-name="P165">УЗИ брюшной полости и почек, </text:p>
        </text:list-item>
        <text:list-item>
          <text:p text:style-name="P165">ФГДС, <text:span text:style-name="T38">RRS</text:span> и консультация проктолога (по показаниям),</text:p>
        </text:list-item>
        <text:list-item>
          <text:p text:style-name="P165">цистоскопия (по показаниям), </text:p>
        </text:list-item>
        <text:list-item>
          <text:p text:style-name="P165">УЗИ молочных желез (женщинам до 35 лет) или маммография (женщинам старше 35 лет).<text:span text:style-name="T40"> По показаниям специалиста женской консультации по месту жительства,</text:span></text:p>
        </text:list-item>
        <text:list-item>
          <text:p text:style-name="P165">консультация маммолога (по показаниям). </text:p>
        </text:list-item>
      </text:list>
      <text:p text:style-name="P169"/>
      <text:p text:style-name="P163"><text:span text:style-name="T1">КОНСУЛЬТАЦИЯ АКУШЕРА-ГИНЕКОЛОГА (ГИНЕКОЛОГИЧЕСКАЯ ЭНДОКРИНОЛОГИЯ): </text:span></text:p>
      <text:p text:style-name="Standard"><text:span text:style-name="T7">См. общие правила п.1.6.1., </text:span><text:span text:style-name="T14">дополнительно: </text:span></text:p>
      <text:list xml:id="list37441115" text:continue-list="list36546664" text:style-name="WW8Num29">
        <text:list-item>
          <text:p text:style-name="P164"><text:s/>выписка из амбулаторной карты с внесенными в нее результатами лабораторных и инструментальных исследований: </text:p>
        </text:list-item>
      </text:list>
      <text:list xml:id="list36550601" text:style-name="WW8Num40">
        <text:list-item>
          <text:p text:style-name="P166">мазок на атипию, </text:p>
        </text:list-item>
        <text:list-item>
          <text:p text:style-name="P166">мазок на флору из влагалища,</text:p>
        </text:list-item>
        <text:list-item>
          <text:p text:style-name="P166">УЗИ органов малого таза. </text:p>
        </text:list-item>
        <text:list-item>
          <text:p text:style-name="P166">гистеросальпингография (по показаниям), </text:p>
        </text:list-item>
        <text:list-item>
          <text:p text:style-name="P166">результаты кольпоскопии (по показаниям),</text:p>
        </text:list-item>
        <text:list-item>
          <text:p text:style-name="P166"><text:s/>гормоны крови, </text:p>
        </text:list-item>
        <text:list-item>
          <text:p text:style-name="P166">биохимические ан крови, </text:p>
        </text:list-item>
        <text:list-item>
          <text:p text:style-name="P170">консультативное заключение эндокринолога. </text:p>
        </text:list-item>
      </text:list>
      <text:p text:style-name="P160"><text:span text:style-name="T1">КОНСУЛЬТАЦИЯ ГЕНЕТИКА (взрослые и дети): </text:span></text:p>
      <text:p text:style-name="Standard"><text:span text:style-name="T7">См. общие правила п.1.6.1., </text:span><text:span text:style-name="T14">дополнительно: </text:span></text:p>
      <text:list xml:id="list36527872" text:style-name="WW8Num51">
        <text:list-item>
          <text:p text:style-name="P167">выписка из амбулаторной карты с внесенными в нее результатами лабораторных и инструментальных исследований: </text:p>
        </text:list-item>
      </text:list>
      <text:list xml:id="list36555547" text:style-name="WW8Num34">
        <text:list-item>
          <text:list>
            <text:list-item>
              <text:p text:style-name="P168">гормоны крови,</text:p>
            </text:list-item>
            <text:list-item>
              <text:p text:style-name="P168">биохимические анализ крови (глюкоза, АЛТ. АСТ, билирубин, креатинин, холестерин), </text:p>
            </text:list-item>
            <text:list-item>
              <text:p text:style-name="P168">УЗИ брюшной полости и почек.</text:p>
            </text:list-item>
          </text:list>
        </text:list-item>
      </text:list>
      <text:list xml:id="list37445074" text:continue-list="list36534104" text:style-name="WW8Num42">
        <text:list-item>
          <text:p text:style-name="P181">ПРАВИЛА НАПРАВЛЕНИЯ НА ПЛАНОВУЮ ГОСПИТАЛИЗАЦИЮ</text:p>
        </text:list-item>
      </text:list>
      <text:p text:style-name="P185"/>
      <text:p text:style-name="P184"><text:span text:style-name="T6">2.1. Порядок и условия плановой госпитализации <text:s/>пациентов в отделения <text:s/>ГБУЗ <text:s/>ЛОКБ.</text:span></text:p>
      <text:p text:style-name="P172"><text:span text:style-name="T11">2.1.1. Решение о необходимости плановой </text:span><text:span text:style-name="T6">госпитализации в отделения ГБУЗ ЛОКБ принимают:</text:span><text:span text:style-name="T11"> <text:tab/>- врачи-специалисты на консультативных приемах</text:span><text:span text:style-name="T6">, </text:span></text:p>
      <text:p text:style-name="P187"><text:span text:style-name="T6"><text:s text:c="16"/><text:tab/>- </text:span><text:span text:style-name="T10">заведующие профильными отделениями ГБУЗ ЛОКБ,</text:span></text:p>
      <text:p text:style-name="P187"><text:span text:style-name="T11"><text:s/><text:tab/><text:tab/></text:span><text:span text:style-name="T10">- заместители главного врача по лечебной работе.</text:span></text:p>
      <text:p text:style-name="P172"><text:span text:style-name="T11">2.1.2.</text:span><text:span text:style-name="T9"> </text:span><text:span text:style-name="T11">Предварительная запись на плановую госпитализацию осуществляется <text:s/>в кабинете профильного специалиста консультативной поликлиники. Пациенту выдается <text:s/>направление на госпитализацию <text:s/>с указанием даты госпитализации, перечнем всех диагностических и лабораторных обследований, осмотров врачей, которые должны быть проведены в медицинской организации по месту жительства на догоспитальном этапе. <text:s text:c="35"/></text:span></text:p>
      <text:p text:style-name="P178"><text:s text:c="13"/></text:p>
      <text:p text:style-name="P172"><text:span text:style-name="T11"><text:s/>2.1.3. В день госпитализации в приемном отделении ГБУЗ ЛОКБ пациент предоставляет: <text:s/>направление на госпитализацию из консультативной поликлиники, паспорт, действующий <text:s/>полис ОМС, а также результаты всех назначенных на догоспитальном этапе диагностических исследований, заключения <text:s/>врачей. </text:span></text:p>
      <text:p text:style-name="P154"/>
      <text:list xml:id="list37436383" text:continue-numbering="true" text:style-name="WW8Num42">
        <text:list-item>
          <text:list>
            <text:list-item>
              <text:p text:style-name="P145"><text:span text:style-name="T5">Диагностические исследования, необходимые для плановой госпитализации в клинические отделения ГБУЗ ЛОКБ:</text:span></text:p>
            </text:list-item>
          </text:list>
        </text:list-item>
      </text:list>
      <text:p text:style-name="P158"/>
      <text:p text:style-name="P184"><text:span text:style-name="T17">2.2.1. Медицинским организациям по месту проживания пациентов следует <text:s/>обеспечить выполнение <text:s/>всех <text:s text:c="2"/>рекомендаций специалистов консультативной поликлиники перед плановой госпитализацией.</text:span></text:p>
      <text:p text:style-name="P172"><text:span text:style-name="T19"><text:s text:c="8"/><text:tab/></text:span><text:span text:style-name="T17">2</text:span><text:span text:style-name="T19">.</text:span><text:span text:style-name="T17">2.2.</text:span><text:span text:style-name="T19"> </text:span><text:span text:style-name="T17">Повторное проведение <text:s/>в отделениях ГБУЗ ЛОКБ диагностических исследований, выполненных на догоспитальном этапе, допускается исключительно по клиническим показаниям. <text:s/></text:span></text:p>
      <text:p text:style-name="P155"/>
      <text:p text:style-name="P157"><text:span text:style-name="T2">2.2.3. <text:s/>Необходимый перечень диагностических исследований для плановой госпитализации в отделения терапевтического профиля:</text:span></text:p>
      <text:p text:style-name="P152">- клинические анализы крови и мочи, выполненные не позднее 10 дней до консультации;</text:p>
      <text:p text:style-name="P152">- <text:s/>заключение по флюорограмме органов грудной полости давностью не более 1 года с указанием даты и номера <text:s/>исследования;</text:p>
      <text:p text:style-name="P152">- <text:s/>ЭКГ – заключение и лента давностью до 14 дней – при наличии в анамнезе БСК, а также у лиц старше 50 лет.</text:p>
      <text:p text:style-name="P75"><text:span text:style-name="T4">2.2.4. Перечень дополнительного обследования при плановой госпитализации больных терапевтического профиля</text:span></text:p>
      <text:p text:style-name="P93"/>
      <text:p text:style-name="P6">ГАСТРОЭНТЕРОЛОГИЧЕСКОЕ ОТДЕЛЕНИЕ</text:p>
      <text:p text:style-name="P102"><text:span text:style-name="T20">См. общие правила</text:span><text:span text:style-name="T7"> п.2.2.3</text:span><text:span text:style-name="T20">, </text:span><text:span text:style-name="T21">д</text:span><text:span text:style-name="T22">ополнительно:</text:span></text:p>
      <text:p text:style-name="P103">•<text:tab/>ФГДС и УЗИ брюшной полости</text:p>
      <text:p text:style-name="P104">При заболеваниях пищевода:</text:p>
      <text:list xml:id="list36538378" text:style-name="WW8Num15">
        <text:list-item>
          <text:p text:style-name="P106"><text:span text:style-name="T23">рентгеноскопия пищевода; </text:span></text:p>
        </text:list-item>
      </text:list>
      <text:p text:style-name="P107">При заболеваниях желудка:</text:p>
      <text:list xml:id="list37431783" text:continue-numbering="true" text:style-name="WW8Num15">
        <text:list-item>
          <text:p text:style-name="P108"><text:span text:style-name="T23">рентгеноскопия желудка (по показаниям); </text:span></text:p>
        </text:list-item>
      </text:list>
      <text:p text:style-name="P109">При заболеваниях печени:</text:p>
      <text:list xml:id="list37420805" text:continue-numbering="true" text:style-name="WW8Num15">
        <text:list-item>
          <text:p text:style-name="P110"><text:span text:style-name="T20">клинический анализ крови с подсчетом тромбоцитов,</text:span></text:p>
        </text:list-item>
        <text:list-item>
          <text:p text:style-name="P110"><text:span text:style-name="T8">билирубин с фракциями, АЛТ, АСТ,</text:span></text:p>
        </text:list-item>
        <text:list-item>
          <text:p text:style-name="P111"><text:span text:style-name="T24">маркеры вирусных гепатитов В и С,</text:span></text:p>
        </text:list-item>
      </text:list>
      <text:p text:style-name="P113">При заболеваниях поджелудочной железы:</text:p>
      <text:p text:style-name="P115"><text:span text:style-name="T8">•<text:tab/></text:span><text:span text:style-name="T23">глюкоза, амилаза, липаза, щелочная фосфатаза в крови, билирубин с фракциями,<text:line-break/></text:span><text:span text:style-name="T8">холестерин.</text:span></text:p>
      <text:p text:style-name="P112"><text:soft-page-break/>При заболеваниях толстой кишки:</text:p>
      <text:list xml:id="list36527282" text:style-name="WW8Num16">
        <text:list-item>
          <text:p text:style-name="P116"><text:span text:style-name="T23">ирригоскопия или фиброколоноскопия,</text:span></text:p>
        </text:list-item>
        <text:list-item>
          <text:p text:style-name="P116"><text:span text:style-name="T25">копрограмма,</text:span></text:p>
        </text:list-item>
        <text:list-item>
          <text:p text:style-name="P116"><text:span text:style-name="T23">реакция Грегерсена,</text:span></text:p>
        </text:list-item>
        <text:list-item>
          <text:p text:style-name="P116"><text:span text:style-name="T23">ректороманоскопия.</text:span></text:p>
        </text:list-item>
      </text:list>
      <text:p text:style-name="P117">КАРДИОЛОГИЧЕСКОЕ ОТДЕЛЕНИЕ №2</text:p>
      <text:p text:style-name="P70"><text:span text:style-name="T8">См. общие правила</text:span><text:span text:style-name="T7"> п.2.2.3</text:span><text:span text:style-name="T8">, <text:s/></text:span><text:span text:style-name="T15">дополнительно:</text:span></text:p>
      <text:list xml:id="list36550497" text:style-name="L2">
        <text:list-item>
          <text:p text:style-name="P118"><text:span text:style-name="T7">тест с физической нагрузкой у пациентов с ИБС, стабильной стенокардией напряжения (с приложением ЭКГ пленки). Тест должен быть проведен по стандартному протоколу</text:span></text:p>
        </text:list-item>
        <text:list-item>
          <text:p text:style-name="P119"><text:span text:style-name="T7">суточное мониторирование ЭКГ (желательно)</text:span></text:p>
        </text:list-item>
        <text:list-item>
          <text:p text:style-name="P120">ЭХО-кардиография (желательно)</text:p>
        </text:list-item>
      </text:list>
      <text:p text:style-name="Standard"/>
      <text:p text:style-name="P4">НЕВРОЛОГИЧЕСКОЕ ОТДЕЛЕНИЕ</text:p>
      <text:p text:style-name="P70"><text:span text:style-name="T8">См. общие правила</text:span><text:span text:style-name="T7"> п.2.2.3.</text:span></text:p>
      <text:p text:style-name="P12"/>
      <text:p text:style-name="P6">НЕФРОЛОГИЧЕСКОЕ ОТДЕЛЕНИЕ</text:p>
      <text:p text:style-name="P31"><text:span text:style-name="T7">См. общие правила п.2.2.3, </text:span><text:span text:style-name="T14">дополнительно:</text:span></text:p>
      <text:list xml:id="list36544415" text:style-name="WW8Num21">
        <text:list-item>
          <text:p text:style-name="P121"><text:span text:style-name="T7">анализ мочи (не менее 2-х)</text:span></text:p>
        </text:list-item>
      </text:list>
      <text:list xml:id="list37436171" text:continue-list="list36550497" text:style-name="L2">
        <text:list-item>
          <text:p text:style-name="P126"><text:span text:style-name="T7">креатинин, мочевина, сахар, при протеинурии больше 1 г/л -общий белок, фракции, холестерин, фибриноген крови</text:span></text:p>
        </text:list-item>
        <text:list-item>
          <text:p text:style-name="P122"><text:span text:style-name="T7">определение суточной потери белка с мочой при протеинурии более 1 <text:s/>г/л</text:span></text:p>
        </text:list-item>
        <text:list-item>
          <text:p text:style-name="P123">УЗИ почек с указанием размеров почек</text:p>
        </text:list-item>
      </text:list>
      <text:p text:style-name="P127"><text:span text:style-name="T16">При почечной недостаточности и других нарушениях водно-электролитного обмена:</text:span></text:p>
      <text:p text:style-name="P124"><text:span text:style-name="T7">•<text:tab/></text:span><text:span text:style-name="T26">К+, Na+- крови.</text:span></text:p>
      <text:p text:style-name="P124"><text:span text:style-name="T16">Для больных, получающих глюкокортикостероиды:</text:span></text:p>
      <text:p text:style-name="P125">•<text:tab/>ФГДС 1 раз в год.</text:p>
      <text:p text:style-name="P12"/>
      <text:p text:style-name="P4">ПУЛЬМОНОЛОГИЧЕСКОЕ ОТДЕЛЕНИЕ</text:p>
      <text:p text:style-name="P31"><text:span text:style-name="T7">См. общие правила п.2.2.3, </text:span><text:span text:style-name="T3"><text:s/></text:span><text:span text:style-name="T14">дополнительно:</text:span><text:span text:style-name="T18"> </text:span></text:p>
      <text:list xml:id="list36531915" text:style-name="WW8Num27">
        <text:list-item>
          <text:p text:style-name="P32"><text:span text:style-name="T7">рентгенограмма легких (заключение и снимки); </text:span></text:p>
        </text:list-item>
        <text:list-item>
          <text:p text:style-name="P32"><text:span text:style-name="T7">МСКТ грудной клетки (при возможности) - заключение и снимки;</text:span></text:p>
        </text:list-item>
        <text:list-item>
          <text:p text:style-name="P32"><text:span text:style-name="T7">МСКТ брюшной полости по показаниям (при возможности);</text:span></text:p>
        </text:list-item>
        <text:list-item>
          <text:p text:style-name="P32"><text:span text:style-name="T7">УЗИ брюшной полости <text:s/>у больных неспецифическими хроническими <text:s/>заболеваниями легких – по показаниям;</text:span></text:p>
        </text:list-item>
        <text:list-item>
          <text:p text:style-name="P32"><text:span text:style-name="T7">ФГДС <text:s/>у больных гормонозависимой бронхиальной астмой и другими заболеваниями при длительном лечении системными глюкокортикоидами и НПВС;</text:span></text:p>
        </text:list-item>
        <text:list-item>
          <text:p text:style-name="P32"><text:span text:style-name="T7">заключение фтизиатра, диаскин-тест (по показаниям);</text:span></text:p>
        </text:list-item>
        <text:list-item>
          <text:p text:style-name="P32"><text:span text:style-name="T7">справки о санации хронических очагов инфекции (ЛОР, стоматолог, гинеколог) – <text:s/>по показаниям;</text:span></text:p>
        </text:list-item>
        <text:list-item>
          <text:p text:style-name="P32"><text:span text:style-name="T7">Определение </text:span><text:span text:style-name="T13">IgM</text:span><text:span text:style-name="T7">, </text:span><text:span text:style-name="T13">IgG</text:span><text:span text:style-name="T7"> к ВИЧ (</text:span><text:span text:style-name="T13">HIV</text:span><text:span text:style-name="T7"> 1 и </text:span><text:span text:style-name="T13">HIV</text:span><text:span text:style-name="T7"> 2) в крови - при неуточненных изменениях в легких</text:span></text:p>
        </text:list-item>
        <text:list-item>
          <text:p text:style-name="P32"><text:span text:style-name="T7">группа крови при планируемой гистологической верификации диагноза и кровохаркании.</text:span></text:p>
        </text:list-item>
      </text:list>
      <text:p text:style-name="P128"/>
      <text:p text:style-name="P4">РЕВМАТОЛОГИЧЕСКОЕ ОТДЕЛЕНИЕ</text:p>
      <text:p text:style-name="P70"><text:span text:style-name="T8">См. общие правила</text:span><text:span text:style-name="T7"> п.2.2.3</text:span><text:span text:style-name="T8">, <text:s/></text:span><text:span text:style-name="T15">дополнительно:</text:span></text:p>
      <text:p text:style-name="P31"><text:span text:style-name="T7"><text:s/></text:span><text:span text:style-name="T18">перечень необходимых дополнительных исследований определяет врач-ревматолог на приеме в ЛОКП.</text:span></text:p>
      <text:p text:style-name="P91"/>
      <text:p text:style-name="P4">ОНКОГЕМАТОЛОГИЧЕСКОЕ ОТДЕЛЕНИЕ <text:s/>№1 С ПРИМЕНЕНИЕМ <text:soft-page-break/>ХИМИОТЕРАПИИ</text:p>
      <text:p text:style-name="P105"><text:span text:style-name="T20">См. общие правил</text:span><text:span text:style-name="T7"> п.2.2.3</text:span><text:span text:style-name="T20">, </text:span><text:span text:style-name="T21">д</text:span><text:span text:style-name="T22">ополнительно:</text:span></text:p>
      <text:p text:style-name="P129"><text:span text:style-name="T45">•<text:tab/></text:span><text:span text:style-name="T46">Клинический анализ крови с подсчетом тромбоцитов и ретикулоцитов</text:span></text:p>
      <text:p text:style-name="P129"><text:span text:style-name="T45">•<text:tab/>О</text:span><text:span text:style-name="T7">бязательно предоставление блоков и стекол </text:span><text:span text:style-name="T47">гематологических препаратов.</text:span></text:p>
      <text:p text:style-name="P129"><text:span text:style-name="T48">При подозрении на злокачественную лимфому</text:span><text:span text:style-name="T49">:</text:span></text:p>
      <text:p text:style-name="P114">•<text:tab/>гистологическое исследование лимфотического узла</text:p>
      <text:p text:style-name="P9"/>
      <text:p text:style-name="Standard"><text:span text:style-name="T3">ОНКОГЕМАТОЛОГИЧЕСКОЕ ОТДЕЛЕНИЕ <text:s/>№2 С ПРИМЕНЕНИЕМ ВЫСОКОДОЗНОЙ ХИМИОТЕРАПИИ</text:span></text:p>
      <text:p text:style-name="P70"><text:span text:style-name="T8">См. общие правила</text:span><text:span text:style-name="T7"> п.2.2.3</text:span><text:span text:style-name="T8">, <text:s/></text:span><text:span text:style-name="T15">дополнительно:</text:span></text:p>
      <text:p text:style-name="Standard"><text:span text:style-name="T7">1) </text:span><text:span text:style-name="T13">RW</text:span><text:span text:style-name="T7">, ф.50, </text:span><text:span text:style-name="T13">HBsAg</text:span><text:span text:style-name="T7">, </text:span><text:span text:style-name="T13">HCV</text:span><text:span text:style-name="T7"> <text:s/>(при первой госпитализации и далее раз в три месяца)</text:span></text:p>
      <text:p text:style-name="P12">2) ФГДС</text:p>
      <text:p text:style-name="P12">3) УЗИ брюшной полости</text:p>
      <text:p text:style-name="P12">4) ЭКГ</text:p>
      <text:p text:style-name="Standard"><text:span text:style-name="T7">5) ЭХО-КГ</text:span></text:p>
      <text:p text:style-name="P31"><text:span text:style-name="T7">6) Гистологическое и иммуногистохимическое заключение по результатам биопсии лимфоузлы/органа при подозрении на лимфопролиферативное заболевание (обязательно предоставление блоков и стекол гистологического препарата)</text:span></text:p>
      <text:p text:style-name="P87"/>
      <text:p text:style-name="P31"><text:span text:style-name="T7">Пункты 2-5 обязательны при госпитализации для проведения аутологичной трансплантации костного мозга, а так же при первичной госпитализации пациентов с острыми лейкозами и лимфопролиферативными заболеваниями (если нет угрожающих жизни состояний, требующих экстренной госпитализации)</text:span></text:p>
      <text:p text:style-name="P12"/>
      <text:p text:style-name="P4">ЭНДОКРИНОЛОГИЧЕСКОЕ ОТДЕЛЕНИЕ</text:p>
      <text:p text:style-name="Standard"><text:span text:style-name="T7">См. общие правила</text:span><text:span text:style-name="T50"> </text:span><text:span text:style-name="T7">п.2.2.3, </text:span><text:span text:style-name="T14">дополнительно:</text:span><text:span text:style-name="T18"> </text:span></text:p>
      <text:list xml:id="list36531543" text:style-name="WW8Num24">
        <text:list-item>
          <text:p text:style-name="P39"><text:span text:style-name="T7">УЗИ щитовидной железы, ТТГ, антитела к ТПО (по показаниям);</text:span></text:p>
        </text:list-item>
        <text:list-item>
          <text:p text:style-name="P39"><text:span text:style-name="T7">рентгенограмма пищевода с «глотком» бария (при большом объеме щитовидной железы (по показаниям);</text:span></text:p>
        </text:list-item>
        <text:list-item>
          <text:p text:style-name="P39"><text:span text:style-name="T7">УЗИ брюшной полости, почки, надпочечники;</text:span></text:p>
        </text:list-item>
        <text:list-item>
          <text:p text:style-name="P39"><text:span text:style-name="T7">осмотр окулиста;</text:span></text:p>
        </text:list-item>
        <text:list-item>
          <text:p text:style-name="P39"><text:span text:style-name="T7">электролиты крови (К, </text:span><text:span text:style-name="T13">Na</text:span><text:span text:style-name="T7">,</text:span><text:span text:style-name="T14"> </text:span><text:span text:style-name="T13">Ca</text:span><text:span text:style-name="T51">++, </text:span><text:span text:style-name="T7">Са общий, фосфор</text:span><text:span text:style-name="T3">);</text:span></text:p>
        </text:list-item>
        <text:list-item>
          <text:p text:style-name="P39"><text:span text:style-name="T7">липидограмма;</text:span></text:p>
        </text:list-item>
        <text:list-item>
          <text:p text:style-name="P33"><text:span text:style-name="T7">ЭХО-КГ.</text:span></text:p>
        </text:list-item>
      </text:list>
      <text:p text:style-name="P152"><text:s text:c="19"/></text:p>
      <text:p text:style-name="P157"><text:span text:style-name="T2">2.2.5. <text:s/>Необходимый перечень диагностических исследований для плановой госпитализации в отделения хирургического профиля:</text:span></text:p>
      <text:p text:style-name="P152"><text:s text:c="3"/>- лабораторные исследования, выполненные не позднее 14 дней до консультации:</text:p>
      <text:list xml:id="list36544475" text:style-name="WW8Num18">
        <text:list-item>
          <text:p text:style-name="P147">число тромбоцитов;</text:p>
        </text:list-item>
        <text:list-item>
          <text:p text:style-name="P147">АПТВ и МНО (при невозможности – время свертываемости и длительность кровотечения);</text:p>
        </text:list-item>
        <text:list-item>
          <text:p text:style-name="P147"><text:s/>концентрация в крови билирубина, глюкозы, мочевины (креатинина), общего белка, АЛТ, АСТ,</text:p>
        </text:list-item>
        <text:list-item>
          <text:p text:style-name="P147">протромбина;</text:p>
        </text:list-item>
      </text:list>
      <text:p text:style-name="P152">- группа крови и резус-фактор (любая давность);</text:p>
      <text:p text:style-name="P152">- серологические исследования, выполненные не позднее 35 дней:</text:p>
      <text:list xml:id="list36542841" text:style-name="WW8Num37">
        <text:list-item>
          <text:p text:style-name="P148">реакция Вассермана</text:p>
        </text:list-item>
        <text:list-item>
          <text:p text:style-name="P148">маркеры вирусов В и С</text:p>
        </text:list-item>
        <text:list-item>
          <text:p text:style-name="P146"><text:span text:style-name="T6">Определение </text:span><text:span text:style-name="T12">IgM</text:span><text:span text:style-name="T6">, </text:span><text:span text:style-name="T12">IgG</text:span><text:span text:style-name="T6"> к ВИЧ (</text:span><text:span text:style-name="T12">HIV</text:span><text:span text:style-name="T6"> 1 и </text:span><text:span text:style-name="T12">HIV</text:span><text:span text:style-name="T6"> 2) в крови (в соответствии с СанПин 2.1.2630-10 “Санитарно-эпидемиологические требования к организациям, осуществляющим медицинскую деятельность”).</text:span></text:p>
        </text:list-item>
      </text:list>
      <text:p text:style-name="P152">- <text:s/>ЭКГ (с представлением ленты и заключения) всем больным независимо от возраста и наличия патологии давностью до 14 дней;</text:p>
      <text:p text:style-name="P152"><text:soft-page-break/>- <text:s/>заключение гинеколога до 1 года, если иное не определено врачом-специалистом;</text:p>
      <text:p text:style-name="P176">- <text:s/>справки о санации очагов хронической инфекции (стоматолог) давностью до 1 года.</text:p>
      <text:p text:style-name="P172"><text:span text:style-name="T10">- заключение врача-терапевта <text:s text:c="5"/></text:span></text:p>
      <text:p text:style-name="P180"/>
      <text:p text:style-name="P130"><text:span text:style-name="T4">2.2.6. Перечень дополнительного обследования для плановой госпитализации больных хирургического профиля</text:span></text:p>
      <text:p text:style-name="P19"/>
      <text:p text:style-name="P4">ОТДЕЛЕНИЯ ХИРУРГИЧЕСКОГО ПРОФИЛЯ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 </text:span></text:p>
      <text:list xml:id="list36551885" text:style-name="WW8Num46">
        <text:list-item>
          <text:p text:style-name="P140">Иметь выписные эпикризы о проводимом ранее консервативном и хирургическом лечении.</text:p>
        </text:list-item>
        <text:list-item>
          <text:p text:style-name="P140">Иметь данные лучевых и функциональных методов исследования (КТ, МРТ, ЭЭГ, ЭНМГ, рентгенография), на основании которых поставлены показания для планового хирургического лечения. </text:p>
        </text:list-item>
      </text:list>
      <text:p text:style-name="P161">ГИНЕКОЛОГИЧЕСКОЕ ОТДЕЛЕНИЕ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</text:span><text:span text:style-name="T18"> </text:span></text:p>
      <text:list xml:id="list36530848" text:style-name="WW8Num43">
        <text:list-item>
          <text:p text:style-name="P71"><text:span text:style-name="T27">Данные исследования биопсионного материала.</text:span></text:p>
        </text:list-item>
        <text:list-item>
          <text:p text:style-name="P71"><text:span text:style-name="T28">Данные исследования мазков на клеточный атипизм.</text:span></text:p>
        </text:list-item>
      </text:list>
      <text:p text:style-name="P40"/>
      <text:p text:style-name="P31"><text:span text:style-name="T36">ОТДЕЛЕНИЕ АКУШЕРСКОЕ ПАТОЛОГИИ БЕРЕМЕННОСТИ </text:span>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</text:span><text:span text:style-name="T18"> </text:span></text:p>
      <text:list xml:id="list36551053" text:style-name="WW8Num36">
        <text:list-item>
          <text:p text:style-name="P22">Сверка по туберкулезу</text:p>
        </text:list-item>
        <text:list-item>
          <text:p text:style-name="P41"><text:span text:style-name="T7">Мазок на </text:span><text:span text:style-name="T13">gn</text:span></text:p>
        </text:list-item>
        <text:list-item>
          <text:p text:style-name="P22">Заключение специалистов: ЛОР-врача, окулиста, стоматолога</text:p>
        </text:list-item>
      </text:list>
      <text:p text:style-name="P4"/>
      <text:p text:style-name="P4">ОТДЕЛЕНИЕ ОТОРИНОЛАРИНГОЛОГИИ</text:p>
      <text:p text:style-name="Standard"><text:span text:style-name="T7">См. общие правила</text:span><text:span text:style-name="T50"> </text:span><text:span text:style-name="T7">п.2.2.5</text:span></text:p>
      <text:p text:style-name="Standard"/>
      <text:p text:style-name="P72">ОРТОПЕДО-ТРАВМАТОЛОГИЧЕСКОЕ ОТДЕЛЕНИЕ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</text:span><text:span text:style-name="T18"> </text:span></text:p>
      <text:list xml:id="list36549194" text:style-name="WW8Num48">
        <text:list-item>
          <text:p text:style-name="P73"><text:span text:style-name="T29">ЭХО-КГ сердца - <text:s/>при перенесенных инфарктах, возраст 74года и более, для операции протезирования тазобедренного сустава;</text:span></text:p>
        </text:list-item>
        <text:list-item>
          <text:p text:style-name="P73"><text:span text:style-name="T29">УЗДГ сосудов нижних конечностей - <text:s/>при заболеваниях сосудов н/конечностей, при переломах костей н/конечностей;</text:span></text:p>
        </text:list-item>
        <text:list-item>
          <text:p text:style-name="P73"><text:span text:style-name="T29">при наличии хронических заболеваний - заключение профильного специалиста о возможности оперативного лечения;</text:span></text:p>
        </text:list-item>
        <text:list-item>
          <text:p text:style-name="P73"><text:span text:style-name="T29">ФГДС - при язвенной болезни и ремиссии менее 1 года после ее обострения.</text:span></text:p>
        </text:list-item>
      </text:list>
      <text:p text:style-name="P12"/>
      <text:p text:style-name="P4">ОНКОЛОГИЧЕСКОЕ ОТДЕЛЕНИЕ №1 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</text:span><text:span text:style-name="T18"> </text:span></text:p>
      <text:list xml:id="list36545388" text:style-name="WW8Num33">
        <text:list-item>
          <text:p text:style-name="P42"><text:span text:style-name="T7">рентгенограмма ОГК (заключение и снимки);</text:span></text:p>
        </text:list-item>
        <text:list-item>
          <text:p text:style-name="P42"><text:span text:style-name="T7">КТ ОБП с контрастированием;</text:span></text:p>
        </text:list-item>
        <text:list-item>
          <text:p text:style-name="P42"><text:span text:style-name="T7">МРТ (по показаниям);</text:span></text:p>
        </text:list-item>
        <text:list-item>
          <text:p text:style-name="P42"><text:span text:style-name="T7">ЭХО-КГ;</text:span></text:p>
        </text:list-item>
        <text:list-item>
          <text:p text:style-name="P42"><text:span text:style-name="T7">ФВД;</text:span></text:p>
        </text:list-item>
        <text:list-item>
          <text:p text:style-name="P42"><text:span text:style-name="T7">ФГДС;</text:span></text:p>
        </text:list-item>
        <text:list-item>
          <text:p text:style-name="P42"><text:span text:style-name="T7">ФКС (по показаниям)</text:span></text:p>
        </text:list-item>
      </text:list>
      <text:p text:style-name="Standard"><text:span text:style-name="T7">Для ПХТ первый курс – см.общие правила</text:span></text:p>
      <text:p text:style-name="Standard"><text:span text:style-name="T7">Для повторного курса ПХТ:</text:span></text:p>
      <text:list xml:id="list36556665" text:style-name="WW8Num35">
        <text:list-item>
          <text:p text:style-name="P23">АСТ, АЛТ, билирубин</text:p>
        </text:list-item>
        <text:list-item>
          <text:p text:style-name="P43"><text:span text:style-name="T7">клинический анализ крови, общий анализ мочи</text:span></text:p>
        </text:list-item>
      </text:list>
      <text:p text:style-name="P86"/>
      <text:p text:style-name="Standard"><text:span text:style-name="T3">ОНКОЛОГИЧЕСКОЕ ОТДЕЛЕНИЕ №2</text:span>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 </text:span></text:p>
      <text:list xml:id="list36529908" text:style-name="WW8Num45">
        <text:list-item>
          <text:p text:style-name="P44"><text:soft-page-break/><text:span text:style-name="T7">КТ ОБП с контрастированием;</text:span></text:p>
        </text:list-item>
        <text:list-item>
          <text:p text:style-name="P44"><text:span text:style-name="T7">МРТ (по показаниям);</text:span></text:p>
        </text:list-item>
        <text:list-item>
          <text:p text:style-name="P44"><text:span text:style-name="T7">ЭХО-КГ;</text:span></text:p>
        </text:list-item>
        <text:list-item>
          <text:p text:style-name="P44"><text:span text:style-name="T7">ФВД;</text:span></text:p>
        </text:list-item>
        <text:list-item>
          <text:p text:style-name="P44"><text:span text:style-name="T7">ФГДС;</text:span></text:p>
        </text:list-item>
        <text:list-item>
          <text:p text:style-name="P44"><text:span text:style-name="T7">ФКС (по показаниям);</text:span></text:p>
        </text:list-item>
      </text:list>
      <text:p text:style-name="Standard"><text:span text:style-name="T7">Для ПХТ первый курс – см. общие правила</text:span></text:p>
      <text:p text:style-name="P12">Для повторного курса ПХТ:</text:p>
      <text:list xml:id="list36548962" text:style-name="WW8Num25">
        <text:list-item>
          <text:p text:style-name="P45"><text:span text:style-name="T7">АСТ, АЛТ, билирубин;</text:span></text:p>
        </text:list-item>
        <text:list-item>
          <text:p text:style-name="P45"><text:span text:style-name="T7">клинический анализ крови, общий анализ мочи.</text:span></text:p>
        </text:list-item>
      </text:list>
      <text:p text:style-name="P4"/>
      <text:p text:style-name="Standard"><text:span text:style-name="T3">ОНКОЛОГИЧЕСКОЕ ОТДЕЛЕНИЕ №3 </text:span>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 </text:span></text:p>
      <text:list xml:id="list36530769" text:style-name="WW8Num23">
        <text:list-item>
          <text:p text:style-name="P46"><text:span text:style-name="T7">КТ ОБП с контрастированием;</text:span></text:p>
        </text:list-item>
        <text:list-item>
          <text:p text:style-name="P46"><text:span text:style-name="T7">МРТ (по показаниям);</text:span></text:p>
        </text:list-item>
        <text:list-item>
          <text:p text:style-name="P46"><text:span text:style-name="T7">ЭХО-КГ;</text:span></text:p>
        </text:list-item>
        <text:list-item>
          <text:p text:style-name="P46"><text:span text:style-name="T7">ФВД;</text:span></text:p>
        </text:list-item>
        <text:list-item>
          <text:p text:style-name="P46"><text:span text:style-name="T7">ФГДС;</text:span></text:p>
        </text:list-item>
        <text:list-item>
          <text:p text:style-name="P46"><text:span text:style-name="T7">ФКС (по показаниям);</text:span></text:p>
        </text:list-item>
      </text:list>
      <text:p text:style-name="Standard"><text:span text:style-name="T7">Для ПХТ первый курс – см. общие правила;</text:span></text:p>
      <text:p text:style-name="P12">Для повторного курса ПХТ:</text:p>
      <text:list xml:id="list36547369" text:style-name="WW8Num50">
        <text:list-item>
          <text:p text:style-name="P24">АСТ, АЛТ, билирубин</text:p>
        </text:list-item>
        <text:list-item>
          <text:p text:style-name="P47"><text:span text:style-name="T7">клинический анализ крови, общий анализ мочи</text:span></text:p>
        </text:list-item>
      </text:list>
      <text:p text:style-name="P12"/>
      <text:p text:style-name="P4">УРОЛОГИЧЕКОЕ ОТДЕЛЕНИЕ</text:p>
      <text:p text:style-name="Standard"><text:span text:style-name="T7">См. общие правила</text:span><text:span text:style-name="T50"> </text:span><text:span text:style-name="T7">п.2.2.5</text:span></text:p>
      <text:p text:style-name="P12"/>
      <text:p text:style-name="P4">ОТДЕЛЕНИЕ ЧЕЛЮСТНО-ЛИЦЕВОЙ ХИРУРГИИ</text:p>
      <text:p text:style-name="Standard"><text:span text:style-name="T7">См. общие правила</text:span><text:span text:style-name="T50"> </text:span><text:span text:style-name="T7">п.2.2.5</text:span><text:span text:style-name="T14">, дополнительно:</text:span></text:p>
      <text:list xml:id="list36530430" text:style-name="WW8Num44">
        <text:list-item>
          <text:p text:style-name="P48"><text:span text:style-name="T7">КТ лицевого скелета (по показаниям)</text:span></text:p>
        </text:list-item>
      </text:list>
      <text:p text:style-name="P86"/>
      <text:p text:style-name="P4">ОТДЕЛЕНИЕ СОСУДИСТОЙ ХИРУРГИИ, В Т.Ч. ТРАНСПЛАНТАЦИИ ПОЧЕК</text:p>
      <text:p text:style-name="Standard"><text:span text:style-name="T7">См. общие правила</text:span><text:span text:style-name="T50"> </text:span><text:span text:style-name="T7">п.2.2.5</text:span><text:span text:style-name="T3">,</text:span><text:span text:style-name="T7"> </text:span><text:span text:style-name="T14">дополнительно:</text:span></text:p>
      <text:list xml:id="list36556704" text:style-name="WW8Num31">
        <text:list-item>
          <text:p text:style-name="P25">УЗДГ сосудов нижних конечностей (по показаниям)</text:p>
        </text:list-item>
      </text:list>
      <text:p text:style-name="P12"/>
      <text:p text:style-name="P4">ОФТАЛЬМОЛОГИЧЕСКОЕ ОТДЕЛЕНИЕ</text:p>
      <text:p text:style-name="Standard"><text:span text:style-name="T7">См. общие правила</text:span><text:span text:style-name="T3"> </text:span><text:span text:style-name="T7">п.2.2.5</text:span></text:p>
      <text:p text:style-name="P12"/>
      <text:p text:style-name="P4">КАРДИОХИРУРГИЧЕСКОЕ ОТДЕЛЕНИЕ</text:p>
      <text:p text:style-name="Standard"><text:span text:style-name="T7">См. общие правила</text:span><text:span text:style-name="T50"> </text:span><text:span text:style-name="T7">п.2.2.5, </text:span><text:span text:style-name="T14">дополнительно:</text:span></text:p>
      <text:list xml:id="list36557637" text:style-name="WW8Num17">
        <text:list-item>
          <text:p text:style-name="P26">ЭХО-КГ (с протоколом)</text:p>
        </text:list-item>
        <text:list-item>
          <text:p text:style-name="P26">УЗДГ сосудов нижних конечностей (при наличии флебита, варикозной болезни)</text:p>
        </text:list-item>
        <text:list-item>
          <text:p text:style-name="P26">УЗДГ артерий нижних конечностей пациентам старше 45 лет</text:p>
        </text:list-item>
        <text:list-item>
          <text:p text:style-name="P26">ФВД</text:p>
        </text:list-item>
        <text:list-item>
          <text:p text:style-name="P26">Заключение эндокринолога, невролога (при наличии сопутствующей патологии :СД, ОНМК в анамнезе)</text:p>
        </text:list-item>
      </text:list>
      <text:p text:style-name="P12"/>
      <text:p text:style-name="P159">При определении объема дополнительных диагностических обследований при конкретных нозологических формах и синдромах следует руководствоваться рекомендацией специалиста консультативной поликлиники, выдавшего направление на плановую госпитализацию.</text:p>
      <text:p text:style-name="P59">Государственное бюджетное учреждение здравоохранения </text:p>
      <text:p text:style-name="P52"><text:span text:style-name="T3">«ЛЕНИНГРАДСКИЙ ОБЛАСТНОЙ ОНКОЛОГИЧЕСКИЙ ДИСПАНСЕР»</text:span></text:p>
      <text:p text:style-name="P52"><text:s/>г.Санкт-Петербург, Литейный проспект д.37</text:p>
      <text:p text:style-name="P1">Телефон/факс: 273-00-72</text:p>
      <text:p text:style-name="P12"/>
      <text:p text:style-name="P131"><text:span text:style-name="T34">Учреждение имеет следующие клинические структурные подразделения, расположенные на двух базах</text:span><text:span text:style-name="T32">:</text:span></text:p>
      <text:list xml:id="list36549084" text:style-name="WW8Num26">
        <text:list-item>
          <text:p text:style-name="P14">на Литейном пр., д.37-39 в г.Санкт-Петербурге </text:p>
        </text:list-item>
        <text:list-item>
          <text:p text:style-name="P14">в пос.Кузьмоловский Всеволожского района Ленинградской области (ул.Заозерная, д.2).</text:p>
        </text:list-item>
      </text:list>
      <text:p text:style-name="P132"><text:span text:style-name="T7">В </text:span><text:span text:style-name="T30">здании на Литейном пр. расположены следующие структурные подразделения:</text:span></text:p>
      <text:list xml:id="list36544169" text:style-name="WW8Num49">
        <text:list-item>
          <text:p text:style-name="P134"><text:span text:style-name="T7">Хирургическое отделение №1 (лечение онкологических заболеваний желудочно-кишечного тракта, кожи и мягких тканей);</text:span></text:p>
        </text:list-item>
        <text:list-item>
          <text:p text:style-name="P134"><text:span text:style-name="T7">Гинекологическое отделение (лечение онкогинекологических заболеваний);</text:span></text:p>
        </text:list-item>
        <text:list-item>
          <text:p text:style-name="P136">Операционный блок №1;</text:p>
        </text:list-item>
        <text:list-item>
          <text:p text:style-name="P136">Отделение анестезиологии-реанимации №1</text:p>
        </text:list-item>
        <text:list-item>
          <text:p text:style-name="P134"><text:span text:style-name="T7">Поликлиническое отделение, на базе отделения работают кабинеты: хирургический, маммологический, гинекологический, урологический, опухолей головы и шеи, химиотерапевтический). </text:span></text:p>
        </text:list-item>
        <text:list-item>
          <text:p text:style-name="P136">Отделение внутрипросветной эндоскопической диагностики</text:p>
        </text:list-item>
        <text:list-item>
          <text:p text:style-name="P136">Клинико-диагностическая лаборатория</text:p>
        </text:list-item>
        <text:list-item>
          <text:p text:style-name="P136">Рентгенодиагностический кабинет</text:p>
        </text:list-item>
        <text:list-item>
          <text:p text:style-name="P136">Кабинеты ультразвуковой диагностики</text:p>
        </text:list-item>
        <text:list-item>
          <text:p text:style-name="P136">Рентгенотерапевтический кабинет</text:p>
        </text:list-item>
      </text:list>
      <text:p text:style-name="P133">На базе больничного комплекса ГБУЗ ЛООД в пос .Кузьмоловский расположены:</text:p>
      <text:list xml:id="list36557867" text:style-name="WW8Num38">
        <text:list-item>
          <text:p text:style-name="P135"><text:span text:style-name="T7">Хирургическое отделение №2 (лечение онкологических заболеваний молочной железы);</text:span></text:p>
        </text:list-item>
        <text:list-item>
          <text:p text:style-name="P135"><text:span text:style-name="T7">Хирургическое отделение №3 (лечение онкоурологических заболеваний, опухолей головы и шеи);</text:span></text:p>
        </text:list-item>
        <text:list-item>
          <text:p text:style-name="P135"><text:span text:style-name="T7">Химиотерапевтическое отделение (химиотерапевтическое лечение больных с онкологическими заболеваниями различных локализаций);</text:span></text:p>
        </text:list-item>
        <text:list-item>
          <text:p text:style-name="P135"><text:span text:style-name="T7">Операционный блок №2;</text:span></text:p>
        </text:list-item>
        <text:list-item>
          <text:p text:style-name="P135"><text:span text:style-name="T7">Отделение анестезиологии-реанимации №2, включающее палату реанимации и интенсивной терапии мощностью 6 коек;</text:span></text:p>
        </text:list-item>
        <text:list-item>
          <text:p text:style-name="P135"><text:span text:style-name="T7">Кабинет рентгенохирургических методов диагностики и лечения (ангиографический кабинет);</text:span></text:p>
        </text:list-item>
        <text:list-item>
          <text:p text:style-name="P135"><text:span text:style-name="T7">Кабинет для проведения амбулаторной химиотерапии; </text:span></text:p>
        </text:list-item>
        <text:list-item>
          <text:p text:style-name="P135"><text:span text:style-name="T7">Дневной стационар при поликлинике для проведения химиотерапевтического лечения онкологическим больным, не требующим круглосуточного наблюдения; </text:span></text:p>
        </text:list-item>
        <text:list-item>
          <text:p text:style-name="P135"><text:span text:style-name="T7">Клинико-диагностическая лаборатория;</text:span></text:p>
        </text:list-item>
        <text:list-item>
          <text:p text:style-name="P135"><text:span text:style-name="T7">Кабинет компьютерной томографии;</text:span></text:p>
        </text:list-item>
        <text:list-item>
          <text:p text:style-name="P135"><text:span text:style-name="T7">Рентгенодиагностический кабинет;</text:span></text:p>
        </text:list-item>
        <text:list-item>
          <text:p text:style-name="P135"><text:span text:style-name="T7">Кабинеты ультразвуковой диагностики;</text:span></text:p>
        </text:list-item>
        <text:list-item>
          <text:p text:style-name="P135"><text:span text:style-name="T7">Рентгенотерапевтический кабинет; </text:span></text:p>
        </text:list-item>
        <text:list-item>
          <text:p text:style-name="P135"><text:span text:style-name="T7">Для обеспечения лечебно-диагностического процесса цитологическими и гистологическими исследованиями на обеих территориальных базах диспансера работает отдел онкоморфологии, входящий в состав ГКУЗ «Ленинградское областное паталого-анатомическое бюро».</text:span></text:p>
        </text:list-item>
      </text:list>
      <text:p text:style-name="P137"/>
      <text:p text:style-name="P182"><text:span text:style-name="T9">1.</text:span><text:span text:style-name="T11"> </text:span><text:span text:style-name="T6">Порядок направления <text:s/>пациентов в консультативную поликлинику ГБУЗ ЛООД:</text:span></text:p>
      <text:p text:style-name="P78"/>
      <text:p text:style-name="P75"><text:span text:style-name="T7">1.1. Прием пациентов врачами-специалистами диспансерно-поликлинического отделения ГБУЗ ЛООД осуществляется по предварительной записи. Запись осуществляется:</text:span></text:p>
      <text:p text:style-name="P75"><text:soft-page-break/><text:span text:style-name="T7">- медицинскими работниками медицинских организаций Ленинградской области, направляющими пациентов на консультацию в ГУЗ «Леноблонкодиспансер», или пациентами самостоятельно:</text:span></text:p>
      <text:p text:style-name="P78">- по факсу 8-812-273-77-19 </text:p>
      <text:p text:style-name="P75"><text:span text:style-name="T7">- в сети Интернет на сайте ГБУЗ «Леноблонкодиспансер» </text:span><text:a xlink:type="simple" xlink:href="https://docviewer.yandex.ru/r.xml?sk=y691b716b58b81e6bb31c7ca76a98c8de&amp;url=http%3A%2F%2Fwww.lood.ru" office:target-frame-name="_blank" xlink:show="new"><text:span text:style-name="T52">www.lood.ru</text:span></text:a><text:span text:style-name="T7"> </text:span></text:p>
      <text:p text:style-name="P75"><text:span text:style-name="T7">Подтверждение записи на прием осуществляется:</text:span></text:p>
      <text:p text:style-name="P75"><text:span text:style-name="T7">- <text:s/>работником ГБУЗ ЛООД в течение 2-х рабочих дней по указанному пациентом или работником медицинской организации телефону, факсу или e-mail;</text:span></text:p>
      <text:p text:style-name="P78">- по телефону для предварительной записи 8-931-260-72-88 и телефонам регистратуры: 579-71-01; 579-12-16; 579-12-24 ежедневно, кроме субботы и воскресенья, с 11.00 – 16.00. </text:p>
      <text:p text:style-name="P78">2.​ При личном обращении пациента или его родственников в регистратуре диспансерно-поликлинического отделения по адресу: г. Санкт-Петербург, Литейный пр., д.37. При условии наличия свободных талонов к специалистам, амбулаторный прием возможен в день обращения.</text:p>
      <text:p text:style-name="P78"/>
      <text:p text:style-name="P75"><text:span text:style-name="T7">1.2. При явке в поликлиническое отделение ГБУЗ «Леноблонкодиспансер» пациенту обязательно иметь при себе: </text:span></text:p>
      <text:list xml:id="list36557812" text:style-name="WW8Num56">
        <text:list-item>
          <text:p text:style-name="P15"> направление из ЛПУ с указанием диагноза заболевания;</text:p>
        </text:list-item>
        <text:list-item>
          <text:p text:style-name="P15">оригиналы полиса обязательного медицинского страхования (ОМС), паспорта и пенсионного страхового свидетельства (СНИЛС); </text:p>
        </text:list-item>
        <text:list-item>
          <text:p text:style-name="P15">​ ксерокопии полиса и страниц паспорта с личными данными и регистрацией по месту жительства (при первичной явке пациента или при изменении данных документов у повторных пациентов).</text:p>
        </text:list-item>
      </text:list>
      <text:p text:style-name="P90"/>
      <text:p text:style-name="P75"><text:span text:style-name="T7">1.3. Для консультации пациент должен иметь следующую медицинскую документацию: </text:span></text:p>
      <text:list xml:id="list36556884" text:style-name="WW8Num28">
        <text:list-item>
          <text:p text:style-name="P16">​ данные результатов обследование с протоколами эндоскопического, рентгенологического, ультразвукового исследований и пр. (при возможности их ксерокопии); </text:p>
        </text:list-item>
        <text:list-item>
          <text:p text:style-name="P16">​ рентгенограммы; </text:p>
        </text:list-item>
        <text:list-item>
          <text:p text:style-name="P16">​ микропрепараты (стекла и блоки); </text:p>
        </text:list-item>
        <text:list-item>
          <text:p text:style-name="P16"> выписки из историй болезни и протоколы оперативных вмешательств.</text:p>
        </text:list-item>
      </text:list>
      <text:p text:style-name="P13"/>
      <text:p text:style-name="P186"><text:span text:style-name="T9">1.2. Перечень диагностических исследований, необходимых плановой госпитализаци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Лабораторные и инструментальные исследования</text:p>
          </table:table-cell>
          <table:table-cell table:style-name="Таблица2.B1" office:value-type="string">
            <text:p text:style-name="P5">Давность исследования</text:p>
          </table:table-cell>
        </table:table-row>
        <table:table-row table:style-name="Таблица2.2">
          <table:table-cell table:style-name="Таблица2.A2" office:value-type="string">
            <text:p text:style-name="P18">Группа крови и резус-фактор</text:p>
          </table:table-cell>
          <table:table-cell table:style-name="Таблица2.B2" office:value-type="string">
            <text:p text:style-name="P20">любой срок давности</text:p>
          </table:table-cell>
        </table:table-row>
        <table:table-row table:style-name="Таблица2.2">
          <table:table-cell table:style-name="Таблица2.A2" office:value-type="string">
            <text:p text:style-name="P30">Проведение реакции Вассермана (RW)</text:p>
          </table:table-cell>
          <table:table-cell table:style-name="Таблица2.B2" office:value-type="string">
            <text:p text:style-name="P20">14 дней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7">Н</text:span><text:span text:style-name="T13">BsAg <text:s/></text:span><text:span text:style-name="T7">в</text:span><text:span text:style-name="T13"> </text:span><text:span text:style-name="T7">крови</text:span></text:p>
          </table:table-cell>
          <table:table-cell table:style-name="Таблица2.B2" office:value-type="string">
            <text:p text:style-name="P20">14 дней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13">HCV</text:span><text:span text:style-name="T7"> в крови</text:span></text:p>
          </table:table-cell>
          <table:table-cell table:style-name="Таблица2.B2" office:value-type="string">
            <text:p text:style-name="P20">14 дней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7">Определение </text:span><text:span text:style-name="T13">IgM</text:span><text:span text:style-name="T7">, </text:span><text:span text:style-name="T13">IgG</text:span><text:span text:style-name="T7"> к ВИЧ (</text:span><text:span text:style-name="T13">HIV</text:span><text:span text:style-name="T7"> 1 и </text:span><text:span text:style-name="T13">HIV</text:span><text:span text:style-name="T7"> 2) в крови</text:span></text:p>
          </table:table-cell>
          <table:table-cell table:style-name="Таблица2.B2" office:value-type="string">
            <text:p text:style-name="P20">14 дней</text:p>
          </table:table-cell>
        </table:table-row>
        <table:table-row table:style-name="Таблица2.2">
          <table:table-cell table:style-name="Таблица2.A2" office:value-type="string">
            <text:p text:style-name="P18">Общий (клинический) анализ крови развернутый</text:p>
          </table:table-cell>
          <table:table-cell table:style-name="Таблица2.B2" office:value-type="string">
            <text:p text:style-name="P20">10 дней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7">Анализ крови биохимический </text:span><text:span text:style-name="T7">(АЛТ, АСТ, глюкоза, билирубин, креатинин, калий, натрий, холестерин)</text:span></text:p>
          </table:table-cell>
          <table:table-cell table:style-name="Таблица2.B2" office:value-type="string">
            <text:p text:style-name="P20">14 дней</text:p>
          </table:table-cell>
        </table:table-row>
        <table:table-row table:style-name="Таблица2.2">
          <table:table-cell table:style-name="Таблица2.A2" office:value-type="string">
            <text:p text:style-name="P18">Анализ мочи общий</text:p>
          </table:table-cell>
          <table:table-cell table:style-name="Таблица2.B2" office:value-type="string">
            <text:p text:style-name="P20">10 дней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7">Заключение</text:span><text:span text:style-name="T7"> терапевта, ЭКГ</text:span></text:p>
          </table:table-cell>
          <table:table-cell table:style-name="Таблица2.B2" office:value-type="string">
            <text:p text:style-name="P20">14 дней</text:p>
          </table:table-cell>
        </table:table-row>
        <table:table-row table:style-name="Таблица2.2">
          <table:table-cell table:style-name="Таблица2.A2" office:value-type="string">
            <text:p text:style-name="P18">Рентгенография грудной клетки</text:p>
          </table:table-cell>
          <table:table-cell table:style-name="Таблица2.B2" office:value-type="string">
            <text:p text:style-name="P2"><text:span text:style-name="T7">до года*</text:span></text:p>
          </table:table-cell>
        </table:table-row>
      </table:table>
      <text:p text:style-name="P155">*Если иное не указано в рекомендациях специалиста консультативной поликлиники, выдавшего направление на плановую госпитализацию.</text:p>
      <text:p text:style-name="P155"/>
      <text:p text:style-name="P156">При определении объема других диагностических обследований при конкретных нозологических формах и синдромах следует руководствоваться рекомендацией специалиста консультативной поликлиники, выдавшего направление на плановую госпитализацию.</text:p>
      <text:p text:style-name="P59">Государственное автономное учреждение здравоохранения </text:p>
      <text:p text:style-name="P53">«ЛЕНИНГРАДСКИЙ ОБЛАСТНОЙ КАРДИОЛОГИЧЕСКИЙ ДИСПАНСЕР»</text:p>
      <text:p text:style-name="P52"><text:s/>г.Санкт-Петербург, Полюстровский пр., 12</text:p>
      <text:p text:style-name="P12"/>
      <text:p text:style-name="P138"><text:span text:style-name="T34">Учреждение имеет следующие клинические структурные подразделения: </text:span></text:p>
      <text:list xml:id="list36539578" text:style-name="WW8Num55">
        <text:list-item>
          <text:p text:style-name="P171">1-е кардиологическое отделение</text:p>
        </text:list-item>
        <text:list-item>
          <text:p text:style-name="P171">2-е кардиологическое отделение</text:p>
        </text:list-item>
        <text:list-item>
          <text:p text:style-name="P171">Отделение хирургического лечения сложных нарушений ритма и электрокардиостимуляции</text:p>
        </text:list-item>
        <text:list-item>
          <text:p text:style-name="P171">Отделение реанимации и интенсивной терапии</text:p>
        </text:list-item>
        <text:list-item>
          <text:p text:style-name="P171">Приемное отделение</text:p>
        </text:list-item>
        <text:list-item>
          <text:p text:style-name="P171">Отделение функциональной диагностики</text:p>
        </text:list-item>
        <text:list-item>
          <text:p text:style-name="P171">Клинико-диагностическая лаборатория</text:p>
        </text:list-item>
        <text:list-item>
          <text:p text:style-name="P171">Консультативная поликлиника</text:p>
        </text:list-item>
        <text:list-item>
          <text:p text:style-name="P171">Кабинет рентгенологических исследований</text:p>
        </text:list-item>
        <text:list-item>
          <text:p text:style-name="P171">Эндоскопический кабинет</text:p>
        </text:list-item>
        <text:list-item>
          <text:p text:style-name="P171">Кабинет ЛФК</text:p>
        </text:list-item>
        <text:list-item>
          <text:p text:style-name="P171">Кабинет медицинского массажа</text:p>
        </text:list-item>
        <text:list-item>
          <text:p text:style-name="P171">Кабинет офтальмолога</text:p>
        </text:list-item>
      </text:list>
      <text:list xml:id="list36534473" text:style-name="WW8Num32">
        <text:list-item>
          <text:list>
            <text:list-item>
              <text:p text:style-name="P179">Порядок направления <text:s/>пациентов в консультативную поликлинику.</text:p>
            </text:list-item>
          </text:list>
        </text:list-item>
      </text:list>
      <text:p text:style-name="P75"><text:span text:style-name="T7">Прием пациентов врачами-специалистами консультативной поликлиники ГАУЗ «ЛОКД» <text:s/>осуществляется по предварительной записи. Запись осуществляется:</text:span></text:p>
      <text:p text:style-name="P75"><text:span text:style-name="T7">- медицинскими работниками ЛПУ Ленинградской области, направляющими пациентов на консультацию или пациентами самостоятельно – по тел. (812) 296-64-32, <text:s/>(812) 540-31-04</text:span></text:p>
      <text:p text:style-name="P75"><text:span text:style-name="T7">- при личном обращении пациента или его родственников в регистратуру консультативной поликлиники по адресу: г. Санкт-Петербург, Полюстровский пр., д.12. </text:span></text:p>
      <text:p text:style-name="P130"><text:span text:style-name="T7">При явке на прием в консультативную поликлинику ГАУЗ «ЛОКД», <text:s/>пациенту обязательно иметь при себе: </text:span></text:p>
      <text:list xml:id="list37440058" text:continue-list="list36557812" text:style-name="WW8Num56">
        <text:list-item>
          <text:p text:style-name="P49"><text:span text:style-name="T7"> направление из ЛПУ по месту жительства с указанием диагноза заболевания – при первом посещении в течение календарного года;</text:span></text:p>
        </text:list-item>
        <text:list-item>
          <text:p text:style-name="P27">оригиналы полиса обязательного медицинского страхования (ОМС), паспорта и пенсионного страхового свидетельства (СНИЛС); </text:p>
        </text:list-item>
      </text:list>
      <text:p text:style-name="P190"/>
      <text:p text:style-name="P189">1.2. Перечень диагностических исследований, необходимых для консультации пациентов в амбулаторно-поликлинических условиях</text:p>
      <text:p text:style-name="P77">Для консультации пациент должен иметь следующую медицинскую документацию: </text:p>
      <text:list xml:id="list37434398" text:continue-list="list36556884" text:style-name="WW8Num28">
        <text:list-item>
          <text:p text:style-name="P50"><text:span text:style-name="T7">​ ЭКГ давностью не более 10 дней;</text:span></text:p>
        </text:list-item>
        <text:list-item>
          <text:p text:style-name="P50"><text:span text:style-name="T7">архив ЭКГ (при наличии), ЭКГ с зарегистрированными нарушениями ритма (при наличии);</text:span></text:p>
        </text:list-item>
        <text:list-item>
          <text:p text:style-name="P50"><text:span text:style-name="T7">ЭХО КГ (давностью не более 6 месяцев);</text:span></text:p>
        </text:list-item>
        <text:list-item>
          <text:p text:style-name="P50"><text:span text:style-name="T7">результаты суточного мониторирования ЭКГ <text:s/>(давностью не более 2 месяцев)</text:span></text:p>
        </text:list-item>
        <text:list-item>
          <text:p text:style-name="P50"><text:span text:style-name="T7">клинический анализ крови;</text:span></text:p>
        </text:list-item>
        <text:list-item>
          <text:p text:style-name="P50"><text:span text:style-name="T7">биохимический анализ крови (АЛТ, АСТ, билирубин, глюкоза, билирубин, креатинин, калий, холестерин);</text:span></text:p>
        </text:list-item>
        <text:list-item>
          <text:p text:style-name="P50"><text:soft-page-break/><text:span text:style-name="T7">липидограмма (для пациентов с ИБС и гиперхолестериниемией и всем пациентам, старше 50 лет);</text:span></text:p>
        </text:list-item>
        <text:list-item>
          <text:p text:style-name="P50"><text:span text:style-name="T7">анализ крови на МНО (для пациентов, принимающих Варфарин);</text:span></text:p>
        </text:list-item>
        <text:list-item>
          <text:p text:style-name="P50"><text:span text:style-name="T7">анализ крови на гормоны щитовидной железы (ТТГ) (для пациентов с нарушениями ритма);</text:span></text:p>
        </text:list-item>
        <text:list-item>
          <text:p text:style-name="P50"><text:span text:style-name="T7">выписки из стационаров, результаты ранее проводившихся диагностических; исследований кардиологического профиля, а также по другим профилям – при наличии актуальной патологии. </text:span></text:p>
        </text:list-item>
      </text:list>
      <text:p text:style-name="P94"/>
      <text:p text:style-name="P173"><text:span text:style-name="T6"><text:tab/>1.3. Порядок направления пациентов на плановую госпитализацию</text:span></text:p>
      <text:p text:style-name="P184"><text:span text:style-name="T10">Направление пациентов на плановую госпитализацию в ГАУЗ «ЛОКД» осуществляется:</text:span></text:p>
      <text:p text:style-name="P172"><text:span text:style-name="T10">- врачами-специалистами консультативной поликлиники ГАУЗ «ЛОКД»,</text:span></text:p>
      <text:p text:style-name="P172"><text:span text:style-name="T10">- заведующими клиническими отделениями ГАУЗ «ЛОКД»,</text:span></text:p>
      <text:p text:style-name="P176">- главным врачом и заместителем главного врача по лечебной работе ГАУЗ «ЛОКД».</text:p>
      <text:p text:style-name="P191"><text:span text:style-name="T10">Перевод пациентов в ГАУЗ «ЛОКД» из других медицинских организаций Ленинградской области осуществляется по согласованию с ответственным за госпитализацию – заведующим ОРИТ, или с заместителем главного врача по лечебной работе. </text:span></text:p>
      <text:p text:style-name="P189"/>
      <text:p text:style-name="P188"><text:span text:style-name="T9">1.4.. Перечень диагностических исследований, необходимых плановой госпитализаци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Лабораторные и инструментальные исследования</text:p>
          </table:table-cell>
          <table:table-cell table:style-name="Таблица3.B1" office:value-type="string">
            <text:p text:style-name="P5">Давность исследования</text:p>
          </table:table-cell>
        </table:table-row>
        <table:table-row table:style-name="Таблица3.1">
          <table:table-cell table:style-name="Таблица3.A2" office:value-type="string">
            <text:p text:style-name="P11">Кардиологическая койка</text:p>
          </table:table-cell>
          <table:table-cell table:style-name="Таблица3.B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51"><text:span text:style-name="T7">Эпидемиологический минимум <text:s/>(</text:span><text:span text:style-name="T13">RW</text:span><text:span text:style-name="T7">, </text:span><text:span text:style-name="T13">HBSAg</text:span><text:span text:style-name="T7">, </text:span><text:span text:style-name="T13">HCV</text:span><text:span text:style-name="T7">)</text:span></text:p>
          </table:table-cell>
          <table:table-cell table:style-name="Таблица3.B2" office:value-type="string">
            <text:p text:style-name="P21">до 14 дней</text:p>
          </table:table-cell>
        </table:table-row>
        <table:table-row table:style-name="Таблица3.1">
          <table:table-cell table:style-name="Таблица3.A2" office:value-type="string">
            <text:p text:style-name="P28">Клинический анализ крови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Биохимические исследования (АЛТ, АСТ, билирубин, глюкоза, билирубин, креатинин, калий, холестерин)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Общий анализ мочи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ЭКГ+ЭКГ архив</text:p>
          </table:table-cell>
          <table:table-cell table:style-name="Таблица3.B2" office:value-type="string">
            <text:p text:style-name="P21">10 дней</text:p>
          </table:table-cell>
        </table:table-row>
        <table:table-row table:style-name="Таблица3.1">
          <table:table-cell table:style-name="Таблица3.A2" office:value-type="string">
            <text:p text:style-name="P28">Флюорография или рентген легких</text:p>
          </table:table-cell>
          <table:table-cell table:style-name="Таблица3.B2" office:value-type="string">
            <text:p text:style-name="P21">До года</text:p>
          </table:table-cell>
        </table:table-row>
        <table:table-row table:style-name="Таблица3.1">
          <table:table-cell table:style-name="Таблица3.A2" office:value-type="string">
            <text:p text:style-name="P51"><text:span text:style-name="T3">Хирургическая койка (хирургического лечения сложных нарушений ритма и ЭКС)</text:span></text:p>
          </table:table-cell>
          <table:table-cell table:style-name="Таблица3.B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51"><text:span text:style-name="T7">Эпидемиологический минимум (</text:span><text:span text:style-name="T13">RW</text:span><text:span text:style-name="T7">, </text:span><text:span text:style-name="T13">HBSAg</text:span><text:span text:style-name="T7">, </text:span><text:span text:style-name="T13">HCV</text:span><text:span text:style-name="T7">)</text:span></text:p>
          </table:table-cell>
          <table:table-cell table:style-name="Таблица3.B2" office:value-type="string">
            <text:p text:style-name="P3"><text:span text:style-name="T7">до 14 дней</text:span></text:p>
          </table:table-cell>
        </table:table-row>
        <table:table-row table:style-name="Таблица3.1">
          <table:table-cell table:style-name="Таблица3.A2" office:value-type="string">
            <text:p text:style-name="P28">Клинический анализ крови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Биохимические исследования (АЛТ, АСТ, билирубин, глюкоза, билирубин, креатинин, калий, натрий, холестерин)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Общий анализ мочи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ЭКГ+ЭКГ архив</text:p>
          </table:table-cell>
          <table:table-cell table:style-name="Таблица3.B2" office:value-type="string">
            <text:p text:style-name="P21">10 дней</text:p>
          </table:table-cell>
        </table:table-row>
        <table:table-row table:style-name="Таблица3.1">
          <table:table-cell table:style-name="Таблица3.A2" office:value-type="string">
            <text:p text:style-name="P28">Флюорография или рентген легких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Группа крови и резус фактор</text:p>
          </table:table-cell>
          <table:table-cell table:style-name="Таблица3.B2" office:value-type="string">
            <text:p text:style-name="P21">любой срок давности</text:p>
          </table:table-cell>
        </table:table-row>
        <table:table-row table:style-name="Таблица3.1">
          <table:table-cell table:style-name="Таблица3.A2" office:value-type="string">
            <text:p text:style-name="P11">Консультативный прием в поликлинике</text:p>
          </table:table-cell>
          <table:table-cell table:style-name="Таблица3.B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8">Клинический анализ крови</text:p>
          </table:table-cell>
          <table:table-cell table:style-name="Таблица3.B2" office:value-type="string">
            <text:p text:style-name="P21">до 14 дней</text:p>
          </table:table-cell>
        </table:table-row>
        <table:table-row table:style-name="Таблица3.1">
          <table:table-cell table:style-name="Таблица3.A2" office:value-type="string">
            <text:p text:style-name="P28">Биохимические исследования (АЛТ, АСТ, билирубин, глюкоза, билирубин, креатинин, калий, натрий, холестерин)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МНО (пациентам принимающим варфарин)</text:p>
          </table:table-cell>
          <table:table-cell table:style-name="Таблица3.B2" office:value-type="string">
            <text:p text:style-name="P21">1 месяц</text:p>
          </table:table-cell>
        </table:table-row>
        <table:table-row table:style-name="Таблица3.1">
          <table:table-cell table:style-name="Таблица3.A2" office:value-type="string">
            <text:p text:style-name="P28">ЭКГ+ЭКГ архив</text:p>
          </table:table-cell>
          <table:table-cell table:style-name="Таблица3.B2" office:value-type="string">
            <text:p text:style-name="P21">10 дней</text:p>
          </table:table-cell>
        </table:table-row>
        <table:table-row table:style-name="Таблица3.1">
          <table:table-cell table:style-name="Таблица3.A2" office:value-type="string">
            <text:p text:style-name="P51"><text:span text:style-name="T7">Флюорография или рентгенограмма органов грудной клетки (заключение)*</text:span></text:p>
          </table:table-cell>
          <table:table-cell table:style-name="Таблица3.B2" office:value-type="string">
            <text:p text:style-name="P3"><text:span text:style-name="T7">до 1 года</text:span></text:p>
          </table:table-cell>
        </table:table-row>
        <table:table-row table:style-name="Таблица3.1">
          <table:table-cell table:style-name="Таблица3.A2" office:value-type="string">
            <text:p text:style-name="P28">ЭХОКГ, СМЭКГ</text:p>
          </table:table-cell>
          <table:table-cell table:style-name="Таблица3.B2" office:value-type="string">
            <text:p text:style-name="P21">6 месяцев</text:p>
          </table:table-cell>
        </table:table-row>
      </table:table>
      <text:p text:style-name="P155">*Если иное не указано в рекомендациях специалиста консультативной поликлиники, выдавшего направление на плановую госпитализацию.</text:p>
      <text:p text:style-name="P155"/>
      <text:p text:style-name="P156">При определении объема других диагностических обследований при конкретных нозологических формах и синдромах следует руководствоваться рекомендацией <text:soft-page-break/>специалиста консультативной поликлиники, выдавшего направление на плановую госпитализацию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orphans="2" fo:widows="2" fo:keep-with-next="always" style:text-autospace="ideograph-alpha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orphans="2" fo:widows="2" fo:keep-with-next="always" style:text-autospace="ideograph-alpha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 style:text-autospace="ideograph-alpha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orphans="2" fo:widows="2" fo:keep-with-next="always" style:text-autospace="ideograph-alpha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orphans="2" fo:widows="2" style:text-autospace="ideograph-alpha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orphans="2" fo:widows="2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2" fo:widows="2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orphans="2" fo:widows="2" style:text-autospace="ideograph-alpha"/>
      <style:text-properties style:font-name="Arial1" fo:font-size="11pt" style:font-size-asian="11pt" style:font-name-complex="Arial1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164cm" fo:margin-right="0cm" fo:orphans="2" fo:widows="2" fo:text-indent="0cm" style:auto-text-indent="false" style:text-autospace="ideograph-alpha"/>
      <style:text-properties fo:font-size="14pt" style:font-size-asian="14pt" style:font-size-complex="12pt"/>
    </style:style>
    <style:style style:name="Основной_20_текст_20_2" style:display-name="Основной текст 2" style:family="paragraph" style:parent-style-name="Standard">
      <style:paragraph-properties fo:orphans="2" fo:widows="2" style:text-autospace="ideograph-alpha"/>
      <style:text-properties fo:font-size="14pt" style:font-size-asian="14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style:text-autospace="ideograph-alpha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style:font-name-asian="Calibri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1" style:family="text">
      <style:text-properties style:font-name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1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Times New Roman" style:font-name-complex="Times New Roman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Times New Roman" style:font-name-complex="Times New Roman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39z4" style:family="text">
      <style:text-properties style:font-name="Courier New" style:font-name-complex="Courier New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complex="Times New Roman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48z0" style:family="text">
      <style:text-properties style:font-name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Times New Roman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1" style:family="text">
      <style:text-properties style:font-name="Times New Roman" style:font-name-complex="Times New Roman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54z1" style:family="text">
      <style:text-properties style:font-name="Times New Roman" style:font-name-complex="Times New Roman"/>
    </style:style>
    <style:style style:name="WW8Num56z0" style:family="text">
      <style:text-properties style:font-name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7z0" style:family="text">
      <style:text-properties style:font-name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/>
    </style:style>
    <style:style style:name="WW8NumSt8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942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21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48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75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02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29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562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4z1" style:num-suffix=".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39z0" style:num-suffix=".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41z0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2.064cm" fo:margin-left="3.3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3.31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3.3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3.3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064cm" fo:margin-left="3.31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Times New Roman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4z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1cm" fo:margin-bottom="1.50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МИТЕТ ПО ЗДРАВООХРАНЕНИЮ ЛЕНИНГРАДСКОЙ ОБЛАСТИ ГОСУДАРСТВЕННОЕ УЧРЕЖДЕНИЕ ЗДРАВООХРАНЕНИЯ ЛЕНИНГРАДСКАЯ ОБЛАСТНАЯ КЛИНИЧЕСКАЯ БОЛЬНИЦА</dc:title>
    <meta:initial-creator>user</meta:initial-creator>
    <meta:creation-date>2014-06-04T09:55:00</meta:creation-date>
    <dc:creator>Екатерина Игоревна Ровкина</dc:creator>
    <dc:date>2014-06-06T17:06:00</dc:date>
    <meta:print-date>2014-06-06T17:02:00</meta:print-date>
    <meta:editing-cycles>17</meta:editing-cycles>
    <meta:editing-duration>PT8H34M</meta:editing-duration>
    <meta:generator>OpenOffice.org/3.3$Win32 OpenOffice.org_project/330m20$Build-9567</meta:generator>
    <meta:document-statistic meta:table-count="3" meta:image-count="0" meta:object-count="0" meta:page-count="19" meta:paragraph-count="556" meta:word-count="4308" meta:character-count="35638"/>
  </office:meta>
</office:document-meta>
</file>