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9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605cm" table:align="center" style:writing-mode="lr-tb"/>
    </style:style>
    <style:style style:name="Таблица2.A" style:family="table-column">
      <style:table-column-properties style:column-width="16.605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P1" style:family="paragraph" style:parent-style-name="Standard">
      <style:paragraph-properties fo:margin-top="0cm" fo:margin-bottom="0.002cm"/>
    </style:style>
    <style:style style:name="P2" style:family="paragraph" style:parent-style-name="ConsPlusNormal">
      <style:paragraph-properties fo:text-align="justify" style:justify-single-word="false"/>
    </style:style>
    <style:style style:name="P3" style:family="paragraph" style:parent-style-name="ConsPlusNormal">
      <style:paragraph-properties style:snap-to-layout-gri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text-align="end" style:justify-single-word="false" style:snap-to-layout-grid="false"/>
    </style:style>
    <style:style style:name="P6" style:family="paragraph" style:parent-style-name="ConsPlusNormal">
      <style:paragraph-properties fo:text-align="center" style:justify-single-word="false"/>
    </style:style>
    <style:style style:name="P7" style:family="paragraph" style:parent-style-name="ConsPlusNormal">
      <style:paragraph-properties fo:text-align="center" style:justify-single-word="false" style:snap-to-layout-grid="false"/>
    </style:style>
    <style:style style:name="P8"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ConsPlusNormal">
      <style:paragraph-properties fo:margin-left="0cm" fo:margin-right="0cm" fo:margin-top="0.423cm" fo:margin-bottom="0cm" fo:text-align="justify" style:justify-single-word="false" fo:text-indent="0.953cm" style:auto-text-indent="false"/>
    </style:style>
    <style:style style:name="P11" style:family="paragraph" style:parent-style-name="ConsPlusNormal">
      <style:paragraph-properties fo:margin-left="0cm" fo:margin-right="0cm" fo:margin-top="0.529cm" fo:margin-bottom="0cm" fo:text-align="justify" style:justify-single-word="false" fo:text-indent="0.953cm" style:auto-text-indent="false"/>
    </style:style>
    <style:style style:name="P12" style:family="paragraph" style:parent-style-name="ConsPlusNormal">
      <style:paragraph-properties fo:margin-top="0.423cm" fo:margin-bottom="0cm"/>
    </style:style>
    <style:style style:name="P13" style:family="paragraph" style:parent-style-name="ConsPlusNormal" style:master-page-name="Standard">
      <style:paragraph-properties fo:text-align="justify" style:justify-single-word="false" style:page-number="auto"/>
    </style:style>
    <style:style style:name="P14" style:family="paragraph" style:parent-style-name="ConsPlusTitle">
      <style:paragraph-properties fo:text-align="center" style:justify-single-word="false"/>
    </style:style>
    <style:style style:name="P15" style:family="paragraph" style:parent-style-name="ConsPlusTitle">
      <style:paragraph-properties fo:margin-left="0cm" fo:margin-right="0cm" fo:text-align="justify" style:justify-single-word="false" fo:text-indent="0.953cm" style:auto-text-indent="false"/>
    </style:style>
    <style:style style:name="P16" style:family="paragraph" style:parent-style-name="ConsPlusTitle">
      <style:paragraph-properties fo:margin-left="0cm" fo:margin-right="0cm" fo:margin-top="0.529cm" fo:margin-bottom="0cm" fo:text-align="justify" style:justify-single-word="false" fo:text-indent="0.953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Таблица1" table:style-name="Таблица1">
        <table:table-column table:style-name="Таблица1.A" table:number-columns-repeated="2"/>
        <table:table-row table:style-name="Таблица1.1">
          <table:table-cell table:style-name="Таблица1.A1" office:value-type="string">
            <text:p text:style-name="P3">21 ноября 2011 года</text:p>
          </table:table-cell>
          <table:table-cell table:style-name="Таблица1.A1" office:value-type="string">
            <text:p text:style-name="P5">N 323-ФЗ</text:p>
          </table:table-cell>
        </table:table-row>
      </table:table>
      <text:p text:style-name="P8"/>
      <text:p text:style-name="P2"/>
      <text:p text:style-name="P14">РОССИЙСКАЯ ФЕДЕРАЦИЯ</text:p>
      <text:p text:style-name="P14"/>
      <text:p text:style-name="P14">ФЕДЕРАЛЬНЫЙ ЗАКОН</text:p>
      <text:p text:style-name="P14"/>
      <text:p text:style-name="P14">ОБ ОСНОВАХ ОХРАНЫ ЗДОРОВЬЯ ГРАЖДАН В РОССИЙСКОЙ ФЕДЕРАЦИИ</text:p>
      <text:p text:style-name="P6"/>
      <text:p text:style-name="P4">Принят</text:p>
      <text:p text:style-name="P4">Государственной Думой</text:p>
      <text:p text:style-name="P4">1 ноября 2011 года</text:p>
      <text:p text:style-name="P4"/>
      <text:p text:style-name="P4">Одобрен</text:p>
      <text:p text:style-name="P4">Советом Федерации</text:p>
      <text:p text:style-name="P4">9 ноября 2011 года</text:p>
      <text:p text:style-name="P1"/>
      <table:table table:name="Таблица2" table:style-name="Таблица2">
        <table:table-column table:style-name="Таблица2.A"/>
        <table:table-row table:style-name="Таблица2.1">
          <table:table-cell table:style-name="Таблица2.A1" office:value-type="string">
            <text:p text:style-name="P7">Список изменяющих документов</text:p>
            <text:p text:style-name="P6">(в ред. Федеральных законов от 21.11.2011 N 323-ФЗ (ред. 14.12.2015),</text:p>
            <text:p text:style-name="P6">от 25.06.2012 N 89-ФЗ, от 25.06.2012 N 93-ФЗ, от 02.07.2013 N 167-ФЗ,</text:p>
            <text:p text:style-name="P6">от 02.07.2013 N 185-ФЗ, от 23.07.2013 N 205-ФЗ, от 27.09.2013 N 253-ФЗ,</text:p>
            <text:p text:style-name="P6">от 25.11.2013 N 317-ФЗ, от 28.12.2013 N 386-ФЗ, от 04.06.2014 N 145-ФЗ,</text:p>
            <text:p text:style-name="P6">от 21.07.2014 N 205-ФЗ, от 21.07.2014 N 243-ФЗ, от 21.07.2014 N 246-ФЗ,</text:p>
            <text:p text:style-name="P6">от 21.07.2014 N 256-ФЗ, от 22.10.2014 N 314-ФЗ, от 01.12.2014 N 418-ФЗ,</text:p>
            <text:p text:style-name="P6">от 01.12.2014 N 419-ФЗ, от 31.12.2014 N 519-ФЗ, от 31.12.2014 N 532-ФЗ,</text:p>
            <text:p text:style-name="P6">от 08.03.2015 N 33-ФЗ, от 08.03.2015 N 55-ФЗ, от 06.04.2015 N 78-ФЗ,</text:p>
            <text:p text:style-name="P6">от 29.06.2015 N 160-ФЗ, от 13.07.2015 N 213-ФЗ, от 13.07.2015 N 230-ФЗ,</text:p>
            <text:p text:style-name="P6">от 13.07.2015 N 233-ФЗ, от 13.07.2015 N 271-ФЗ, от 14.12.2015 N 374-ФЗ,</text:p>
            <text:p text:style-name="P6">от 29.12.2015 N 389-ФЗ, от 29.12.2015 N 408-ФЗ, от 05.04.2016 N 93-ФЗ,</text:p>
            <text:p text:style-name="P6">от 26.04.2016 N 112-ФЗ, от 03.07.2016 N 286-ФЗ, от 03.04.2017 N 61-ФЗ,</text:p>
            <text:p text:style-name="P6">от 01.05.2017 N 86-ФЗ, от 01.07.2017 N 154-ФЗ, от 29.07.2017 N 216-ФЗ,</text:p>
            <text:p text:style-name="P6">от 29.07.2017 N 242-ФЗ, от 05.12.2017 N 373-ФЗ, от 05.12.2017 N 392-ФЗ,</text:p>
            <text:p text:style-name="P6">от 29.12.2017 N 465-ФЗ, от 07.03.2018 N 56-ФЗ, от 19.07.2018 N 208-ФЗ,</text:p>
            <text:p text:style-name="P6">от 03.08.2018 N 299-ФЗ, от 03.08.2018 N 309-ФЗ, от 03.08.2018 N 323-ФЗ,</text:p>
            <text:p text:style-name="P6">от 25.12.2018 N 489-ФЗ, от 27.12.2018 N 511-ФЗ, от 06.03.2019 N 18-ФЗ)</text:p>
          </table:table-cell>
        </table:table-row>
      </table:table>
      <text:p text:style-name="P6"/>
      <text:p text:style-name="P14"><text:bookmark-start text:name="P36"/><text:bookmark-end text:name="P36"/>Глава 1. ОБЩИЕ ПОЛОЖЕНИЯ</text:p>
      <text:p text:style-name="P9"/>
      <text:p text:style-name="P15">Статья 1. Предмет регулирования настоящего Федерального закона</text:p>
      <text:p text:style-name="P9"/>
      <text:p text:style-name="P9">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P10">1) правовые, организационные и экономические основы охраны здоровья граждан;</text:p>
      <text:p text:style-name="P10">2) права и обязанности человека и гражданина, отдельных групп населения в сфере охраны здоровья, гарантии реализации этих прав;</text:p>
      <text:p text:style-name="P10">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text:soft-page-break/>местного самоуправления в сфере охраны здоровья;</text:p>
      <text:p text:style-name="P10">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P10">5) права и обязанности медицинских работников и фармацевтических работников.</text:p>
      <text:p text:style-name="P9"/>
      <text:p text:style-name="P15">Статья 2. Основные понятия, используемые в настоящем Федеральном законе</text:p>
      <text:p text:style-name="P9"/>
      <text:p text:style-name="P9">Для целей настоящего Федерального закона используются следующие основные понятия:</text:p>
      <text:p text:style-name="P10">1) здоровье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P10">2) охрана здоровья граждан (далее - охрана здоровья)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P10">3)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p>
      <text:p text:style-name="P10">4) 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P10">5) медицинское вмешательство -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P2">(в ред. Федерального закона от 29.12.2015 N 389-ФЗ)</text:p>
      <text:p text:style-name="P10">6) профилактика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P10">7) диагностика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text:soft-page-break/>исследований в целях определения диагноза, выбора мероприятий по лечению пациента и (или) контроля за осуществлением этих мероприятий;</text:p>
      <text:p text:style-name="P10">8) лечение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P10">9) пациент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P10">10) медицинская деятельность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P10">11) медицинская организация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P2">(п. 11 в ред. Федерального закона от 29.12.2015 N 408-ФЗ)</text:p>
      <text:p text:style-name="P10">12) фармацевтическая организация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P10">13) медицинский работник -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P10">14) фармацевтический работник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P10">15) лечащий врач - врач, на которого возложены функции по организации и непосредственному оказанию пациенту медицинской помощи в период наблюдения за <text:soft-page-break/>ним и его лечения;</text:p>
      <text:p text:style-name="P10">16) заболевание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P10">17) состояние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P10">18) основное заболевание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P10">19) сопутствующее заболевание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P10">20) тяжесть заболевания или состояния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P10">21)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P10">22) телемедицинские технологии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P2">(п. 22 введен Федеральным законом от 29.07.2017 N 242-ФЗ)</text:p>
      <text:p text:style-name="P10">23) клинические рекомендации - документы,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P2">(п. 23 введен Федеральным законом от 25.12.2018 N 489-ФЗ)</text:p>
      <text:p text:style-name="P9"/>
      <text:p text:style-name="P15">Статья 3. Законодательство в сфере охраны здоровья</text:p>
      <text:p text:style-name="P9"/>
      <text:p text:style-name="P9">1. Законодательство в сфере охраны здоровья основывается на Конституции 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text:soft-page-break/>Российской Федерации, законов и иных нормативных правовых актов субъектов Российской Федерации.</text:p>
      <text:p text:style-name="P10">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P10">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P10">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0">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P10">6. Законодательство в сфере охраны здоровья в отношении организаций, осуществляющих медицинскую деятельность на территориях опережающего социально-экономического развития, применяется с учетом особенностей, установленных Федеральным законом "О территориях опережающего социально-экономического развития в Российской Федерации".</text:p>
      <text:p text:style-name="P2">(часть 6 введена Федеральным законом от 31.12.2014 N 519-ФЗ)</text:p>
      <text:p text:style-name="P10">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Федеральным законом "О международном медицинском кластере и внесении изменений в отдельные законодательные акты Российской Федерации".</text:p>
      <text:p text:style-name="P2">(часть 7 введена Федеральным законом от 29.06.2015 N 160-ФЗ)</text:p>
      <text:p text:style-name="P10">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Федеральным законом "О свободном порте Владивосток".</text:p>
      <text:p text:style-name="P2">(часть 8 введена Федеральным законом от 13.07.2015 N 213-ФЗ)</text:p>
      <text:p text:style-name="P10">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P2">(часть 9 введена Федеральным законом от 29.07.2017 N 216-ФЗ)</text:p>
      <text:p text:style-name="P9"/>
      <text:p text:style-name="P14">Глава 2. ОСНОВНЫЕ ПРИНЦИПЫ ОХРАНЫ ЗДОРОВЬЯ</text:p>
      <text:p text:style-name="P9"/>
      <text:p text:style-name="P15"><text:bookmark-start text:name="P96"/><text:bookmark-end text:name="P96"/>Статья 4. Основные принципы охраны здоровья</text:p>
      <text:p text:style-name="P9"><text:soft-page-break/></text:p>
      <text:p text:style-name="P9">Основными принципами охраны здоровья являются:</text:p>
      <text:p text:style-name="P10">1) соблюдение прав граждан в сфере охраны здоровья и обеспечение связанных с этими правами государственных гарантий;</text:p>
      <text:p text:style-name="P10">2) приоритет интересов пациента при оказании медицинской помощи;</text:p>
      <text:p text:style-name="P10">3) приоритет охраны здоровья детей;</text:p>
      <text:p text:style-name="P10">4) социальная защищенность граждан в случае утраты здоровья;</text:p>
      <text:p text:style-name="P10">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10">6) доступность и качество медицинской помощи;</text:p>
      <text:p text:style-name="P10">7) недопустимость отказа в оказании медицинской помощи;</text:p>
      <text:p text:style-name="P10">8) приоритет профилактики в сфере охраны здоровья;</text:p>
      <text:p text:style-name="P10">9) соблюдение врачебной тайны.</text:p>
      <text:p text:style-name="P9"/>
      <text:p text:style-name="P15">Статья 5. Соблюдение прав граждан в сфере охраны здоровья и обеспечение связанных с этими правами государственных гарантий</text:p>
      <text:p text:style-name="P9"/>
      <text:p text:style-name="P9">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P10">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P10">3. Государство гарантирует гражданам защиту от любых форм дискриминации, обусловленной наличием у них каких-либо заболеваний.</text:p>
      <text:p text:style-name="P9"/>
      <text:p text:style-name="P15">Статья 6. Приоритет интересов пациента при оказании медицинской помощи</text:p>
      <text:p text:style-name="P9"/>
      <text:p text:style-name="P9">1. Приоритет интересов пациента при оказании медицинской помощи реализуется путем:</text:p>
      <text:p text:style-name="P10">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P10">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P10">3) обеспечения ухода при оказании медицинской помощи;</text:p>
      <text:p text:style-name="P10">4) организации оказания медицинской помощи пациенту с учетом рационального <text:soft-page-break/>использования его времени;</text:p>
      <text:p text:style-name="P10">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P10">6) создания условий,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P10"><text:bookmark-start text:name="P124"/><text:bookmark-end text:name="P124"/>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P9"/>
      <text:p text:style-name="P15">Статья 7. Приоритет охраны здоровья детей</text:p>
      <text:p text:style-name="P9"/>
      <text:p text:style-name="P9">1. Государство признает охрану здоровья детей как одно из важнейших и необходимых условий физического и психического развития детей.</text:p>
      <text:p text:style-name="P10">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P10">3. Медицинские организации, общественные объединения и иные организации обязаны признавать и соблюдать права детей в сфере охраны здоровья.</text:p>
      <text:p text:style-name="P10">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P10">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P9"/>
      <text:p text:style-name="P15">Статья 8. Социальная защищенность граждан в случае утраты здоровья</text:p>
      <text:p text:style-name="P9"/>
      <text:p text:style-name="P9">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text:soft-page-break/>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законодательством Российской Федерации случаях.</text:p>
      <text:p text:style-name="P9"/>
      <text:p text:style-name="P15"><text:bookmark-start text:name="P138"/><text:bookmark-end text:name="P138"/>Статья 9.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P9"/>
      <text:p text:style-name="P9">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P2">(в ред. Федерального закона от 06.03.2019 N 18-ФЗ)</text:p>
      <text:p text:style-name="P10">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P9"/>
      <text:p text:style-name="P15"><text:bookmark-start text:name="P144"/><text:bookmark-end text:name="P144"/>Статья 10. Доступность и качество медицинской помощи</text:p>
      <text:p text:style-name="P9"/>
      <text:p text:style-name="P9">Доступность и качество медицинской помощи обеспечиваются:</text:p>
      <text:p text:style-name="P10">1) организацией оказания медицинской помощи по принципу приближенности к месту жительства, месту работы или обучения;</text:p>
      <text:p text:style-name="P10">2) наличием необходимого количества медицинских работников и уровнем их квалификации;</text:p>
      <text:p text:style-name="P10">3) возможностью выбора медицинской организации и врача в соответствии с настоящим Федеральным законом;</text:p>
      <text:p text:style-name="P1"/>
      <text:p text:style-name="P11"><text:bookmark-start text:name="P152"/><text:bookmark-end text:name="P152"/>4) применением порядков оказания медицинской помощи и стандартов медицинской помощи;</text:p>
      <text:p text:style-name="P10">5) предоставлением медицинской ор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омощи;</text:p>
      <text:p text:style-name="P1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P1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P1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P10"><text:soft-page-break/>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P2">(п. 9 введен Федеральным законом от 01.12.2014 N 419-ФЗ)</text:p>
      <text:p text:style-name="P10">10) применением телемедицинских технологий.</text:p>
      <text:p text:style-name="P2">(п. 10 введен Федеральным законом от 29.07.2017 N 242-ФЗ)</text:p>
      <text:p text:style-name="P2"/>
      <text:p text:style-name="P15"><text:bookmark-start text:name="P162"/><text:bookmark-end text:name="P162"/>Статья 11. Недопустимость отказа в оказании медицинской помощи</text:p>
      <text:p text:style-name="P9"/>
      <text:p text:style-name="P9"><text:bookmark-start text:name="P164"/><text:bookmark-end text:name="P164"/>1.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P10"><text:bookmark-start text:name="P165"/><text:bookmark-end text:name="P165"/>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P10">3. За нарушение предусмотренных частями 1 и 2 настоящей статьи требований медицинские организации и медицинские работники несут ответственность в соответствии с законодательством Российской Федерации.</text:p>
      <text:p text:style-name="P9"/>
      <text:p text:style-name="P15">Статья 12. Приоритет профилактики в сфере охраны здоровья</text:p>
      <text:p text:style-name="P9"/>
      <text:p text:style-name="P9">Приоритет профилактики в сфере охраны здоровья обеспечивается путем:</text:p>
      <text:p text:style-name="P10">1) разработки и реализации программ формирования здорового образа жизни, в том числе программ снижения потребления алкоголя и табака, предупреждения и борьбы с немедицинским потреблением наркотических средств и психотропных веществ;</text:p>
      <text:p text:style-name="P10">2) осуществления санитарно-противоэпидемических (профилактических) мероприятий;</text:p>
      <text:p text:style-name="P10">3) осуществления мероприятий по предупреждению и раннему выявлению заболеваний, в том числе предупреждению социально значимых заболеваний и борьбе с ними;</text:p>
      <text:p text:style-name="P2">(в ред. Федерального закона от 22.10.2014 N 314-ФЗ)</text:p>
      <text:p text:style-name="P10">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P10">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P9"/>
      <text:p text:style-name="P15"><text:bookmark-start text:name="P178"/><text:bookmark-end text:name="P178"/>Статья 13. Соблюдение врачебной тайны</text:p>
      <text:p text:style-name="P9"/>
      <text:p text:style-name="P9">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P10"><text:soft-page-break/>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частями 3 и 4 настоящей статьи.</text:p>
      <text:p text:style-name="P10"><text:bookmark-start text:name="P182"/><text:bookmark-end text:name="P182"/>3. С письменного согласия гражданина или его законного представителя допускается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text:p>
      <text:p text:style-name="P10"><text:bookmark-start text:name="P183"/><text:bookmark-end text:name="P183"/>4. Предоставление сведений, составляющих врачебную тайну, без согласия гражданина или его законного представителя допускается:</text:p>
      <text:p text:style-name="P10">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пункта 1 части 9 статьи 20 настоящего Федерального закона;</text:p>
      <text:p text:style-name="P10">2) при угрозе распространения инфекционных заболеваний, массовых отравлений и поражений;</text:p>
      <text:p text:style-name="P10">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контроля за поведением условно осужденного, осужденного, в отношении которого отбывание наказания отсрочено, и лица, освобожденного условно-досрочно;</text:p>
      <text:p text:style-name="P2">(п. 3 в ред. Федерального закона от 23.07.2013 N 205-ФЗ)</text:p>
      <text:p text:style-name="P10">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P2">(п. 3.1 введен Федеральным законом от 13.07.2015 N 230-ФЗ)</text:p>
      <text:p text:style-name="P10">4) в случае оказания медицинской помощи несовершеннолетнему в соответствии с пунктом 2 части 2 статьи 20 настоящего Федерального закона, а также несовершеннолетнему, не достигшему возраста, установленного частью 2 статьи 54 настоящего Федерального закона, для информирования одного из его родителей или иного законного представителя;</text:p>
      <text:p text:style-name="P10">5) в целях информирования органов внутренних дел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P10">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федеральным законом предусмотрена военная и приравненная к ней служба;</text:p>
      <text:p text:style-name="P2">(в ред. Федерального закона от 04.06.2014 N 145-ФЗ)</text:p>
      <text:p text:style-name="P10"><text:soft-page-break/>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частью 6 статьи 34.1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P2">(в ред. Федеральных законов от 25.11.2013 N 317-ФЗ, от 06.04.2015 N 78-ФЗ)</text:p>
      <text:p text:style-name="P10">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законодательства Российской Федерации о персональных данных;</text:p>
      <text:p text:style-name="P10">9) в целях осуществления учета и контроля в системе обязательного социального страхования;</text:p>
      <text:p text:style-name="P10">10) в целях осуществления контроля качества и безопасности медицинской деятельности в соответствии с настоящим Федеральным законом;</text:p>
      <text:p text:style-name="P10">11) утратил силу. - Федеральный закон от 25.11.2013 N 317-ФЗ.</text:p>
      <text:p text:style-name="P9"/>
      <text:p text:style-name="P14">Глава 3. ПОЛНОМОЧИЯ ФЕДЕРАЛЬНЫХ ОРГАНОВ</text:p>
      <text:p text:style-name="P14">ГОСУДАРСТВЕННОЙ ВЛАСТИ, ОРГАНОВ ГОСУДАРСТВЕННОЙ ВЛАСТИ</text:p>
      <text:p text:style-name="P14">СУБЪЕКТОВ РОССИЙСКОЙ ФЕДЕРАЦИИ И ОРГАНОВ МЕСТНОГО</text:p>
      <text:p text:style-name="P14">САМОУПРАВЛЕНИЯ В СФЕРЕ ОХРАНЫ ЗДОРОВЬЯ</text:p>
      <text:p text:style-name="P9"/>
      <text:p text:style-name="P15">Статья 14. Полномочия федеральных органов государственной власти в сфере охраны здоровья</text:p>
      <text:p text:style-name="P9"/>
      <text:p text:style-name="P9"><text:bookmark-start text:name="P208"/><text:bookmark-end text:name="P208"/>1. К полномочиям федеральных органов государственной власти в сфере охраны здоровья относятся:</text:p>
      <text:p text:style-name="P10">1) проведение единой государственной политики в сфере охраны здоровья;</text:p>
      <text:p text:style-name="P10">2) защита прав и свобод человека и гражданина в сфере охраны здоровья;</text:p>
      <text:p text:style-name="P10">3) управление федеральной государственной собственностью, используемой в сфере охраны здоровья;</text:p>
      <text:p text:style-name="P10">4) организация системы санитарной охраны территории Российской Федерации;</text:p>
      <text:p text:style-name="P10">5) организация, обеспечение и осуществление федерального государственного санитарно-эпидемиологического надзора;</text:p>
      <text:p text:style-name="P10"><text:bookmark-start text:name="P214"/><text:bookmark-end text:name="P214"/>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10"><text:soft-page-break/>7) лицензирование отдельных видов деятельности в сфере охраны здоровья, за исключением лицензирования, которое осуществляется в соответствии с частью 1 статьи 15 настоящего Федерального закона органами государственной власти субъектов Российской Федерации;</text:p>
      <text:p text:style-name="P2">(в ред. Федерального закона от 05.04.2016 N 93-ФЗ)</text:p>
      <text:p text:style-name="P10">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P10">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P10"><text:bookmark-start text:name="P220"/><text:bookmark-end text:name="P220"/>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P2">(в ред. Федеральных законов от 25.11.2013 N 317-ФЗ, от 01.12.2014 N 418-ФЗ)</text:p>
      <text:p text:style-name="P10"><text:bookmark-start text:name="P222"/><text:bookmark-end text:name="P222"/>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P2">(п. 11.1 введен Федеральным законом от 25.11.2013 N 317-ФЗ, в ред. Федерального закона от 01.12.2014 N 418-ФЗ)</text:p>
      <text:p text:style-name="P10">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P2">(п. 11.2 введен Федеральным законом от 08.03.2015 N 55-ФЗ)</text:p>
      <text:p text:style-name="P10">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P2">(п. 11.3 введен Федеральным законом от 13.07.2015 N 271-ФЗ)</text:p>
      <text:p text:style-name="P10">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пунктами 6, 11 и 11.1 настоящей части и пунктом 17 части 2 настоящей статьи;</text:p>
      <text:p text:style-name="P2">(в ред. Федерального закона от 25.11.2013 N 317-ФЗ)</text:p>
      <text:p text:style-name="P10">13) организация медико-биологического обеспечения спортсменов спортивных сборных команд Российской Федерации;</text:p>
      <text:p text:style-name="P2">(в ред. Федерального закона от 05.12.2017 N 373-ФЗ)</text:p>
      <text:p text:style-name="P10"><text:soft-page-break/>14) организация и осуществление контроля за достоверностью первичных статистических данных, предоставляемых медицинскими организациями;</text:p>
      <text:p text:style-name="P10">15) мониторинг безопасности медицинских изделий, регистрация побочных действий, нежелательных реакций при применении медицинских изделий, фактов и обстоятельств, создающих угрозу причинения вреда жизни и здоровью людей при обращении зарегистрированных медицинских изделий;</text:p>
      <text:p text:style-name="P10">16) обеспечение разработки и реализации программ научных исследований в сфере охраны здоровья, их координация;</text:p>
      <text:p text:style-name="P10">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P10">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порядке, установленном Правительством Российской Федерации.</text:p>
      <text:p text:style-name="P2">(п. 18 введен Федеральным законом от 25.11.2013 N 317-ФЗ)</text:p>
      <text:p text:style-name="P10"><text:bookmark-start text:name="P238"/><text:bookmark-end text:name="P238"/>19) организация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2">(п. 19 введен Федеральным законом от 03.07.2016 N 286-ФЗ)</text:p>
      <text:p text:style-name="P10"><text:bookmark-start text:name="P240"/><text:bookmark-end text:name="P240"/>20) организация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text:p>
      <text:p text:style-name="P2">(п. 20 введен Федеральным законом от 03.07.2016 N 286-ФЗ)</text:p>
      <text:p text:style-name="P10">2. К полномоч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P2">(в ред. Федерального закона от 25.11.2013 N 317-ФЗ)</text:p>
      <text:p text:style-name="P10"><text:bookmark-start text:name="P244"/><text:bookmark-end text:name="P244"/>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P2">(в ред. Федерального закона от 13.07.2015 N 271-ФЗ)</text:p>
      <text:p text:style-name="P10">2) установление требований к размещению медицинских организаций <text:soft-page-break/>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P10">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P10"><text:bookmark-start text:name="P248"/><text:bookmark-end text:name="P248"/>4) утверждение порядка создания и деятельности врачебной комиссии медицинской организации;</text:p>
      <text:p text:style-name="P10">5) утверждение соответствующей номенклатуры в сфере охраны здоровья (медицинских организаций, коечного фонда по профилям медицинской помощи, медицинских услуг, должностей медицинских работников и фармацевтических работников, специальностей специалистов, имеющих медицинское и фармацевтическое образование);</text:p>
      <text:p text:style-name="P10"><text:bookmark-start text:name="P250"/><text:bookmark-end text:name="P250"/>6) утверждение типовых положений об отдельных видах медицинских организаций, включенных в номенклатуру медицинских организаций;</text:p>
      <text:p text:style-name="P10">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P10">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P2">(в ред. Федерального закона от 25.11.2013 N 317-ФЗ)</text:p>
      <text:p text:style-name="P10">9) утверждение порядка организации и проведения экспертизы качества, эффективности и безопасности медицинских изделий;</text:p>
      <text:p text:style-name="P10">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P10">11) утверждение порядка организации системы документооборота в сфере охраны здоровья, унифицированных форм медицинской документации, в том числе в форме электронных документов, порядков их ведения;</text:p>
      <text:p text:style-name="P2">(в ред. Федерального закона от 29.07.2017 N 242-ФЗ)</text:p>
      <text:p text:style-name="P10">11.1) организация проведения аккредитации специалистов;</text:p>
      <text:p text:style-name="P2">(п. 11.1 введен Федеральным законом от 29.12.2015 N 389-ФЗ)</text:p>
      <text:p text:style-name="P10">12) утверждение порядка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P10">13) утверждение порядка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P10">14) утверждение порядка проведения медицинских осмотров;</text:p>
      <text:p text:style-name="P10"><text:soft-page-break/>15) утверждение перечня профессиональных заболеваний;</text:p>
      <text:p text:style-name="P10">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p>
      <text:p text:style-name="P2">(в ред. Федерального закона от 29.07.2017 N 242-ФЗ)</text:p>
      <text:p text:style-name="P10"><text:bookmark-start text:name="P266"/><text:bookmark-end text:name="P266"/>17) организация медицинской эвакуации граждан медицинскими организациями, подведомственными федеральным органам исполнительной власти;</text:p>
      <text:p text:style-name="P2">(в ред. Федеральных законов от 25.11.2013 N 317-ФЗ, от 01.12.2014 N 418-ФЗ)</text:p>
      <text:p text:style-name="P10">18) утверждение порядка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P2">(п. 18 введен Федеральным законом от 25.11.2013 N 317-ФЗ)</text:p>
      <text:p text:style-name="P10">19) утверждение правил проведения лабораторных, инструментальных, патолого-анатомических и иных видов диагностических исследований;</text:p>
      <text:p text:style-name="P2">(п. 19 введен Федеральным законом от 25.11.2013 N 317-ФЗ)</text:p>
      <text:p text:style-name="P10">20) создание условий для организации проведения независимой оценки качества условий оказания услуг медицинскими организациями;</text:p>
      <text:p text:style-name="P2">(п. 20 введен Федеральным законом от 21.07.2014 N 256-ФЗ; в ред. Федерального закона от 05.12.2017 N 392-ФЗ)</text:p>
      <text:p text:style-name="P10"><text:bookmark-start text:name="P274"/><text:bookmark-end text:name="P274"/>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 лекарственными препаратами.</text:p>
      <text:p text:style-name="P2">(п. 21 введен Федеральным законом от 26.04.2016 N 112-ФЗ; в ред. Федерального закона от 03.08.2018 N 299-ФЗ)</text:p>
      <text:p text:style-name="P9"/>
      <text:p text:style-name="P15"><text:bookmark-start text:name="P277"/><text:bookmark-end text:name="P277"/>Статья 15.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P9"/>
      <text:p text:style-name="P9"><text:bookmark-start text:name="P279"/><text:bookmark-end text:name="P279"/>1. Российская Федерация передает органам государственной власти субъектов Российской Федерации осуществление следующих полномочий:</text:p>
      <text:p text:style-name="P10"><text:bookmark-start text:name="P280"/><text:bookmark-end text:name="P280"/>1) лицензирование (в части предоставления и переоформления лицензий, предоставления дубликатов лицензий и копий лицензий, осуществления лицензионного контроля в отношении соискателей лицензий и лицензиатов, представивших заявления о переоформлении лицензий,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и переоформлении лицензий, утверждения форм уведомлений, выписок из указанных реестров лиценз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text:soft-page-break/>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P2">(в ред. Федерального закона от 05.04.2016 N 93-ФЗ)</text:p>
      <text:p text:style-name="P10"><text:bookmark-start text:name="P282"/><text:bookmark-end text:name="P282"/>а) медицинская деятельность медицинских организаций (за исключением медицинских организаций, подведомственных федеральным органам исполнительной власти);</text:p>
      <text:p text:style-name="P2">(в ред. Федерального закона от 01.12.2014 N 418-ФЗ)</text:p>
      <text:p text:style-name="P10"><text:bookmark-start text:name="P284"/><text:bookmark-end text:name="P284"/>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2">(в ред. Федерального закона от 01.12.2014 N 418-ФЗ)</text:p>
      <text:p text:style-name="P10"><text:bookmark-start text:name="P286"/><text:bookmark-end text:name="P286"/>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списки I, II и III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P2">(в ред. Федерального закона от 01.12.2014 N 418-ФЗ)</text:p>
      <text:p text:style-name="P10">2) исключен. - Федеральный закон от 26.04.2016 N 112-ФЗ.</text:p>
      <text:p text:style-name="P10"><text:bookmark-start text:name="P289"/><text:bookmark-end text:name="P289"/>2. Средства на осуществление переданных в соответствии с частью 1 настоящей статьи полномочий предусматриваются в виде субвенций из федерального бюджета (далее - субвенции).</text:p>
      <text:p text:style-name="P10">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P10"><text:bookmark-start text:name="P291"/><text:bookmark-end text:name="P291"/>1) на осуществление указанного в пункте 1 части 1 настоящей статьи полномочия исходя из:</text:p>
      <text:p text:style-name="P10">а) численности населения;</text:p>
      <text:p text:style-name="P10">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P10">в) иных показателей;</text:p>
      <text:p text:style-name="P10">2) исключен. - Федеральный закон от 26.04.2016 N 112-ФЗ.</text:p>
      <text:p text:style-name="P10"><text:bookmark-start text:name="P296"/><text:bookmark-end text:name="P296"/>4. Субвенции предоставляются в соответствии с бюджетным законодательством Российской Федерации.</text:p>
      <text:p text:style-name="P10">5. Субвенции на осуществление указанных в части 1 настоящей статьи полномочий носят целевой характер и не могут быть использованы на другие цели.</text:p>
      <text:p text:style-name="P10"><text:soft-page-break/>6. В случае использования субвенций не по целевому назначению федеральный орган исполнительной власти, осуществляющий функции по контролю и надзору в финансово-бюджетной сфере, вправе взыскать эти средства в порядке, установленном законодательством Российской Федерации.</text:p>
      <text:p text:style-name="P10"><text:bookmark-start text:name="P299"/><text:bookmark-end text:name="P299"/>7. Уполномоченный федеральный орган исполнительной власти:</text:p>
      <text:p text:style-name="P10"><text:bookmark-start text:name="P300"/><text:bookmark-end text:name="P300"/>1) издает нормативные правовые акты по вопросам осуществления указанных в части 1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P10">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p>
      <text:p text:style-name="P10">3) утратил силу. - Федеральный закон от 13.07.2015 N 233-ФЗ;</text:p>
      <text:p text:style-name="P10">4) устанавливает требования к содержанию и формам отчетности, к порядку представления отчетности об осуществлении переданных полномочий;</text:p>
      <text:p text:style-name="P10">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P10">8. Утратил силу. - Федеральный закон от 26.04.2016 N 112-ФЗ.</text:p>
      <text:p text:style-name="P10">9. Уполномоченный федеральный орган исполнительной власти, осуществляющий функции по контролю и надзору в сфере охраны здоровья:</text:p>
      <text:p text:style-name="P10">1) ведет единый реестр лицензий, в том числе лицензий, выданных органами государственной власти субъектов Российской Федерации в соответствии с полномочием, указанным в пункте 1 части 1 настоящей статьи, в порядке, установленном уполномоченным федеральным органом исполнительной власти;</text:p>
      <text:p text:style-name="P10">2) осуществляет контроль и надзор за полнотой и качеством осуществления органами государственной власти субъектов Российской Федерации полномочий, указанных в части 1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P10">3) осуществляет лицензионный контроль в отношении лицензиатов (за исключением лицензиатов, представивших заявления о переоформлении лицензий), полномочия по приостановлению, возобновлению действия и аннулированию лицензий, проведению мониторинга эффективности лицензирования видов деятельности, указанных в пункте 1 части 1 настоящей статьи;</text:p>
      <text:p text:style-name="P2">(п. 3 введен Федеральным законом от 05.04.2016 N 93-ФЗ)</text:p>
      <text:p text:style-name="P10">4) направляет в течение пяти рабочих дней в органы государственной власти субъектов Российской Федерации, осуществляющие полномочия, указанные в части 1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text:soft-page-break/>назначении административных наказаний и других документов, связанных с осуществлением лицензионного контроля в отношении лицензиатов (за исключением лицензиатов, представивших заявления о переоформлении лицензий), осуществляющих виды деятельности, указанные в пункте 1 части 1 настоящей статьи, для включения в лицензионные дела.</text:p>
      <text:p text:style-name="P2">(п. 4 введен Федеральным законом от 05.04.2016 N 93-ФЗ)</text:p>
      <text:p text:style-name="P10">10.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10">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p>
      <text:p text:style-name="P2">(в ред. Федерального закона от 13.07.2015 N 233-ФЗ)</text:p>
      <text:p text:style-name="P10">2) утверждает структуру органов исполнительной власти субъектов Российской Федерации, осуществляющих переданные им полномочия;</text:p>
      <text:p text:style-name="P2">(в ред. Федерального закона от 13.07.2015 N 233-ФЗ)</text:p>
      <text:p text:style-name="P10">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частью 7 настоящей статьи;</text:p>
      <text:p text:style-name="P10">4) вправе до утверждения регламентов, указанных в пункте 1 части 7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10">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выда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P10">6) утратил силу. - Федеральный закон от 26.04.2016 N 112-ФЗ.</text:p>
      <text:p text:style-name="P10"><text:bookmark-start text:name="P322"/><text:bookmark-end text:name="P322"/>11. Контроль за расходованием субвенций, предоставленных на осуществление переданных полномочий,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контроль и надзор в сфере здравоохранения, и Счетной палатой Российской Федерации.</text:p>
      <text:p text:style-name="P10"><text:bookmark-start text:name="P323"/><text:bookmark-end text:name="P323"/>12. Утратил силу. - Федеральный закон от 26.04.2016 N 112-ФЗ.</text:p>
      <text:p text:style-name="P1"><text:soft-page-break/></text:p>
      <text:p text:style-name="P1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2">(часть 13 введена Федеральным законом от 13.07.2015 N 233-ФЗ)</text:p>
      <text:p text:style-name="P9"/>
      <text:p text:style-name="P15"><text:bookmark-start text:name="P329"/><text:bookmark-end text:name="P329"/>Статья 16. Полномочия органов государственной власти субъектов Российской Федерации в сфере охраны здоровья</text:p>
      <text:p text:style-name="P9"/>
      <text:p text:style-name="P9"><text:bookmark-start text:name="P331"/><text:bookmark-end text:name="P331"/>1. К полномочиям органов государственной власти субъектов Российской Федерации в сфере охраны здоровья относятся:</text:p>
      <text:p text:style-name="P10">1) защита прав человека и гражданина в сфере охраны здоровья;</text:p>
      <text:p text:style-name="P10">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P10">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P10">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P10"><text:bookmark-start text:name="P336"/><text:bookmark-end text:name="P336"/>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государственной власти субъекта Российской Федерации;</text:p>
      <text:p text:style-name="P2">(в ред. Федерального закона от 25.11.2013 N 317-ФЗ)</text:p>
      <text:p text:style-name="P10"><text:bookmark-start text:name="P338"/><text:bookmark-end text:name="P338"/>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P2">(п. 5.1 введен Федеральным законом от 25.11.2013 N 317-ФЗ)</text:p>
      <text:p text:style-name="P10">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p>
      <text:p text:style-name="P2">(п. 5.2 введен Федеральным законом от 13.07.2015 N 271-ФЗ)</text:p>
      <text:p text:style-name="P10"><text:soft-page-break/>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P2">(в ред. Федерального закона от 25.12.2018 N 489-ФЗ)</text:p>
      <text:p text:style-name="P10">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пунктами 5, 5.1 и 12 настоящей части;</text:p>
      <text:p text:style-name="P2">(в ред. Федерального закона от 25.11.2013 N 317-ФЗ)</text:p>
      <text:p text:style-name="P10">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P10">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законодательством Российской Федерации;</text:p>
      <text:p text:style-name="P10">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частью 3 статьи 44 настоящего Федерального закона;</text:p>
      <text:p text:style-name="P2">(в ред. Федерального закона от 25.11.2013 N 317-ФЗ)</text:p>
      <text:p text:style-name="P10">11) координация деятельности исполнительных органов государственной власти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P10"><text:bookmark-start text:name="P351"/><text:bookmark-end text:name="P351"/>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P10">13) информирование населения субъекта Российской Федерации,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P10">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P10">15) обеспечение разработки и реализация региональных программ научных исследований в сфере охраны здоровья, их координация;</text:p>
      <text:p text:style-name="P10"><text:soft-page-break/>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P10">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программы государственных гарантий бесплатного оказания гражданам медицинской помощи не по территориально-участковому принципу;</text:p>
      <text:p text:style-name="P2">(п. 17 введен Федеральным законом от 25.11.2013 N 317-ФЗ)</text:p>
      <text:p text:style-name="P10">18) создание условий для организации проведения независимой оценки качества условий оказания услуг медицинскими организациями;</text:p>
      <text:p text:style-name="P2">(п. 18 введен Федеральным законом от 21.07.2014 N 256-ФЗ; в ред. Федерального закона от 05.12.2017 N 392-ФЗ)</text:p>
      <text:p text:style-name="P10">19) организация медико-биологического обеспечения спортсменов спортивных сборных команд субъектов Российской Федерации;</text:p>
      <text:p text:style-name="P2">(п. 19 введен Федеральным законом от 05.12.2017 N 373-ФЗ)</text:p>
      <text:p text:style-name="P10">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P2">(п. 20 введен Федеральным законом от 29.12.2017 N 465-ФЗ)</text:p>
      <text:p text:style-name="P10"><text:bookmark-start text:name="P364"/><text:bookmark-end text:name="P364"/>2. Отдельные указанные в части 1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P9"/>
      <text:p text:style-name="P15">Статья 17. Полномочия органов местного самоуправления в сфере охраны здоровья</text:p>
      <text:p text:style-name="P9"/>
      <text:p text:style-name="P9">К полномочиям органов местного самоуправления городских округов и муниципальных районов (за исключением территорий, медицинская помощь населению которых оказывается в соответствии со статьей 42 настоящего Федерального закона) в сфере охраны здоровья относятся:</text:p>
      <text:p text:style-name="P10">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Федеральным законом от 6 октября 2003 года N 131-ФЗ "Об общих принципах организации местного самоуправления в Российской Федерации";</text:p>
      <text:p text:style-name="P10"><text:soft-page-break/>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частью 2 статьи 16 настоящего Федерального закона;</text:p>
      <text:p text:style-name="P10">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P10">4) участие в санитарно-гигиеническом просвещении населения и пропаганде донорства крови и (или) ее компонентов;</text:p>
      <text:p text:style-name="P10">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P10">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P10">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Федеральным законом от 6 октября 2003 года N 131-ФЗ "Об общих принципах организации местного самоуправления в Российской Федерации".</text:p>
      <text:p text:style-name="P9"/>
      <text:p text:style-name="P14">Глава 4. ПРАВА И ОБЯЗАННОСТИ ГРАЖДАН В СФЕРЕ</text:p>
      <text:p text:style-name="P14">ОХРАНЫ ЗДОРОВЬЯ</text:p>
      <text:p text:style-name="P9"/>
      <text:p text:style-name="P15">Статья 18. Право на охрану здоровья</text:p>
      <text:p text:style-name="P9"/>
      <text:p text:style-name="P9">1. Каждый имеет право на охрану здоровья.</text:p>
      <text:p text:style-name="P10">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P2">(в ред. Федерального закона от 22.10.2014 N 314-ФЗ)</text:p>
      <text:p text:style-name="P9"/>
      <text:p text:style-name="P15"><text:bookmark-start text:name="P386"/><text:bookmark-end text:name="P386"/>Статья 19. Право на медицинскую помощь</text:p>
      <text:p text:style-name="P9"/>
      <text:p text:style-name="P9">1. Каждый имеет право на медицинскую помощь.</text:p>
      <text:p text:style-name="P10">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P1"/>
      <text:p text:style-name="P11"><text:soft-page-break/>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10">4. Порядок оказания медицинской помощи иностранным гражданам определяется Правительством Российской Федерации.</text:p>
      <text:p text:style-name="P10">5. Пациент имеет право на:</text:p>
      <text:p text:style-name="P10"><text:bookmark-start text:name="P395"/><text:bookmark-end text:name="P395"/>1) выбор врача и выбор медицинской организации в соответствии с настоящим Федеральным законом;</text:p>
      <text:p text:style-name="P10">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P10">3) получение консультаций врачей-специалистов;</text:p>
      <text:p text:style-name="P10">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P2">(п. 4 в ред. Федерального закона от 06.03.2019 N 18-ФЗ)</text:p>
      <text:p text:style-name="P10">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p>
      <text:p text:style-name="P10">6) получение лечебного питания в случае нахождения пациента на лечении в стационарных условиях;</text:p>
      <text:p text:style-name="P10">7) защиту сведений, составляющих врачебную тайну;</text:p>
      <text:p text:style-name="P10">8) отказ от медицинского вмешательства;</text:p>
      <text:p text:style-name="P10">9) возмещение вреда, причиненного здоровью при оказании ему медицинской помощи;</text:p>
      <text:p text:style-name="P10">10) допуск к нему адвоката или законного представителя для защиты своих прав;</text:p>
      <text:p text:style-name="P10">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9"/>
      <text:p text:style-name="P15"><text:bookmark-start text:name="P408"/><text:bookmark-end text:name="P408"/>Статья 20. Информированное добровольное согласие на медицинское вмешательство и на отказ от медицинского вмешательства</text:p>
      <text:p text:style-name="P9"/>
      <text:p text:style-name="P9"><text:bookmark-start text:name="P410"/><text:bookmark-end text:name="P410"/>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text:soft-page-break/>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10"><text:bookmark-start text:name="P411"/><text:bookmark-end text:name="P411"/>2. Информированное добровольное согласие на медицинское вмешательство дает один из родителей или иной законный представитель в отношении:</text:p>
      <text:p text:style-name="P10">1) лица, не достигшего возраста, установленного частью 5 статьи 47 и частью 2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p>
      <text:p text:style-name="P10"><text:bookmark-start text:name="P413"/><text:bookmark-end text:name="P413"/>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10">3. Гражданин, один из родителей или иной законный представитель лица, указанного в части 2 настоящей статьи, имеют право отказаться от медицинского вмешательства или потребовать его прекращения, за исключением случаев, предусмотренных частью 9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10">4. При отказе от медицинского вмешательства гражданину, одному из родителей или иному законному представителю лица, указанного в части 2 настоящей статьи, в доступной для него форме должны быть разъяснены возможные последствия такого отказа.</text:p>
      <text:p text:style-name="P10">5. При отказе одного из родителей или иного законного представителя лица, указанного в части 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10">6. Лица, указанные в частях 1 и 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p>
      <text:p text:style-name="P10"><text:bookmark-start text:name="P418"/><text:bookmark-end text:name="P418"/>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text:soft-page-break/>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части 2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text:p>
      <text:p text:style-name="P2">(часть 7 в ред. Федерального закона от 29.07.2017 N 242-ФЗ)</text:p>
      <text:p text:style-name="P10">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P2">(в ред. Федерального закона от 25.11.2013 N 317-ФЗ)</text:p>
      <text:p text:style-name="P10"><text:bookmark-start text:name="P422"/><text:bookmark-end text:name="P422"/>9. Медицинское вмешательство без согласия гражданина, одного из родителей или иного законного представителя допускается:</text:p>
      <text:p text:style-name="P10"><text:bookmark-start text:name="P423"/><text:bookmark-end text:name="P423"/>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text:p>
      <text:p text:style-name="P10"><text:bookmark-start text:name="P424"/><text:bookmark-end text:name="P424"/>2) в отношении лиц, страдающих заболеваниями, представляющими опасность для окружающих;</text:p>
      <text:p text:style-name="P10"><text:bookmark-start text:name="P425"/><text:bookmark-end text:name="P425"/>3) в отношении лиц, страдающих тяжелыми психическими расстройствами;</text:p>
      <text:p text:style-name="P10"><text:bookmark-start text:name="P426"/><text:bookmark-end text:name="P426"/>4) в отношении лиц, совершивших общественно опасные деяния (преступления);</text:p>
      <text:p text:style-name="P10">5) при проведении судебно-медицинской экспертизы и (или) судебно-психиатрической экспертизы;</text:p>
      <text:p text:style-name="P10"><text:bookmark-start text:name="P428"/><text:bookmark-end text:name="P428"/>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P2">(п. 6 введен Федеральным законом от 06.03.2019 N 18-ФЗ)</text:p>
      <text:p text:style-name="P10">10. Решение о медицинском вмешательстве без согласия гражданина, одного из родителей или иного законного представителя принимается:</text:p>
      <text:p text:style-name="P10">1) в случаях, указанных в пунктах 1 и 2 части 9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P2"><text:soft-page-break/>(в ред. Федерального закона от 25.11.2013 N 317-ФЗ)</text:p>
      <text:p text:style-name="P10">2) в отношении лиц, указанных в пунктах 3 и 4 части 9 настоящей статьи, - судом в случаях и в порядке, которые установлены законодательством Российской Федерации;</text:p>
      <text:p text:style-name="P10">3) в случае, указанном в пункте 6 части 9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text:p>
      <text:p text:style-name="P2">(п. 3 введен Федеральным законом от 06.03.2019 N 18-ФЗ)</text:p>
      <text:p text:style-name="P10"><text:bookmark-start text:name="P436"/><text:bookmark-end text:name="P436"/>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p>
      <text:p text:style-name="P9"/>
      <text:p text:style-name="P15"><text:bookmark-start text:name="P438"/><text:bookmark-end text:name="P438"/>Статья 21. Выбор врача и медицинской организации</text:p>
      <text:p text:style-name="P9"/>
      <text:p text:style-name="P9">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p>
      <text:p text:style-name="P10"><text:bookmark-start text:name="P441"/><text:bookmark-end text:name="P441"/>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10">3. Оказание первичной специализированной медико-санитарной помощи осуществляется:</text:p>
      <text:p text:style-name="P10">1) по направлению врача-терапевта участкового, врача-педиатра участкового, врача общей практики (семейного врача), фельдшера, врача-специалиста;</text:p>
      <text:p text:style-name="P10">2) в случае самостоятельного обращения гражданина в медицинскую организацию, в том числе организацию, выбранную им в соответствии с частью 2 настоящей статьи, с учетом порядков оказания медицинской помощи.</text:p>
      <text:p text:style-name="P10"><text:soft-page-break/>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1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10">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p>
      <text:p text:style-name="P1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10">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статьями 25 и 26 настоящего Федерального закона.</text:p>
      <text:p text:style-name="P10">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P2">(часть 9 введена Федеральным законом от 02.07.2013 N 185-ФЗ)</text:p>
      <text:p text:style-name="P9"/>
      <text:p text:style-name="P15"><text:bookmark-start text:name="P453"/><text:bookmark-end text:name="P453"/>Статья 22. Информация о состоянии здоровья</text:p>
      <text:p text:style-name="P9"/>
      <text:p text:style-name="P9">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10"><text:soft-page-break/>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части 2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p>
      <text:p text:style-name="P10">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10">4. Пациент либо его законный представитель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p>
      <text:p text:style-name="P2">(в ред. Федерального закона от 25.11.2013 N 317-ФЗ)</text:p>
      <text:p text:style-name="P10">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P2">(часть 5 в ред. Федерального закона от 29.07.2017 N 242-ФЗ)</text:p>
      <text:p text:style-name="P9"/>
      <text:p text:style-name="P15">Статья 23. Информация о факторах, влияющих на здоровье</text:p>
      <text:p text:style-name="P9"/>
      <text:p text:style-name="P9">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p>
      <text:p text:style-name="P9"/>
      <text:p text:style-name="P15">Статья 24. Права работников, занятых на отдельных видах работ, на охрану здоровья</text:p>
      <text:p text:style-name="P9"/>
      <text:p text:style-name="P9">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P10">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text:soft-page-break/>при поступлении на работу и периодические медицинские осмотры, утверждается уполномоченным федеральным органом исполнительной власти.</text:p>
      <text:p text:style-name="P10">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10">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10">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9"/>
      <text:p text:style-name="P15"><text:bookmark-start text:name="P475"/><text:bookmark-end text:name="P475"/>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P9"/>
      <text:p text:style-name="P9">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10">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статьей 6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P10">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text:p>
      <text:p text:style-name="P2">(в ред. Федерального закона от 04.06.2014 N 145-ФЗ)</text:p>
      <text:p text:style-name="P10"><text:soft-page-break/>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P2">(в ред. Федерального закона от 04.06.2014 N 145-ФЗ)</text:p>
      <text:p text:style-name="P10">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P2">(часть 5 в ред. Федерального закона от 03.08.2018 N 309-ФЗ)</text:p>
      <text:p text:style-name="P10">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2">(в ред. Федерального закона от 04.06.2014 N 145-ФЗ)</text:p>
      <text:p text:style-name="P9"/>
      <text:p text:style-name="P15"><text:bookmark-start text:name="P488"/><text:bookmark-end text:name="P488"/>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P9"/>
      <text:p text:style-name="P9"><text:bookmark-start text:name="P490"/><text:bookmark-end text:name="P490"/>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p text:style-name="P10">2. Беременные женщины, женщины во время родов и в послеродовой период из числа лиц, указанных в части 1 настоящей статьи, имеют право на оказание медицинской помощи, в том числе в медицинских организациях охраны материнства и детства.</text:p>
      <text:p text:style-name="P10"><text:bookmark-start text:name="P492"/><text:bookmark-end text:name="P492"/>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text:soft-page-break/>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P10">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части 3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10">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части 1 настоящей статьи, не допускаются.</text:p>
      <text:p text:style-name="P2">(в ред. Федерального закона от 08.03.2015 N 55-ФЗ)</text:p>
      <text:p text:style-name="P10">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10">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части 1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9"/>
      <text:p text:style-name="P15">Статья 27. Обязанности граждан в сфере охраны здоровья</text:p>
      <text:p text:style-name="P9"/>
      <text:p text:style-name="P9">1. Граждане обязаны заботиться о сохранении своего здоровья.</text:p>
      <text:p text:style-name="P10">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P10">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9"/>
      <text:p text:style-name="P15">Статья 28. Общественные объединения по защите прав граждан в сфере охраны здоровья</text:p>
      <text:p text:style-name="P9"/>
      <text:p text:style-name="P9"><text:soft-page-break/>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10">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10">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9"/>
      <text:p text:style-name="P14">Глава 5. ОРГАНИЗАЦИЯ ОХРАНЫ ЗДОРОВЬЯ</text:p>
      <text:p text:style-name="P9"/>
      <text:p text:style-name="P15">Статья 29. Организация охраны здоровья</text:p>
      <text:p text:style-name="P9"/>
      <text:p text:style-name="P9">1. Организация охраны здоровья осуществляется путем:</text:p>
      <text:p text:style-name="P10">1) государственного регулирования в сфере охраны здоровья, в том числе нормативного правового регулирования;</text:p>
      <text:p text:style-name="P10">2) разработки и осуществления мероприятий по профилактике возникновения и распространения заболеваний, в том числе социально значимых заболеваний и заболеваний, представляющих опасность для окружающих, и по формированию здорового образа жизни населения;</text:p>
      <text:p text:style-name="P10">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P10">4) обеспечения санитарно-эпидемиологического благополучия населения;</text:p>
      <text:p text:style-name="P10">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P10">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федеральным законом.</text:p>
      <text:p text:style-name="P10">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P10">3. Государственную систему здравоохранения составляют:</text:p>
      <text:p text:style-name="P10"><text:bookmark-start text:name="P524"/><text:bookmark-end text:name="P524"/>1) федеральные органы исполнительной власти в сфере охраны здоровья и их территориальные органы;</text:p>
      <text:p text:style-name="P2">(в ред. Федерального закона от 27.09.2013 N 253-ФЗ)</text:p>
      <text:p text:style-name="P10">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text:soft-page-break/>исполнительной власти, указанных в пункте 1 настоящей части);</text:p>
      <text:p text:style-name="P10">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P2">(в ред. Федерального закона от 01.12.2014 N 418-ФЗ)</text:p>
      <text:p text:style-name="P10">4. Муниципальную систему здравоохранения составляют:</text:p>
      <text:p text:style-name="P10">1) органы местного самоуправления муниципальных районов и городских округов, осуществляющие полномочия в сфере охраны здоровья;</text:p>
      <text:p text:style-name="P10">2) подведомственные органам местного самоуправления медицинские организации и фармацевтические организации.</text:p>
      <text:p text:style-name="P10">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P9"/>
      <text:p text:style-name="P15">Статья 29.1. Ликвидация медицинских организаций, прекращение деятельности обособленных подразделений медицинских организаций</text:p>
      <text:p text:style-name="P9">(введена Федеральным законом от 29.12.2017 N 465-ФЗ)</text:p>
      <text:p text:style-name="P9"/>
      <text:p text:style-name="P9">1. Медицинские организации ликвидируются в порядке, установленном гражданским законодательством, с учетом особенностей, предусмотренных законодательством Российской Федерации в сфере охраны здоровья.</text:p>
      <text:p text:style-name="P10"><text:bookmark-start text:name="P538"/><text:bookmark-end text:name="P538"/>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части 3 статьи 76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p>
      <text:p text:style-name="P10">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text:soft-page-break/>прекращении деятельности ее обособленного подразделения осуществляется в порядке, установленном частью 2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 Федеральным законом от 21 июля 2014 года N 212-ФЗ "Об основах общественного контроля в Российской Федерации".</text:p>
      <text:p text:style-name="P10">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частью 2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Федеральным законом от 21 июля 2014 года N 212-ФЗ "Об основах общественного контроля в Российской Федерации".</text:p>
      <text:p text:style-name="P9"/>
      <text:p text:style-name="P15">Статья 30. Профилактика заболеваний и формирование здорового образа жизни</text:p>
      <text:p text:style-name="P9"/>
      <text:p text:style-name="P9">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программы государственных гарантий бесплатного оказания гражданам медицинской помощи, программы иммунопрофилактики инфекционных болезней в соответствии с национальным календарем профилактических прививок и календарем профилактических прививок по эпидемическим показаниям.</text:p>
      <text:p text:style-name="P1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P1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P10">4. Порядок организации и осуществления профилактики неинфекционных <text:soft-page-break/>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P2">(часть 4 введена Федеральным законом от 25.11.2013 N 317-ФЗ)</text:p>
      <text:p text:style-name="P9"/>
      <text:p text:style-name="P15">Статья 31. Первая помощь</text:p>
      <text:p text:style-name="P9"/>
      <text:p text:style-name="P9">1. Первая помощь до оказания медицинской помощи оказывается гражданам при несчастных случаях, травмах, отравлениях и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 правилом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text:p>
      <text:p text:style-name="P10">2. Перечень состояний, при которых оказывается первая помощь, и перечень мероприятий по оказанию первой помощи утверждаются уполномоченным федеральным органом исполнительной власти.</text:p>
      <text:p text:style-name="P10">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text:p>
      <text:p text:style-name="P10">4. Водители транспортных средств и другие лица вправе оказывать первую помощь при наличии соответствующей подготовки и (или) навыков.</text:p>
      <text:p text:style-name="P9"/>
      <text:p text:style-name="P15">Статья 32. Медицинская помощь</text:p>
      <text:p text:style-name="P9"/>
      <text:p text:style-name="P9">1. Медицинская помощь оказывается медицинскими организациями и классифицируется по видам, условиям и форме оказания такой помощи.</text:p>
      <text:p text:style-name="P10">2. К видам медицинской помощи относятся:</text:p>
      <text:p text:style-name="P10">1) первичная медико-санитарная помощь;</text:p>
      <text:p text:style-name="P10">2) специализированная, в том числе высокотехнологичная, медицинская помощь;</text:p>
      <text:p text:style-name="P10">3) скорая, в том числе скорая специализированная, медицинская помощь;</text:p>
      <text:p text:style-name="P10">4) паллиативная медицинская помощь.</text:p>
      <text:p text:style-name="P10">3. Медицинская помощь может оказываться в следующих условиях:</text:p>
      <text:p text:style-name="P10">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0">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10">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text:soft-page-break/>и лечения);</text:p>
      <text:p text:style-name="P10">4) стационарно (в условиях, обеспечивающих круглосуточное медицинское наблюдение и лечение).</text:p>
      <text:p text:style-name="P10">4. Формами оказания медицинской помощи являются:</text:p>
      <text:p text:style-name="P10">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10">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0">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P10">5. Утратил силу с 1 января 2019 года. - Федеральный закон от 25.12.2018 N 489-ФЗ.</text:p>
      <text:p text:style-name="P9"/>
      <text:p text:style-name="P15"><text:bookmark-start text:name="P576"/><text:bookmark-end text:name="P576"/>Статья 33. Первичная медико-санитарная помощь</text:p>
      <text:p text:style-name="P9"/>
      <text:p text:style-name="P9">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10">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статьи 21 настоящего Федерального закона.</text:p>
      <text:p text:style-name="P10">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10">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10">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10">6. Первичная медико-санитарная помощь оказывается в амбулаторных условиях и в условиях дневного стационара.</text:p>
      <text:p text:style-name="P10">7. В целях оказания гражданам первичной медико-санитарной помощи при внезапных острых заболеваниях, состояниях, обострении хронических заболеваний, не <text:soft-page-break/>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P9"/>
      <text:p text:style-name="P15"><text:bookmark-start text:name="P586"/><text:bookmark-end text:name="P586"/>Статья 34. Специализированная, в том числе высокотехнологичная, медицинская помощь</text:p>
      <text:p text:style-name="P9"/>
      <text:p text:style-name="P9">1. Специализированная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0">2. Специализированная медицинская помощь оказывается в стационарных условиях и в условиях дневного стационара.</text:p>
      <text:p text:style-name="P10">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2">(в ред. Федерального закона от 25.11.2013 N 317-ФЗ)</text:p>
      <text:p text:style-name="P10"><text:bookmark-start text:name="P592"/><text:bookmark-end text:name="P592"/>4. Утратил силу с 1 января 2015 года. - Часть 8 статьи 101 данного Федерального закона.</text:p>
      <text:p text:style-name="P10"><text:bookmark-start text:name="P593"/><text:bookmark-end text:name="P593"/>5 - 7. Утратили силу с 1 января 2017 года. - Часть 8.1 статьи 101 данного Федерального закона (ред. 14.12.2015).</text:p>
      <text:p text:style-name="P10">7.1. Порядок формирования перечня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P2">(часть 7.1 введена Федеральным законом от 03.07.2016 N 286-ФЗ)</text:p>
      <text:p text:style-name="P10">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порядке, установленном уполномоченным федеральным органом исполнительной власти.</text:p>
      <text:p text:style-name="P2">(часть 8 в ред. Федерального закона от 29.07.2017 N 242-ФЗ)</text:p>
      <text:p text:style-name="P9"/>
      <text:p text:style-name="P15"><text:bookmark-start text:name="P599"/><text:bookmark-end text:name="P599"/>Статья 35. Скорая, в том числе скорая специализированная, медицинская помощь</text:p>
      <text:p text:style-name="P9"/>
      <text:p text:style-name="P9">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10"><text:soft-page-break/>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P10">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порядке, установленном Правительством Российской Федерации.</text:p>
      <text:p text:style-name="P10">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0">5. Медицинская эвакуация включает в себя:</text:p>
      <text:p text:style-name="P10">1) санитарно-авиационную эвакуацию, осуществляемую воздушными судами;</text:p>
      <text:p text:style-name="P2">(в ред. Федерального закона от 25.11.2013 N 317-ФЗ)</text:p>
      <text:p text:style-name="P10">2) санитарную эвакуацию, осуществляемую наземным, водным и другими видами транспорта.</text:p>
      <text:p text:style-name="P10">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0">7. Медицинские организации, подведомственные федеральным органам исполнительной власти вправе осуществлять медицинскую эвакуацию в порядке и на условиях, установленных уполномоченным федеральным органом исполнительной власти. Перечень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P2">(в ред. Федеральных законов от 25.11.2013 N 317-ФЗ, от 01.12.2014 N 418-ФЗ)</text:p>
      <text:p text:style-name="P10">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P9"/>
      <text:p text:style-name="P15"><text:bookmark-start text:name="P614"/><text:bookmark-end text:name="P614"/>Статья 36. Паллиативная медицинская помощь</text:p>
      <text:p text:style-name="P9">(в ред. Федерального закона от 06.03.2019 N 18-ФЗ)</text:p>
      <text:p text:style-name="P9"/>
      <text:p text:style-name="P9">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P10">2. Паллиативная медицинская помощь подразделяется на паллиативную первичную медицинскую помощь, в том числе доврачебную и врачебную, и паллиативную <text:soft-page-break/>специализированную медицинскую помощь.</text:p>
      <text:p text:style-name="P10">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части 2 статьи 6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P10">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Перечень таких медицинских изделий утверждается уполномоченным федеральным органом исполнительной власти.</text:p>
      <text:p text:style-name="P10">5. Положение об организации оказания паллиативной медицинской помощи, включая порядок взаимодействия медицинских организаций, организаций социального обслуживания и организаций, указанных в части 2 статьи 6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9"/>
      <text:p text:style-name="P15">Статья 36.1. Особенности медицинской помощи, оказываемой в рамках клинической апробации</text:p>
      <text:p text:style-name="P9">(введена Федеральным законом от 08.03.2015 N 55-ФЗ)</text:p>
      <text:p text:style-name="P2"/>
      <text:p text:style-name="P9">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P10">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этическом комитете и экспертном совете, их составы и порядок вынесения ими соответствующих заключений утверждаются уполномоченным федеральным органом исполнительной власти.</text:p>
      <text:p text:style-name="P10">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P10">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критериев отбора медицинских организаций, установленных <text:soft-page-break/>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P10">5. Положение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типовая форма протокола клинической апробации утверждаются уполномоченным федеральным органом исполнительной власти.</text:p>
      <text:p text:style-name="P10">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p text:style-name="P10">7. Оказание медицинской помощи в рамках клинической апробации запрещается с участием в качестве пациентов:</text:p>
      <text:p text:style-name="P10">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P10">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P10">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P9"/>
      <text:p text:style-name="P15">Статья 36.2. Особенности медицинской помощи, оказываемой с применением телемедицинских технологий</text:p>
      <text:p text:style-name="P9">(введена Федеральным законом от 29.07.2017 N 242-ФЗ)</text:p>
      <text:p text:style-name="P2"/>
      <text:p text:style-name="P9">1. Медицинская помощь с применением телемедицинских технологий организуется и оказывается в порядке, установленном уполномоченным федеральным органом исполнительной власти, а также в соответствии с порядками оказания медицинской помощи и с учетом стандартов медицинской помощи.</text:p>
      <text:p text:style-name="P2">(в ред. Федерального закона от 25.12.2018 N 489-ФЗ)</text:p>
      <text:p text:style-name="P10">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P10">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P10">2) принятия решения о необходимости проведения очного приема (осмотра, <text:soft-page-break/>консультации).</text:p>
      <text:p text:style-name="P10">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text:p>
      <text:p text:style-name="P10">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части 5 статьи 91 настоящего Федерального закона.</text:p>
      <text:p text:style-name="P10">5. 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10">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text:p>
      <text:p text:style-name="P10">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квалифицированной электронной подписи медицинского работника.</text:p>
      <text:p text:style-name="P9"/>
      <text:p text:style-name="P15"><text:bookmark-start text:name="P651"/><text:bookmark-end text:name="P651"/>Статья 37. Организация оказания медицинской помощи</text:p>
      <text:p text:style-name="P9">(в ред. Федерального закона от 25.12.2018 N 489-ФЗ)</text:p>
      <text:p text:style-name="P9"/>
      <text:p text:style-name="P9">1. Медицинская помощь, за исключением медицинской помощи, оказываемой в рамках клинической апробации, организуется и оказывается:</text:p>
      <text:p text:style-name="P10">1) в соответствии с положением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P10">2) в соответствии с порядками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P1"/>
      <text:p text:style-name="P11">3) на основе клинических рекомендаций;</text:p>
      <text:p text:style-name="P10">4) с учетом стандартов медицинской помощи, утверждаемых уполномоченным федеральным органом исполнительной власти.</text:p>
      <text:p text:style-name="P10">2. Порядок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P10"><text:soft-page-break/>1) этапы оказания медицинской помощи;</text:p>
      <text:p text:style-name="P10">2) правила организации деятельности медицинской организации (ее структурного подразделения, врача);</text:p>
      <text:p text:style-name="P10">3) стандарт оснащения медицинской организации, ее структурных подразделений;</text:p>
      <text:p text:style-name="P10">4) рекомендуемые штатные нормативы медицинской организации, ее структурных подразделений;</text:p>
      <text:p text:style-name="P10">5) иные положения исходя из особенностей оказания медицинской помощи.</text:p>
      <text:p text:style-name="P1"/>
      <text:p text:style-name="P11"><text:bookmark-start text:name="P669"/><text:bookmark-end text:name="P669"/>3. Клинические рекомендации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номенклатурой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критериев.</text:p>
      <text:p text:style-name="P10"><text:bookmark-start text:name="P670"/><text:bookmark-end text:name="P670"/>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P10">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Положение о научно-практическом совете и его состав утверждаются уполномоченным федеральным органом исполнительной власти.</text:p>
      <text:p text:style-name="P10">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P10"><text:bookmark-start text:name="P673"/><text:bookmark-end text:name="P673"/>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P10">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P10"><text:bookmark-start text:name="P675"/><text:bookmark-end text:name="P675"/>9. Порядок и сроки разработки клинических рекомендаций, их пересмотра, типовая форма клинических рекомендаций и требования к их структуре, требования к составу и научной обоснованности включаемой в клинические рекомендации информации, порядок и сроки одобрения и утверждения клинических рекомендаций, критерии принятия <text:soft-page-break/>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P10">10. Клинические рекомендации пересматриваются не реже одного раза в три года.</text:p>
      <text:p text:style-name="P10"><text:bookmark-start text:name="P677"/><text:bookmark-end text:name="P677"/>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P10">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частью 3 настоящей статьи. Такие клинические рекомендации подлежат одобрению и утверждению в порядке, установленном настоящей статьей.</text:p>
      <text:p text:style-name="P10">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P10">14. Стандарт медицинской помощи разрабатывается на основе клинических рекомендаций, одобренных и утвержденных в соответствии с настоящей статьей, в порядке,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P10">1) медицинских услуг, включенных в номенклатуру медицинских услуг;</text:p>
      <text:p text:style-name="P10">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P10">3) медицинских изделий, имплантируемых в организм человека;</text:p>
      <text:p text:style-name="P10">4) компонентов крови;</text:p>
      <text:p text:style-name="P10">5) видов лечебного питания, включая специализированные продукты лечебного питания;</text:p>
      <text:p text:style-name="P10">6) иного исходя из особенностей заболевания (состояния).</text:p>
      <text:p text:style-name="P10">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text:p>
      <text:p text:style-name="P10"><text:soft-page-break/>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P9"/>
      <text:p text:style-name="P15"><text:bookmark-start text:name="P690"/><text:bookmark-end text:name="P690"/>Статья 38. Медицинские изделия</text:p>
      <text:p text:style-name="P9"/>
      <text:p text:style-name="P9">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P10">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Номенклатурная классификация медицинских изделий утверждается уполномоченным федеральным органом исполнительной власти.</text:p>
      <text:p text:style-name="P10"><text:bookmark-start text:name="P694"/><text:bookmark-end text:name="P694"/>3. Обращение медицинских изделий включает в себя технические испытания, токсикологические исследования, клинические испытания, экспертизу качества,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государственный контроль,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Требования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P2">(в ред. Федерального закона от 25.11.2013 N 317-ФЗ)</text:p>
      <text:p text:style-name="P10"><text:bookmark-start text:name="P696"/><text:bookmark-end text:name="P696"/>4.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p>
      <text:p text:style-name="P10">5. Медицинские изделия, которые изготовлены по индивидуальным заказам пациентов, к которым предъявляются специальные требования по назначению медицинских работников и которые предназначены исключительно для личного использования конкретным пациентом, а также медицинские изделия, предназначенные для использования на территории международного медицинского кластера или на <text:soft-page-break/>территориях инновационных научно-технологических центров, государственной регистрации не подлежат. На указанные медицинские изделия не распространяются положения части 3 настоящей статьи, предусматривающие разработку производителем (изготовителем) медицинского изделия технической и (или) эксплуатационной документации.</text:p>
      <text:p text:style-name="P2">(в ред. Федеральных законов от 29.06.2015 N 160-ФЗ, от 29.07.2017 N 216-ФЗ)</text:p>
      <text:p text:style-name="P10">6. Порядок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text:p>
      <text:p text:style-name="P10">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порядке, установленном Правительством Российской Федерации.</text:p>
      <text:p text:style-name="P10">8. В целях государственной регистрации медицинских изделий в порядке,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перечень которых утверждается уполномоченным федеральным органом исполнительной власти).</text:p>
      <text:p text:style-name="P10">9. За государственную регистрацию медицинских изделий и экспертизу качества эффективности и безопасности медицинских изделий взимается государственная пошлина в соответствии с законодательством Российской Федерации о налогах и сборах.</text:p>
      <text:p text:style-name="P10">10. В порядке,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P2">(в ред. Федерального закона от 25.11.2013 N 317-ФЗ)</text:p>
      <text:p text:style-name="P10">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P2">(в ред. Федерального закона от 25.11.2013 N 317-ФЗ)</text:p>
      <text:p text:style-name="P10">1) наименование медицинского изделия;</text:p>
      <text:p text:style-name="P10">2) дата государственной регистрации медицинского изделия и его регистрационный номер, срок действия регистрационного удостоверения;</text:p>
      <text:p text:style-name="P10">3) назначение медицинского изделия, установленное производителем;</text:p>
      <text:p text:style-name="P10">4) вид медицинского изделия;</text:p>
      <text:p text:style-name="P10">5) класс потенциального риска применения медицинского изделия;</text:p>
      <text:p text:style-name="P10">6) код Общероссийского классификатора продукции для медицинского изделия;</text:p>
      <text:p text:style-name="P10">7) наименование и место нахождения организации - заявителя медицинского <text:soft-page-break/>изделия;</text:p>
      <text:p text:style-name="P10">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P2">(п. 8 в ред. Федерального закона от 25.11.2013 N 317-ФЗ)</text:p>
      <text:p text:style-name="P10">9) адрес места производства или изготовления медицинского изделия;</text:p>
      <text:p text:style-name="P10">10) сведения о взаимозаменяемых медицинских изделиях.</text:p>
      <text:p text:style-name="P10">12. Фальсифицированное медицинское изделие - медицинское изделие, сопровождаемое ложной информацией о его характеристиках и (или) производителе (изготовителе).</text:p>
      <text:p text:style-name="P2">(часть 12 введена Федеральным законом от 31.12.2014 N 532-ФЗ)</text:p>
      <text:p text:style-name="P10">13. Недоброкачественное медицинское изделие - медицинское изделие, не соответствующее требованиям нормативной, технической и (или) эксплуатационной документации производителя (изготовителя) либо в случае ее отсутствия требованиям иной нормативной документации.</text:p>
      <text:p text:style-name="P2">(часть 13 введена Федеральным законом от 31.12.2014 N 532-ФЗ)</text:p>
      <text:p text:style-name="P10">14. Контрафактное медицинское изделие - медицинское изделие, находящееся в обороте с нарушением гражданского законодательства.</text:p>
      <text:p text:style-name="P2">(часть 14 введена Федеральным законом от 31.12.2014 N 532-ФЗ)</text:p>
      <text:p text:style-name="P10">15. Запрещается производство:</text:p>
      <text:p text:style-name="P10">1) медицинских изделий, не включенных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за исключением медицинских изделий, производимых для проведения испытаний и (или) исследований;</text:p>
      <text:p text:style-name="P10">2) фальсифицированных медицинских изделий.</text:p>
      <text:p text:style-name="P2">(часть 15 введена Федеральным законом от 31.12.2014 N 532-ФЗ)</text:p>
      <text:p text:style-name="P10">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text:p>
      <text:p text:style-name="P2">(часть 16 введена Федеральным законом от 31.12.2014 N 532-ФЗ)</text:p>
      <text:p text:style-name="P10">17. Запрещается реализация фальсифицированных медицинских изделий, недоброкачественных медицинских изделий и контрафактных медицинских изделий.</text:p>
      <text:p text:style-name="P2">(часть 17 введена Федеральным законом от 31.12.2014 N 532-ФЗ)</text:p>
      <text:p text:style-name="P10">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P2">(часть 18 введена Федеральным законом от 31.12.2014 N 532-ФЗ)</text:p>
      <text:p text:style-name="P10"><text:soft-page-break/>19. Порядок уничтожения изъятых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P2">(часть 19 введена Федеральным законом от 31.12.2014 N 532-ФЗ)</text:p>
      <text:p text:style-name="P10">20. Расходы, связанные с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P2">(часть 20 введена Федеральным законом от 31.12.2014 N 532-ФЗ)</text:p>
      <text:p text:style-name="P9"/>
      <text:p text:style-name="P15">Статья 39. Лечебное питание</text:p>
      <text:p text:style-name="P9"/>
      <text:p text:style-name="P9">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P10">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P10">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P10">4. Нормы лечебного питания утверждаются уполномоченным федеральным органом исполнительной власти.</text:p>
      <text:p text:style-name="P9"/>
      <text:p text:style-name="P15">Статья 40. Медицинская реабилитация и санаторно-курортное лечение</text:p>
      <text:p text:style-name="P9"/>
      <text:p text:style-name="P9">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P10">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10">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text:soft-page-break/>природных лечебных ресурсов, в том числе в условиях пребывания в лечебно-оздоровительных местностях и на курортах.</text:p>
      <text:p text:style-name="P2">(в ред. Федерального закона от 25.11.2013 N 317-ФЗ)</text:p>
      <text:p text:style-name="P10">4. Санаторно-курортное лечение направлено на:</text:p>
      <text:p text:style-name="P10">1) активацию защитно-приспособительных реакций организма в целях профилактики заболеваний, оздоровления;</text:p>
      <text:p text:style-name="P10">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P10">5. Порядок организации медицинской реабилитации и санаторно-курортного лечения, перечень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P9"/>
      <text:p text:style-name="P15">Статья 41. Организация и оказание медицинской помощи при чрезвычайных ситуациях</text:p>
      <text:p text:style-name="P9"/>
      <text:p text:style-name="P9">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порядке, установленном уполномоченным федеральным органом исполнительной власти.</text:p>
      <text:p text:style-name="P10">2. Всероссийская служба медицины катастроф является функциональной подсистемой Единой государственной системы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P10">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P10">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P10">5. Положение о Всероссийской службе медицины катастроф утверждается Правительством Российской Федерации.</text:p>
      <text:p text:style-name="P10">6. Руководитель Всероссийской службы медицины катастроф вправе принимать решение о медицинской эвакуации при чрезвычайных ситуациях.</text:p>
      <text:p text:style-name="P9"><text:soft-page-break/></text:p>
      <text:p text:style-name="P15"><text:bookmark-start text:name="P766"/><text:bookmark-end text:name="P766"/>Статья 42. Особенности организации оказания медицинской помощи отдельным категориям граждан</text:p>
      <text:p text:style-name="P2">(в ред. Федерального закона от 22.10.2014 N 314-ФЗ)</text:p>
      <text:p text:style-name="P9"/>
      <text:p text:style-name="P9"><text:bookmark-start text:name="P769"/><text:bookmark-end text:name="P769"/>1. Особенности организации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P2">(в ред. Федерального закона от 25.11.2013 N 317-ФЗ)</text:p>
      <text:p text:style-name="P10">2. Перечень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перечень организаций отдельных отраслей промышленности с особо опасными условиями труда утверждаются Правительством Российской Федерации.</text:p>
      <text:p text:style-name="P10"><text:bookmark-start text:name="P772"/><text:bookmark-end text:name="P772"/>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актами Президента Российской Федерации и актами Правительства Российской Федерации.</text:p>
      <text:p text:style-name="P2">(часть 3 введена Федеральным законом от 22.10.2014 N 314-ФЗ)</text:p>
      <text:p text:style-name="P9"/>
      <text:p text:style-name="P15">Статья 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P9">(введена Федеральным законом от 05.12.2017 N 373-ФЗ)</text:p>
      <text:p text:style-name="P2"/>
      <text:p text:style-name="P9"><text:bookmark-start text:name="P778"/><text:bookmark-end text:name="P778"/>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бщероссийских антидопинговых правил,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и антидопинговых правил, утвержденных международными антидопинговыми организациями.</text:p>
      <text:p text:style-name="P10">2. Порядок организации медико-биологического обеспечения спортсменов спортивных сборных команд Российской Федерации утверждается уполномоченным <text:soft-page-break/>федеральным органом исполнительной власти по согласованию с федеральным органом исполнительной власти в области физической культуры и спорта.</text:p>
      <text:p text:style-name="P10">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P9"/>
      <text:p text:style-name="P15">Статья 43.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P9"/>
      <text:p text:style-name="P9"><text:bookmark-start text:name="P784"/><text:bookmark-end text:name="P784"/>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P10">2. Перечень социально значимых заболеваний и перечень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P10"><text:bookmark-start text:name="P786"/><text:bookmark-end text:name="P786"/>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части 1 настоящей статьи, уполномоченным федеральным органом исполнительной власти в порядке,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P10">1) страховой номер индивидуального лицевого счета гражданина в системе обязательного пенсионного страхования (при наличии);</text:p>
      <text:p text:style-name="P10">2) фамилия, имя, отчество, а также фамилия, которая была у гражданина при рождении;</text:p>
      <text:p text:style-name="P10">3) дата рождения;</text:p>
      <text:p text:style-name="P10">4) пол;</text:p>
      <text:p text:style-name="P10">5) адрес места жительства;</text:p>
      <text:p text:style-name="P10">6) серия и номер паспорта (свидетельства о рождении) или иного документа, удостоверяющего личность, дата выдачи указанных документов;</text:p>
      <text:p text:style-name="P10">7) дата включения в соответствующий Федеральный регистр;</text:p>
      <text:p text:style-name="P10">8) диагноз заболевания (состояние);</text:p>
      <text:p text:style-name="P10">9) иные сведения, определяемые Правительством Российской Федерации.</text:p>
      <text:p text:style-name="P2">(часть 2.1 введена Федеральным законом от 03.07.2016 N 286-ФЗ)</text:p>
      <text:p text:style-name="P10">2.2. Органы государственной власти субъектов Российской Федерации <text:soft-page-break/>осуществляют ведение региональных сегментов федеральных регистров, указанных в части 2.1 настоящей статьи,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p>
      <text:p text:style-name="P2">(часть 2.2 введена Федеральным законом от 03.07.2016 N 286-ФЗ)</text:p>
      <text:p text:style-name="P10">3. Особенности организации оказания медицинской помощи при отдельных заболеваниях, указанных в части 1 настоящей статьи, могут устанавливаться отдельными федеральными законами.</text:p>
      <text:p text:style-name="P9"/>
      <text:p text:style-name="P15"><text:bookmark-start text:name="P801"/><text:bookmark-end text:name="P801"/>Статья 44.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P2">(в ред. Федерального закона от 26.04.2016 N 112-ФЗ)</text:p>
      <text:p text:style-name="P9"/>
      <text:p text:style-name="P9">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P10"><text:bookmark-start text:name="P805"/><text:bookmark-end text:name="P805"/>2. Перечень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официальном сайте в сети "Интернет".</text:p>
      <text:p text:style-name="P10"><text:bookmark-start text:name="P806"/><text:bookmark-end text:name="P806"/>3.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части 2 настоящей статьи, утверждается Правительством Российской Федерации.</text:p>
      <text:p text:style-name="P10"><text:bookmark-start text:name="P807"/><text:bookmark-end text:name="P807"/>4. В целях обеспечения граждан, страдающих заболеваниями, включенными в перечень, утвержденный в соответствии с частью 3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P2">(в ред. Федерального закона от 25.11.2013 N 317-ФЗ)</text:p>
      <text:p text:style-name="P10">1) страховой номер индивидуального лицевого счета гражданина в системе обязательного пенсионного страхования (при наличии);</text:p>
      <text:p text:style-name="P10">2) фамилия, имя, отчество, а также фамилия, которая была у гражданина при рождении;</text:p>
      <text:p text:style-name="P10">3) дата рождения;</text:p>
      <text:p text:style-name="P10">4) пол;</text:p>
      <text:p text:style-name="P10">5) адрес места жительства;</text:p>
      <text:p text:style-name="P10">6) серия и номер паспорта (свидетельства о рождении) или удостоверения личности, дата выдачи указанных документов;</text:p>
      <text:p text:style-name="P10">7) дата включения в Федеральный регистр;</text:p>
      <text:p text:style-name="P10">8) диагноз заболевания (состояние);</text:p>
      <text:p text:style-name="P10"><text:soft-page-break/>9) иные сведения, определяемые Правительством Российской Федерации.</text:p>
      <text:p text:style-name="P10">5. Ведение Федерального регистра осуществляется уполномоченным федеральным органом исполнительной власти в порядке, установленном Правительством Российской Федерации.</text:p>
      <text:p text:style-name="P10">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p>
      <text:p text:style-name="P10"><text:bookmark-start text:name="P820"/><text:bookmark-end text:name="P820"/>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 лекарственными препаратами осуществляется в порядке, установленном Правительством Российской Федерации. Обеспечение лекарственными препаратами указанных лиц осуществляется по перечню лекарственных препаратов, утверждаемому Правительством Российской Федерации и формируемому в установленном им порядке.</text:p>
      <text:p text:style-name="P2">(часть 7 в ред. Федерального закона от 03.08.2018 N 299-ФЗ)</text:p>
      <text:p text:style-name="P10"><text:bookmark-start text:name="P822"/><text:bookmark-end text:name="P822"/>8. В целях обеспечения лиц, указанных в части 7 настоящей статьи, лекарственными препаратами уполномоченный федеральный орган исполнительной власти в порядке,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 который содержит следующие сведения:</text:p>
      <text:p text:style-name="P2">(в ред. Федерального закона от 03.08.2018 N 299-ФЗ)</text:p>
      <text:p text:style-name="P10">1) страховой номер индивидуального лицевого счета гражданина в системе обязательного пенсионного страхования (при наличии);</text:p>
      <text:p text:style-name="P10">2) фамилия, имя, отчество, а также фамилия, которая была у гражданина при рождении;</text:p>
      <text:p text:style-name="P10">3) дата рождения;</text:p>
      <text:p text:style-name="P10">4) пол;</text:p>
      <text:p text:style-name="P10">5) адрес места жительства;</text:p>
      <text:p text:style-name="P10">6) серия и номер паспорта (свидетельства о рождении) или удостоверения личности, дата выдачи указанных документов;</text:p>
      <text:p text:style-name="P10">7) дата включения в указанный федеральный регистр;</text:p>
      <text:p text:style-name="P10">8) диагноз заболевания (состояния);</text:p>
      <text:p text:style-name="P10">9) иные сведения, определяемые Правительством Российской Федерации.</text:p>
      <text:p text:style-name="P2">(часть 8 введена Федеральным законом от 26.04.2016 N 112-ФЗ)</text:p>
      <text:p text:style-name="P10"><text:soft-page-break/>9. Органы государственной власти субъектов Российской Федерации осуществляют ведение регионального сегмента федерального регистра, указанного в части 8 настоящей статьи, и своевременное представление сведений, содержащихся в нем, в уполномоченный федеральный орган исполнительной власти.</text:p>
      <text:p text:style-name="P2">(часть 9 введена Федеральным законом от 26.04.2016 N 112-ФЗ)</text:p>
      <text:p text:style-name="P10">10. Правительство Российской Федерации вправе принимать решение о включении в перечень заболеваний, указанных в пункте 21 части 2 статьи 14 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P2">(часть 10 введена Федеральным законом от 26.04.2016 N 112-ФЗ)</text:p>
      <text:p text:style-name="P9"/>
      <text:p text:style-name="P15">Статья 45. Запрет эвтаназии</text:p>
      <text:p text:style-name="P9"/>
      <text:p text:style-name="P9">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P9"/>
      <text:p text:style-name="P15"><text:bookmark-start text:name="P843"/><text:bookmark-end text:name="P843"/>Статья 46. Медицинские осмотры, диспансеризация</text:p>
      <text:p text:style-name="P9"/>
      <text:p text:style-name="P9">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P10">2. Видами медицинских осмотров являются:</text:p>
      <text:p text:style-name="P10">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P2">(в ред. Федерального закона от 03.07.2016 N 286-ФЗ)</text:p>
      <text:p text:style-name="P10">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частью 7 статьи 55 Федерального закона от 29 декабря 2012 года N 273-ФЗ "Об образовании в Российской Федерации";</text:p>
      <text:p text:style-name="P2">(п. 2 в ред. Федерального закона от 03.07.2016 N 286-ФЗ)</text:p>
      <text:p text:style-name="P10">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P2">(п. 3 в ред. Федерального закона от 03.07.2016 N 286-ФЗ)</text:p>
      <text:p text:style-name="P10">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P10"><text:soft-page-break/>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P10">6) иные установленные законодательством Российской Федерации виды медицинских осмотров.</text:p>
      <text:p text:style-name="P2">(п. 6 введен Федеральным законом от 25.11.2013 N 317-ФЗ)</text:p>
      <text:p text:style-name="P10">3. Утратил силу. - Федеральный закон от 03.07.2016 N 286-ФЗ.</text:p>
      <text:p text:style-name="P10">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P2">(часть 4 в ред. Федерального закона от 03.07.2016 N 286-ФЗ)</text:p>
      <text:p text:style-name="P10">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p>
      <text:p text:style-name="P2">(в ред. Федерального закона от 03.07.2016 N 286-ФЗ)</text:p>
      <text:p text:style-name="P10">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p>
      <text:p text:style-name="P10">7. Порядок и периодичность проведения медицинских осмотров, диспансеризации, диспансерного наблюдения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P2">(в ред. Федеральных законов от 25.11.2013 N 317-ФЗ, от 03.07.2016 N 286-ФЗ)</text:p>
      <text:p text:style-name="P9"/>
      <text:p text:style-name="P15"><text:bookmark-start text:name="P866"/><text:bookmark-end text:name="P866"/>Статья 47. Донорство органов и тканей человека и их трансплантация (пересадка)</text:p>
      <text:p text:style-name="P9"/>
      <text:p text:style-name="P9">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P10">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P10"><text:soft-page-break/>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ли признанного в установленном законом порядке недееспособным.</text:p>
      <text:p text:style-name="P10"><text:bookmark-start text:name="P871"/><text:bookmark-end text:name="P871"/>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P10"><text:bookmark-start text:name="P872"/><text:bookmark-end text:name="P872"/>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законом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порядке, установленном уполномоченным федеральным органом исполнительной власти.</text:p>
      <text:p text:style-name="P10"><text:bookmark-start text:name="P873"/><text:bookmark-end text:name="P873"/>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законодательством Российской Федерации.</text:p>
      <text:p text:style-name="P10"><text:bookmark-start text:name="P874"/><text:bookmark-end text:name="P874"/>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P10"><text:bookmark-start text:name="P875"/><text:bookmark-end text:name="P875"/>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P10">9. Информация о наличии волеизъявления гражданина, указанного в части 6 настоящей статьи, иных лиц в случаях, предусмотренных частями 7 и 8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P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частях 7 и 8 настоящей статьи, заявили о своем несогласии на изъятие его органов и тканей после смерти для трансплантации (пересадки).</text:p>
      <text:p text:style-name="P10">11. Органы и ткани для трансплантации (пересадки) могут быть изъяты у трупа после констатации смерти в соответствии со статьей 66 настоящего Федерального закона.</text:p>
      <text:p text:style-name="P10">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P10">13. Не допускается принуждение к изъятию органов и тканей человека для трансплантации (пересадки).</text:p>
      <text:p text:style-name="P10"><text:soft-page-break/>14. В Российской Федерации осуществляется учет донорских органов и тканей человека, доноров органов и тканей, пациентов (реципиентов) в порядке,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2">(часть 14 в ред. Федерального закона от 13.07.2015 N 271-ФЗ)</text:p>
      <text:p text:style-name="P10">15. Донорство органов и тканей человека и их трансплантация (пересадка) осуществляются в соответствии с федеральным законом.</text:p>
      <text:p text:style-name="P10">16. Порядок финансового обеспечения медицинской деятельности, связанной с донорством органов человека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бюджетным законодательством Российской Федерации.</text:p>
      <text:p text:style-name="P2">(часть 16 введена Федеральным законом от 13.07.2015 N 271-ФЗ)</text:p>
      <text:p text:style-name="P9"/>
      <text:p text:style-name="P15">Статья 48. Врачебная комиссия и консилиум врачей</text:p>
      <text:p text:style-name="P9"/>
      <text:p text:style-name="P9">1. Врачебная комиссия состоит из врачей и возглавляется руководителем медицинской организации или одним из его заместителей.</text:p>
      <text:p text:style-name="P10">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P10">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P10">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text:soft-page-break/>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P9"/>
      <text:p text:style-name="P15">Статья 49. Медицинские отходы</text:p>
      <text:p text:style-name="P9"/>
      <text:p text:style-name="P9">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P2">(в ред. Федеральных законов от 25.11.2013 N 317-ФЗ, от 03.08.2018 N 323-ФЗ)</text:p>
      <text:p text:style-name="P10">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критериями, устанавливаемыми Правительством Российской Федерации, на следующие классы:</text:p>
      <text:p text:style-name="P10">1) класс "А" - эпидемиологически безопасные отходы, приближенные по составу к твердым бытовым отходам;</text:p>
      <text:p text:style-name="P10">2) класс "Б" - эпидемиологически опасные отходы;</text:p>
      <text:p text:style-name="P10">3) класс "В" - чрезвычайно эпидемиологически опасные отходы;</text:p>
      <text:p text:style-name="P10">4) класс "Г" - токсикологические опасные отходы, приближенные по составу к промышленным;</text:p>
      <text:p text:style-name="P10">5) класс "Д" - радиоактивные отходы.</text:p>
      <text:p text:style-name="P10">3. Медицинские отходы подлежат сбору, использованию, обезвреживанию, размещению, хранению, транспортировке, учету и утилизации в порядке, установленном законодательством в области обеспечения санитарно-эпидемиологического благополучия населения.</text:p>
      <text:p text:style-name="P2">(часть 3 в ред. Федерального закона от 25.11.2013 N 317-ФЗ)</text:p>
      <text:p text:style-name="P9"/>
      <text:p text:style-name="P15">Статья 50. Народная медицина</text:p>
      <text:p text:style-name="P9"/>
      <text:p text:style-name="P9">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P10">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p>
      <text:p text:style-name="P10">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text:soft-page-break/>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p>
      <text:p text:style-name="P10">4. Лицо, получившее разрешение, занимается народной медициной в порядке, установленном органом исполнительной власти субъекта Российской Федерации.</text:p>
      <text:p text:style-name="P10">5. Лишение 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p>
      <text:p text:style-name="P10">6. Народная медицина не входит в программу государственных гарантий бесплатного оказания гражданам медицинской помощи.</text:p>
      <text:p text:style-name="P10">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законодательством Российской Федерации.</text:p>
      <text:p text:style-name="P9"/>
      <text:p text:style-name="P14">Глава 6. ОХРАНА ЗДОРОВЬЯ МАТЕРИ И РЕБЕНКА, ВОПРОСЫ</text:p>
      <text:p text:style-name="P14">СЕМЬИ И РЕПРОДУКТИВНОГО ЗДОРОВЬЯ</text:p>
      <text:p text:style-name="P9"/>
      <text:p text:style-name="P15">Статья 51. Права семьи в сфере охраны здоровья</text:p>
      <text:p text:style-name="P9"/>
      <text:p text:style-name="P9">1. Каждый гражданин имеет право по медицинским показаниям на консультации без взимания платы по вопросам планирования семьи, наличия социально значимых заболеваний и заболеваний, представляющих опасность для окружающих,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P10">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P10">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 При совместном нахождении в медицинской организации в стационарных условиях с ребенком до достижения им возраста четырех лет, а с ребенком старше данного возраста - при наличии медицинских показаний плата за создание условий пребывания в стационарных условиях, в том числе за предоставление спального места и питания, с указанных лиц не взимается.</text:p>
      <text:p text:style-name="P9"/>
      <text:p text:style-name="P15">Статья 52. Права беременных женщин и матерей в сфере охраны здоровья</text:p>
      <text:p text:style-name="P9"/>
      <text:p text:style-name="P9">1. Материнство в Российской Федерации охраняется и поощряется государством.</text:p>
      <text:p text:style-name="P10">2. Каждая женщина в период беременности, во время родов и после родов обеспечивается медицинской помощью в медицинских организациях в рамках программы <text:soft-page-break/>государственных гарантий бесплатного оказания гражданам медицинской помощи.</text:p>
      <text:p text:style-name="P10">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P9"/>
      <text:p text:style-name="P15">Статья 53. Рождение ребенка</text:p>
      <text:p text:style-name="P9"/>
      <text:p text:style-name="P9">1. Моментом рождения ребенка является момент отделения плода от организма матери посредством родов.</text:p>
      <text:p text:style-name="P10">2. При рождении живого ребенка медицинская организация, в которой произошли роды, выдает документ установленной формы.</text:p>
      <text:p text:style-name="P10">3. Медицинские критерии рождения, в том числе сроки беременности, масса тела ребенка при рождении и признаки живорождения, а также порядок выдачи документа о рождении и его форма утверждаются уполномоченным федеральным органом исполнительной власти.</text:p>
      <text:p text:style-name="P9"/>
      <text:p text:style-name="P15">Статья 54. Права несовершеннолетних в сфере охраны здоровья</text:p>
      <text:p text:style-name="P9"/>
      <text:p text:style-name="P9">1. В сфере охраны здоровья несовершеннолетние имеют право на:</text:p>
      <text:p text:style-name="P10">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2">(в ред. Федеральных законов от 02.07.2013 N 185-ФЗ, от 03.07.2016 N 286-ФЗ)</text:p>
      <text:p text:style-name="P10">2) оказание медицинской помощи в период оздоровления и организованного отдыха в порядке, установленном уполномоченным федеральным органом исполнительной власти;</text:p>
      <text:p text:style-name="P10">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P10">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P10">5) получение информации о состоянии здоровья в доступной для них форме в соответствии со статьей 22 настоящего Федерального закона.</text:p>
      <text:p text:style-name="P10"><text:bookmark-start text:name="P947"/><text:bookmark-end text:name="P947"/>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частями 2 и 9 статьи 20 настоящего <text:soft-page-break/>Федерального закона.</text:p>
      <text:p text:style-name="P2">(в ред. Федерального закона от 25.11.2013 N 317-ФЗ)</text:p>
      <text:p text:style-name="P10">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порядке,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P9"/>
      <text:p text:style-name="P15">Статья 55. Применение вспомогательных репродуктивных технологий</text:p>
      <text:p text:style-name="P9"/>
      <text:p text:style-name="P9">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го материнства).</text:p>
      <text:p text:style-name="P10">2. Порядок использования вспомогательных репродуктивных технологий, противопоказания и ограничения к их применению утверждаются уполномоченным федеральным органом исполнительной власти.</text:p>
      <text:p text:style-name="P10">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P10">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P10">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P10">6. Половые клетки, ткани репродуктивных органов и эмбрионы человека не могут быть использованы для промышленных целей.</text:p>
      <text:p text:style-name="P10">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P10">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P10">9. Суррогатное материнство представляет собой вынашивание и рождение ребенка (в том числе преждевременные роды) по договору, заключаемому между суррогатной матерью (женщиной, вынашивающей плод после переноса донорского эмбриона) и потенциальными родителями, чьи половые клетки использовались для оплодотворения, либо одинокой женщиной, для которых вынашивание и рождение ребенка невозможно по <text:soft-page-break/>медицинским показаниям.</text:p>
      <text:p text:style-name="P10">10. Суррогатной матерью может быть женщина в возрасте от двадцати до тридцати пяти лет,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законодательством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P9"/>
      <text:p text:style-name="P15">Статья 56. Искусственное прерывание беременности</text:p>
      <text:p text:style-name="P9"/>
      <text:p text:style-name="P9">1. Каждая женщина самостоятельно решает вопрос о материнстве. Искусственное прерывание беременности проводится по желанию женщины при наличии информированного добровольного согласия.</text:p>
      <text:p text:style-name="P10">2. Искусственное прерывание беременности по желанию женщины проводится при сроке беременности до двенадцати недель.</text:p>
      <text:p text:style-name="P10">3. Искусственное прерывание беременности проводится:</text:p>
      <text:p text:style-name="P10">1) не ранее 48 часов с момента обращения женщины в медицинскую организацию для искусственного прерывания беременности:</text:p>
      <text:p text:style-name="P10">а) при сроке беременности четвертая - седьмая недели;</text:p>
      <text:p text:style-name="P10">б) при сроке беременности одиннадцатая - двенадцатая недели, но не позднее окончания двенадцатой недели беременности;</text:p>
      <text:p text:style-name="P10">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P10">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P10">5. Социальные показания для искусственного прерывания беременности определяются Правительством Российской Федерации.</text:p>
      <text:p text:style-name="P10">6. Перечень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P10">7. Искусственное прерывание беременности у совершеннолетней, признанной в установленном законом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P10">8. Незаконное проведение искусственного прерывания беременности влечет за собой административную или уголовную ответственность, установленную законодательством Российской Федерации.</text:p>
      <text:p text:style-name="P2">(в ред. Федерального закона от 21.07.2014 N 243-ФЗ)</text:p>
      <text:p text:style-name="P9"/>
      <text:p text:style-name="P15"><text:bookmark-start text:name="P980"/><text:bookmark-end text:name="P980"/><text:soft-page-break/>Статья 57. Медицинская стерилизация</text:p>
      <text:p text:style-name="P9"/>
      <text:p text:style-name="P9">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P10">2. По заявлению законного представителя совершеннолетнего лица, признанного в установленном законом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P10">3. Перечень медицинских показаний для медицинской стерилизации определяется уполномоченным федеральным органом исполнительной власти.</text:p>
      <text:p text:style-name="P9"/>
      <text:p text:style-name="P14">Глава 7. МЕДИЦИНСКАЯ ЭКСПЕРТИЗА</text:p>
      <text:p text:style-name="P14">И МЕДИЦИНСКОЕ ОСВИДЕТЕЛЬСТВОВАНИЕ</text:p>
      <text:p text:style-name="P9"/>
      <text:p text:style-name="P15">Статья 58. Медицинская экспертиза</text:p>
      <text:p text:style-name="P9"/>
      <text:p text:style-name="P9"><text:bookmark-start text:name="P991"/><text:bookmark-end text:name="P99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P10"><text:bookmark-start text:name="P992"/><text:bookmark-end text:name="P992"/>2. В Российской Федерации проводятся следующие виды медицинских экспертиз:</text:p>
      <text:p text:style-name="P10">1) экспертиза временной нетрудоспособности;</text:p>
      <text:p text:style-name="P10">2) медико-социальная экспертиза;</text:p>
      <text:p text:style-name="P10">3) военно-врачебная экспертиза;</text:p>
      <text:p text:style-name="P10">4) судебно-медицинская и судебно-психиатрическая экспертизы;</text:p>
      <text:p text:style-name="P10">5) экспертиза профессиональной пригодности и экспертиза связи заболевания с профессией;</text:p>
      <text:p text:style-name="P10">6) экспертиза качества медицинской помощи.</text:p>
      <text:p text:style-name="P10"><text:bookmark-start text:name="P999"/><text:bookmark-end text:name="P999"/>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P10"><text:bookmark-start text:name="P1000"/><text:bookmark-end text:name="P1000"/>4. В случае, предусмотренном статьей 61 настоящего Федерального закона, может проводиться независимая военно-врачебная экспертиза.</text:p>
      <text:p text:style-name="P9"/>
      <text:p text:style-name="P15"><text:bookmark-start text:name="P1002"/><text:bookmark-end text:name="P1002"/>Статья 59. Экспертиза временной нетрудоспособности</text:p>
      <text:p text:style-name="P9"/>
      <text:p text:style-name="P9">1. Экспертиза временной нетрудоспособности граждан в связи с заболеваниями, <text:soft-page-break/>травмами, отравлениями и иными состояниями, связанными с временной потерей трудоспособности, долечива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P10"><text:bookmark-start text:name="P1005"/><text:bookmark-end text:name="P1005"/>2. Экспертиза временной нетрудоспособности проводится лечащим врачом, который единолично выдает гражданам листки нетрудоспособности сроком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выдают листок нетрудоспособности на срок до десяти календарных дней включительно.</text:p>
      <text:p text:style-name="P10">3. Продление листка нетрудоспособности на больший срок, чем указано в части 2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P10">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выдают листок нетрудоспособности в порядке и на срок, которые установлены уполномоченным федеральным органом исполнительной власти.</text:p>
      <text:p text:style-name="P2">(часть 3.1 введена Федеральным законом от 25.11.2013 N 317-ФЗ)</text:p>
      <text:p text:style-name="P10">3.2. Листок нетрудоспособности выдается в форме документа на бумажном носителе или (с письменного согласия пациента) формируется в виде электронного документа, подписанного с использованием усиленной квалифицированной электронной подписи медицинским работником и медицинской организацией.</text:p>
      <text:p text:style-name="P2">(часть 3.2 введена Федеральным законом от 01.05.2017 N 86-ФЗ)</text:p>
      <text:p text:style-name="P10">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P10">5. При оформлении листка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P10">6. Порядок проведения экспертизы временной нетрудоспособности устанавливается уполномоченным федеральным органом исполнительной власти.</text:p>
      <text:p text:style-name="P10"><text:soft-page-break/>7. Фонд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в порядке, установленном уполномоченным федеральным органом исполнительной власти, вправе осуществлять проверку соблюдения порядка выдачи, продления и оформления листков нетрудоспособности.</text:p>
      <text:p text:style-name="P9"/>
      <text:p text:style-name="P15">Статья 60. Медико-социальная экспертиза</text:p>
      <text:p text:style-name="P9"/>
      <text:p text:style-name="P9">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P10">2. Медико-социальная экспертиза проводится в соответствии с законодательством Российской Федерации о социальной защите инвалидов.</text:p>
      <text:p text:style-name="P9"/>
      <text:p text:style-name="P15"><text:bookmark-start text:name="P1021"/><text:bookmark-end text:name="P1021"/>Статья 61. Военно-врачебная экспертиза</text:p>
      <text:p text:style-name="P9"/>
      <text:p text:style-name="P9">1. Военно-врачебная экспертиза проводится в целях:</text:p>
      <text:p text:style-name="P10">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P10">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P10">3) решения других вопросов, предусмотренных законодательством Российской Федерации.</text:p>
      <text:p text:style-name="P10">2. Положение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федеральным законом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text:soft-page-break/>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P2">(часть 2 в ред. Федерального закона от 03.08.2018 N 309-ФЗ)</text:p>
      <text:p text:style-name="P10">3. Требования к состоянию здоровья граждан, за исключением указанных в части 4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P2">(в ред. Федерального закона от 01.07.2017 N 154-ФЗ)</text:p>
      <text:p text:style-name="P10"><text:bookmark-start text:name="P1031"/><text:bookmark-end text:name="P1031"/>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P10">5. Заключения военно-врачебной экспертизы являются обязательными для исполнения должностными лицами на территории Российской Федерации.</text:p>
      <text:p text:style-name="P10">6. При несогласии граждан с заключением военно-врачебной экспертизы по их заявлению проводится независимая военно-врачебная экспертиза. Положение о независимой военно-врачебной экспертизе утверждается Правительством Российской Федерации.</text:p>
      <text:p text:style-name="P10">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P10">8. При проведении независимой военно-врачебной экспертизы гражданам предоставляется право выбора экспертного учреждения и экспертов.</text:p>
      <text:p text:style-name="P10">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P9"/>
      <text:p text:style-name="P15">Статья 62. Судебно-медицинская и судебно-психиатрическая экспертизы</text:p>
      <text:p text:style-name="P9"/>
      <text:p text:style-name="P9">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законодательством Российской Федерации о государственной судебно-экспертной деятельности.</text:p>
      <text:p text:style-name="P10">2. Порядок проведения судебно-медицинской и судебно-психиатрической экспертиз и порядок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P9"/>
      <text:p text:style-name="P15"><text:bookmark-start text:name="P1043"/><text:bookmark-end text:name="P1043"/><text:soft-page-break/>Статья 63. Экспертиза профессиональной пригодности и экспертиза связи заболевания с профессией</text:p>
      <text:p text:style-name="P9"/>
      <text:p text:style-name="P9">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P10">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P10">3. Порядок проведения экспертизы профессиональной пригодности, форма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P10">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P10">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P10">6. Порядок проведения экспертизы связи заболевания с профессией и форма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P9"/>
      <text:p text:style-name="P15">Статья 64. Экспертиза качества медицинской помощи</text:p>
      <text:p text:style-name="P9"/>
      <text:p text:style-name="P9"><text:bookmark-start text:name="P1054"/><text:bookmark-end text:name="P1054"/>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
      <text:p text:style-name="P11"><text:bookmark-start text:name="P1057"/><text:bookmark-end text:name="P1057"/>2. Критерии оценки качества медицинской помощи формируются по группам заболеваний или состояний на основе соответствующих порядков оказания медицинской помощи, стандартов медицинской помощи и клинических рекомендаций (протоколов лечения) по вопросам оказания медицинской помощи, разрабатываемых и утверждаемых в соответствии с частью 2 статьи 76 настоящего Федерального закона, и утверждаются уполномоченным федеральным органом исполнительной власти.</text:p>
      <text:p text:style-name="P2">(в ред. Федерального закона от 25.11.2013 N 317-ФЗ)</text:p>
      <text:p text:style-name="P1"/>
      <text:p text:style-name="P11"><text:bookmark-start text:name="P1061"/><text:bookmark-end text:name="P1061"/>3. Экспертиза качества медицинской помощи, оказываемой в рамках программ обязательного медицинского страхования, проводится в соответствии с законодательством Российской Федерации об обязательном медицинском страховании.</text:p>
      <text:p text:style-name="P1"><text:soft-page-break/></text:p>
      <text:p text:style-name="P11"><text:bookmark-start text:name="P1064"/><text:bookmark-end text:name="P1064"/>4. Экспертиза качества медицинской помощи, за исключением медицинской помощи, оказываемой в соответствии с законодательством Российской Федерации об обязательном медицинском страховании, осуществляется в порядке, установленном уполномоченным федеральным органом исполнительной власти.</text:p>
      <text:p text:style-name="P9"/>
      <text:p text:style-name="P15"><text:bookmark-start text:name="P1066"/><text:bookmark-end text:name="P1066"/>Статья 65. Медицинское освидетельствование</text:p>
      <text:p text:style-name="P9"/>
      <text:p text:style-name="P9">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P10">2. Видами медицинского освидетельствования являются:</text:p>
      <text:p text:style-name="P10">1) освидетельствование на состояние опьянения (алкогольного, наркотического или иного токсического);</text:p>
      <text:p text:style-name="P10">2) психиатрическое освидетельствование;</text:p>
      <text:p text:style-name="P10">3) освидетельствование на наличие медицинских противопоказаний к управлению транспортным средством;</text:p>
      <text:p text:style-name="P10">4) освидетельствование на наличие медицинских противопоказаний к владению оружием;</text:p>
      <text:p text:style-name="P10">5) иные виды медицинского освидетельствования, установленные законодательством Российской Федерации.</text:p>
      <text:p text:style-name="P10">3. Финансовое обеспечение медицинского освидетельствования осуществляется в соответствии с законодательством Российской Федерации.</text:p>
      <text:p text:style-name="P10">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p>
      <text:p text:style-name="P10">5. Психиатрическое освидетельствование проводится в соответствии с законодательством Российской Федерации о психиатрической помощи и гарантиях прав граждан при ее оказании.</text:p>
      <text:p text:style-name="P9"/>
      <text:p text:style-name="P14">Глава 8. МЕДИЦИНСКИЕ МЕРОПРИЯТИЯ, ОСУЩЕСТВЛЯЕМЫЕ В СВЯЗИ</text:p>
      <text:p text:style-name="P14">СО СМЕРТЬЮ ЧЕЛОВЕКА</text:p>
      <text:p text:style-name="P9"/>
      <text:p text:style-name="P15"><text:bookmark-start text:name="P1082"/><text:bookmark-end text:name="P1082"/>Статья 66. Определение момента смерти человека и прекращения реанимационных мероприятий</text:p>
      <text:p text:style-name="P9"/>
      <text:p text:style-name="P9">1. Моментом смерти человека является момент смерти его мозга или его биологической смерти (необратимой гибели человека).</text:p>
      <text:p text:style-name="P10">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P10">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text:soft-page-break/>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P2">(в ред. Федерального закона от 25.11.2013 N 317-ФЗ)</text:p>
      <text:p text:style-name="P10">4. Биологическая смерть человека устанавливается на основании наличия ранних и (или) поздних трупных изменений.</text:p>
      <text:p text:style-name="P10">5. Констатация биологической смерти человека осуществляется медицинским работником (врачом или фельдшером).</text:p>
      <text:p text:style-name="P10">6. Реанимационные мероприятия прекращаются в случае признания их абсолютно бесперспективными, а именно:</text:p>
      <text:p text:style-name="P10">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P10">2) при неэффективности реанимационных мероприятий, направленных на восстановление жизненно важных функций, в течение тридцати минут;</text:p>
      <text:p text:style-name="P10">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P10">7. Реанимационные мероприятия не проводятся:</text:p>
      <text:p text:style-name="P10">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P10">2) при наличии признаков биологической смерти человека.</text:p>
      <text:p text:style-name="P10">8. Порядок определения момента смерти человека, в том числе критерии и процедура установления смерти человека, порядок прекращения реанимационных мероприятий и форма протокола установления смерти человека определяются Правительством Российской Федерации.</text:p>
      <text:p text:style-name="P9"/>
      <text:p text:style-name="P15">Статья 67. Проведение патолого-анатомических вскрытий</text:p>
      <text:p text:style-name="P9"/>
      <text:p text:style-name="P9">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P10">2. Порядок проведения патолого-анатомических вскрытий определяется уполномоченным федеральным органом исполнительной власти.</text:p>
      <text:p text:style-name="P10">3.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text:soft-page-break/>сделанном им при жизни, патолого-анатомическое вскрытие не производится, за исключением случаев:</text:p>
      <text:p text:style-name="P10">1) подозрения на насильственную смерть;</text:p>
      <text:p text:style-name="P10">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P10">3) оказания умершему пациенту медицинской организацией медицинской помощи в стационарных условиях менее одних суток;</text:p>
      <text:p text:style-name="P10">4) подозрения на передозировку или непереносимость лекарственных препаратов или диагностических препаратов;</text:p>
      <text:p text:style-name="P10">5) смерти:</text:p>
      <text:p text:style-name="P10">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P10">б) от инфекционного заболевания или при подозрении на него;</text:p>
      <text:p text:style-name="P10">в) от онкологического заболевания при отсутствии гистологической верификации опухоли;</text:p>
      <text:p text:style-name="P10">г) от заболевания, связанного с последствиями экологической катастрофы;</text:p>
      <text:p text:style-name="P10">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P10">6) рождения мертвого ребенка;</text:p>
      <text:p text:style-name="P10">7) необходимости судебно-медицинского исследования.</text:p>
      <text:p text:style-name="P10">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P10">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государственный контроль качества и безопасности медицинской деятельности, и органу, осуществляющему контроль качества и условий предоставления медицинской помощи, по их требованию.</text:p>
      <text:p text:style-name="P10">6. Супругу, близкому родственнику (детям, родителям, усыновленным, усыновителям, родным братьям и родным сестрам, внукам, дедушке, бабушке), а при их <text:soft-page-break/>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P10">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P10">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P9"/>
      <text:p text:style-name="P15"><text:bookmark-start text:name="P1122"/><text:bookmark-end text:name="P1122"/>Статья 68. Использование тела, органов и тканей умершего человека</text:p>
      <text:p text:style-name="P9"/>
      <text:p text:style-name="P9">1. Тело, органы и ткани умершего человека могут использоваться в медицинских (за исключением использования в целях, предусмотренных статьей 47 настоящего Федерального закона), научных и учебных целях в следующих случаях:</text:p>
      <text:p text:style-name="P2">(в ред. Федерального закона от 25.11.2013 N 317-ФЗ)</text:p>
      <text:p text:style-name="P10">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P10">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законодательством Российской Федерации о погребении и похоронном деле.</text:p>
      <text:p text:style-name="P10">2. Порядок и условия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законодательством Российской Федерации о погребении и похоронном деле.</text:p>
      <text:p text:style-name="P9"/>
      <text:p text:style-name="P14">Глава 9. МЕДИЦИНСКИЕ РАБОТНИКИ И ФАРМАЦЕВТИЧЕСКИЕ</text:p>
      <text:p text:style-name="P14">РАБОТНИКИ, МЕДИЦИНСКИЕ ОРГАНИЗАЦИИ</text:p>
      <text:p text:style-name="P9"/>
      <text:p text:style-name="P15"><text:bookmark-start text:name="P1133"/><text:bookmark-end text:name="P1133"/>Статья 69. Право на осуществление медицинской деятельности и фармацевтической деятельности</text:p>
      <text:p text:style-name="P9"/>
      <text:p text:style-name="P11"><text:bookmark-start text:name="P1137"/><text:bookmark-end text:name="P1137"/>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в соответствии с федеральными государственными образовательными стандартами и имеющие свидетельство об аккредитации специалиста.</text:p>
      <text:p text:style-name="P10"><text:soft-page-break/>2. Право на осуществление фармацевтической деятельности в Российской Федерации имеют:</text:p>
      <text:p text:style-name="P10">1) лица, получившие фармацевтическое образование в Российской Федерации в соответствии с федеральными государственными образовательными стандартами, утверждаемыми в порядке, установленном законодательством Российской Федерации, и имеющие свидетельство об аккредитации специалиста;</text:p>
      <text:p text:style-name="P10">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P10">2.1. Педагогические и научные работники, имеющие сертификат специалиста либо свидетельство об аккредитации специалиста, осуществляющие практическую подготовку обучающихся в соответствии со статьей 82 Федерального закона от 29 декабря 2012 года N 273-ФЗ "Об образовании в Российской Федерации", а также научные работники, имеющие сертификат специалиста либо свидетельство об аккредитации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P2">(часть 2.1 введена Федеральным законом от 29.12.2015 N 389-ФЗ)</text:p>
      <text:p text:style-name="P1"/>
      <text:p text:style-name="P1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 статье 76 настоящего Федерального закона. Положение об аккредитации специалистов, порядок выдачи свидетельства об аккредитации специалиста, форма свидетельства об аккредитации специалиста и технические требования к нему утверждаются уполномоченным федеральным органом исполнительной власти.</text:p>
      <text:p text:style-name="P2">(часть 3 в ред. Федерального закона от 29.12.2015 N 389-ФЗ)</text:p>
      <text:p text:style-name="P10"><text:bookmark-start text:name="P1147"/><text:bookmark-end text:name="P1147"/>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P2">(в ред. Федеральных законов от 02.07.2013 N 185-ФЗ, от 29.12.2015 N 389-ФЗ)</text:p>
      <text:p text:style-name="P10"><text:bookmark-start text:name="P1149"/><text:bookmark-end text:name="P1149"/>5. Лица, не завершившие освоение образовательных программ высшего медицинского или высшего фармацевтического образования, и лица с высшим <text:soft-page-break/>медицинским или высшим фармацевтическим образованием могут быть допущены к осуществлению медицинской деятельности или фармацевтической деятельности на должностях среднего медицинского или среднего фармацевтического персонала в порядке, установленном уполномоченным федеральным органом исполнительной власти.</text:p>
      <text:p text:style-name="P2">(в ред. Федерального закона от 02.07.2013 N 185-ФЗ)</text:p>
      <text:p text:style-name="P10"><text:bookmark-start text:name="P1151"/><text:bookmark-end text:name="P1151"/>6. Лица, получившие медицинское или фармацевтическое образование в иностранных государствах, допускаются к осуществлению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и прохождения аккредитации специалиста, если иное не предусмотрено международными договорами Российской Федерации.</text:p>
      <text:p text:style-name="P2">(в ред. Федеральных законов от 02.07.2013 N 185-ФЗ, от 29.12.2015 N 389-ФЗ)</text:p>
      <text:p text:style-name="P10"><text:bookmark-start text:name="P1153"/><text:bookmark-end text:name="P1153"/>7. Лица, незаконно занимающиеся медицинской деятельностью и фармацевтической деятельностью, несут уголовную ответственность в соответствии с законодательством Российской Федерации.</text:p>
      <text:p text:style-name="P9"/>
      <text:p text:style-name="P15"><text:bookmark-start text:name="P1155"/><text:bookmark-end text:name="P1155"/>Статья 70. Лечащий врач</text:p>
      <text:p text:style-name="P9"/>
      <text:p text:style-name="P9">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порядке, установленном уполномоченным федеральным органом исполнительной власти.</text:p>
      <text:p text:style-name="P10">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частью 4 статьи 47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P10">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P10">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text:bookmark text:name="_GoBack"/>нителя грудного молока без взимания платы в соответствии с законодательством Российской Федерации.</text:p>
      <text:p text:style-name="P10">5. Лечащий врач устанавливает диагноз, который является основанным на <text:soft-page-break/>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P10">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P10">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порядке, установленном уполномоченным федеральным органом исполнительной власти.</text:p>
      <text:p text:style-name="P9"/>
      <text:p text:style-name="P15">Статья 71. Клятва врача</text:p>
      <text:p text:style-name="P9"/>
      <text:p text:style-name="P9">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P2">(в ред. Федерального закона от 02.07.2013 N 185-ФЗ)</text:p>
      <text:p text:style-name="P10">"Получая высокое звание врача и приступая к профессиональной деятельности, я торжественно клянусь:</text:p>
      <text:p text:style-name="P10">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P10">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10">проявлять высочайшее уважение к жизни человека, никогда не прибегать к осуществлению эвтаназии;</text:p>
      <text:p text:style-name="P10">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P10">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P10">постоянно совершенствовать свое профессиональное мастерство, беречь и развивать благородные традиции медицины.".</text:p>
      <text:p text:style-name="P10">2. Клятва врача дается в торжественной обстановке.</text:p>
      <text:p text:style-name="P9"/>
      <text:p text:style-name="P15"><text:bookmark-start text:name="P1178"/><text:bookmark-end text:name="P1178"/>Статья 72. Права медицинских работников и фармацевтических работников и меры их стимулирования</text:p>
      <text:p text:style-name="P9"/>
      <text:p text:style-name="P11"><text:soft-page-break/>1. Медицинские работники и фармацевтические работники имеют право на основные гарантии, предусмотренные трудовым законодательством и иными нормативными правовыми актами Российской Федерации, в том числе на:</text:p>
      <text:p text:style-name="P10">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P10">2) профессиональную подготовку, переподготовку и повышение квалификации за счет средств работодателя в соответствии с трудовым законодательством Российской Федерации;</text:p>
      <text:p text:style-name="P10">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P10">4) прохождение аттестации для получения квалификационной категории в порядке и в сроки,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P10">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P10">6) создание профессиональных некоммерческих организаций;</text:p>
      <text:p text:style-name="P10">7) страхование риска своей профессиональной ответственности.</text:p>
      <text:p text:style-name="P10">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P10">3. Информация об установлении дополнительных гарантий и мер социальной поддержки медицинским работникам и фармацевтическим работника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Федеральным законом от 17 июля 1999 года N 178-ФЗ "О государственной социальной помощи".</text:p>
      <text:p text:style-name="P2">(часть 3 введена Федеральным законом от 07.03.2018 N 56-ФЗ)</text:p>
      <text:p text:style-name="P9"/>
      <text:p text:style-name="P15"><text:bookmark-start text:name="P1194"/><text:bookmark-end text:name="P1194"/>Статья 73. Обязанности медицинских работников и фармацевтических работников</text:p>
      <text:p text:style-name="P9"/>
      <text:p text:style-name="P9">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P10">2. Медицинские работники обязаны:</text:p>
      <text:p text:style-name="P10"><text:soft-page-break/>1) оказывать медицинскую помощь в соответствии со своей квалификацией, должностными инструкциями, служебными и должностными обязанностями;</text:p>
      <text:p text:style-name="P10"><text:bookmark-start text:name="P1199"/><text:bookmark-end text:name="P1199"/>2) соблюдать врачебную тайну;</text:p>
      <text:p text:style-name="P10"><text:bookmark-start text:name="P1200"/><text:bookmark-end text:name="P1200"/>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порядке и в сроки, установленные уполномоченным федеральным органом исполнительной власти;</text:p>
      <text:p text:style-name="P2">(в ред. Федерального закона от 02.07.2013 N 185-ФЗ)</text:p>
      <text:p text:style-name="P10">4) назначать лекарственные препараты в порядке, установленном уполномоченным федеральным органом исполнительной власти;</text:p>
      <text:p text:style-name="P2">(п. 4 в ред. Федерального закона от 29.07.2017 N 242-ФЗ)</text:p>
      <text:p text:style-name="P10"><text:bookmark-start text:name="P1204"/><text:bookmark-end text:name="P1204"/>5) сообщать уполномоченному должностному лицу медицинской организации информацию, предусмотренную частью 3 статьи 64 Федерального закона от 12 апреля 2010 года N 61-ФЗ "Об обращении лекарственных средств" и частью 3 статьи 96 настоящего Федерального закона.</text:p>
      <text:p text:style-name="P10">3. Фармацевтические работники несут обязанности, предусмотренные пунктами 2, 3 и 5 части 2 настоящей статьи.</text:p>
      <text:p text:style-name="P9"/>
      <text:p text:style-name="P15">Статья 74. Ограничения, налагаемые на медицинских работников и фармацевтических работников при осуществлении ими профессиональной деятельности</text:p>
      <text:p text:style-name="P9"/>
      <text:p text:style-name="P9">1. Медицинские работники и руководители медицинских организаций не вправе:</text:p>
      <text:p text:style-name="P10">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P2">(в ред. Федерального закона от 25.11.2013 N 317-ФЗ)</text:p>
      <text:p text:style-name="P10">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P10">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10"><text:soft-page-break/>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P2">(в ред. Федерального закона от 25.11.2013 N 317-ФЗ)</text:p>
      <text:p text:style-name="P10">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2">(в ред. Федерального закона от 25.11.2013 N 317-ФЗ)</text:p>
      <text:p text:style-name="P10">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P2">(в ред. Федерального закона от 29.07.2017 N 242-ФЗ)</text:p>
      <text:p text:style-name="P10">2. Фармацевтические работники и руководители аптечных организаций не вправе:</text:p>
      <text:p text:style-name="P10">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P10">2) получать от компании, представителя компании образцы лекарственных препаратов, медицинских изделий для вручения населению;</text:p>
      <text:p text:style-name="P10">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P10">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P2">(в ред. Федерального закона от 25.11.2013 N 317-ФЗ)</text:p>
      <text:p text:style-name="P10">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P9"/>
      <text:p text:style-name="P15">Статья 75.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P2">(в ред. Федерального закона от 25.12.2018 N 489-ФЗ)</text:p>
      <text:p text:style-name="P9"/>
      <text:p text:style-name="P9">1.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text:soft-page-break/>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P2">(часть 1 в ред. Федерального закона от 25.12.2018 N 489-ФЗ)</text:p>
      <text:p text:style-name="P10">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P2">(в ред. Федерального закона от 25.11.2013 N 317-ФЗ)</text:p>
      <text:p text:style-name="P10">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P2">(в ред. Федерального закона от 25.11.2013 N 317-ФЗ)</text:p>
      <text:p text:style-name="P10">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P2">(в ред. Федерального закона от 25.11.2013 N 317-ФЗ)</text:p>
      <text:p text:style-name="P10">5. Положение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P10">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P2">(часть 6 введена Федеральным законом от 25.12.2018 N 489-ФЗ)</text:p>
      <text:p text:style-name="P10">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порядке, установленном частями 4, 7, 9 и 11 статьи 37 настоящего Федерального закона.</text:p>
      <text:p text:style-name="P2">(часть 7 введена Федеральным законом от 25.12.2018 N 489-ФЗ)</text:p>
      <text:p text:style-name="P10"><text:soft-page-break/>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P2">(часть 8 введена Федеральным законом от 25.12.2018 N 489-ФЗ)</text:p>
      <text:p text:style-name="P9"/>
      <text:p text:style-name="P15"><text:bookmark-start text:name="P1247"/><text:bookmark-end text:name="P1247"/>Статья 76. Профессиональные некоммерческие организации, создаваемые медицинскими работниками и фармацевтическими работниками</text:p>
      <text:p text:style-name="P9"/>
      <text:p text:style-name="P9">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P10">1) принадлежности к медицинским работникам или фармацевтическим работникам;</text:p>
      <text:p text:style-name="P10">2) принадлежности к профессии (врачей, медицинских сестер (фельдшеров), провизоров, фармацевтов);</text:p>
      <text:p text:style-name="P10">3) принадлежности к одной врачебной специальности.</text:p>
      <text:p text:style-name="P10"><text:bookmark-start text:name="P1253"/><text:bookmark-end text:name="P1253"/>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статьей 37 настоящего Федерального закона.</text:p>
      <text:p text:style-name="P2">(в ред. Федеральных законов от 08.03.2015 N 55-ФЗ, от 29.12.2015 N 389-ФЗ, от 25.12.2018 N 489-ФЗ)</text:p>
      <text:p text:style-name="P10"><text:bookmark-start text:name="P1255"/><text:bookmark-end text:name="P1255"/>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части 2 настоящей статьи, вправе принимать участие:</text:p>
      <text:p text:style-name="P10">1) в аттестации врачей для получения ими квалификационных категорий;</text:p>
      <text:p text:style-name="P10">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P10"><text:soft-page-break/>3) в разработке территориальных программ государственных гарантий бесплатного оказания гражданам медицинской помощи;</text:p>
      <text:p text:style-name="P10">4) в формировании аккредитационных комиссий и проведении аккредитации специалистов;</text:p>
      <text:p text:style-name="P2">(п. 4 введен Федеральным законом от 29.12.2015 N 389-ФЗ)</text:p>
      <text:p text:style-name="P10">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p>
      <text:p text:style-name="P2">(п. 5 введен Федеральным законом от 29.12.2017 N 465-ФЗ)</text:p>
      <text:p text:style-name="P10">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частью 3 настоящей статьи, осуществляет медицинская профессиональная некоммерческая организация, имеющая наибольшее количество членов.</text:p>
      <text:p text:style-name="P10">5. Медицинским профессиональным некоммерческим организациям, их ассоциациям (союзам), которые соответствуют критериям,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организации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P9"/>
      <text:p text:style-name="P16">Статья 77. Утратила силу с 1 сентября 2013 года. - Федеральный закон от 02.07.2013 N 185-ФЗ.</text:p>
      <text:p text:style-name="P9"/>
      <text:p text:style-name="P15">Статья 78. Права медицинских организаций</text:p>
      <text:p text:style-name="P9"/>
      <text:p text:style-name="P9">Медицинская организация имеет право:</text:p>
      <text:p text:style-name="P10">1) вносить учредителю предложения по оптимизации оказания гражданам медицинской помощи;</text:p>
      <text:p text:style-name="P10">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P10">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квалифицированной электронной подписи медицинского работника в порядке, установленном уполномоченным федеральным органом исполнительной власти;</text:p>
      <text:p text:style-name="P2">(п. 3 в ред. Федерального закона от 29.07.2017 N 242-ФЗ)</text:p>
      <text:p text:style-name="P10"><text:soft-page-break/>3.1) выдавать листки нетрудоспособности в порядке, установленном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text:p>
      <text:p text:style-name="P2">(п. 3.1 введен Федеральным законом от 01.05.2017 N 86-ФЗ)</text:p>
      <text:p text:style-name="P10">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P10">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2">(п. 5 в ред. Федерального закона от 29.07.2017 N 242-ФЗ)</text:p>
      <text:p text:style-name="P9"/>
      <text:p text:style-name="P15">Статья 79. Обязанности медицинских организаций</text:p>
      <text:p text:style-name="P9"/>
      <text:p text:style-name="P9"><text:bookmark-start text:name="P1285"/><text:bookmark-end text:name="P1285"/>1. Медицинская организация обязана:</text:p>
      <text:p text:style-name="P10">1) оказывать гражданам медицинскую помощь в экстренной форме;</text:p>
      <text:p text:style-name="P10">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P2">(в ред. Федеральных законов от 25.11.2013 N 317-ФЗ, от 25.12.2018 N 489-ФЗ)</text:p>
      <text:p text:style-name="P10">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10">4) соблюдать врачебную тайну, в том числе конфиденциальность персональных данных, используемых в медицинских информационных системах;</text:p>
      <text:p text:style-name="P10">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P10">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P10">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информацию;</text:p>
      <text:p text:style-name="P2">(в ред. Федеральных законов от 21.07.2014 N 256-ФЗ, от 05.12.2017 N 392-ФЗ)</text:p>
      <text:p text:style-name="P10">8) обеспечивать профессиональную подготовку, переподготовку и повышение квалификации медицинских работников в соответствии с трудовым законодательством Российской Федерации;</text:p>
      <text:p text:style-name="P10"><text:soft-page-break/>9) информировать органы внутренних дел в порядке, установленном уполномоченными федеральными органами исполнительной власти, о поступлении пациентов, в отношении которых имеются достаточные основания полагать, что вред их здоровью причинен в результате противоправных действий;</text:p>
      <text:p text:style-name="P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P10">11) вести медицинскую документацию в установленном порядке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P10">12) обеспечивать учет и хранение медицинской документации, в том числе бланков строгой отчетности;</text:p>
      <text:p text:style-name="P10">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P10">14) обеспечивать условия для проведения независимой оценки качества условий оказания услуг.</text:p>
      <text:p text:style-name="P2">(п. 14 введен Федеральным законом от 21.07.2014 N 256-ФЗ; в ред. Федерального закона от 05.12.2017 N 392-ФЗ)</text:p>
      <text:p text:style-name="P10">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частью 1 настоящей статьи, также обязаны:</text:p>
      <text:p text:style-name="P10">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P10">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P10">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P10">4) проводить пропаганду здорового образа жизни и санитарно-гигиеническое просвещение населения.</text:p>
      <text:p text:style-name="P1"/>
      <text:p text:style-name="P9"/>
      <text:p text:style-name="P15">Статья 79.1. Независимая оценка качества условий оказания услуг медицинскими организациями</text:p>
      <text:p text:style-name="P2">(в ред. Федерального закона от 05.12.2017 N 392-ФЗ)</text:p>
      <text:p text:style-name="P9">(введена Федеральным законом от 21.07.2014 N 256-ФЗ)</text:p>
      <text:p text:style-name="P9"/>
      <text:p text:style-name="P9">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text:soft-page-break/>в целях контроля качества и безопасности медицинской деятельности, а также экспертизы и контроля качества медицинской помощи.</text:p>
      <text:p text:style-name="P2">(в ред. Федерального закона от 05.12.2017 N 392-ФЗ)</text:p>
      <text:p text:style-name="P10">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P2">(часть 2 в ред. Федерального закона от 05.12.2017 N 392-ФЗ)</text:p>
      <text:p text:style-name="P10">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P2">(в ред. Федерального закона от 05.12.2017 N 392-ФЗ)</text:p>
      <text:p text:style-name="P10">4. В целях создания условий для проведения независимой оценки качества условий оказания услуг медицинскими организациями:</text:p>
      <text:p text:style-name="P10"><text:bookmark-start text:name="P1322"/><text:bookmark-end text:name="P1322"/>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Перечень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P10"><text:bookmark-start text:name="P1323"/><text:bookmark-end text:name="P1323"/>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пункте 1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text:soft-page-break/>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10">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частью 2 статьи 16 настоящего Федерального закона по обращению органов местного самоуправления муниципальных районов и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пунктах 1 и 2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P2">(часть 4 в ред. Федерального закона от 05.12.2017 N 392-ФЗ)</text:p>
      <text:p text:style-name="P10">5. Показатели,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P2">(в ред. Федерального закона от 05.12.2017 N 392-ФЗ)</text:p>
      <text:p text:style-name="P10">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p>
      <text:p text:style-name="P2">(часть 6 в ред. Федерального закона от 05.12.2017 N 392-ФЗ)</text:p>
      <text:p text:style-name="P10">7. Положение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P2">(часть 7 в ред. Федерального закона от 05.12.2017 N 392-ФЗ)</text:p>
      <text:p text:style-name="P10"><text:soft-page-break/>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P2">(часть 8 в ред. Федерального закона от 05.12.2017 N 392-ФЗ)</text:p>
      <text:p text:style-name="P10">9. Общественные советы по независимой оценке качества:</text:p>
      <text:p text:style-name="P2">(в ред. Федерального закона от 05.12.2017 N 392-ФЗ)</text:p>
      <text:p text:style-name="P10">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P2">(п. 1 в ред. Федерального закона от 05.12.2017 N 392-ФЗ)</text:p>
      <text:p text:style-name="P10">2)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P2">(в ред. Федерального закона от 05.12.2017 N 392-ФЗ)</text:p>
      <text:p text:style-name="P10">3) утратил силу. - Федеральный закон от 05.12.2017 N 392-ФЗ;</text:p>
      <text:p text:style-name="P10">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P2">(в ред. Федерального закона от 05.12.2017 N 392-ФЗ)</text:p>
      <text:p text:style-name="P10">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P2">(в ред. Федерального закона от 05.12.2017 N 392-ФЗ)</text:p>
      <text:p text:style-name="P10">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2">(в ред. Федерального закона от 05.12.2017 N 392-ФЗ)</text:p>
      <text:p text:style-name="P10">11. Поступившая соответственно в уполномоченный федеральный орган исполнительной власти, органы государственной власти субъектов Российской <text:soft-page-break/>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P2">(в ред. Федерального закона от 05.12.2017 N 392-ФЗ)</text:p>
      <text:p text:style-name="P10">12. Информация о результатах независимой оценки качества условий оказания услуг медицинскими организациями размещается соответственно:</text:p>
      <text:p text:style-name="P2">(в ред. Федерального закона от 05.12.2017 N 392-ФЗ)</text:p>
      <text:p text:style-name="P10">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p>
      <text:p text:style-name="P10">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p text:style-name="P10">13. Состав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P2">(в ред. Федерального закона от 05.12.2017 N 392-ФЗ)</text:p>
      <text:p text:style-name="P10">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техническую возможность выражения мнений пациентами о качестве условий оказания услуг медицинскими организациями.</text:p>
      <text:p text:style-name="P2">(в ред. Федерального закона от 05.12.2017 N 392-ФЗ)</text:p>
      <text:p text:style-name="P10">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p>
      <text:p text:style-name="P10">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P2">(в ред. Федерального закона от 05.12.2017 N 392-ФЗ)</text:p>
      <text:p text:style-name="P10">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трудовым законодательством. В трудовых договорах с руководителями <text:soft-page-break/>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P2">(часть 17 введена Федеральным законом от 05.12.2017 N 392-ФЗ)</text:p>
      <text:p text:style-name="P10">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p>
      <text:p text:style-name="P2">(часть 18 введена Федеральным законом от 05.12.2017 N 392-ФЗ)</text:p>
      <text:p text:style-name="P9"/>
      <text:p text:style-name="P14">Глава 10. ПРОГРАММА ГОСУДАРСТВЕННЫХ ГАРАНТИЙ БЕСПЛАТНОГО</text:p>
      <text:p text:style-name="P14">ОКАЗАНИЯ ГРАЖДАНАМ МЕДИЦИНСКОЙ ПОМОЩИ</text:p>
      <text:p text:style-name="P9"/>
      <text:p text:style-name="P15">Статья 80. Программа государственных гарантий бесплатного оказания гражданам медицинской помощи</text:p>
      <text:p text:style-name="P9"/>
      <text:p text:style-name="P9">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P2">(в ред. Федерального закона от 08.03.2015 N 55-ФЗ)</text:p>
      <text:p text:style-name="P10">1) первичная медико-санитарная помощь, в том числе доврачебная, врачебная и специализированная;</text:p>
      <text:p text:style-name="P10">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P2">(п. 2 в ред. Федерального закона от 25.11.2013 N 317-ФЗ)</text:p>
      <text:p text:style-name="P10">3) скорая медицинская помощь, в том числе скорая специализированная;</text:p>
      <text:p text:style-name="P10">4) паллиативная медицинская помощь в медицинских организациях.</text:p>
      <text:p text:style-name="P10">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N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Порядок формирования перечня медицинских изделий, имплантируемых в организм человека, устанавливается Правительством Российской Федерации.</text:p>
      <text:p text:style-name="P2">(в ред. Федеральных законов от 25.11.2013 N 317-ФЗ, от 06.03.2019 N 18-ФЗ)</text:p>
      <text:p text:style-name="P10">2.1. Предельные отпускные цены производителей и предельные размеры оптовых <text:soft-page-break/>надбавок к фактическим отпускным ценам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 государственному регулированию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P2">(часть 2.1 в ред. Федерального закона от 03.07.2016 N 286-ФЗ)</text:p>
      <text:p text:style-name="P10">2.2. Уполномоченный федеральный орган исполнительной власти, осуществляющий функции по контролю и надзору в сфере охраны здоровья, в порядке, установленном Правительством Российской Федерации:</text:p>
      <text:p text:style-name="P10">1) осуществляет государственную регистрацию или перерегистрацию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10">2) ведет государственный реестр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P10">а) наименование производителя медицинского изделия;</text:p>
      <text:p text:style-name="P10">б) наименование медицинского изделия;</text:p>
      <text:p text:style-name="P10">в) вид медицинского изделия в номенклатурной классификации медицинских изделий;</text:p>
      <text:p text:style-name="P10">г) регистрационный номер медицинского изделия;</text:p>
      <text:p text:style-name="P10">д) зарегистрированная предельная отпускная цена производителя на медицинское изделие в рублях;</text:p>
      <text:p text:style-name="P10">е) дата государственной регистрации предельной отпускной цены производителя на медицинское изделие.</text:p>
      <text:p text:style-name="P2">(часть 2.2 введена Федеральным законом от 08.03.2015 N 33-ФЗ)</text:p>
      <text:p text:style-name="P10">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P1"/>
      <text:p text:style-name="P11">1) оказание медицинских услуг, назначение и применение лекарственных препаратов, включенных в перечень жизненно необходимых и важнейших лекарственных <text:soft-page-break/>препаратов, медицинских изделий, 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p text:style-name="P10">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P2">(п. 2 в ред. Федерального закона от 25.12.2018 N 489-ФЗ)</text:p>
      <text:p text:style-name="P10">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P10">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p text:style-name="P1"/>
      <text:p text:style-name="P1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10">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P10">7) медицинская деятельность, связанная с донорством органов и тканей человека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P2">(п. 7 введен Федеральным законом от 13.07.2015 N 271-ФЗ)</text:p>
      <text:p text:style-name="P10">4. Программа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P10">5. В рамках программы государственных гарантий бесплатного оказания гражданам медицинской помощи устанавливаются:</text:p>
      <text:p text:style-name="P10">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P2"><text:soft-page-break/>(п. 1 в ред. Федерального закона от 25.11.2013 N 317-ФЗ)</text:p>
      <text:p text:style-name="P10">2) перечень заболеваний и состояний, оказание медицинской помощи при которых осуществляется бесплатно;</text:p>
      <text:p text:style-name="P10">3) категории граждан, оказание медицинской помощи которым осуществляется бесплатно;</text:p>
      <text:p text:style-name="P10">4) базовая программа обязательного медицинского страхования в соответствии с законодательством Российской Федерации об обязательном медицинском страховании;</text:p>
      <text:p text:style-name="P10">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P10">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P10">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P10">1) перечень видов, форм и условий медицинской помощи, оказание которой осуществляется за счет бюджетных ассигнований федерального бюджета;</text:p>
      <text:p text:style-name="P10">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P10">3) категории граждан, оказание медицинской помощи которым осуществляется за счет бюджетных ассигнований федерального бюджета;</text:p>
      <text:p text:style-name="P10">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P1"/>
      <text:p text:style-name="P11">7. Программа государственных гарантий бесплатного оказания гражданам медицинской помощи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9"/>
      <text:p text:style-name="P15">Статья 81. Территориальная программа государственных гарантий бесплатного оказания гражданам медицинской помощи</text:p>
      <text:p text:style-name="P9"/>
      <text:p text:style-name="P9">1. В соответствии с программой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text:soft-page-break/>страховании.</text:p>
      <text:p text:style-name="P10">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P10">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P10">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P10">3) порядок и условия предоставления медицинской помощи, в том числе сроки ожидания медицинской помощи, оказываемой в плановом порядке;</text:p>
      <text:p text:style-name="P10">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10"><text:bookmark-start text:name="P1431"/><text:bookmark-end text:name="P1431"/>5)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процентной скидкой;</text:p>
      <text:p text:style-name="P10">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P10">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законодательством Российской Федерации об обязательном медицинском страховании;</text:p>
      <text:p text:style-name="P10">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P10">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P10">10) порядок и размеры возмещения расходов, связанных с оказанием гражданам медицинской помощи в экстренной форме.</text:p>
      <text:p text:style-name="P2">(п. 10 введен Федеральным законом от 25.11.2013 N 317-ФЗ)</text:p>
      <text:p text:style-name="P10">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text:soft-page-break/>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P10">4. При формировании территориальной программы государственных гарантий бесплатного оказания гражданам медицинской помощи учитываются:</text:p>
      <text:p text:style-name="P10">1) порядки оказания медицинской помощи и стандарты медицинской помощи;</text:p>
      <text:p text:style-name="P10">2) особенности половозрастного состава населения;</text:p>
      <text:p text:style-name="P10">3) уровень и структура заболеваемости населения субъекта Российской Федерации, основанные на данных медицинской статистики;</text:p>
      <text:p text:style-name="P10">4) климатические и географические особенности региона и транспортная доступность медицинских организаций;</text:p>
      <text:p text:style-name="P10">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10">5. Уполномоченный федеральный орган исполнительной власти ежегодно осуществляет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P10">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порядке, установленном Правительством Российской Федерации. Указанные в настоящей части соглашения заключаются по форме, утвержденной уполномоченным федеральным органом исполнительной власти.</text:p>
      <text:p text:style-name="P2">(часть 6 введена Федеральным законом от 01.12.2014 N 418-ФЗ)</text:p>
      <text:p text:style-name="P9"/>
      <text:p text:style-name="P14">Глава 11. ФИНАНСОВОЕ ОБЕСПЕЧЕНИЕ В СФЕРЕ ОХРАНЫ ЗДОРОВЬЯ</text:p>
      <text:p text:style-name="P9"/>
      <text:p text:style-name="P15">Статья 82. Источники финансового обеспечения в сфере охраны здоровья</text:p>
      <text:p text:style-name="P9"/>
      <text:p text:style-name="P9">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P9"/>
      <text:p text:style-name="P15"><text:bookmark-start text:name="P1455"/><text:bookmark-end text:name="P1455"/>Статья 83. Финансовое обеспечение оказания гражданам медицинской помощи и санаторно-курортного лечения</text:p>
      <text:p text:style-name="P9"/>
      <text:p text:style-name="P9"><text:soft-page-break/>1. Финансовое обеспечение оказания гражданам первичной медико-санитарной помощи осуществляется за счет:</text:p>
      <text:p text:style-name="P10">1) средств обязательного медицинского страхования;</text:p>
      <text:p text:style-name="P10">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P10">3) иных источников в соответствии с настоящим Федеральным законом.</text:p>
      <text:p text:style-name="P10">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P10">1) средств обязательного медицинского страхования;</text:p>
      <text:p text:style-name="P10">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0">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2">(в ред. Федеральных законов от 25.11.2013 N 317-ФЗ, от 01.12.2014 N 418-ФЗ, от 03.07.2016 N 286-ФЗ)</text:p>
      <text:p text:style-name="P10">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2">(п. 3.1 введен Федеральным законом от 03.07.2016 N 286-ФЗ)</text:p>
      <text:p text:style-name="P10">3.2) бюджетных ассигнований бюджета Федерального фонда обязательного медицинского страхования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ext:p text:style-name="P2">(п. 3.2 введен Федеральным законом от 03.07.2016 N 286-ФЗ)</text:p>
      <text:p text:style-name="P10">4) иных источников в соответствии с настоящим Федеральным законом.</text:p>
      <text:p text:style-name="P10"><text:soft-page-break/>3. Финансовое обеспечение оказания гражданам скорой, в том числе скорой специализированной, медицинской помощи осуществляется за счет:</text:p>
      <text:p text:style-name="P10">1) средств обязательного медицинского страхования;</text:p>
      <text:p text:style-name="P10">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10">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P2">(в ред. Федеральных законов от 25.11.2013 N 317-ФЗ, от 01.12.2014 N 418-ФЗ)</text:p>
      <text:p text:style-name="P10">4. Финансовое обеспечение оказания гражданам паллиативной медицинской помощи осуществляется за счет:</text:p>
      <text:p text:style-name="P10">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P10">2) иных источников в соответствии с настоящим Федеральным законом.</text:p>
      <text:p text:style-name="P10">5. Финансовое обеспечение санаторно-курортного лечения граждан, за исключением медицинской реабилитации, осуществляется за счет:</text:p>
      <text:p text:style-name="P10">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P10">2) иных источников в соответствии с настоящим Федеральным законом.</text:p>
      <text:p text:style-name="P10">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P2">(часть 5.1 введена Федеральным законом от 08.03.2015 N 55-ФЗ)</text:p>
      <text:p text:style-name="P10">6. Финансовое обеспечение оказания медицинской помощи населению отдельных территорий и работникам отдельных организаций, указанных в части 1 статьи 42 настоящего Федерального закона, осуществляется за счет:</text:p>
      <text:p text:style-name="P2">(в ред. Федерального закона от 22.10.2014 N 314-ФЗ)</text:p>
      <text:p text:style-name="P10">1) средств обязательного медицинского страхования, выделяемых в рамках территориальных программ обязательного медицинского страхования;</text:p>
      <text:p text:style-name="P10"><text:soft-page-break/>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10">6.1. Финансовое обеспечение оказания медицинской помощи лицам, указанным в части 3 статьи 42 настоящего Федерального закона, осуществляется за счет:</text:p>
      <text:p text:style-name="P10">1) бюджетных ассигнований федерального бюджета;</text:p>
      <text:p text:style-name="P10">2) средств обязательного медицинского страхования.</text:p>
      <text:p text:style-name="P2">(часть 6.1 введена Федеральным законом от 22.10.2014 N 314-ФЗ)</text:p>
      <text:p text:style-name="P10">6.2. Финансовое обеспечение медико-биологического обеспечения лиц, указанных в части 1 статьи 42.1 настоящего Федерального закона, осуществляется:</text:p>
      <text:p text:style-name="P10">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P10">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P2">(часть 6.2 введена Федеральным законом от 05.12.2017 N 373-ФЗ)</text:p>
      <text:p text:style-name="P10">7. Финансовое обеспечение оказания медицинской помощи военнослужащим и приравненным к ним лицам осуществляется в соответствии с законодательством Российской Федерации.</text:p>
      <text:p text:style-name="P10">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P10">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пункте 21 части 2 статьи 14 настоящего Федерального закона), осуществляется за счет средств бюджетов субъектов Российской Федерации.</text:p>
      <text:p text:style-name="P2">(в ред. Федерального закона от 26.04.2016 N 112-ФЗ)</text:p>
      <text:p text:style-name="P10">9.1. Финансовое обеспечение медицинской деятельности, связанной с донорством органов человека в целях трансплантации (пересадки), осуществляется за счет:</text:p>
      <text:p text:style-name="P10">1) бюджетных ассигнований, предусмотренных в федеральном бюджете уполномоченному федеральному органу исполнительной власти;</text:p>
      <text:p text:style-name="P10">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p>
      <text:p text:style-name="P2"><text:soft-page-break/>(часть 9.1 введена Федеральным законом от 13.07.2015 N 271-ФЗ)</text:p>
      <text:p text:style-name="P10">9.2.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 лекарственными препаратами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P2">(часть 9.2 введена Федеральным законом от 26.04.2016 N 112-ФЗ; в ред. Федерального закона от 03.08.2018 N 299-ФЗ)</text:p>
      <text:p text:style-name="P10">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2">(часть 9.3 введена Федеральным законом от 03.07.2016 N 286-ФЗ)</text:p>
      <text:p text:style-name="P10">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P2">(часть 9.4 введена Федеральным законом от 03.07.2016 N 286-ФЗ)</text:p>
      <text:p text:style-name="P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P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P9"/>
      <text:p text:style-name="P15">Статья 84. Оплата медицинских услуг</text:p>
      <text:p text:style-name="P9"/>
      <text:p text:style-name="P9"><text:bookmark-start text:name="P1515"/><text:bookmark-end text:name="P1515"/>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P10"><text:bookmark-start text:name="P1516"/><text:bookmark-end text:name="P1516"/>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P10"><text:bookmark-start text:name="P1517"/><text:bookmark-end text:name="P1517"/>3. При оказании платных медицинских услуг должны соблюдаться порядки оказания медицинской помощи.</text:p>
      <text:p text:style-name="P10"><text:bookmark-start text:name="P1518"/><text:bookmark-end text:name="P1518"/>4. Платные медицинские услуги могут оказываться в полном объеме стандарта медицинской помощи либо по просьбе пациента в виде осуществления отдельных <text:soft-page-break/>консультаций или медицинских вмешательств, в том числе в объеме, превышающем объем выполняемого стандарта медицинской помощи.</text:p>
      <text:p text:style-name="P10">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P10">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P10">2) при оказании медицинских услуг анонимно, за исключением случаев, предусмотренных законодательством Российской Федерации;</text:p>
      <text:p text:style-name="P10">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P10">4) при самостоятельном обращении за получением медицинских услуг, за исключением случаев и порядка, предусмотренных статьей 21 настоящего Федерального закона.</text:p>
      <text:p text:style-name="P10">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10">7. Порядок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P10"><text:bookmark-start text:name="P1526"/><text:bookmark-end text:name="P1526"/>8. К отношениям, связанным с оказанием платных медицинских услуг, применяются положения Закона Российской Федерации от 7 февраля 1992 года N 2300-1 "О защите прав потребителей".</text:p>
      <text:p text:style-name="P9"/>
      <text:p text:style-name="P14">Глава 12. ОРГАНИЗАЦИЯ КОНТРОЛЯ В СФЕРЕ ОХРАНЫ ЗДОРОВЬЯ</text:p>
      <text:p text:style-name="P9"/>
      <text:p text:style-name="P15"><text:bookmark-start text:name="P1530"/><text:bookmark-end text:name="P1530"/>Статья 85. Контроль в сфере охраны здоровья</text:p>
      <text:p text:style-name="P9"/>
      <text:p text:style-name="P9">Контроль в сфере охраны здоровья включает в себя:</text:p>
      <text:p text:style-name="P10">1) контроль качества и безопасности медицинской деятельности;</text:p>
      <text:p text:style-name="P10">2) государственный контроль (надзор) в сфере обращения лекарственных средств, осуществляемый в соответствии с законодательством Российской Федерации об обращении лекарственных средств;</text:p>
      <text:p text:style-name="P2">(в ред. Федерального закона от 25.06.2012 N 93-ФЗ)</text:p>
      <text:p text:style-name="P10">3) государственный контроль за обращением медицинских изделий;</text:p>
      <text:p text:style-name="P2"><text:soft-page-break/>(в ред. Федерального закона от 25.06.2012 N 93-ФЗ)</text:p>
      <text:p text:style-name="P10">4) федеральный государственный санитарно-эпидемиологический надзор, осуществляемый в соответствии с законодательством Российской Федерации о санитарно-эпидемиологическом благополучии населения.</text:p>
      <text:p text:style-name="P2">(в ред. Федерального закона от 25.06.2012 N 93-ФЗ)</text:p>
      <text:p text:style-name="P10">5) государственный контроль в сфере обращения биомедицинских клеточных продуктов.</text:p>
      <text:p text:style-name="P2">(п. 5 введен Федеральным законом от 03.08.2018 N 323-ФЗ)</text:p>
      <text:p text:style-name="P9"/>
      <text:p text:style-name="P15">Статья 86. Полномочия органов, осуществляющих государственный контроль в сфере охраны здоровья</text:p>
      <text:p text:style-name="P9"/>
      <text:p text:style-name="P9">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в сфере охраны здоровья (далее - органы государственного контроля):</text:p>
      <text:p text:style-name="P10">1) выдают обязательные для исполнения предписания в случае выявления нарушений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0">2) привлекают к ответственности за нарушение законодательства Российской Федерации в сфере охраны здоровья, законодательства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P10">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P10">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0">5) обращаются в суд с исками, заявлениями о нарушениях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0">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0">7) размещают на официальном сайте в сети "Интернет" решения и предписания, принятые в процессе осуществления государственного контроля в сфере охраны здоровья и затрагивающие интересы неопределенного круга лиц.</text:p>
      <text:p text:style-name="P10">2. При рассмотрении заявлений о нарушении законодательства Российской Федерации в сфере охраны здоровья, законодательства Российской Федерации об <text:soft-page-break/>обращении лекарственных средств и проведении проверки работники органа государственного контроля при предъявлении ими служебных удостоверений и решения руководителя органа государственного контроля,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P10">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в установленной сфере деятельности;</text:p>
      <text:p text:style-name="P10">2) запрашивать и получать сведения, необходимые для принятия решений по вопросам, отнесенным к компетенции органа государственного контроля;</text:p>
      <text:p text:style-name="P10">3) давать юридическим лицам и физическим лицам разъяснения по вопросам, отнесенным к компетенции органа государственного контроля;</text:p>
      <text:p text:style-name="P10">4) привлекать в установленном порядке для проработки вопросов в сфере охраны здоровья научные и иные организации, ученых и специалистов;</text:p>
      <text:p text:style-name="P10">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P10">6) изымать образцы производимых товаров в установленном законодательством Российской Федерации порядке;</text:p>
      <text:p text:style-name="P10">7) снимать копии с документов, необходимых для проведения государственного контроля в сфере охраны здоровья, в установленном законодательством Российской Федерации порядке;</text:p>
      <text:p text:style-name="P10">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P10">3. При осуществлении государственного контроля, предусмотренного пунктом 8 части 2 статьи 88, пунктом 4 части 4 статьи 95 настоящего Федерального закона и законодательством об обращении лекарственных средств, органом государственного контроля проводятся контрольные закупки в порядке, установленном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часть 3 введена Федеральным законом от 27.12.2018 N 511-ФЗ)</text:p>
      <text:p text:style-name="P9"/>
      <text:p text:style-name="P15">Статья 87. Контроль качества и безопасности медицинской деятельности</text:p>
      <text:p text:style-name="P9"/>
      <text:p text:style-name="P9">1. Контроль качества и безопасности медицинской деятельности осуществляется в следующих формах:</text:p>
      <text:p text:style-name="P10">1) государственный контроль;</text:p>
      <text:p text:style-name="P10"><text:soft-page-break/>2) ведомственный контроль;</text:p>
      <text:p text:style-name="P10">3) внутренний контроль.</text:p>
      <text:p text:style-name="P10">2. Контроль качества и безопасности медицинской деятельности осуществляется путем:</text:p>
      <text:p text:style-name="P10">1) соблюдения требований к осуществлению медицинской деятельности, установленных законодательством Российской Федерации;</text:p>
      <text:p text:style-name="P10">2) определения показателей качества деятельности медицинских организаций;</text:p>
      <text:p text:style-name="P10">3) соблюдения объема, сроков и условий оказания медицинской помощи, контроля качества медицинской помощи фондами обязательного медицинского страхования и страховыми медицинскими организациями в соответствии с законодательством Российской Федерации об обязательном медицинском страховании;</text:p>
      <text:p text:style-name="P10">4) создания системы оценки деятельности медицинских работников, участвующих в оказании медицинских услуг;</text:p>
      <text:p text:style-name="P10">5) создания информационных систем в сфере здравоохранения, обеспечивающих в том числе персонифицированный учет при осуществлении медицинской деятельности.</text:p>
      <text:p text:style-name="P9"/>
      <text:p text:style-name="P15">Статья 88. Государственный контроль качества и безопасности медицинской деятельности</text:p>
      <text:p text:style-name="P9"/>
      <text:p text:style-name="P9">1. Государственный контроль качества и безопасности медицинской деятельности осуществляется органами государственного контроля в соответствии с их полномочиями.</text:p>
      <text:p text:style-name="P10">2. Государственный контроль качества и безопасности медицинской деятельности включает в себя:</text:p>
      <text:p text:style-name="P10">1) проведение проверок соблюдения органами государственной власти Российской Федерации, органами местного самоуправления, государственными внебюджетными фондами, медицинскими организациями и фармацевтическими организациями прав граждан в сфере охраны здоровья;</text:p>
      <text:p text:style-name="P10">2) осуществление лицензирования медицинской деятельности в соответствии с законодательством Российской Федерации о лицензировании отдельных видов деятельности;</text:p>
      <text:p text:style-name="P1"/>
      <text:p text:style-name="P11"><text:bookmark-start text:name="P1586"/><text:bookmark-end text:name="P1586"/>3) проведение проверок применения медицинскими организациями порядков оказания медицинской помощи и стандартов медицинской помощи;</text:p>
      <text:p text:style-name="P10">4) проведение проверок соблюдения медицинскими организациями порядков проведения медицинских экспертиз, диспансеризации, медицинских осмотров и медицинских освидетельствований;</text:p>
      <text:p text:style-name="P10"><text:bookmark-start text:name="P1588"/><text:bookmark-end text:name="P1588"/>5) проведение проверок соблюдения медицинскими организациями требований по безопасному применению и эксплуатации медицинских изделий и их утилизации (уничтожению);</text:p>
      <text:p text:style-name="P10"><text:bookmark-start text:name="P1589"/><text:bookmark-end text:name="P1589"/>6) проведение проверок соблюдения медицинскими работниками, руководителями <text:soft-page-break/>медицинских организаций, фармацевтическими работниками и руководителями аптечных организаций ограничений, применяемых к ним при осуществлении профессиональной деятельности в соответствии с настоящим Федеральным законом;</text:p>
      <text:p text:style-name="P10">7) проведение проверок организации и осуществления ведомственного контроля и внутреннего контроля качества и безопасности медицинской деятельности органами и организациями, указанными в части 1 статьи 89 и статье 90 настоящего Федерального закона;</text:p>
      <text:p text:style-name="P10"><text:bookmark-start text:name="P1591"/><text:bookmark-end text:name="P1591"/>8) проведение контрольных закупок в целях проверки соблюдения медицинской организацией порядка и условий предоставления платных медицинских услуг.</text:p>
      <text:p text:style-name="P2">(часть 2 в ред. Федерального закона от 27.12.2018 N 511-ФЗ)</text:p>
      <text:p text:style-name="P10">3. Порядок организации и проведения государственного контроля качества и безопасности медицинской деятельности устанавливается Правительством Российской Федерации.</text:p>
      <text:p text:style-name="P9"/>
      <text:p text:style-name="P15">Статья 89. Ведомственный контроль качества и безопасности медицинской деятельности</text:p>
      <text:p text:style-name="P9"/>
      <text:p text:style-name="P9"><text:bookmark-start text:name="P1597"/><text:bookmark-end text:name="P1597"/>1. Федеральными органами исполнительной власти и органами исполнительной власти субъектов Российской Федерации осуществляется ведомственный контроль качества и безопасности медицинской деятельности подведомственных им органов и организаций посредством осуществления полномочий, предусмотренных пунктами 3, 5 и 6 части 2 статьи 88 настоящего Федерального закона.</text:p>
      <text:p text:style-name="P10">2. Порядок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P9"/>
      <text:p text:style-name="P15"><text:bookmark-start text:name="P1600"/><text:bookmark-end text:name="P1600"/>Статья 90. Внутренний контроль качества и безопасности медицинской деятельности</text:p>
      <text:p text:style-name="P9"/>
      <text:p text:style-name="P9">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требованиями к его организации и проведению, утвержденными уполномоченным федеральным органом исполнительной власти.</text:p>
      <text:p text:style-name="P2">(в ред. Федерального закона от 25.12.2018 N 489-ФЗ)</text:p>
      <text:p text:style-name="P9"/>
      <text:p text:style-name="P15">Статья 91. Информационное обеспечение в сфере здравоохранения</text:p>
      <text:p text:style-name="P9">(в ред. Федерального закона от 29.07.2017 N 242-ФЗ)</text:p>
      <text:p text:style-name="P2"/>
      <text:p text:style-name="P9">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P10"><text:soft-page-break/>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P10"><text:bookmark-start text:name="P1610"/><text:bookmark-end text:name="P1610"/>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 организации,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P10">4. Требования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P10"><text:bookmark-start text:name="P1612"/><text:bookmark-end text:name="P1612"/>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порядке, на условиях и в соответствии с требованиями, установленными Правительством Российской Федерации.</text:p>
      <text:p text:style-name="P10">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9"/>
      <text:p text:style-name="P15">Статья 91.1. Единая государственная информационная система в сфере здравоохранения</text:p>
      <text:p text:style-name="P9">(введена Федеральным законом от 29.07.2017 N 242-ФЗ)</text:p>
      <text:p text:style-name="P2"/>
      <text:p text:style-name="P9">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P10">2. Положение о единой системе, в том числе порядок доступа к информации, содержащейся в ней, порядок и сроки представления информации в единую систему, <text:soft-page-break/>порядок обмена информацией с использованием единой системы, утверждается Правительством Российской Федерации.</text:p>
      <text:p text:style-name="P10">3. Единая система включает в себя:</text:p>
      <text:p text:style-name="P10">1) сведения, содержащиеся в федеральных информационных системах в сфере здравоохранения, федеральных базах данных и федеральных реги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P10">2) сведения о медицинских организациях, за исключением медицин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text:p>
      <text:p text:style-name="P10">3) указанные в статье 93 настоящего Федерального закона сведения о лицах, которые участвуют в осуществлении медицинской деятельности;</text:p>
      <text:p text:style-name="P10">4) указанные в статье 94 настоящего Федерального закона и обезличенные в порядке,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10">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P10">6) сведения статистического наблюдения в сфере здравоохранения, а также сводную аналитическую информацию по вопросам осуществления медицинской деятельности и оказания медицинской помощи;</text:p>
      <text:p text:style-name="P10">7) сведения об организации оказания высокотехнологичной медицинской помощи;</text:p>
      <text:p text:style-name="P10">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P10">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статьей 6.2 Федерального закона от 17 июля 1999 года N 178-ФЗ "О государственной социальной помощи", пунктами 19 и 20 части 1 статьи 14, статьей 44 и пунктом 5 части 2 статьи 81 настоящего Федерального закона;</text:p>
      <text:p text:style-name="P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P10">4. Единая система обеспечивает ведение федеральных регистров, предусмотренных частью 2.1 статьи 43, частями 4, 8 статьи 44 настоящего Федерального закона, статьей 24.1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0"><text:soft-page-break/>5. Единая система обеспечивает возможность предоставления гражданам услуг в сфере здравоохранения в электронной форме посредством единого портала государственных и муниципальных услуг, перечень которых утверждается Правительством Российской Федерации.</text:p>
      <text:p text:style-name="P10"><text:bookmark-start text:name="P1633"/><text:bookmark-end text:name="P1633"/>6. Поставщиками информации в единую систему являются:</text:p>
      <text:p text:style-name="P10">1) уполномоченный федеральный орган исполнительной власти;</text:p>
      <text:p text:style-name="P10">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P10">3) Федеральный фонд обязательного медицинского страхования и территориальные фонды обязательного медицинского страхования, Пенсионный фонд Российской Федерации, Фонд социального страхования Российской Федерации;</text:p>
      <text:p text:style-name="P10">4) уполномоченные органы исполнительной власти субъекта Российской Федерации;</text:p>
      <text:p text:style-name="P10">5) органы местного самоуправления, осуществляющие полномочия в сфере охраны здоровья;</text:p>
      <text:p text:style-name="P10">6) медицинские организации и фармацевтические организации;</text:p>
      <text:p text:style-name="P10">7) организации, являющиеся операторами иных информационных систем, указанных в части 5 статьи 91 настоящего Федерального закона.</text:p>
      <text:p text:style-name="P10">7. Пользователями информации, содержащейся в единой системе, являются органы и организации, указанные в части 6 настоящей статьи, а также граждане.</text:p>
      <text:p text:style-name="P10">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P9"/>
      <text:p text:style-name="P15">Статья 92. Ведение персонифицированного учета при осуществлении медицинской деятельности</text:p>
      <text:p text:style-name="P9"/>
      <text:p text:style-name="P9">1. При осуществлении медицинской деятельности ведется учет персональных данных лиц, участвующих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P2">(часть 1 в ред. Федерального закона от 29.07.2017 N 242-ФЗ)</text:p>
      <text:p text:style-name="P10">2. В целях осуществления персонифицированного учета операторы информационных систем в сфере здравоохранения, указанные в части 3 статьи 91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P2">(в ред. Федерального закона от 29.07.2017 N 242-ФЗ)</text:p>
      <text:p text:style-name="P1"/>
      <text:p text:style-name="P11"><text:soft-page-break/>3. Порядок ведения персонифицированного учета определяется уполномоченным федеральным органом исполнительной власти.</text:p>
      <text:p text:style-name="P10">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указанных персональных данных с соблюдением требований, установленных законодательством Российской Федерации в области персональных данных.</text:p>
      <text:p text:style-name="P2">(часть 4 в ред. Федерального закона от 29.07.2017 N 242-ФЗ)</text:p>
      <text:p text:style-name="P9"/>
      <text:p text:style-name="P15"><text:bookmark-start text:name="P1656"/><text:bookmark-end text:name="P1656"/>Статья 93. Сведения о лицах, которые участвуют в осуществлении медицинской деятельности</text:p>
      <text:p text:style-name="P2">(в ред. Федерального закона от 29.07.2017 N 242-ФЗ)</text:p>
      <text:p text:style-name="P9"/>
      <text:p text:style-name="P9">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text:p>
      <text:p text:style-name="P2">(в ред. Федерального закона от 29.07.2017 N 242-ФЗ)</text:p>
      <text:p text:style-name="P10">1) фамилия, имя, отчество (последнее - при наличии);</text:p>
      <text:p text:style-name="P10">2) пол;</text:p>
      <text:p text:style-name="P10">3) дата рождения;</text:p>
      <text:p text:style-name="P10">4) место рождения;</text:p>
      <text:p text:style-name="P10">5) гражданство;</text:p>
      <text:p text:style-name="P10">6) данные документа, удостоверяющего личность;</text:p>
      <text:p text:style-name="P10">7) место жительства;</text:p>
      <text:p text:style-name="P10">8) место регистрации;</text:p>
      <text:p text:style-name="P10">9) дата регистрации;</text:p>
      <text:p text:style-name="P10">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10">11)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аккредитации специалиста;</text:p>
      <text:p text:style-name="P2">(п. 11 в ред. Федерального закона от 29.07.2017 N 242-ФЗ)</text:p>
      <text:p text:style-name="P10">12) наименование организации, осуществляющей медицинскую деятельность;</text:p>
      <text:p text:style-name="P2">(в ред. Федерального закона от 29.07.2017 N 242-ФЗ)</text:p>
      <text:p text:style-name="P10">13) занимаемая должность в организации, осуществляющей медицинскую <text:soft-page-break/>деятельность;</text:p>
      <text:p text:style-name="P2">(в ред. Федерального закона от 29.07.2017 N 242-ФЗ)</text:p>
      <text:p text:style-name="P10">14) сведения о членстве в медицинских профессиональных некоммерческих организациях, указанных в статье 76 настоящего Федерального закона (при наличии).</text:p>
      <text:p text:style-name="P2">(п. 14 введен Федеральным законом от 29.07.2017 N 242-ФЗ)</text:p>
      <text:p text:style-name="P9"/>
      <text:p text:style-name="P15"><text:bookmark-start text:name="P1680"/><text:bookmark-end text:name="P1680"/>Статья 94.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2">(в ред. Федерального закона от 29.07.2017 N 242-ФЗ)</text:p>
      <text:p text:style-name="P9"/>
      <text:p text:style-name="P9">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P2">(в ред. Федерального закона от 29.07.2017 N 242-ФЗ)</text:p>
      <text:p text:style-name="P10">1) фамилия, имя, отчество (последнее - при наличии);</text:p>
      <text:p text:style-name="P10">2) пол;</text:p>
      <text:p text:style-name="P10">3) дата рождения;</text:p>
      <text:p text:style-name="P10">4) место рождения;</text:p>
      <text:p text:style-name="P10">5) гражданство;</text:p>
      <text:p text:style-name="P10">6) данные документа, удостоверяющего личность;</text:p>
      <text:p text:style-name="P10">7) место жительства;</text:p>
      <text:p text:style-name="P10">8) место регистрации;</text:p>
      <text:p text:style-name="P10">9) дата регистрации;</text:p>
      <text:p text:style-name="P10">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10">11) номер полиса обязательного медицинского страхования застрахованного лица (при наличии);</text:p>
      <text:p text:style-name="P10">12) анамнез;</text:p>
      <text:p text:style-name="P10">13) диагноз;</text:p>
      <text:p text:style-name="P10">14) сведения об организации, осуществляющей медицинскую деятельность;</text:p>
      <text:p text:style-name="P2">(в ред. Федерального закона от 29.07.2017 N 242-ФЗ)</text:p>
      <text:p text:style-name="P10">15) вид оказанной медицинской помощи;</text:p>
      <text:p text:style-name="P10">16) условия оказания медицинской помощи;</text:p>
      <text:p text:style-name="P10">17) сроки оказания медицинской помощи;</text:p>
      <text:p text:style-name="P10"><text:soft-page-break/>18) объем оказанной медицинской помощи, включая сведения об оказанных медицинских услугах;</text:p>
      <text:p text:style-name="P2">(п. 18 в ред. Федерального закона от 29.07.2017 N 242-ФЗ)</text:p>
      <text:p text:style-name="P10">19) результат обращения за медицинской помощью;</text:p>
      <text:p text:style-name="P10">20) серия и номер выданного листка нетрудоспособности (при наличии);</text:p>
      <text:p text:style-name="P10">21) сведения о проведенных медицинских экспертизах, медицинских осмотрах и медицинских освидетельствованиях и их результаты;</text:p>
      <text:p text:style-name="P2">(п. 21 в ред. Федерального закона от 29.07.2017 N 242-ФЗ)</text:p>
      <text:p text:style-name="P1"/>
      <text:p text:style-name="P11">22) примененные стандарты медицинской помощи;</text:p>
      <text:p text:style-name="P10">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P2">(в ред. Федерального закона от 29.07.2017 N 242-ФЗ)</text:p>
      <text:p text:style-name="P9"/>
      <text:p text:style-name="P15">Статья 95. Государственный контроль за обращением медицинских изделий</text:p>
      <text:p text:style-name="P9"/>
      <text:p text:style-name="P9">1. Обращение медицинских изделий, которое осуществляется на территории Российской Федерации, подлежит государственному контролю.</text:p>
      <text:p text:style-name="P10">2. Государственный контроль за обращением медицинских изделий осуществляется уполномоченным Правительством Российской Федерации федеральным органом исполнительной власти (федеральный государственный контроль) в соответствии с законодательством Российской Федерации в порядке, установленном Правительством Российской Федерации.</text:p>
      <text:p text:style-name="P2">(часть 2 в ред. Федерального закона от 25.06.2012 N 93-ФЗ)</text:p>
      <text:p text:style-name="P10">3. Государственный контроль за обращением медицинских изделий включает в себя контроль за техническими испытаниями, токсикологическими исследованиями, клиническими испытаниями, эффективностью, безопасностью, производством, изготовлением, реализацией, хранением, транспортировкой, ввозом на территорию Российской Федерации, вывозом с территории Российской Федерации медицинских изделий, за их монтажом, наладкой, применением, эксплуатацией, включая техническое обслуживание, ремонтом, утилизацией или уничтожением.</text:p>
      <text:p text:style-name="P2">(в ред. Федерального закона от 25.11.2013 N 317-ФЗ)</text:p>
      <text:p text:style-name="P10">4. Государственный контроль за обращением медицинских изделий включает в себя:</text:p>
      <text:p text:style-name="P10">1) проведение проверок соблюдения субъектами обращения медицинских изделий утвержденных уполномоченным федеральным органом исполнительной власти правил в сфере обращения медицинских изделий;</text:p>
      <text:p text:style-name="P10">2) выдачу разрешений на ввоз на территорию Российской Федерации медицинских изделий в целях их государственной регистрации;</text:p>
      <text:p text:style-name="P10">3) проведение мониторинга безопасности медицинских изделий;</text:p>
      <text:p text:style-name="P10"><text:bookmark-start text:name="P1726"/><text:bookmark-end text:name="P1726"/>4) проведение контрольных закупок в целях проверки соблюдения запрета реализации фальсифицированных медицинских изделий, недоброкачественных <text:soft-page-break/>медицинских изделий и контрафактных медицинских изделий.</text:p>
      <text:p text:style-name="P2">(часть 4 в ред. Федерального закона от 27.12.2018 N 511-ФЗ)</text:p>
      <text:p text:style-name="P9"/>
      <text:p text:style-name="P15"><text:bookmark-start text:name="P1729"/><text:bookmark-end text:name="P1729"/>Статья 96. Мониторинг безопасности медицинских изделий</text:p>
      <text:p text:style-name="P9"/>
      <text:p text:style-name="P9">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text:p>
      <text:p text:style-name="P10">2. Мониторинг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P10"><text:bookmark-start text:name="P1733"/><text:bookmark-end text:name="P1733"/>3. Субъекты обращения медицинских изделий, осуществляющие виды деятельности, предусмотренные частью 3 статьи 38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порядке обо всех случаях выявления побочных действий, не указанных в инструкции по применению или руководстве по эксплуатации медицинского изделия, о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медицинских изделий.</text:p>
      <text:p text:style-name="P10">4. За несообщение или сокрытие случаев и сведений, предусмотренных частью 3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P10">5. Порядок осуществления мониторинга безопасности медицинских изделий устанавливается уполномоченным федеральным органом исполнительной власти.</text:p>
      <text:p text:style-name="P10"><text:bookmark-start text:name="P1736"/><text:bookmark-end text:name="P1736"/>6. По результатам осуществления мониторинга безопасности медицинских изделий при получении и подтверждении информации о побочных действиях, не указанных в инструкции по применению или руководстве по эксплуатации медицинского изделия, нежелательных реакциях при его применении, об особенностях взаимодействия медицинских изделий между собой, о фактах и об обстоятельствах, создающих угрозу жизни и здоровью граждан и медицинских работников при применении и эксплуатации зарегистрированных медицинских изделий,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P10">7. В случае, если информация, указанная в части 6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P10">8. Уполномоченный Правительством Российской Федерации федеральный орган <text:soft-page-break/>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P9"/>
      <text:p text:style-name="P15">Статья 97. Медицинская статистика</text:p>
      <text:p text:style-name="P9"/>
      <text:p text:style-name="P9">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P10">2. Статистическое наблюдение в сфере здравоохранения осуществляется уполномоченным федеральным органом исполнительной власти.</text:p>
      <text:p text:style-name="P10">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p>
      <text:p text:style-name="P10">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P9"/>
      <text:p text:style-name="P14">Глава 13. ОТВЕТСТВЕННОСТЬ В СФЕРЕ ОХРАНЫ ЗДОРОВЬЯ</text:p>
      <text:p text:style-name="P9"/>
      <text:p text:style-name="P15">Статья 98. Ответственность в сфере охраны здоровья</text:p>
      <text:p text:style-name="P9"/>
      <text:p text:style-name="P9">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P10"><text:bookmark-start text:name="P1752"/><text:bookmark-end text:name="P175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P10">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p>
      <text:p text:style-name="P10">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P9"/>
      <text:p text:style-name="P14">Глава 14. ЗАКЛЮЧИТЕЛЬНЫЕ ПОЛОЖЕНИЯ</text:p>
      <text:p text:style-name="P9"/>
      <text:p text:style-name="P15">Статья 99.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P9"/>
      <text:p text:style-name="P9">1. Признать не действующими на территории Российской Федерации:</text:p>
      <text:p text:style-name="P10">1) Закон СССР от 19 декабря 1969 года N 4589-7 "Об утверждении Основ <text:soft-page-break/>законодательства Союза ССР и союзных республик о здравоохранении" (Ведомости Верховного Совета СССР, 1969, N 52, ст. 466);</text:p>
      <text:p text:style-name="P10">2) Указ Президиума Верховного Совета СССР от 1 июня 1970 года N 5215-7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P10">3) Указ Президиума Верховного Совета СССР от 26 марта 1971 года N 1364-8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P10">4) Указ Президиума Верховного Совета СССР от 18 июня 1979 года N 286-10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P10">5) Указ Президиума Верховного Совета СССР от 15 ноября 1983 года N 10274-10 "О дополнении текста присяги врача Советского Союза" (Ведомости Верховного Совета СССР, 1983, N 47, ст. 722);</text:p>
      <text:p text:style-name="P10">6) пункт 4 раздела I Указа Президиума Верховного Совета СССР от 8 июня 1984 года N 340-11 "О внесении изменений и дополнений в некоторые законодательные акты Союза ССР" (Ведомости Верховного Совета СССР, 1984, N 24, ст. 422);</text:p>
      <text:p text:style-name="P10">7) статью 1 Закона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10">8) Указ Президиума Верховного Совета СССР от 25 августа 1987 года N 7612-11 "О мерах профилактики заражения вирусом СПИД" (Ведомости Верховного Совета СССР, 1987, N 34, ст. 560);</text:p>
      <text:p text:style-name="P10">9) Указ Президиума Верховного Совета СССР от 5 января 1988 года N 8282-11 "Об утверждении Положения об условиях и порядке оказания психиатрической помощи" (Ведомости Верховного Совета СССР, 1988, N 2, ст. 19);</text:p>
      <text:p text:style-name="P10">10) Закон СССР от 26 мая 1988 года N 9004-11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P10">11) Закон СССР от 23 апреля 1990 года N 1447-1 "О профилактике заболевания СПИД" (Ведомости Съезда народных депутатов СССР и Верховного Совета СССР, 1990, N 19, ст. 324);</text:p>
      <text:p text:style-name="P10">12) Постановление Верховного Совета СССР от 23 апреля 1990 года N 1448-1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P10">13) Закон СССР от 23 апреля 1990 года N 1449-1 "О внесении дополнения в Основы законодательства Союза ССР и союзных республик о здравоохранении" (Ведомости <text:soft-page-break/>Съезда народных депутатов СССР и Верховного Совета СССР, 1990, N 19, ст. 326);</text:p>
      <text:p text:style-name="P10">14) пункт 5 раздела I Закона СССР от 22 мая 1990 года N 1501-1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P10">2. Признать утратившими силу:</text:p>
      <text:p text:style-name="P10">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P10">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P10">3) пункт 4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P10">4) Указ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P10">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P10">6) пункт 3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10">7) раздел IV Указа Президиума Верховного Совета РСФСР от 1 октября 1985 года N 1524-11 "О внесении изменений и дополнений в некоторые законодательные акты РСФСР" (Ведомости Верховного Совета РСФСР, 1985, N 40, ст. 1398);</text:p>
      <text:p text:style-name="P10">8) пункт 4 раздела I Указа Президиума Верховного Совета РСФСР от 29 января 1986 года N 2525-11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P10">9) Указ Президиума Верховного Совета РСФСР от 6 августа 1986 года N 3785-11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P10">10) Основы законодательства Российской Федерации об охране здоровья граждан от 22 июля 1993 года N 5487-1 (Ведомости Съезда народных депутатов Российской Федерации и Верховного Совета Российской Федерации, 1993, N 33, ст. 1318);</text:p>
      <text:p text:style-name="P10">11) пункт 3 статьи 1 Федерального закона от 2 марта 1998 года N 30-ФЗ "О внесении изменений и дополнений в отдельные законодательные акты Российской Федерации в <text:soft-page-break/>связи с принятием Федерального закона "О рекламе" (Собрание законодательства Российской Федерации, 1998, N 10, ст. 1143);</text:p>
      <text:p text:style-name="P10">12) Федеральный закон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P10">13) Федеральный закон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P10">14) статью 11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10">15) пункт 1 статьи 9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P10">16) статью 5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P10">17) статью 22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P10">18) статью 35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0">19) Федеральный закон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P10">20) Федеральный закон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P10">21) статью 5 Федерального закона от 31 декабря 2005 года N 199-ФЗ "О внесении изменений в отдельные законодательные акты Российской Федерации в связи с <text:soft-page-break/>совершенствованием разграничения полномочий" (Собрание законодательства Российской Федерации, 2006, N 1, ст. 10);</text:p>
      <text:p text:style-name="P10">22) Федеральный закон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P10">23) статью 6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10">24) статью 6 и пункт 2 статьи 33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10">25) статью 15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10">26) статью 1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P10">27) статью 6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10">28) статью 7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P10">29) статью 1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P10">30) статью 4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P10">31) статью 1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text:soft-page-break/>законодательства Российской Федерации, 2010, N 31, ст. 4161);</text:p>
      <text:p text:style-name="P10">32) статью 2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10">33) статью 6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9"/>
      <text:p text:style-name="P15"><text:bookmark-start text:name="P1810"/><text:bookmark-end text:name="P1810"/>Статья 100. Заключительные положения</text:p>
      <text:p text:style-name="P9"/>
      <text:p text:style-name="P9"><text:bookmark-start text:name="P1812"/><text:bookmark-end text:name="P1812"/>1. До 1 января 2026 года:</text:p>
      <text:p text:style-name="P2">(в ред. Федерального закона от 29.12.2015 N 389-ФЗ)</text:p>
      <text:p text:style-name="P10">1) право на осуществление медицинской деятельности в Российской Федерации имеют лица, получившие высшее или среднее медицин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text:p>
      <text:p text:style-name="P10">2) право на занятие фармацевтической деятельностью в Российской Федерации имеют лица, получившие высшее или среднее фармацевтиче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p>
      <text:p text:style-name="P10">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P2">(в ред. Федерального закона от 02.07.2013 N 185-ФЗ)</text:p>
      <text:p text:style-name="P10">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законодательством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P2">(в ред. Федерального закона от 02.07.2013 N 185-ФЗ)</text:p>
      <text:p text:style-name="P10"><text:bookmark-start text:name="P1820"/><text:bookmark-end text:name="P1820"/>1.1. Переход к процедуре аккредитации специалистов осуществляется поэтапно с 1 <text:soft-page-break/>января 2016 года по 31 декабря 2025 года включительно. Сроки и этапы указанного перехода, а также категории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P2">(часть 1.1 введена Федеральным законом от 29.12.2015 N 389-ФЗ)</text:p>
      <text:p text:style-name="P10">2. Сертификаты специалиста, выданные медицинским и фармацевтическим работникам до 1 января 2021 года, действуют до истечения указанного в них срока. Форма, условия и порядок выдачи сертификата специалиста устанавливаются уполномоченным федеральным органом исполнительной власти.</text:p>
      <text:p text:style-name="P2">(в ред. Федерального закона от 29.12.2015 N 389-ФЗ)</text:p>
      <text:p text:style-name="P10">3. Утратил силу с 1 сентября 2013 года. - Федеральный закон от 02.07.2013 N 185-ФЗ.</text:p>
      <text:p text:style-name="P1"/>
      <text:p text:style-name="P11"><text:bookmark-start text:name="P1827"/><text:bookmark-end text:name="P1827"/>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P2">(часть 4 в ред. Федерального закона от 02.07.2013 N 185-ФЗ)</text:p>
      <text:p text:style-name="P1"/>
      <text:p text:style-name="P11"><text:bookmark-start text:name="P1831"/><text:bookmark-end text:name="P1831"/>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Федеральным законом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P2">(часть 4.1 введена Федеральным законом от 02.07.2013 N 185-ФЗ)</text:p>
      <text:p text:style-name="P10">5 - 6. Утратили силу с 1 сентября 2013 года. - Федеральный закон от 02.07.2013 N 185-ФЗ.</text:p>
      <text:p text:style-name="P10">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P2">(в ред. Федерального закона от 01.12.2014 N 418-ФЗ)</text:p>
      <text:p text:style-name="P1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P10">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text:soft-page-break/>территориальных фондов обязательного медицинского страхования, а также средств обязательного медицинского страхования.</text:p>
      <text:p text:style-name="P2">(в ред. Федеральных законов от 25.11.2013 N 317-ФЗ, от 01.12.2014 N 418-ФЗ)</text:p>
      <text:p text:style-name="P10">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P2">(часть 10 в ред. Федерального закона от 25.11.2013 N 317-ФЗ)</text:p>
      <text:p text:style-name="P10">11. До 1 января 2013 года медицинскими организациями могут применяться порядки оказания медицинской помощи и стандарты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P10">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вступления в силу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P10">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частью 2 статьи 16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P10">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P10">15. Лицензии на осуществление отдельных видов деятельности, выда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выданные до 1 января 2012 года медицинским организациям, не подлежат переоформлению в связи с изменением классификации видов медицинской помощи и перечня оказываемых услуг, установленного положением о лицензировании медицинской деятельности, и действуют до истечения указанного в них срока. Лицензии на осуществление медицинской деятельности, выданные медицинским организациям до даты вступления в силу соответствующих положений Федерального закона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сертификата об отсутствии у иностранного гражданина или лица без гражданства <text:soft-page-break/>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P2">(в ред. Федерального закона от 28.12.2013 N 386-ФЗ)</text:p>
      <text:p text:style-name="P10">16. Лицам, имеющим право на выбор врача и выбор медицинской организации в соответствии с положениями части 2 статьи 21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P10">17. С 1 января по 31 декабря 2012 года Российская Федерация в порядке, установленном статьей 15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P10">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P10">2) медицинских организаций муниципальной и частной систем здравоохранения.</text:p>
      <text:p text:style-name="P10">18. В 2012 году реализация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статьи 20.1 Основ законодательства Российской Федерации об охране здоровья граждан от 22 июля 1993 года N 5487-1.</text:p>
      <text:p text:style-name="P9"/>
      <text:p text:style-name="P15">Статья 101. Порядок вступления в силу настоящего Федерального закона</text:p>
      <text:p text:style-name="P9"/>
      <text:p text:style-name="P9">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p text:style-name="P10">2. Глава 1, статьи 4 - 9, статья 10 (за исключением пункта 4), статьи 11 - 13, часть 1, пункты 1 - 4, 6 - 17 части 2 статьи 14, подпункты "б" и "в" пункта 1 части 1, часть 2, пункт 1 части 3, части 4 - 11 статьи 15, статьи 16 - 19, части 1 - 7 и 9 - 11 статьи 20, статьи 21 - 36, статьи 38 - 57, части 1, 2 и 4 статьи 58, статьи 59 - 63, части 1, 3 и 4 статьи 64, статьи 65 - 68, часть 5 статьи 69, статьи 70 - 83, части 1, 2, 4 - 8 статьи 84, статьи 85 - 100 настоящего Федерального закона вступают в силу с 1 января 2012 года.</text:p>
      <text:p text:style-name="P10">3. Пункт 4 статьи 10, подпункт "а" пункта 1 части 1, часть 12 статьи 15, часть 1 статьи 37 и часть 3 статьи 84 настоящего Федерального закона вступают в силу с 1 января 2013 года.</text:p>
      <text:p text:style-name="P10">4. Утратил силу. - Федеральный закон от 26.04.2016 N 112-ФЗ.</text:p>
      <text:p text:style-name="P10">5. Часть 3 статьи 58 и часть 2 статьи 64 настоящего Федерального закона вступают в силу с 1 января 2015 года.</text:p>
      <text:p text:style-name="P10"><text:soft-page-break/>6. Части 1 - 4, 6 и 7 статьи 69 настоящего Федерального закона вступают в силу с 1 января 2016 года.</text:p>
      <text:p text:style-name="P10">7. Положения части 4 статьи 38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P2">(часть 7 в ред. Федерального закона от 25.06.2012 N 89-ФЗ)</text:p>
      <text:p text:style-name="P10"><text:bookmark-start text:name="P1863"/><text:bookmark-end text:name="P1863"/>8. Положения части 4 статьи 34 настоящего Федерального закона применяются до 1 января 2015 года.</text:p>
      <text:p text:style-name="P2">(в ред. Федерального закона от 25.11.2013 N 317-ФЗ)</text:p>
      <text:p text:style-name="P10"><text:bookmark-start text:name="P1865"/><text:bookmark-end text:name="P1865"/>8.1. Положения частей 5 - 7 статьи 34 настоящего Федерального закона применяются до 1 января 2017 года.</text:p>
      <text:p text:style-name="P2">(часть 8.1 введена Федеральным законом от 01.12.2014 N 418-ФЗ; в ред. Федерального закона от 14.12.2015 N 374-ФЗ)</text:p>
      <text:p text:style-name="P10"><text:bookmark-start text:name="P1867"/><text:bookmark-end text:name="P1867"/>9. Положения частей 4 и 4.1 статьи 100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P2">(часть 9 в ред. Федерального закона от 02.07.2013 N 185-ФЗ)</text:p>
      <text:p text:style-name="P9"/>
      <text:p text:style-name="P4">Президент</text:p>
      <text:p text:style-name="P4">Российской Федерации</text:p>
      <text:p text:style-name="P4">Д.МЕДВЕДЕВ</text:p>
      <text:p text:style-name="ConsPlusNormal">Москва, Кремль</text:p>
      <text:p text:style-name="P12">21 ноября 2011 года</text:p>
      <text:p text:style-name="P12">N 323-ФЗ</text:p>
      <text:p text:style-name="ConsPlusNormal"/>
      <text:p text:style-name="ConsPlusNormal"/>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1 ноября 2011 года</dc:title>
    <meta:initial-creator>МС Благулькина</meta:initial-creator>
    <meta:creation-date>2019-06-11T11:49:00</meta:creation-date>
    <dc:creator>My</dc:creator>
    <dc:date>2019-06-11T11:49:00</dc:date>
    <meta:editing-cycles>2</meta:editing-cycles>
    <meta:editing-duration>PT3M</meta:editing-duration>
    <meta:document-statistic meta:table-count="2" meta:image-count="0" meta:object-count="0" meta:page-count="117" meta:paragraph-count="1600" meta:word-count="38301" meta:character-count="325982"/>
    <meta:generator>OpenOffice.org/3.3$Win32 OpenOffice.org_project/330m20$Build-9567</meta:generator>
  </office:meta>
</office:document-meta>
</file>