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24cm" table:align="left" style:writing-mode="lr-tb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1.376cm"/>
    </style:style>
    <style:style style:name="Таблица1.D" style:family="table-column">
      <style:table-column-properties style:column-width="1.111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349cm"/>
    </style:style>
    <style:style style:name="Таблица1.G" style:family="table-column">
      <style:table-column-properties style:column-width="1.429cm"/>
    </style:style>
    <style:style style:name="Таблица1.H" style:family="table-column">
      <style:table-column-properties style:column-width="1.535cm"/>
    </style:style>
    <style:style style:name="Таблица1.I" style:family="table-column">
      <style:table-column-properties style:column-width="1.005cm"/>
    </style:style>
    <style:style style:name="Таблица1.J" style:family="table-column">
      <style:table-column-properties style:column-width="1.323cm"/>
    </style:style>
    <style:style style:name="Таблица1.L" style:family="table-column">
      <style:table-column-properties style:column-width="1.482cm"/>
    </style:style>
    <style:style style:name="Таблица1.1" style:family="table-row">
      <style:table-row-properties style:min-row-height="1.129cm" style:keep-together="true" fo:keep-together="auto"/>
    </style:style>
    <style:style style:name="Таблица1.A1" style:family="table-cell">
      <style:table-cell-properties fo:padding-left="0cm" fo:padding-right="0cm" fo:padding-top="0.132cm" fo:padding-bottom="0.132cm" fo:border="0.035cm solid #000000"/>
    </style:style>
    <style:style style:name="Таблица1.2" style:family="table-row">
      <style:table-row-properties style:min-row-height="0.564cm" style:keep-together="true" fo:keep-together="auto"/>
    </style:style>
    <style:style style:name="Таблица1.A2" style:family="table-cell">
      <style:table-cell-properties fo:padding-left="0cm" fo:padding-right="0cm" fo:padding-top="0.132cm" fo:padding-bottom="0.132cm" fo:border-left="0.035cm solid #000000" fo:border-right="0.035cm solid #000000" fo:border-top="none" fo:border-bottom="0.035cm solid #000000"/>
    </style:style>
    <style:style style:name="Таблица1.3" style:family="table-row">
      <style:table-row-properties style:keep-together="true" fo:keep-together="auto"/>
    </style:style>
    <style:style style:name="Таблица1.7" style:family="table-row">
      <style:table-row-properties style:min-row-height="0.847cm" style:keep-together="true" fo:keep-together="auto"/>
    </style:style>
    <style:style style:name="Таблица1.11" style:family="table-row">
      <style:table-row-properties style:min-row-height="1.411cm" style:keep-together="true" fo:keep-together="auto"/>
    </style:style>
    <style:style style:name="Таблица1.20" style:family="table-row">
      <style:table-row-properties style:min-row-height="2.258cm" style:keep-together="true" fo:keep-together="auto"/>
    </style:style>
    <style:style style:name="Таблица7" style:family="table">
      <style:table-properties style:width="17.201cm" table:align="left" style:writing-mode="lr-tb"/>
    </style:style>
    <style:style style:name="Таблица7.A" style:family="table-column">
      <style:table-column-properties style:column-width="0.935cm"/>
    </style:style>
    <style:style style:name="Таблица7.B" style:family="table-column">
      <style:table-column-properties style:column-width="2.992cm"/>
    </style:style>
    <style:style style:name="Таблица7.C" style:family="table-column">
      <style:table-column-properties style:column-width="1.496cm"/>
    </style:style>
    <style:style style:name="Таблица7.D" style:family="table-column">
      <style:table-column-properties style:column-width="1.309cm"/>
    </style:style>
    <style:style style:name="Таблица7.F" style:family="table-column">
      <style:table-column-properties style:column-width="1.683cm"/>
    </style:style>
    <style:style style:name="Таблица7.I" style:family="table-column">
      <style:table-column-properties style:column-width="2.244cm"/>
    </style:style>
    <style:style style:name="Таблица7.J" style:family="table-column">
      <style:table-column-properties style:column-width="1.87cm"/>
    </style:style>
    <style:style style:name="Таблица7.1" style:family="table-row">
      <style:table-row-properties style:min-row-height="0.635cm" style:keep-together="true" fo:keep-together="auto"/>
    </style:style>
    <style:style style:name="Таблица7.A1" style:family="table-cell">
      <style:table-cell-properties fo:padding-left="0cm" fo:padding-right="0cm" fo:padding-top="0.132cm" fo:padding-bottom="0.132cm" fo:border="0.035cm solid #000000"/>
    </style:style>
    <style:style style:name="Таблица7.2" style:family="table-row">
      <style:table-row-properties style:min-row-height="0.953cm" style:keep-together="true" fo:keep-together="auto"/>
    </style:style>
    <style:style style:name="Таблица7.A2" style:family="table-cell">
      <style:table-cell-properties fo:padding-left="0cm" fo:padding-right="0cm" fo:padding-top="0.132cm" fo:padding-bottom="0.132cm" fo:border-left="0.035cm solid #000000" fo:border-right="0.035cm solid #000000" fo:border-top="none" fo:border-bottom="0.035cm solid #000000"/>
    </style:style>
    <style:style style:name="Таблица7.4" style:family="table-row">
      <style:table-row-properties style:keep-together="true" fo:keep-together="auto"/>
    </style:style>
    <style:style style:name="P1" style:family="paragraph" style:parent-style-name="Standard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Courier New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8pt" style:language-asian="zh" style:country-asian="CN" style:font-style-asian="normal" style:font-weight-asian="normal" style:font-name-complex="Courier New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2" style:family="paragraph" style:parent-style-name="Standard" style:list-style-name="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style:font-name="Courier New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8pt" style:language-asian="zh" style:country-asian="CN" style:font-style-asian="normal" style:font-weight-asian="normal" style:font-name-complex="Courier New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3" style:family="paragraph" style:parent-style-name="Standard" style:list-style-name=""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_9__9_ConsPlusDocList" style:list-style-name="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_9__9_ConsPlusDocList" style:list-style-name="">
      <style:paragraph-properties fo:text-align="end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_9__9_ConsPlusDocList" style:list-style-name="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_9__9_ConsPlusDocList" style:list-style-name="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_9__9_ConsPlusDocList" style:list-style-name="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style:font-name="Courier New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8pt" style:language-asian="zh" style:country-asian="CN" style:font-style-asian="normal" style:font-weight-asian="normal" style:font-name-complex="Courier New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9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use-window-font-color="true" style:text-outline="false" style:text-line-through-style="none" style:text-position="0% 100%" style:font-name="Courier New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8pt" style:language-asian="zh" style:country-asian="CN" style:font-style-asian="normal" style:font-weight-asian="normal" style:font-name-complex="Courier New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1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12pt" style:language-asian="zh" style:country-asian="CN" style:font-style-asian="normal" style:font-weight-asian="normal" style:font-name-complex="Courier New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2" style:family="paragraph" style:parent-style-name="_9__9_ConsPlusDocList" style:list-style-name="">
      <style:paragraph-properties fo:text-align="end" style:justify-single-word="false" fo:break-before="pag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_9__9_ConsPlusDocList" style:list-style-name="">
      <style:paragraph-properties fo:padding="0cm" fo:border-left="none" fo:border-right="none" fo:border-top="none" fo:border-bottom="0.002cm solid #000000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_9__9_ConsPlusDocList" style:list-style-name="">
      <style:paragraph-properties fo:padding="0cm" fo:border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5" style:family="paragraph" style:parent-style-name="_9__9_ConsPlusDocList" style:list-style-name="">
      <style:paragraph-properties fo:padding="0cm" fo:border="non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_9__9_ConsPlusCel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Courier New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8pt" style:language-asian="zh" style:country-asian="CN" style:font-style-asian="normal" style:font-weight-asian="normal" style:font-name-complex="Courier New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17" style:family="paragraph" style:parent-style-name="_9__9_ConsPlusCell" style:list-style-name="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8" style:family="paragraph" style:parent-style-name="_9__9_ConsPlusNonformat" style:list-style-name=""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4" style:family="text">
      <style:text-properties style:font-name="Times New Roman" style:font-name-asian="Courier New" style:font-name-complex="Courier New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ourier New" style:font-size-asian="12pt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" style:family="text">
      <style:text-properties fo:color="#0000ff"/>
    </style:style>
    <style:style style:name="T10" style:family="text">
      <style:text-properties fo:color="#0000ff" style:font-name="Courier New" fo:font-size="8pt" style:font-name-asian="Courier New" style:font-size-asian="8pt" style:font-name-complex="Courier New" style:font-size-complex="8pt"/>
    </style:style>
    <style:style style:name="T11" style:family="text">
      <style:text-properties fo:color="#0000ff" fo:font-size="8pt" style:font-name-asian="Courier New" style:font-size-asian="8pt" style:font-name-complex="Courier New" style:font-size-complex="8pt"/>
    </style:style>
    <style:style style:name="T12" style:family="text">
      <style:text-properties fo:color="#0000ff" style:font-name-asian="Courier New" style:font-name-complex="Courier New"/>
    </style:style>
    <style:style style:name="T13" style:family="text">
      <style:text-properties style:use-window-font-color="true" style:font-name="Times New Roman" fo:font-size="12pt" style:font-size-asian="12pt" style:font-size-complex="12pt"/>
    </style:style>
    <style:style style:name="T14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5" style:family="text">
      <style:text-properties style:use-window-font-color="true" style:font-name="Times New Roman" style:font-name-asian="Courier New" style:font-name-complex="Courier New"/>
    </style:style>
    <style:style style:name="T16" style:family="text">
      <style:text-properties style:use-window-font-color="true" fo:font-size="12pt" style:font-name-asian="Courier New" style:font-size-asian="12pt" style:font-name-complex="Courier New" style:font-size-complex="12pt"/>
    </style:style>
    <style:style style:name="T17" style:family="text">
      <style:text-properties fo:font-size="8pt" style:font-name-asian="Courier New" style:font-size-asian="8pt" style:font-name-complex="Courier New" style:font-size-complex="8pt"/>
    </style:style>
    <style:style style:name="T18" style:family="text">
      <style:text-properties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ЗДРАВООХРАНЕНИЯ РОССИЙСКОЙ ФЕДЕРАЦИИ</text:p>
      <text:p text:style-name="P4"/>
      <text:p text:style-name="P4">ПРИКАЗ</text:p>
      <text:p text:style-name="P4">от 24 декабря 2012 г. N 1355н</text:p>
      <text:p text:style-name="P4"/>
      <text:p text:style-name="P4">ОБ УТВЕРЖДЕНИИ ФОРМЫ ТИПОВОГО ДОГОВОРА</text:p>
      <text:p text:style-name="P4">НА ОКАЗАНИЕ И ОПЛАТУ МЕДИЦИНСКОЙ ПОМОЩИ ПО ОБЯЗАТЕЛЬНОМУ</text:p>
      <text:p text:style-name="P4">МЕДИЦИНСКОМУ СТРАХОВАНИЮ</text:p>
      <text:p text:style-name="P9"/>
      <text:p text:style-name="P9">В соответствии с Федеральным законом от 29 ноября 2010 г. N 326-ФЗ "Об обязательном медицинском страховании в Российской Федерации" (Собрание законодательства Российской Федерации, 2010, N 49, ст. 6422; 2011, N 25, ст. 3529; N 49, ст. 7047, 7057; 2012, N 31, ст. 4322; N 49, ст. 6758) приказываю:</text:p>
      <text:p text:style-name="P9">1. Утвердить прилагаемую форму типового договора на оказание и оплату медицинской помощи по обязательному медицинскому страхованию.</text:p>
      <text:p text:style-name="P9">2. Признать утратившим силу приказ Министерства здравоохранения и социального развития Российской Федерации от 24 декабря 2010 г. N 1184н "Об утверждении формы типового договора на оказание и оплату медицинской помощи по обязательному медицинскому страхованию" (зарегистрирован Министерством юстиции Российской Федерации 4 февраля 2011 г., регистрационный N 19714).</text:p>
      <text:p text:style-name="P9"/>
      <text:p text:style-name="P5">Министр</text:p>
      <text:p text:style-name="P5">В.И.СКВОРЦОВА</text:p>
      <text:p text:style-name="P9"/>
      <text:p text:style-name="P9"/>
      <text:p text:style-name="P9"/>
      <text:p text:style-name="P9"/>
      <text:p text:style-name="P9"/>
      <text:p text:style-name="P5"><text:bookmark text:name="Par24"/>Утвержден</text:p>
      <text:p text:style-name="P5">приказом Министерства здравоохранения</text:p>
      <text:p text:style-name="P5">Российской Федерации</text:p>
      <text:p text:style-name="P5">от 24 декабря 2012 г. N 1355н</text:p>
      <text:p text:style-name="P5"/>
      <text:p text:style-name="P5">Форма</text:p>
      <text:p text:style-name="P9"/>
      <text:p text:style-name="P4"><text:bookmark text:name="Par31"/>ТИПОВОЙ ДОГОВОР</text:p>
      <text:p text:style-name="P4">НА ОКАЗАНИЕ И ОПЛАТУ МЕДИЦИНСКОЙ ПОМОЩИ ПО ОБЯЗАТЕЛЬНОМУ</text:p>
      <text:p text:style-name="P4">МЕДИЦИНСКОМУ СТРАХОВАНИЮ</text:p>
      <text:p text:style-name="P9"/>
      <text:p text:style-name="P18">_____________________________ <text:s text:c="22"/>"__" __________ 20__ г.</text:p>
      <text:p text:style-name="P18"><text:s/>(место заключения договора)</text:p>
      <text:p text:style-name="P18"/>
      <text:p text:style-name="P18">Страховая медицинская организация _________________________________________</text:p>
      <text:p text:style-name="P18"><text:s text:c="43"/>(наименование страховой</text:p>
      <text:p text:style-name="P18"><text:s text:c="43"/>медицинской организации)</text:p>
      <text:p text:style-name="P18">в лице ___________________________________________________________________,</text:p>
      <text:p text:style-name="P18"><text:s text:c="22"/>(должность, фамилия, имя, отчество)</text:p>
      <text:p text:style-name="P18">действующего на основании Устава, доверенности __________________, лицензии</text:p>
      <text:p text:style-name="P18">N _______ от "__" __________ 20__ г., выданной ____________________________</text:p>
      <text:p text:style-name="P18"><text:s text:c="51"/>(наименование органа,</text:p>
      <text:p text:style-name="P18"><text:s text:c="53"/>выдавшего лицензию)</text:p>
      <text:p text:style-name="P18">в <text:s/>порядке, установленном <text:s/>законодательством <text:s/>Российской <text:s/>Федерации, <text:s/>далее</text:p>
      <text:p text:style-name="P18"><text:soft-page-break/>именуемая <text:s text:c="2"/>страховой <text:s text:c="2"/>медицинской <text:s text:c="2"/>организацией, <text:s text:c="2"/>с <text:s/>одной <text:s/>стороны, <text:s/>и</text:p>
      <text:p text:style-name="P18">медицинская организация __________________________________________________,</text:p>
      <text:p text:style-name="P18"><text:s text:c="29"/>(наименование медицинской организации)</text:p>
      <text:p text:style-name="P18">включенная <text:s/>в <text:s/>реестр медицинских <text:s/>организаций, <text:s/>участвующих <text:s/>в <text:s/>реализации</text:p>
      <text:p text:style-name="P18">территориальной <text:s text:c="2"/>программы <text:s text:c="2"/>обязательного <text:s text:c="2"/>медицинского <text:s/>страхования, <text:s/>и</text:p>
      <text:p text:style-name="P18">действующая на основании __________________________________________________</text:p>
      <text:p text:style-name="P18"><text:s text:c="26"/>(сведения, подтверждающие право на осуществление</text:p>
      <text:p text:style-name="P18"><text:s text:c="38"/>медицинской деятельности)</text:p>
      <text:p text:style-name="P18">___________________________________________, далее именуемая Организация, в</text:p>
      <text:p text:style-name="P18">лице _____________________________________________________________________,</text:p>
      <text:p text:style-name="P18"><text:s text:c="21"/>(должность, фамилия, имя, отчество)</text:p>
      <text:p text:style-name="P18">действующего на основании ________________________________________________,</text:p>
      <text:p text:style-name="P18"><text:s text:c="34"/>(основания для заключения договора)</text:p>
      <text:p text:style-name="P18">с <text:s text:c="2"/>другой <text:s text:c="2"/>стороны, <text:s/>далее <text:s/>именуемые <text:s text:c="2"/>Сторонами, <text:s text:c="2"/>в <text:s text:c="2"/>соответствии <text:s text:c="2"/>с</text:p>
      <text:p text:style-name="P18">Федеральным <text:s/>законом <text:s/>от <text:s/>29 <text:s/>ноября <text:s/>2010 г. <text:s/>N 326-ФЗ <text:s/>"Об <text:s text:c="2"/>обязательном</text:p>
      <text:p text:style-name="P18">медицинском <text:s/>страховании в Российской Федерации" (Собрание законодательства</text:p>
      <text:p text:style-name="P18">Российской Федерации, 2010, N 49, ст. 6422; 2011, N 25, ст. 3529; N 49, ст.</text:p>
      <text:p text:style-name="P18">7047, ст. <text:s/>7057; 2012, N 31, ст. 4322; N 49, ст. 6758) (далее - Федеральный</text:p>
      <text:p text:style-name="P18">закон) заключили настоящий договор о нижеследующем:</text:p>
      <text:p text:style-name="P9"/>
      <text:p text:style-name="P6"><text:bookmark text:name="Par68"/>I. Предмет договора</text:p>
      <text:p text:style-name="P9"/>
      <text:p text:style-name="P9">1. Организация обязуется оказать необходимую медицинскую помощь застрахованному лицу в рамках территориальной программы обязательного медицинского страхования, а страховая медицинская организация обязуется оплатить медицинскую помощь, оказанную в соответствии с территориальной программой обязательного медицинского страхования.</text:p>
      <text:p text:style-name="P9"/>
      <text:p text:style-name="P6"><text:bookmark text:name="Par72"/>II. Права и обязанности Сторон</text:p>
      <text:p text:style-name="P9"/>
      <text:p text:style-name="P9">2. Страховая медицинская организация вправе:</text:p>
      <text:p text:style-name="P9">2.1. получать от Организации сведения, необходимые для осуществления контроля за соблюдением требований к предоставлению медицинской помощи застрахованным лицам, информацию о режиме работы, видах оказываемой медицинской помощи и иные сведения в объеме и в порядке, определенных настоящим договором, осуществлять проверку их достоверности, обеспечивать их конфиденциальность и сохранность в соответствии с требованиями законодательства Российской Федерации;</text:p>
      <text:p text:style-name="P9">2.2. при выявлении нарушений обязательств, установленных настоящим договором, не оплачивать или не полностью оплачивать затраты Организации на оказание медицинской помощи, требовать возврата средств в страховую медицинскую организацию и (или) уплаты Организацией штрафов;</text:p>
      <text:p text:style-name="P9">2.3. предъявлять претензии и (или) иски к Организации в целях возмещения расходов на оплату оказанной медицинской помощи застрахованному лицу вследствие причинения вреда его здоровью в соответствии со статьей 31 Федерального закона и применять санкции в соответствии со статьей 41 Федерального закона.</text:p>
      <text:p text:style-name="P9">3. Организация вправе:</text:p>
      <text:p text:style-name="P9">3.1. получать средства за оказанную медицинскую помощь на основании настоящего договора в соответствии с установленными тарифами;</text:p>
      <text:p text:style-name="P9">3.2. обжаловать заключение страховой медицинской организации при наличии разногласий по результатам медико-экономического контроля, медико-экономической экспертизы и экспертизы качества медицинской помощи при осуществлении обязательного медицинского страхования в порядке, установленном законодательством Российской Федерации.</text:p>
      <text:p text:style-name="P9"><text:soft-page-break/>3.3. увеличить размер средств, указываемых в заявке на получение целевых средств на авансирование оплаты медицинской помощи (далее - Заявка на авансирование), во II и III квартале года не более чем на 20 % от размера, указанного в пункте 5.5 настоящего договора.</text:p>
      <text:p text:style-name="P9">4. Страховая медицинская организация обязуется:</text:p>
      <text:p text:style-name="P9">4.1. оплачивать медицинскую помощь, оказанную застрахованным лицам в пределах объемов медицинской помощи по территориальной программе обязательного медицинского страхования, установленных решением комиссии по разработке территориальной программы обязательного медицинского страхования (приложение N 1 к настоящему договору), с учетом результатов контроля объемов, сроков, качества и условий предоставления медицинской помощи, тарифов на оплату медицинской помощи по обязательному медицинскому страхованию (далее - тарифы), в течение трех рабочих дней после получения средств обязательного медицинского страхования от территориального фонда обязательного медицинского страхования (далее - территориальный фонд) путем перечисления указанных средств на расчетный счет Организации на основании предъявленных Организацией счетов и реестров счетов, до __ числа каждого месяца включительно;</text:p>
      <text:p text:style-name="P9">4.2. до __ числа каждого месяца включительно направлять в Организацию аванс в размере суммы средств, указанной в Заявке на авансирование, полученной от Организации;</text:p>
      <text:p text:style-name="P9">4.3. проводить контроль объемов, сроков, качества и условий предоставления медицинской помощи застрахованным лицам в Организации в соответствии с порядком организации и проведения контроля объемов, сроков, качества и условий предоставления медицинской помощи по обязательному медицинскому страхованию (далее - порядок организации контроля), устанавливаемым Федеральным фондом обязательного медицинского страхования (далее - Федеральный фонд) в соответствии с пунктом 2 части 3 статьи 39 Федерального закона, и передавать акты медико-экономического контроля, медико-экономической экспертизы и экспертизы качества медицинской помощи, содержащие результаты контроля, в Организацию в сроки, определенные порядком организации контроля;</text:p>
      <text:p text:style-name="P9"><text:bookmark text:name="Par86"/>4.4. обеспечивать Организацию информационным материалом (брошюрами, листовками, памятками) о правах граждан в сфере обязательного медицинского страхования, информационными стендами с плакатами и/или информацией о предоставляемых видах и объемах медицинской помощи, условиях ее получения в соответствии с территориальной программой обязательного медицинского страхования;</text:p>
      <text:p text:style-name="P9">4.5. проводить ежемесячно, на 1 число месяца, следующего за отчетным, а также ежегодно по состоянию на конец финансового года сверку расчетов с Организацией, по результатам которой составляется акт о принятии к оплате счетов (реестров счетов) за оказанную медицинскую помощь, подтверждающий сумму окончательного расчета между сторонами и содержащий сведения, предусмотренные правилами обязательного медицинского страхования;</text:p>
      <text:p text:style-name="P9">4.6. осуществлять информационный обмен сведениями о застрахованных лицах и оказанной им медицинской помощи в соответствии с общими принципами построения и функционирования информационных систем и порядка информационного взаимодействия в сфере обязательного медицинского страхования, утвержденными Федеральным фондом согласно пункту 8 части 8 статьи 33 Федерального закона;</text:p>
      <text:p text:style-name="P9">4.7. выполнять иные обязанности, предусмотренные Федеральным законом и настоящим договором.</text:p>
      <text:p text:style-name="P9">5. Организация обязуется:</text:p>
      <text:p text:style-name="P9">5.1. обеспечить застрахованным лицам реализацию права на выбор медицинской организации и врача в соответствии с законодательством Российской Федерации;</text:p>
      <text:p text:style-name="P9">5.2. бесплатно оказывать застрахованным лицам при наступлении страхового случая медицинскую помощь в рамках территориальной программы обязательного медицинского страхования, перечень видов которой содержится в сведениях, представляемых в соответствии с пунктом 5.15 настоящего договора;</text:p>
      <text:p text:style-name="P9">5.3. предоставлять застрахованным лицам сведения о режиме работы, видах <text:soft-page-break/>оказываемой медицинской помощи, показателях доступности и качества медицинской помощи и информацию, получаемую от страховой медицинской организации в соответствии с пунктом 4.4 настоящего договора;</text:p>
      <text:p text:style-name="P9">5.4. представлять страховой медицинской организации сведения о режиме работы, видах оказываемой медицинской помощи, изменении видов, объемов, плановых и фактических сроков оказания медицинской помощи в течение трех рабочих дней с даты изменения, о застрахованном лице и оказанной ему медицинской помощи, необходимые для проведения контроля объемов, сроков, качества и условий предоставления медицинской помощи (медицинскую, учетно-отчетную документацию, результаты внутреннего и ведомственного контроля качества медицинской помощи при наличии), подписанные акты медико-экономического контроля, медико-экономической экспертизы и экспертизы качества медицинской помощи в сроки, определенные порядком организации контроля, а также показателях доступности и качества медицинской помощи, в том числе информацию о сроках ожидания медицинской помощи в Организации;</text:p>
      <text:p text:style-name="P9"><text:bookmark text:name="Par95"/>5.5. направлять в страховую медицинскую организацию в срок до десятого числа текущего месяца Заявку на авансирование в размере до ___ процентов &lt;*&gt; от среднемесячного объема средств, направляемых на оплату медицинской помощи за последние 3 месяца, либо с периода начала действия настоящего договора (в случае периода действия договора менее трех месяцев);</text:p>
      <text:p text:style-name="P9">--------------------------------</text:p>
      <text:p text:style-name="P9">&lt;*&gt; Размер средств заявки на авансирование устанавливается: на 2013 год - не более 55%, на 2014 год - не более 40%, с 2015 года - не более 30% от среднемесячного объема средств, направляемых на оплату медицинской помощи.</text:p>
      <text:p text:style-name="P9"/>
      <text:p text:style-name="P9">5.6. представлять страховой медицинской организации в течение пяти рабочих дней месяца, следующего за отчетным, реестр счетов и счет на оплату медицинской помощи, оказанной застрахованным лицам;</text:p>
      <text:p text:style-name="P9">5.7. представлять отчетность об использовании средств обязательного медицинского страхования, об оказанной застрахованному лицу медицинской помощи и иную отчетность в порядке, устанавливаемым Федеральным фондом в соответствии со статьей 33 Федерального закона;</text:p>
      <text:p text:style-name="P9">5.8. вести персонифицированный учет медицинской помощи, оказанной застрахованным лицам в соответствии с Федеральным законом, и представлять страховой медицинской организации сведения, необходимые для исполнения настоящего договора;</text:p>
      <text:p text:style-name="P9">5.9. предоставлять страховой медицинской организации доступное для пациентов место для размещения информационных материалов о правах застрахованных лиц в сфере обязательного медицинского страхования;</text:p>
      <text:p text:style-name="P9">5.10. использовать средства обязательного медицинского страхования, полученные за оказанную медицинскую помощь в соответствии с территориальной программой обязательного медицинского страхования;</text:p>
      <text:p text:style-name="P9">5.11. вести раздельный учет по операциям со средствами обязательного медицинского страхования;</text:p>
      <text:p text:style-name="P9">5.12. проводить ежемесячно на 1 число месяца, следующего за отчетным, а также ежегодно по состоянию на конец финансового года сверку расчетов со страховой медицинской организацией, по результатам которой составляется акт о принятии к оплате оказанной медицинской помощи, подтверждающий сумму окончательного расчета между Сторонами и содержащий сведения, предусмотренные правилами обязательного медицинского страхования;</text:p>
      <text:p text:style-name="P9">5.13. осуществлять информационный обмен сведениями о застрахованных лицах и оказанной им медицинской помощи в соответствии с общими принципами построения и функционирования информационных систем и порядка информационного взаимодействия в сфере обязательного медицинского страхования, утвержденными Федеральным фондом в <text:soft-page-break/>соответствии с пунктом 8 части 8 статьи 33 Федерального закона;</text:p>
      <text:p text:style-name="P9">5.14. представлять до __ числа каждого месяца включительно в электронном виде и (или) на бумажном носителе сведения в страховую медицинскую организацию о численности застрахованных лиц (приложение N 2 к настоящему договору) и списки застрахованных лиц (с указанием фамилии, имени, отчества (при наличии), даты рождения, номера полиса обязательного медицинского страхования), выбравших Организацию для оказания медицинской помощи в амбулаторных условиях, информацию об изменении представленных ранее сведений, о возникших обстоятельствах, которые могут привести к нарушению требований стандартов медицинской помощи;</text:p>
      <text:p text:style-name="P9"><text:bookmark text:name="Par108"/>5.15. представить страховой медицинской организации в срок не позднее 1 рабочего дня после дня заключения настоящего договора сведения, подтверждающие право Организации на осуществление медицинской деятельности, заверенные в установленном порядке, перечень видов медицинской помощи, предоставляемых в соответствии с территориальной программой обязательного медицинского страхования, сведения об условиях предоставления медицинской помощи застрахованным лицам и режиме работы Организации, показатели доступности и качества медицинской помощи, установленные для Организации, и другие документы, необходимые для выполнения настоящего договора;</text:p>
      <text:p text:style-name="P9">5.16. предоставлять страховой медицинской организации сведения об оказании медицинской помощи застрахованному лицу, пострадавшему в результате противоправных действий (бездействия) третьих лиц, одновременно с предоставлением счетов за оказанную медицинскую помощь;</text:p>
      <text:p text:style-name="P9">5.17. выполнять иные обязанности, предусмотренные Федеральным законом и настоящим договором.</text:p>
      <text:p text:style-name="P9"/>
      <text:p text:style-name="P6"><text:bookmark text:name="Par112"/>III. Ответственность сторон</text:p>
      <text:p text:style-name="P9"/>
      <text:p text:style-name="P9">6. За неисполнение или ненадлежащее исполнение обязательств по настоящему договору Стороны несут ответственность в соответствии законодательством Российской Федерации.</text:p>
      <text:p text:style-name="P9">7. Страховая медицинская организация несет ответственность за:</text:p>
      <text:p text:style-name="P9">7.1. неоплату, неполную или несвоевременную оплату медицинской помощи, оказанной по настоящему договору, в виде уплаты Организации за счет собственных средств пени в размере одной трехсотой ставки рефинансирования Центрального банка Российской Федерации, действующей на день возникновения нарушения срока перечисления средств, от неперечисленных сумм за каждый день просрочки.</text:p>
      <text:p text:style-name="P9">Уплата пени не освобождает страховую медицинскую организацию от оплаты медицинской помощи в соответствии с условиями настоящего договора;</text:p>
      <text:p text:style-name="P9">7.2. необеспечение сохранности и конфиденциальности предоставляемой информации в соответствии с законодательством Российской Федерации.</text:p>
      <text:p text:style-name="P9">8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непреодолимой силы.</text:p>
      <text:p text:style-name="P9"/>
      <text:p text:style-name="P6"><text:bookmark text:name="Par121"/>IV. Срок действия договора и порядок его расторжения</text:p>
      <text:p text:style-name="P9"/>
      <text:p text:style-name="P9">9. Настоящий договор вступает в силу со дня подписания его сторонами и действует по 31 декабря года, в котором он был заключен.</text:p>
      <text:p text:style-name="P9">10. Действие настоящего договора продлевается на следующий календарный год, если ни одна из сторон не заявит о его прекращении за тридцать дней до его окончания.</text:p>
      <text:p text:style-name="P9">11. Страховая медицинская организация и Организация не вправе в одностороннем порядке отказаться от исполнения настоящего договора.</text:p>
      <text:p text:style-name="P9">12. Настоящий договор может быть расторгнут по соглашению сторон, совершенному в <text:soft-page-break/>письменной форме.</text:p>
      <text:p text:style-name="P9">13. Настоящий договор расторгается в одностороннем порядке:</text:p>
      <text:p text:style-name="P9">при ликвидации одной из сторон;</text:p>
      <text:p text:style-name="P9">при приостановлении, ограничении, отзыве либо прекращении действия лицензии у страховой медицинской организации;</text:p>
      <text:p text:style-name="P9">при утрате Организацией права на осуществление медицинской деятельности;</text:p>
      <text:p text:style-name="P9">при исключении Организации и (или) страховой медицинской организации из реестров медицинских организаций, страховых медицинских организаций, осуществляющих деятельность в сфере обязательного медицинского страхования.</text:p>
      <text:p text:style-name="P9">14. О намерении досрочного расторжения договора страховая медицинская организация уведомляет Организацию за три месяца до предполагаемой даты расторжения договора.</text:p>
      <text:p text:style-name="P9">15. При расторжении настоящего договора стороны производят окончательный расчет в течение десяти дней после прекращения действия договора, при этом ликвидируют взаимную дебиторскую и кредиторскую задолженность, о чем составляют соответствующий акт, копия которого в течение одного дня направляется страховой медицинской организацией в территориальный фонд.</text:p>
      <text:p text:style-name="P9"/>
      <text:p text:style-name="P6"><text:bookmark text:name="Par135"/>V. Прочие условия</text:p>
      <text:p text:style-name="P9"/>
      <text:p text:style-name="P9">16. Настоящий договор составлен в двух экземплярах, имеющих одинаковую юридическую силу. Один экземпляр находится у страховой медицинской организации, другой - у Организации.</text:p>
      <text:p text:style-name="P9">17. Все уведомления и сообщения, направляемые сторонами в связи с исполнением настоящего договора, должны быть сделаны в письменной форме.</text:p>
      <text:p text:style-name="P9">18. Стороны обязуются незамедлительно извещать друг друга об изменениях своих адресов и реквизитов.</text:p>
      <text:p text:style-name="P9">19. Стороны обязуются принимать необходимые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 В случае если одна из Сторон поручает обработку персональных данных третьим лицам, на нее возлагается обязанность обеспечения указанными лицами конфиденциальности персональных данных и безопасности персональных данных при их обработке.</text:p>
      <text:p text:style-name="P9"/>
      <text:p text:style-name="P6"><text:bookmark text:name="Par142"/>VI. Реквизиты сторон:</text:p>
      <text:p text:style-name="P9"/>
      <text:p text:style-name="P17">Страховая медицинская организация: <text:s text:c="8"/>Организация:</text:p>
      <text:p text:style-name="P17">ИНН/КПП ________/__________________ <text:s text:c="7"/>ИНН/КПП ____________/___________</text:p>
      <text:p text:style-name="P17">Адрес (место) нахождения <text:s text:c="18"/>Адрес (место) нахождения</text:p>
      <text:p text:style-name="P17">юридического лица: ________________ <text:s text:c="7"/>юридического лица: _____________</text:p>
      <text:p text:style-name="P17">Банковские реквизиты: _____________ <text:s text:c="7"/>Банковские реквизиты: __________</text:p>
      <text:p text:style-name="P17">БИК __________________ <text:s text:c="20"/>БИК ________________</text:p>
      <text:p text:style-name="P6"/>
      <text:p text:style-name="P6"><text:bookmark text:name="Par151"/>VII. Подписи сторон</text:p>
      <text:p text:style-name="P6"/>
      <text:p text:style-name="P17">Страховая медицинская организация: <text:s text:c="8"/>Организация:</text:p>
      <text:p text:style-name="P17">___________________________________ <text:s text:c="7"/>________________________________</text:p>
      <text:p text:style-name="P17"><text:s text:c="14"/>М.П. <text:s text:c="38"/>М.П.</text:p>
      <text:p text:style-name="P17"/>
      <text:p text:style-name="P16"><text:span text:style-name="Zeichenformat"><text:span text:style-name="T2">"__" ____________ 20__ г. <text:s text:c="17"/>"__" ____________ 20__ г.</text:span></text:span></text:p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12">Приложение N 1</text:p>
      <text:p text:style-name="P5">к типовому договору на оказание</text:p>
      <text:p text:style-name="P5">и оплату медицинской помощи</text:p>
      <text:p text:style-name="P5">по обязательному медицинскому</text:p>
      <text:p text:style-name="P5">страхованию, утвержденному приказом</text:p>
      <text:p text:style-name="P5">Министерства здравоохранения</text:p>
      <text:p text:style-name="P5">Российской Федерации</text:p>
      <text:p text:style-name="P8"><text:span text:style-name="Zeichenformat"><text:span text:style-name="T2">от 24.12.2012 N 1355н</text:span></text:span></text:p>
      <text:p text:style-name="P2"><text:span text:style-name="Zeichenformat"><text:span text:style-name="T13"/></text:span></text:p>
      <text:p text:style-name="P3">Объемы медицинской помощи по территориальной программе</text:p>
      <text:p text:style-name="P18"><text:s text:c="10"/>обязательного медицинского страхования на ____ год. &lt;*&gt;</text:p>
      <text:p text:style-name="P18"/>
      <text:p text:style-name="P18">___________________________________________________________________________</text:p>
      <text:p text:style-name="P18"><text:s text:c="18"/>(наименование медицинской организации)</text:p>
      <text:p text:style-name="P18">для лиц, застрахованных в _________________________________________________</text:p>
      <text:p text:style-name="P18"><text:s text:c="26"/>(наименование страховой медицинской организации)</text:p>
      <text:p text:style-name="P18"/>
      <text:p text:style-name="P13"/>
      <text:p text:style-name="P18"><text:s text:c="4"/>КонсультантПлюс: примечание.</text:p>
      <text:p text:style-name="P18"><text:s text:c="4"/>Нумерация <text:s/>граф <text:s/>в таблице <text:s/>дана <text:s/>в соответствии <text:s/>с официальным текстом</text:p>
      <text:p text:style-name="P18">документа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 table:number-columns-repeated="2"/>
        <table:table-row table:style-name="Таблица1.1">
          <table:table-cell table:style-name="Таблица1.A1" office:value-type="string">
            <text:p text:style-name="P14"><text:s/>Виды медицинской </text:p>
            <text:p text:style-name="P14"><text:s text:c="6"/>помощи <text:s text:c="5"/></text:p>
          </table:table-cell>
          <table:table-cell table:style-name="Таблица1.A1" office:value-type="string">
            <text:p text:style-name="P14"><text:s text:c="3"/>N <text:s text:c="2"/></text:p>
            <text:p text:style-name="P14">строки </text:p>
          </table:table-cell>
          <table:table-cell table:style-name="Таблица1.A1" office:value-type="string">
            <text:p text:style-name="P14"><text:s/>Единица <text:s/></text:p>
            <text:p text:style-name="P14">измерения </text:p>
          </table:table-cell>
          <table:table-cell table:style-name="Таблица1.A1" office:value-type="string">
            <text:p text:style-name="P14">Всего </text:p>
            <text:p text:style-name="P14"><text:s text:c="2"/>на <text:s/></text:p>
            <text:p text:style-name="P14"><text:s/>____ </text:p>
            <text:p text:style-name="P14"><text:s/>год <text:s/></text:p>
          </table:table-cell>
          <table:table-cell table:style-name="Таблица1.A1" table:number-columns-spanned="4" office:value-type="string">
            <text:p text:style-name="P14"><text:s text:c="6"/>Объемы медицинской помощи: <text:s text:c="5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>Всего </text:p>
            <text:p text:style-name="P14"><text:s text:c="2"/>на <text:s/></text:p>
            <text:p text:style-name="P14"><text:s/>____ </text:p>
            <text:p text:style-name="P14"><text:s/>год <text:s/></text:p>
          </table:table-cell>
          <table:table-cell table:style-name="Таблица1.A1" table:number-columns-spanned="4" office:value-type="string">
            <text:p text:style-name="P14"><text:s/>Стоимость территориальной программы </text:p>
            <text:p text:style-name="P14"><text:s text:c="2"/>по источникам ее финансирования, <text:s text:c="2"/></text:p>
            <text:p text:style-name="P14"><text:s text:c="16"/>руб. <text:s text:c="16"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январь -</text:p>
            <text:p text:style-name="P14"><text:s text:c="2"/>март <text:s/></text:p>
          </table:table-cell>
          <table:table-cell table:style-name="Таблица1.A2" office:value-type="string">
            <text:p text:style-name="P14">апрель - </text:p>
            <text:p text:style-name="P14"><text:s text:c="2"/>июнь <text:s text:c="2"/></text:p>
          </table:table-cell>
          <table:table-cell table:style-name="Таблица1.A2" office:value-type="string">
            <text:p text:style-name="P14"><text:s/>июль - </text:p>
            <text:p text:style-name="P14">сентябрь</text:p>
          </table:table-cell>
          <table:table-cell table:style-name="Таблица1.A2" office:value-type="string">
            <text:p text:style-name="P14">октябрь - </text:p>
            <text:p text:style-name="P14"><text:s/>декабрь <text:s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январь -</text:p>
            <text:p text:style-name="P14"><text:s text:c="2"/>март <text:s/></text:p>
          </table:table-cell>
          <table:table-cell table:style-name="Таблица1.A2" office:value-type="string">
            <text:p text:style-name="P14"><text:s/>апрель </text:p>
            <text:p text:style-name="P14"><text:s/>- июнь </text:p>
          </table:table-cell>
          <table:table-cell table:style-name="Таблица1.A2" office:value-type="string">
            <text:p text:style-name="P14"><text:s/>июль - </text:p>
            <text:p text:style-name="P14">сентябрь</text:p>
          </table:table-cell>
          <table:table-cell table:style-name="Таблица1.A2" office:value-type="string">
            <text:p text:style-name="P14">октябрь - </text:p>
            <text:p text:style-name="P14"><text:s/>декабрь <text:s/></text:p>
          </table:table-cell>
        </table:table-row>
        <table:table-row table:style-name="Таблица1.3">
          <table:table-cell table:style-name="Таблица1.A2" office:value-type="string">
            <text:p text:style-name="P14"><text:s text:c="8"/>А <text:s text:c="8"/></text:p>
          </table:table-cell>
          <table:table-cell table:style-name="Таблица1.A2" office:value-type="string">
            <text:p text:style-name="P14"><text:s text:c="3"/>1 <text:s text:c="2"/></text:p>
          </table:table-cell>
          <table:table-cell table:style-name="Таблица1.A2" office:value-type="string">
            <text:p text:style-name="P14"><text:s text:c="4"/>2 <text:s text:c="4"/></text:p>
          </table:table-cell>
          <table:table-cell table:style-name="Таблица1.A2" office:value-type="string">
            <text:p text:style-name="P14"><text:s text:c="2"/>4 <text:s text:c="2"/></text:p>
          </table:table-cell>
          <table:table-cell table:style-name="Таблица1.A2" office:value-type="string">
            <text:p text:style-name="P14"><text:s text:c="3"/>5 <text:s text:c="3"/></text:p>
          </table:table-cell>
          <table:table-cell table:style-name="Таблица1.A2" office:value-type="string">
            <text:p text:style-name="P14"><text:s text:c="4"/>6 <text:s text:c="3"/></text:p>
          </table:table-cell>
          <table:table-cell table:style-name="Таблица1.A2" office:value-type="string">
            <text:p text:style-name="P14"><text:s text:c="3"/>7 <text:s text:c="3"/></text:p>
          </table:table-cell>
          <table:table-cell table:style-name="Таблица1.A2" office:value-type="string">
            <text:p text:style-name="P14"><text:s text:c="4"/>8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<text:s text:c="3"/>9 <text:s text:c="3"/></text:p>
          </table:table-cell>
          <table:table-cell table:style-name="Таблица1.A2" office:value-type="string">
            <text:p text:style-name="P14"><text:s text:c="3"/>10 <text:s text:c="2"/></text:p>
          </table:table-cell>
          <table:table-cell table:style-name="Таблица1.A2" office:value-type="string">
            <text:p text:style-name="P14"><text:s text:c="3"/>11 <text:s text:c="2"/></text:p>
          </table:table-cell>
          <table:table-cell table:style-name="Таблица1.A2" office:value-type="string">
            <text:p text:style-name="P14"><text:s text:c="4"/>12 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14">Медицинская <text:s text:c="6"/></text:p>
            <text:p text:style-name="P14">помощь в рамках <text:s text:c="2"/></text:p>
            <text:p text:style-name="P14">территориальной <text:s text:c="2"/></text:p>
            <text:p text:style-name="P14">программы ОМС <text:s text:c="4"/></text:p>
          </table:table-cell>
          <table:table-cell table:style-name="Таблица1.A2" office:value-type="string">
            <text:p text:style-name="P14">1 <text:s text:c="5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- скорая <text:s text:c="9"/></text:p>
            <text:p text:style-name="P14">медицинская <text:s text:c="6"/></text:p>
            <text:p text:style-name="P14">помощь (сумма <text:s text:c="4"/></text:p>
            <text:p text:style-name="P15"><text:span text:style-name="T18">строк 7</text:span><text:span text:style-name="T18"> + </text:span><text:span text:style-name="T18">12</text:span><text:span text:style-name="T18"> + </text:span><text:span text:style-name="T18">17</text:span><text:span text:style-name="T18">)</text:span></text:p>
          </table:table-cell>
          <table:table-cell table:style-name="Таблица1.A2" office:value-type="string">
            <text:p text:style-name="P14">2 <text:s text:c="5"/></text:p>
          </table:table-cell>
          <table:table-cell table:style-name="Таблица1.A2" office:value-type="string">
            <text:p text:style-name="P14">вызов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- амбулаторная <text:s text:c="3"/></text:p>
            <text:p text:style-name="P14">помощь (сумма <text:s text:c="4"/></text:p>
            <text:p text:style-name="P15"><text:soft-page-break/><text:span text:style-name="T18">строк 8</text:span><text:span text:style-name="T18"> + </text:span><text:span text:style-name="T18">13</text:span><text:span text:style-name="T18"> + <text:s text:c="3"/></text:span></text:p>
            <text:p text:style-name="P15"><text:span text:style-name="T18">18</text:span><text:span text:style-name="T18">), в т.ч.: <text:s text:c="5"/></text:span></text:p>
          </table:table-cell>
          <table:table-cell table:style-name="Таблица1.A2" office:value-type="string">
            <text:p text:style-name="P14">3 <text:s text:c="5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с <text:s text:c="6"/></text:p>
            <text:p text:style-name="P14">профилактической <text:s/></text:p>
            <text:p text:style-name="P14">целью <text:s text:c="12"/></text:p>
          </table:table-cell>
          <table:table-cell table:style-name="Таблица1.A2" office:value-type="string">
            <text:p text:style-name="P14">3.1 <text:s text:c="3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по <text:s text:c="5"/></text:p>
            <text:p text:style-name="P14">неотложной <text:s text:c="7"/></text:p>
            <text:p text:style-name="P14">медицинской помощи</text:p>
          </table:table-cell>
          <table:table-cell table:style-name="Таблица1.A2" office:value-type="string">
            <text:p text:style-name="P14">3.2 <text:s text:c="3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обращения в связи </text:p>
            <text:p text:style-name="P14">с заболеваниями <text:s text:c="2"/></text:p>
          </table:table-cell>
          <table:table-cell table:style-name="Таблица1.A2" office:value-type="string">
            <text:p text:style-name="P14">3.3 <text:s text:c="3"/></text:p>
          </table:table-cell>
          <table:table-cell table:style-name="Таблица1.A2" office:value-type="string">
            <text:p text:style-name="P14">обра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- стационарная <text:s text:c="3"/></text:p>
            <text:p text:style-name="P14">помощь (сумма <text:s text:c="4"/></text:p>
            <text:p text:style-name="P15"><text:span text:style-name="T18">строк 9</text:span><text:span text:style-name="T18"> + </text:span><text:span text:style-name="T18">14</text:span><text:span text:style-name="T18"> + </text:span><text:span text:style-name="T18">19</text:span><text:span text:style-name="T18">)</text:span></text:p>
          </table:table-cell>
          <table:table-cell table:style-name="Таблица1.A2" office:value-type="string">
            <text:p text:style-name="P14">4 <text:s text:c="5"/></text:p>
          </table:table-cell>
          <table:table-cell table:style-name="Таблица1.A2" office:value-type="string">
            <text:p text:style-name="P14">к/день <text:s text:c="3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11">
          <table:table-cell table:style-name="Таблица1.A2" office:value-type="string">
            <text:p text:style-name="P14">- в дневных <text:s text:c="6"/></text:p>
            <text:p text:style-name="P14">стационарах <text:s text:c="6"/></text:p>
            <text:p text:style-name="P15"><text:span text:style-name="T18">(сумма </text:span><text:span text:style-name="T18">строк 10</text:span><text:span text:style-name="T18"> + </text:span></text:p>
            <text:p text:style-name="P15"><text:span text:style-name="T18">15</text:span><text:span text:style-name="T18"> + </text:span><text:span text:style-name="T18">20</text:span><text:span text:style-name="T18">), в том <text:s text:c="2"/></text:span></text:p>
            <text:p text:style-name="P14">числе <text:s text:c="12"/></text:p>
          </table:table-cell>
          <table:table-cell table:style-name="Таблица1.A2" office:value-type="string">
            <text:p text:style-name="P14">5 <text:s text:c="5"/></text:p>
          </table:table-cell>
          <table:table-cell table:style-name="Таблица1.A2" office:value-type="string">
            <text:p text:style-name="P14">пациенто- </text:p>
            <text:p text:style-name="P14">день <text:s text:c="5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11">
          <table:table-cell table:style-name="Таблица1.A2" office:value-type="string">
            <text:p text:style-name="P14">1. Медицинская <text:s text:c="3"/></text:p>
            <text:p text:style-name="P14">помощь, <text:s text:c="10"/></text:p>
            <text:p text:style-name="P14">предоставляемая в </text:p>
            <text:p text:style-name="P14">рамках базовой <text:s text:c="3"/></text:p>
            <text:p text:style-name="P14">программы ОМС <text:s text:c="4"/></text:p>
          </table:table-cell>
          <table:table-cell table:style-name="Таблица1.A2" office:value-type="string">
            <text:p text:style-name="P14">6 <text:s text:c="5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<text:bookmark text:name="Par237"/>- скорая <text:s text:c="9"/></text:p>
            <text:p text:style-name="P14">медицинская <text:s text:c="6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371"/>7 <text:s text:c="5"/></text:p>
          </table:table-cell>
          <table:table-cell table:style-name="Таблица1.A2" office:value-type="string">
            <text:p text:style-name="P14"><text:bookmark text:name="Par2372"/>вызов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41"/>- амбулато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411"/>8 <text:s text:c="5"/></text:p>
          </table:table-cell>
          <table:table-cell table:style-name="Таблица1.A2" office:value-type="string">
            <text:p text:style-name="P14"><text:bookmark text:name="Par2412"/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с <text:s text:c="6"/></text:p>
            <text:p text:style-name="P14">профилактич<text:soft-page-break/>еской <text:s/></text:p>
            <text:p text:style-name="P14">целью <text:s text:c="12"/></text:p>
          </table:table-cell>
          <table:table-cell table:style-name="Таблица1.A2" office:value-type="string">
            <text:p text:style-name="P14">8.1 <text:s text:c="3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по <text:s text:c="5"/></text:p>
            <text:p text:style-name="P14">неотложной <text:s text:c="7"/></text:p>
            <text:p text:style-name="P14">медицинской помощи</text:p>
          </table:table-cell>
          <table:table-cell table:style-name="Таблица1.A2" office:value-type="string">
            <text:p text:style-name="P14">8.2 <text:s text:c="3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обращения в связи </text:p>
            <text:p text:style-name="P14">с заболеваниями <text:s text:c="2"/></text:p>
          </table:table-cell>
          <table:table-cell table:style-name="Таблица1.A2" office:value-type="string">
            <text:p text:style-name="P14">8.3 <text:s text:c="3"/></text:p>
          </table:table-cell>
          <table:table-cell table:style-name="Таблица1.A2" office:value-type="string">
            <text:p text:style-name="P14">обра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55"/>- стациона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551"/>9 <text:s text:c="5"/></text:p>
          </table:table-cell>
          <table:table-cell table:style-name="Таблица1.A2" office:value-type="string">
            <text:p text:style-name="P14"><text:bookmark text:name="Par2552"/>к/день <text:s text:c="3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58"/>- в дневных <text:s text:c="6"/></text:p>
            <text:p text:style-name="P14">стационарах <text:s text:c="6"/></text:p>
          </table:table-cell>
          <table:table-cell table:style-name="Таблица1.A2" office:value-type="string">
            <text:p text:style-name="P14"><text:bookmark text:name="Par2581"/>10 <text:s text:c="4"/></text:p>
          </table:table-cell>
          <table:table-cell table:style-name="Таблица1.A2" office:value-type="string">
            <text:p text:style-name="P14"><text:bookmark text:name="Par2582"/>пациенто- </text:p>
            <text:p text:style-name="P14">день <text:s text:c="5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0">
          <table:table-cell table:style-name="Таблица1.A2" office:value-type="string">
            <text:p text:style-name="P14">2. Дополнительные </text:p>
            <text:p text:style-name="P14">расходы, <text:s text:c="9"/></text:p>
            <text:p text:style-name="P14">включаемые в <text:s text:c="5"/></text:p>
            <text:p text:style-name="P14">тариф сверх <text:s text:c="6"/></text:p>
            <text:p text:style-name="P14">базовой программы </text:p>
            <text:p text:style-name="P14">на медицинскую <text:s text:c="3"/></text:p>
            <text:p text:style-name="P14">помощь (расширение</text:p>
            <text:p text:style-name="P14">статей расходов): </text:p>
          </table:table-cell>
          <table:table-cell table:style-name="Таблица1.A2" office:value-type="string">
            <text:p text:style-name="P14">11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<text:s text:c="2"/>x <text:s text:c="2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3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70"/>- скорая <text:s text:c="9"/></text:p>
            <text:p text:style-name="P14">медицинская помощь</text:p>
          </table:table-cell>
          <table:table-cell table:style-name="Таблица1.A2" office:value-type="string">
            <text:p text:style-name="P14"><text:bookmark text:name="Par2701"/>12 <text:s text:c="4"/></text:p>
          </table:table-cell>
          <table:table-cell table:style-name="Таблица1.A2" office:value-type="string">
            <text:p text:style-name="P14"><text:bookmark text:name="Par2702"/>вызов <text:s text:c="4"/></text:p>
          </table:table-cell>
          <table:table-cell table:style-name="Таблица1.A2" office:value-type="string">
            <text:p text:style-name="P14"><text:bookmark text:name="Par2703"/><text:s text:c="2"/>x <text:s text:c="2"/></text:p>
          </table:table-cell>
          <table:table-cell table:style-name="Таблица1.A2" office:value-type="string">
            <text:p text:style-name="P14"><text:bookmark text:name="Par2704"/><text:s text:c="3"/>x <text:s text:c="3"/></text:p>
          </table:table-cell>
          <table:table-cell table:style-name="Таблица1.A2" office:value-type="string">
            <text:p text:style-name="P14"><text:bookmark text:name="Par2705"/><text:s text:c="4"/>x <text:s text:c="3"/></text:p>
          </table:table-cell>
          <table:table-cell table:style-name="Таблица1.A2" office:value-type="string">
            <text:p text:style-name="P14"><text:bookmark text:name="Par2706"/><text:s text:c="3"/>x <text:s text:c="3"/></text:p>
          </table:table-cell>
          <table:table-cell table:style-name="Таблица1.A2" office:value-type="string">
            <text:p text:style-name="P14"><text:bookmark text:name="Par2707"/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73"/>- амбулато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731"/>13 <text:s text:c="4"/></text:p>
          </table:table-cell>
          <table:table-cell table:style-name="Таблица1.A2" office:value-type="string">
            <text:p text:style-name="P14"><text:bookmark text:name="Par2732"/>посещение </text:p>
          </table:table-cell>
          <table:table-cell table:style-name="Таблица1.A2" office:value-type="string">
            <text:p text:style-name="P14"><text:bookmark text:name="Par2733"/><text:s text:c="2"/>x <text:s text:c="2"/></text:p>
          </table:table-cell>
          <table:table-cell table:style-name="Таблица1.A2" office:value-type="string">
            <text:p text:style-name="P14"><text:bookmark text:name="Par2734"/><text:s text:c="3"/>x <text:s text:c="3"/></text:p>
          </table:table-cell>
          <table:table-cell table:style-name="Таблица1.A2" office:value-type="string">
            <text:p text:style-name="P14"><text:bookmark text:name="Par2735"/><text:s text:c="4"/>x <text:s text:c="3"/></text:p>
          </table:table-cell>
          <table:table-cell table:style-name="Таблица1.A2" office:value-type="string">
            <text:p text:style-name="P14"><text:bookmark text:name="Par2736"/><text:s text:c="3"/>x <text:s text:c="3"/></text:p>
          </table:table-cell>
          <table:table-cell table:style-name="Таблица1.A2" office:value-type="string">
            <text:p text:style-name="P14"><text:bookmark text:name="Par2737"/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с <text:s text:c="6"/></text:p>
            <text:p text:style-name="P14">профилактической <text:s/></text:p>
            <text:p text:style-name="P14">целью <text:s text:c="12"/></text:p>
          </table:table-cell>
          <table:table-cell table:style-name="Таблица1.A2" office:value-type="string">
            <text:p text:style-name="P14">13.1 <text:s text:c="2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><text:s text:c="2"/>x <text:s text:c="2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3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по <text:s text:c="5"/></text:p>
            <text:p text:style-name="P14">неотложной <text:s text:c="7"/></text:p>
            <text:p text:style-name="P14">медицинской помощи</text:p>
          </table:table-cell>
          <table:table-cell table:style-name="Таблица1.A2" office:value-type="string">
            <text:p text:style-name="P14">13.2 <text:s text:c="2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><text:s text:c="2"/>x <text:s text:c="2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3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4">обращения в связи </text:p>
            <text:p text:style-name="P14">с заболеваниями <text:s text:c="2"/></text:p>
          </table:table-cell>
          <table:table-cell table:style-name="Таблица1.A2" office:value-type="string">
            <text:p text:style-name="P14">13.3 <text:s text:c="2"/></text:p>
          </table:table-cell>
          <table:table-cell table:style-name="Таблица1.A2" office:value-type="string">
            <text:p text:style-name="P14">обращение </text:p>
          </table:table-cell>
          <table:table-cell table:style-name="Таблица1.A2" office:value-type="string">
            <text:p text:style-name="P14"><text:s text:c="2"/>x <text:s text:c="2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3"/></text:p>
          </table:table-cell>
          <table:table-cell table:style-name="Таблица1.A2" office:value-type="string">
            <text:p text:style-name="P14"><text:s text:c="3"/>x <text:s text:c="3"/></text:p>
          </table:table-cell>
          <table:table-cell table:style-name="Таблица1.A2" office:value-type="string">
            <text:p text:style-name="P14"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87"/>- стациона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871"/>14 <text:s text:c="4"/></text:p>
          </table:table-cell>
          <table:table-cell table:style-name="Таблица1.A2" office:value-type="string">
            <text:p text:style-name="P14"><text:bookmark text:name="Par2872"/>к/день <text:s text:c="3"/></text:p>
          </table:table-cell>
          <table:table-cell table:style-name="Таблица1.A2" office:value-type="string">
            <text:p text:style-name="P14"><text:bookmark text:name="Par2873"/><text:s text:c="2"/>x <text:s text:c="2"/></text:p>
          </table:table-cell>
          <table:table-cell table:style-name="Таблица1.A2" office:value-type="string">
            <text:p text:style-name="P14"><text:bookmark text:name="Par2874"/><text:s text:c="3"/>x <text:s text:c="3"/></text:p>
          </table:table-cell>
          <table:table-cell table:style-name="Таблица1.A2" office:value-type="string">
            <text:p text:style-name="P14"><text:bookmark text:name="Par2875"/><text:s text:c="4"/>x <text:s text:c="3"/></text:p>
          </table:table-cell>
          <table:table-cell table:style-name="Таблица1.A2" office:value-type="string">
            <text:p text:style-name="P14"><text:bookmark text:name="Par2876"/><text:s text:c="3"/>x <text:s text:c="3"/></text:p>
          </table:table-cell>
          <table:table-cell table:style-name="Таблица1.A2" office:value-type="string">
            <text:p text:style-name="P14"><text:bookmark text:name="Par2877"/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290"/>- в дневных <text:s text:c="6"/></text:p>
            <text:p text:style-name="P14">стационарах <text:s text:c="6"/></text:p>
          </table:table-cell>
          <table:table-cell table:style-name="Таблица1.A2" office:value-type="string">
            <text:p text:style-name="P14"><text:bookmark text:name="Par2901"/>15 <text:s text:c="4"/></text:p>
          </table:table-cell>
          <table:table-cell table:style-name="Таблица1.A2" office:value-type="string">
            <text:p text:style-name="P14"><text:bookmark text:name="Par2902"/>пациенто- </text:p>
            <text:p text:style-name="P14">день <text:s text:c="5"/></text:p>
          </table:table-cell>
          <table:table-cell table:style-name="Таблица1.A2" office:value-type="string">
            <text:p text:style-name="P14"><text:bookmark text:name="Par2903"/><text:s text:c="2"/>x <text:s text:c="2"/></text:p>
          </table:table-cell>
          <table:table-cell table:style-name="Таблица1.A2" office:value-type="string">
            <text:p text:style-name="P14"><text:bookmark text:name="Par2904"/><text:s text:c="3"/>x <text:s text:c="3"/></text:p>
          </table:table-cell>
          <table:table-cell table:style-name="Таблица1.A2" office:value-type="string">
            <text:p text:style-name="P14"><text:bookmark text:name="Par2905"/><text:s text:c="4"/>x <text:s text:c="3"/></text:p>
          </table:table-cell>
          <table:table-cell table:style-name="Таблица1.A2" office:value-type="string">
            <text:p text:style-name="P14"><text:bookmark text:name="Par2906"/><text:s text:c="3"/>x <text:s text:c="3"/></text:p>
          </table:table-cell>
          <table:table-cell table:style-name="Таблица1.A2" office:value-type="string">
            <text:p text:style-name="P14"><text:bookmark text:name="Par2907"/><text:s text:c="4"/>x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11">
          <table:table-cell table:style-name="Таблица1.A2" office:value-type="string">
            <text:p text:style-name="P14">3. Медицинская <text:s text:c="3"/></text:p>
            <text:p text:style-name="P14">помощь при <text:s text:c="7"/></text:p>
            <text:p text:style-name="P14">заболеваниях <text:s text:c="5"/></text:p>
            <text:p text:style-name="P14">сверх базовой <text:s text:c="4"/></text:p>
            <text:p text:style-name="P14">программы ОМС: <text:s text:c="3"/></text:p>
          </table:table-cell>
          <table:table-cell table:style-name="Таблица1.A2" office:value-type="string">
            <text:p text:style-name="P14">16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<text:bookmark text:name="Par299"/>- скорая <text:s text:c="9"/></text:p>
            <text:p text:style-name="P14">медицинская <text:s text:c="6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2991"/>17 <text:s text:c="4"/></text:p>
          </table:table-cell>
          <table:table-cell table:style-name="Таблица1.A2" office:value-type="string">
            <text:p text:style-name="P14"><text:bookmark text:name="Par2992"/>вызов <text:s text:c="4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303"/>- амбулато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3031"/>18 <text:s text:c="4"/></text:p>
          </table:table-cell>
          <table:table-cell table:style-name="Таблица1.A2" office:value-type="string">
            <text:p text:style-name="P14"><text:bookmark text:name="Par3032"/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с <text:s text:c="6"/></text:p>
            <text:p text:style-name="P14">профилактической <text:s/></text:p>
            <text:p text:style-name="P14">целью <text:s text:c="12"/></text:p>
          </table:table-cell>
          <table:table-cell table:style-name="Таблица1.A2" office:value-type="string">
            <text:p text:style-name="P14">18.1 <text:s text:c="2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7">
          <table:table-cell table:style-name="Таблица1.A2" office:value-type="string">
            <text:p text:style-name="P14">посещения по <text:s text:c="5"/></text:p>
            <text:p text:style-name="P14">неотложной <text:s text:c="7"/></text:p>
            <text:p text:style-name="P14">медицинской помощи</text:p>
          </table:table-cell>
          <table:table-cell table:style-name="Таблица1.A2" office:value-type="string">
            <text:p text:style-name="P14">18.2 <text:s text:c="2"/></text:p>
          </table:table-cell>
          <table:table-cell table:style-name="Таблица1.A2" office:value-type="string">
            <text:p text:style-name="P14">посе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обращения в связи </text:p>
            <text:p text:style-name="P14">с заболеваниями <text:s text:c="2"/></text:p>
          </table:table-cell>
          <table:table-cell table:style-name="Таблица1.A2" office:value-type="string">
            <text:p text:style-name="P14">18.3 <text:s text:c="2"/></text:p>
          </table:table-cell>
          <table:table-cell table:style-name="Таблица1.A2" office:value-type="string">
            <text:p text:style-name="P14">обращение 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317"/>- стационарная <text:s text:c="3"/></text:p>
            <text:p text:style-name="P14">помощь <text:s text:c="11"/></text:p>
          </table:table-cell>
          <table:table-cell table:style-name="Таблица1.A2" office:value-type="string">
            <text:p text:style-name="P14"><text:bookmark text:name="Par3171"/>19 <text:s text:c="4"/></text:p>
          </table:table-cell>
          <table:table-cell table:style-name="Таблица1.A2" office:value-type="string">
            <text:p text:style-name="P14"><text:bookmark text:name="Par3172"/>к/день <text:s text:c="3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">
          <table:table-cell table:style-name="Таблица1.A2" office:value-type="string">
            <text:p text:style-name="P14"><text:bookmark text:name="Par320"/>- в дневных <text:s text:c="6"/></text:p>
            <text:p text:style-name="P15"><text:span text:style-name="T18">стационарах </text:span><text:span text:style-name="T18">&lt;**&gt;</text:span></text:p>
          </table:table-cell>
          <table:table-cell table:style-name="Таблица1.A2" office:value-type="string">
            <text:p text:style-name="P14"><text:bookmark text:name="Par3201"/>20 <text:s text:c="4"/></text:p>
          </table:table-cell>
          <table:table-cell table:style-name="Таблица1.A2" office:value-type="string">
            <text:p text:style-name="P14"><text:bookmark text:name="Par3202"/>пациенто- </text:p>
            <text:p text:style-name="P14">день <text:s text:c="5"/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</table:table-row>
      </table:table>
      <text:p text:style-name="P7"/>
      <text:p text:style-name="P9">--------------------------------</text:p>
      <text:p text:style-name="P9"><text:bookmark text:name="Par325"/><text:soft-page-break/>&lt;*&gt; В пределах объемов, установленных решением комиссии по разработке территориальной программы обязательного медицинского страхования в субъекте Российской Федерации.</text:p>
      <text:p text:style-name="P9"><text:bookmark text:name="Par326"/>&lt;**&gt; В субъектах Российской Федерации при установлении объемов медицинской помощи в дневных стационарах с учетом места оказания медицинской помощи (дневной стационар на дому, дневной стационар при поликлинике, дневной стационар при стационаре) могут быть введены дополнительные строки, отражающие эти объемы (20.1, 20.2, 20.3)".</text:p>
      <text:p text:style-name="P11"/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1"><text:span text:style-name="Zeichenformat"><text:span text:style-name="T14"/></text:span></text:p>
      <text:p text:style-name="P5">Приложение N 2</text:p>
      <text:p text:style-name="P5">к типовому договору на оказание</text:p>
      <text:p text:style-name="P5">и оплату медицинской помощи</text:p>
      <text:p text:style-name="P5">по обязательному медицинскому</text:p>
      <text:p text:style-name="P5">страхова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24.12.2012 N 1355н</text:p>
      <text:p text:style-name="P9"/>
      <text:p text:style-name="P18"><text:bookmark text:name="Par341"/><text:s text:c="16"/>Сведения о численности лиц, застрахованных</text:p>
      <text:p text:style-name="P18"><text:s text:c="13"/>в ______________________________________________,</text:p>
      <text:p text:style-name="P18"><text:s text:c="16"/>(название страховой медицинской организации)</text:p>
      <text:p text:style-name="P18"><text:s text:c="14"/>выбравших Организацию для оказания амбулаторной</text:p>
      <text:p text:style-name="P18"><text:s text:c="21"/>медицинской помощи на 01.__.20__</text:p>
      <text:p text:style-name="P18"/>
      <text:p text:style-name="P18"><text:s text:c="69"/>(чел.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 table:number-columns-repeated="3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18"><text:s/>N </text:p>
          </table:table-cell>
          <table:table-cell table:style-name="Таблица7.A1" office:value-type="string">
            <text:p text:style-name="P18"><text:s text:c="4"/>Число <text:s text:c="4"/></text:p>
            <text:p text:style-name="P18">застрахованных</text:p>
            <text:p text:style-name="P18"><text:s text:c="5"/>лиц <text:s text:c="5"/></text:p>
          </table:table-cell>
          <table:table-cell table:style-name="Таблица7.A1" table:number-columns-spanned="8" office:value-type="string">
            <text:p text:style-name="P18"><text:s text:c="10"/>В том числе по группам застрахованных лиц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table:number-columns-spanned="4" office:value-type="string">
            <text:p text:style-name="P18"><text:s text:c="11"/>дети <text:s text:c="10"/></text:p>
          </table:table-cell>
          <table:covered-table-cell/>
          <table:covered-table-cell/>
          <table:covered-table-cell/>
          <table:table-cell table:style-name="Таблица7.A2" table:number-columns-spanned="2" office:value-type="string">
            <text:p text:style-name="P18">трудоспособный </text:p>
            <text:p text:style-name="P18"><text:s text:c="4"/>возраст <text:s text:c="3"/></text:p>
          </table:table-cell>
          <table:covered-table-cell/>
          <table:table-cell table:style-name="Таблица7.A2" table:number-columns-spanned="2" office:value-type="string">
            <text:p text:style-name="P18"><text:s text:c="4"/>пенсионеры <text:s text:c="4"/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table:number-columns-spanned="2" office:value-type="string">
            <text:p text:style-name="P18"><text:s/>0 - 4 года </text:p>
          </table:table-cell>
          <table:covered-table-cell/>
          <table:table-cell table:style-name="Таблица7.A2" table:number-columns-spanned="2" office:value-type="string">
            <text:p text:style-name="P18"><text:s/>5 - 17 лет <text:s/></text:p>
          </table:table-cell>
          <table:covered-table-cell/>
          <table:table-cell table:style-name="Таблица7.A2" office:value-type="string">
            <text:p text:style-name="P18">18 - 59</text:p>
            <text:p text:style-name="P18"><text:s text:c="2"/>лет <text:s/></text:p>
          </table:table-cell>
          <table:table-cell table:style-name="Таблица7.A2" office:value-type="string">
            <text:p text:style-name="P18">18 - 54</text:p>
            <text:p text:style-name="P18"><text:s text:c="2"/>лет <text:s/></text:p>
          </table:table-cell>
          <table:table-cell table:style-name="Таблица7.A2" office:value-type="string">
            <text:p text:style-name="P18">60 лет и <text:s/></text:p>
            <text:p text:style-name="P18"><text:s/>старше <text:s text:c="2"/></text:p>
          </table:table-cell>
          <table:table-cell table:style-name="Таблица7.A2" office:value-type="string">
            <text:p text:style-name="P18">55 лет <text:s/></text:p>
            <text:p text:style-name="P18">и старше</text:p>
          </table:table-cell>
        </table:table-row>
        <table:table-row table:style-name="Таблица7.4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><text:s/>муж. </text:p>
          </table:table-cell>
          <table:table-cell table:style-name="Таблица7.A2" office:value-type="string">
            <text:p text:style-name="P18">жен. </text:p>
          </table:table-cell>
          <table:table-cell table:style-name="Таблица7.A2" office:value-type="string">
            <text:p text:style-name="P18">муж. </text:p>
          </table:table-cell>
          <table:table-cell table:style-name="Таблица7.A2" office:value-type="string">
            <text:p text:style-name="P18"><text:s/>жен. <text:s/></text:p>
          </table:table-cell>
          <table:table-cell table:style-name="Таблица7.A2" office:value-type="string">
            <text:p text:style-name="P18"><text:s/>муж. <text:s/></text:p>
          </table:table-cell>
          <table:table-cell table:style-name="Таблица7.A2" office:value-type="string">
            <text:p text:style-name="P18"><text:s/>жен. <text:s/></text:p>
          </table:table-cell>
          <table:table-cell table:style-name="Таблица7.A2" office:value-type="string">
            <text:p text:style-name="P18"><text:s text:c="3"/>муж. <text:s text:c="2"/></text:p>
          </table:table-cell>
          <table:table-cell table:style-name="Таблица7.A2" office:value-type="string">
            <text:p text:style-name="P18"><text:s text:c="2"/>жен. <text:s/></text:p>
          </table:table-cell>
        </table:table-row>
        <table:table-row table:style-name="Таблица7.4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</table:table-row>
        <table:table-row table:style-name="Таблица7.4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</table:table-row>
      </table:table>
      <text:p text:style-name="P10"><text:span text:style-name="Zeichenforma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9__9_ConsPlusCell" style:display-name="&#9;&#9;ConsPlusCell" style:family="paragraph" style:next-style-name="Standard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8T12:46:56.10</meta:creation-date>
    <dc:date>2014-06-08T12:56:24.46</dc:date>
    <meta:editing-duration>PT9M28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1" meta:paragraph-count="432" meta:word-count="2714" meta:character-count="24002"/>
  </office:meta>
</office:document-meta>
</file>