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1" svg:font-family="'Times New Roman'"/>
    <style:font-face style:name="Courier New" svg:font-family="'Courier New'" style:font-family-generic="modern"/>
    <style:font-face style:name="Liberation Serif" svg:font-family="'Liberation Serif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algun Gothic Semilight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Преобразование_20_1">
      <style:table-properties style:width="34.518cm" fo:margin-left="-0.118cm" style:page-number="auto" table:align="left" style:writing-mode="lr-tb"/>
    </style:style>
    <style:style style:name="Таблица1.A" style:family="table-column">
      <style:table-column-properties style:column-width="2cm"/>
    </style:style>
    <style:style style:name="Таблица1.B" style:family="table-column">
      <style:table-column-properties style:column-width="7.5cm"/>
    </style:style>
    <style:style style:name="Таблица1.C" style:family="table-column">
      <style:table-column-properties style:column-width="3.5cm"/>
    </style:style>
    <style:style style:name="Таблица1.D" style:family="table-column">
      <style:table-column-properties style:column-width="5.5cm"/>
    </style:style>
    <style:style style:name="Таблица1.E" style:family="table-column">
      <style:table-column-properties style:column-width="6.399cm"/>
    </style:style>
    <style:style style:name="Таблица1.F" style:family="table-column">
      <style:table-column-properties style:column-width="9.61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09cm" fo:padding-right="0.109cm" fo:padding-top="0.18cm" fo:padding-bottom="0.18cm" fo:border="0.018cm solid #000000" style:writing-mode="lr-tb"/>
    </style:style>
    <style:style style:name="Таблица1.A193" style:family="table-cell">
      <style:table-cell-properties style:vertical-align="top" fo:padding-left="0.109cm" fo:padding-right="0.109cm" fo:padding-top="0.18cm" fo:padding-bottom="0.18cm" fo:border-left="0.018cm solid #000000" fo:border-right="none" fo:border-top="none" fo:border-bottom="none" style:writing-mode="lr-tb"/>
    </style:style>
    <style:style style:name="Таблица1.F193" style:family="table-cell">
      <style:table-cell-properties style:vertical-align="top" fo:padding-left="0.109cm" fo:padding-right="0.109cm" fo:padding-top="0.18cm" fo:padding-bottom="0.18cm" fo:border-left="0.018cm solid #000000" fo:border-right="0.018cm solid #000000" fo:border-top="none" fo:border-bottom="none" style:writing-mode="lr-tb"/>
    </style:style>
    <style:style style:name="Таблица2" style:family="table">
      <style:table-properties style:width="16.605cm" table:align="center" style:writing-mode="lr-tb"/>
    </style:style>
    <style:style style:name="Таблица2.A" style:family="table-column">
      <style:table-column-properties style:column-width="16.60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background-color="#f4f3f8" fo:padding="0.199cm" fo:border-left="0.088cm solid #c0c0c0" fo:border-right="0.088cm solid #ffffff" fo:border-top="none" fo:border-bottom="none" style:writing-mode="lr-tb">
        <style:background-image/>
      </style:table-cell-properties>
    </style:style>
    <style:style style:name="Таблица3" style:family="table" style:master-page-name="Преобразование_20_3">
      <style:table-properties style:width="33.879cm" fo:margin-left="-0.118cm" style:page-number="auto" table:align="left" style:writing-mode="lr-tb"/>
    </style:style>
    <style:style style:name="Таблица3.A" style:family="table-column">
      <style:table-column-properties style:column-width="6.5cm"/>
    </style:style>
    <style:style style:name="Таблица3.B" style:family="table-column">
      <style:table-column-properties style:column-width="3.5cm"/>
    </style:style>
    <style:style style:name="Таблица3.C" style:family="table-column">
      <style:table-column-properties style:column-width="6.112cm"/>
    </style:style>
    <style:style style:name="Таблица3.D" style:family="table-column">
      <style:table-column-properties style:column-width="6.399cm"/>
    </style:style>
    <style:style style:name="Таблица3.E" style:family="table-column">
      <style:table-column-properties style:column-width="11.36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top" fo:padding-left="0.109cm" fo:padding-right="0.109cm" fo:padding-top="0.18cm" fo:padding-bottom="0.18cm" fo:border="0.018cm solid #000000" style:writing-mode="lr-tb"/>
    </style:style>
    <style:style style:name="Таблица3.A2" style:family="table-cell">
      <style:table-cell-properties style:vertical-align="top" fo:padding-left="0.109cm" fo:padding-right="0.109cm" fo:padding-top="0.18cm" fo:padding-bottom="0.18cm" fo:border-left="0.018cm solid #000000" fo:border-right="none" fo:border-top="none" fo:border-bottom="none" style:writing-mode="lr-tb"/>
    </style:style>
    <style:style style:name="Таблица3.E2" style:family="table-cell">
      <style:table-cell-properties style:vertical-align="top" fo:padding-left="0.109cm" fo:padding-right="0.109cm" fo:padding-top="0.18cm" fo:padding-bottom="0.18cm" fo:border-left="0.018cm solid #000000" fo:border-right="0.018cm solid #000000" fo:border-top="none" fo:border-bottom="none" style:writing-mode="lr-tb"/>
    </style:style>
    <style:style style:name="Таблица3.B9" style:family="table-cell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none" style:writing-mode="lr-tb"/>
    </style:style>
    <style:style style:name="Таблица3.E9" style:family="table-cell">
      <style:table-cell-properties style:vertical-align="top" fo:padding-left="0.109cm" fo:padding-right="0.109cm" fo:padding-top="0.18cm" fo:padding-bottom="0.18cm" fo:border-left="0.018cm solid #000000" fo:border-right="0.018cm solid #000000" fo:border-top="0.018cm solid #000000" fo:border-bottom="none" style:writing-mode="lr-tb"/>
    </style:style>
    <style:style style:name="Таблица3.A68" style:family="table-cell">
      <style:table-cell-properties style:vertical-align="top" fo:padding-left="0.109cm" fo:padding-right="0.109cm" fo:padding-top="0.18cm" fo:padding-bottom="0.18cm" fo:border-left="0.018cm solid #000000" fo:border-right="none" fo:border-top="none" fo:border-bottom="0.018cm solid #000000" style:writing-mode="lr-tb"/>
    </style:style>
    <style:style style:name="Таблица3.E68" style:family="table-cell">
      <style:table-cell-properties style:vertical-align="top" fo:padding-left="0.109cm" fo:padding-right="0.109cm" fo:padding-top="0.18cm" fo:padding-bottom="0.18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cm" fo:margin-bottom="0.002cm"/>
    </style:style>
    <style:style style:name="P3" style:family="paragraph" style:parent-style-name="ConsPlusTitle">
      <style:paragraph-properties fo:text-align="center" style:justify-single-word="false"/>
    </style:style>
    <style:style style:name="P4" style:family="paragraph" style:parent-style-name="ConsPlusTitlePage" style:master-page-name="Standard">
      <style:paragraph-properties style:page-number="auto"/>
    </style:style>
    <style:style style:name="P5" style:family="paragraph" style:parent-style-name="ConsPlusNormal">
      <style:paragraph-properties fo:text-align="justify" style:justify-single-word="false"/>
    </style:style>
    <style:style style:name="P6" style:family="paragraph" style:parent-style-name="ConsPlusNormal">
      <style:paragraph-properties fo:text-align="justify" style:justify-single-word="false" style:snap-to-layout-grid="false"/>
    </style:style>
    <style:style style:name="P7" style:family="paragraph" style:parent-style-name="ConsPlusNormal">
      <style:paragraph-properties fo:text-align="end" style:justify-single-word="false"/>
    </style:style>
    <style:style style:name="P8" style:family="paragraph" style:parent-style-name="ConsPlusNormal">
      <style:paragraph-properties fo:text-align="end" style:justify-single-word="false" style:snap-to-layout-grid="false"/>
    </style:style>
    <style:style style:name="P9" style:family="paragraph" style:parent-style-name="ConsPlusNormal">
      <style:paragraph-properties fo:text-align="center" style:justify-single-word="false"/>
    </style:style>
    <style:style style:name="P10" style:family="paragraph" style:parent-style-name="ConsPlusNormal">
      <style:paragraph-properties fo:text-align="center" style:justify-single-word="false" style:snap-to-layout-grid="false"/>
    </style:style>
    <style:style style:name="P11" style:family="paragraph" style:parent-style-name="ConsPlusNormal">
      <style:paragraph-properties style:snap-to-layout-grid="false"/>
    </style:style>
    <style:style style:name="P12" style:family="paragraph" style:parent-style-name="ConsPlusNormal">
      <style:paragraph-properties fo:margin-top="0.176cm" fo:margin-bottom="0.176cm" fo:text-align="justify" style:justify-single-word="false" fo:padding="0cm" fo:border-left="none" fo:border-right="none" fo:border-top="0.018cm solid #000000" fo:border-bottom="none"/>
      <style:text-properties fo:font-size="1pt" style:font-size-asian="1pt" style:font-size-complex="1pt"/>
    </style:style>
    <style:style style:name="P13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4" style:family="paragraph" style:parent-style-name="ConsPlusNormal">
      <style:paragraph-properties fo:margin-left="0cm" fo:margin-right="0cm" fo:margin-top="0.529cm" fo:margin-bottom="0cm" fo:text-align="justify" style:justify-single-word="false" fo:text-indent="0.953cm" style:auto-text-indent="false"/>
    </style:style>
    <style:style style:name="P15" style:family="paragraph" style:parent-style-name="ConsPlusNormal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P16" style:family="paragraph" style:parent-style-name="ConsPlusNormal" style:master-page-name="Преобразование_20_4">
      <style:paragraph-properties fo:margin-left="0cm" fo:margin-right="0cm" fo:text-align="justify" style:justify-single-word="false" fo:text-indent="0.953cm" style:auto-text-indent="false" style:page-number="auto"/>
    </style:style>
    <style:style style:name="P17" style:family="paragraph" style:parent-style-name="ConsPlusNormal">
      <style:paragraph-properties fo:margin-left="0.499cm" fo:margin-right="0cm" fo:text-indent="0cm" style:auto-text-indent="false"/>
    </style:style>
    <style:style style:name="P18" style:family="paragraph" style:parent-style-name="ConsPlusNormal">
      <style:paragraph-properties fo:margin-left="0.499cm" fo:margin-right="0cm" fo:text-indent="0cm" style:auto-text-indent="false" style:snap-to-layout-grid="false"/>
    </style:style>
    <style:style style:name="P19" style:family="paragraph" style:parent-style-name="ConsPlusNormal">
      <style:paragraph-properties fo:margin-left="1cm" fo:margin-right="0cm" fo:text-indent="0cm" style:auto-text-indent="false"/>
    </style:style>
    <style:style style:name="P20" style:family="paragraph" style:parent-style-name="ConsPlusNormal" style:master-page-name="Преобразование_20_2">
      <style:paragraph-properties fo:text-align="justify" style:justify-single-word="false" style:page-number="auto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/>
      <text:p text:style-name="ConsPlusNormal">Зарегистрировано в Минюсте России 21 октября 2011 г. N 22111</text:p>
      <text:p text:style-name="P12"/>
      <text:p text:style-name="ConsPlusNormal"/>
      <text:p text:style-name="P3">МИНИСТЕРСТВО ЗДРАВООХРАНЕНИЯ И СОЦИАЛЬНОГО РАЗВИТИЯ</text:p>
      <text:p text:style-name="P3">РОССИЙСКОЙ ФЕДЕРАЦИИ</text:p>
      <text:p text:style-name="P3"/>
      <text:p text:style-name="P3">ПРИКАЗ</text:p>
      <text:p text:style-name="P3"><text:bookmark-start text:name="_GoBack"/>от 12 апреля 2011 г. N 302н<text:bookmark-end text:name="_GoBack"/></text:p>
      <text:p text:style-name="P3"/>
      <text:p text:style-name="P3">ОБ УТВЕРЖДЕНИИ ПЕРЕЧНЕЙ</text:p>
      <text:p text:style-name="P3">ВРЕДНЫХ И (ИЛИ) ОПАСНЫХ ПРОИЗВОДСТВЕННЫХ ФАКТОРОВ</text:p>
      <text:p text:style-name="P3">И РАБОТ, ПРИ ВЫПОЛНЕНИИ КОТОРЫХ ПРОВОДЯТСЯ ОБЯЗАТЕЛЬНЫЕ</text:p>
      <text:p text:style-name="P3">ПРЕДВАРИТЕЛЬНЫЕ И ПЕРИОДИЧЕСКИЕ МЕДИЦИНСКИЕ ОСМОТРЫ</text:p>
      <text:p text:style-name="P3">(ОБСЛЕДОВАНИЯ), И ПОРЯДКА ПРОВЕДЕНИЯ ОБЯЗАТЕЛЬНЫХ</text:p>
      <text:p text:style-name="P3">ПРЕДВАРИТЕЛЬНЫХ И ПЕРИОДИЧЕСКИХ МЕДИЦИНСКИХ ОСМОТРОВ</text:p>
      <text:p text:style-name="P3">(ОБСЛЕДОВАНИЙ) РАБОТНИКОВ, ЗАНЯТЫХ НА ТЯЖЕЛЫХ РАБОТАХ</text:p>
      <text:p text:style-name="P3">И НА РАБОТАХ С ВРЕДНЫМИ И (ИЛИ) ОПАСНЫМИ УСЛОВИЯМИ ТРУДА</text:p>
      <text:p text:style-name="P2"/>
      <text:p text:style-name="P14">В соответствии со статьей 213 Трудового кодекса Российской Федерации (Собрание законодательства Российской Федерации, 2002, N 1 (ч. I), ст. 3; 2004, N 35, ст. 3607; 2006, N 27, ст. 2878; 2008, N 30 (ч. II), ст. 3616) и пунктом 5.2.100.55 Положения о Министерстве здравоохранения и социального развития Российской Федерации, утвержденного Постановлением Правительства Российской Федерации от 30 июня 2004 г. N 321 (Собрание законодательства Российской Федерации, 2004, N 28, ст. 2898; 2009, N 3, ст. 378), приказываю:</text:p>
      <text:p text:style-name="P15">1. Утвердить:</text:p>
      <text:p text:style-name="P15">перечень вредных и (или) опасных производственных факторов, при наличии которых проводятся обязательные предварительные и периодические медицинские осмотры (обследования), согласно приложению N 1;</text:p>
      <text:p text:style-name="P15">перечень работ, при выполнении которых проводятся обязательные предварительные и периодические медицинские осмотры (обследования) работников, согласно приложению N 2;</text:p>
      <text:p text:style-name="P15">Порядок проведения обязательных предварительных (при поступлении на работу) и периодических медицинских осмотров (обследований) работников, занятых на тяжелых работах и на работах с вредными и (или) опасными условиями труда, согласно приложению N 3.</text:p>
      <text:p text:style-name="P15">2. Ввести в действие перечни вредных и (или) опасных производственных факторов и работ, при выполнении которых проводятся предварительные и периодические медицинские осмотры (обследования), и Порядок проведения предварительных и периодических медицинских осмотров (обследований) работников, занятых на тяжелых работах и на работах с вредными и (или) опасными условиями труда, с 1 января 2012 года.</text:p>
      <text:p text:style-name="P15">3. Признать утратившими силу с 1 января 2012 года:</text:p>
      <text:p text:style-name="P15">Приказ Министерства здравоохранения и медицинской промышленности Российской <text:soft-page-break/>Федерации от 14 марта 1996 г. N 90 "О порядке проведения предварительных и периодических медицинских осмотров работников и медицинских регламентах допуска к профессии" (по заключению Минюста России документ в государственной регистрации не нуждается, письмо от 30 декабря 1996 г. N 07-02-1376-96);</text:p>
      <text:p text:style-name="P15">Приказ Министерства здравоохранения и социального развития Российской Федерации от 16 августа 2004 г. N 83 "Об утверждении перечней вредных и (или) опасных производственных факторов и работ, при выполнении которых проводятся предварительные и периодические медицинские осмотры (обследования), и порядка проведения этих осмотров (обследований)" (зарегистрирован Министерством юстиции Российской Федерации 10 сентября 2004 г. N 6015);</text:p>
      <text:p text:style-name="P15">Приказ Министерства здравоохранения и социального развития Российской Федерации от 16 мая 2005 г. N 338 "О внесении изменений в приложение N 2 к Приказу Минздравсоцразвития России от 16 августа 2004 г. N 83 "Об утверждении перечней вредных и (или) опасных производственных факторов и работ, при выполнении которых проводятся предварительные и периодические медицинские осмотры (обследования), и порядка проведения этих осмотров (обследований)" (зарегистрирован Министерством юстиции Российской Федерации 3 июня 2005 г. N 6677).</text:p>
      <text:p text:style-name="P15">4. Установить, что с 1 января 2012 года на территории Российской Федерации не применяются подпункты 11, 12 (за исключением подпунктов 12.2, 12.11, 12.12), 13 приложения N 2 к приказу Министерства здравоохранения СССР от 29 сентября 1989 г. N 555 "О совершенствовании системы медицинских осмотров трудящихся и водителей индивидуальных транспортных средств".</text:p>
      <text:p text:style-name="P13"/>
      <text:p text:style-name="P7">Министр</text:p>
      <text:p text:style-name="P7">Т.ГОЛИКОВА</text:p>
      <text:p text:style-name="P13"/>
      <text:p text:style-name="P13"/>
      <text:p text:style-name="P13"/>
      <text:p text:style-name="P13"/>
      <text:p text:style-name="P13"/>
      <text:p text:style-name="P7">Приложение N 1</text:p>
      <text:p text:style-name="P7">к приказу Министерства</text:p>
      <text:p text:style-name="P7">здравоохранения и социального</text:p>
      <text:p text:style-name="P7">развития Российской Федерации</text:p>
      <text:p text:style-name="P7">от 12 апреля 2011 г. N 302н</text:p>
      <text:p text:style-name="P13"/>
      <text:p text:style-name="P3"><text:bookmark-start text:name="P52"/><text:bookmark-end text:name="P52"/>ПЕРЕЧЕНЬ</text:p>
      <text:p text:style-name="P3">ВРЕДНЫХ И (ИЛИ) ОПАСНЫХ ПРОИЗВОДСТВЕННЫХ ФАКТОРОВ,</text:p>
      <text:p text:style-name="P3">ПРИ НАЛИЧИИ КОТОРЫХ ПРОВОДЯТСЯ ОБЯЗАТЕЛЬНЫЕ ПРЕДВАРИТЕЛЬНЫЕ</text:p>
      <text:p text:style-name="P3">И ПЕРИОДИЧЕСКИЕ МЕДИЦИНСКИЕ ОСМОТРЫ (ОБСЛЕДОВАНИЯ)</text:p>
      <text:p text:style-name="P2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0">N п/п</text:p>
          </table:table-cell>
          <table:table-cell table:style-name="Таблица1.A1" office:value-type="string">
            <text:p text:style-name="P10">Наименование вредных и (или) опасных производственных факторов &lt;1&gt;, &lt;2&gt;</text:p>
          </table:table-cell>
          <table:table-cell table:style-name="Таблица1.A1" office:value-type="string">
            <text:p text:style-name="P10">Периодичность осмотров</text:p>
          </table:table-cell>
          <table:table-cell table:style-name="Таблица1.A1" office:value-type="string">
            <text:p text:style-name="P10">Участие врачей-специалистов &lt;3&gt;, &lt;4&gt;, &lt;5&gt;</text:p>
          </table:table-cell>
          <table:table-cell table:style-name="Таблица1.A1" office:value-type="string">
            <text:p text:style-name="P10">Лабораторные и функциональные исследования &lt;3&gt;, &lt;4&gt;</text:p>
          </table:table-cell>
          <table:table-cell table:style-name="Таблица1.F1" office:value-type="string">
            <text:p text:style-name="P10">Дополнительные медицинские противопоказания &lt;6&gt;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10">1. Химические фактор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F1" table:number-columns-spanned="6" office:value-type="string">
            <text:p text:style-name="P10">1.1. Химические вещества, обладающие выраженными особенностями действия на организ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<text:bookmark-start text:name="P67"/><text:bookmark-end text:name="P67"/>1.1.1.</text:p>
          </table:table-cell>
          <table:table-cell table:style-name="Таблица1.A1" office:value-type="string">
            <text:p text:style-name="P6">Аллергены, "А"</text:p>
          </table:table-cell>
          <table:table-cell table:style-name="Таблица1.A1" office:value-type="string">
            <text:p text:style-name="P6">1 раз в год</text:p>
          </table:table-cell>
          <table:table-cell table:style-name="Таблица1.A1" office:value-type="string">
            <text:p text:style-name="P11">Оториноларинголог</text:p>
            <text:p text:style-name="ConsPlusNormal">Дерматовенеролог</text:p>
            <text:p text:style-name="ConsPlusNormal">*Офтальмолог</text:p>
            <text:p text:style-name="ConsPlusNormal">*Аллерголог</text:p>
          </table:table-cell>
          <table:table-cell table:style-name="Таблица1.A1" office:value-type="string">
            <text:p text:style-name="P6">*Специфическая аллергодиагностика</text:p>
            <text:p text:style-name="P5">Спирометрия с бронходилятационной пробой*</text:p>
          </table:table-cell>
          <table:table-cell table:style-name="Таблица1.F1" office:value-type="string">
            <text:p text:style-name="P6">Аллергические заболевания различных органов и систем.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P77"/><text:bookmark-end text:name="P77"/>1.1.2.</text:p>
          </table:table-cell>
          <table:table-cell table:style-name="Таблица1.A1" office:value-type="string">
            <text:p text:style-name="P6">Канцерогены, "К"</text:p>
          </table:table-cell>
          <table:table-cell table:style-name="Таблица1.A1" office:value-type="string">
            <text:p text:style-name="P6">1 раз в год</text:p>
          </table:table-cell>
          <table:table-cell table:style-name="Таблица1.A1" office:value-type="string">
            <text:p text:style-name="P11">Дерматовенеролог</text:p>
            <text:p text:style-name="ConsPlusNormal">Оториноларинголог</text:p>
            <text:p text:style-name="ConsPlusNormal">*Онколог</text:p>
            <text:p text:style-name="ConsPlusNormal">*Уролог</text:p>
          </table:table-cell>
          <table:table-cell table:style-name="Таблица1.A1" office:value-type="string">
            <text:p text:style-name="P6">*УЗИ органов-мишеней</text:p>
            <text:p text:style-name="P5">Рентгенография грудной клетки в двух проекциях</text:p>
          </table:table-cell>
          <table:table-cell table:style-name="Таблица1.F1" office:value-type="string">
            <text:p text:style-name="P6">Доброкачественные новообразования любой локализации, склонные к перерождению.</text:p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P87"/><text:bookmark-end text:name="P87"/>1.1.3.</text:p>
          </table:table-cell>
          <table:table-cell table:style-name="Таблица1.A1" office:value-type="string">
            <text:p text:style-name="P6">Химические вещества, оказывающие вредное воздействие на репродуктивную функцию, "Р"</text:p>
          </table:table-cell>
          <table:table-cell table:style-name="Таблица1.A1" office:value-type="string">
            <text:p text:style-name="P6">1 раз в год</text:p>
          </table:table-cell>
          <table:table-cell table:style-name="Таблица1.A1" office:value-type="string">
            <text:p text:style-name="P11">Хирург</text:p>
            <text:p text:style-name="ConsPlusNormal">*Уролог</text:p>
            <text:p text:style-name="ConsPlusNormal">*Эндокринолог</text:p>
            <text:p text:style-name="ConsPlusNormal">*Онколог</text:p>
          </table:table-cell>
          <table:table-cell table:style-name="Таблица1.A1" office:value-type="string">
            <text:p text:style-name="P6">УЗИ органов малого таза</text:p>
          </table:table-cell>
          <table:table-cell table:style-name="Таблица1.F1" office:value-type="string">
            <text:p text:style-name="P6">Дисплазия и лейкоплакия шейки матки.</text:p>
            <text:p text:style-name="P5">Новообразования доброкачественные и злокачественные молочных желез, женских и мужских половых органов.</text:p>
          </table:table-cell>
        </table:table-row>
        <table:table-row table:style-name="Таблица1.1">
          <table:table-cell table:style-name="Таблица1.A1" office:value-type="string">
            <text:p text:style-name="P8">1.1.4.</text:p>
          </table:table-cell>
          <table:table-cell table:style-name="Таблица1.A1" office:value-type="string">
            <text:p text:style-name="P6">Аэрозоли преимущественно фиброгенного<text:span text:style-name="T1">Ф</text:span> и смешанного типа действия, включая: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8">1.1.4.1.</text:p>
          </table:table-cell>
          <table:table-cell table:style-name="Таблица1.A1" office:value-type="string">
            <text:p text:style-name="P6">Кремний диоксид кристаллический (а-кварц, а-кристобалит, а-тридимит)<text:span text:style-name="T1">ФКА</text:span>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Оториноларинголог</text:p>
            <text:p text:style-name="ConsPlusNormal">Дерматовенеролог</text:p>
            <text:p text:style-name="ConsPlusNormal">*Онк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Рентгенография грудной клетки в двух проекциях 1 раз в 2 года</text:p>
            <text:p text:style-name="P5">*количественное содержание a1-антитрипсин</text:p>
          </table:table-cell>
          <table:table-cell table:style-name="Таблица1.F1" office:value-type="string">
            <text:p text:style-name="P6">Тотальные дистрофические заболевания верхних дыхательных путей.</text:p>
            <text:p text:style-name="P5">Искривления носовой перегородки с нарушением функции носового дыхания.</text:p>
            <text:p text:style-name="P5">Хронические заболевания бронхолегочной системы с частотой обострения 2 и более раз за календарный год.</text:p>
            <text:p text:style-name="P5"><text:soft-page-break/>Аллергические заболевания органов дыхания.</text:p>
            <text:p text:style-name="P5">Хронические рецидивирующие заболевания кожи с частотой обострения 4 и более раз за календарный год.</text:p>
          </table:table-cell>
        </table:table-row>
        <table:table-row table:style-name="Таблица1.1">
          <table:table-cell table:style-name="Таблица1.A1" office:value-type="string">
            <text:p text:style-name="P8">1.1.4.2.</text:p>
          </table:table-cell>
          <table:table-cell table:style-name="Таблица1.A1" office:value-type="string">
            <text:p text:style-name="P6">Кремнийсодержащие аэрозоли: - с содержанием кристаллического диоксида кремния<text:span text:style-name="T1">К</text:span> - с содержанием аморфного диоксида кремния в виде аэрозоля дезинтеграции и конденсации - кремний карбид, кремний нитрид, волокнистый карбид кремния<text:span text:style-name="T1">ФА</text:span>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Оториноларинголог</text:p>
            <text:p text:style-name="ConsPlusNormal">Дерматовенеролог</text:p>
            <text:p text:style-name="ConsPlusNormal">*Онк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Рентгенография грудной клетки в двух проекциях 1 раз в 2 года</text:p>
            <text:p text:style-name="P5">*количественное содержание a1-антитрипсин</text:p>
          </table:table-cell>
          <table:table-cell table:style-name="Таблица1.F1" office:value-type="string">
            <text:p text:style-name="P6">Тотальные дистрофические заболевания верхних дыхательных путей.</text:p>
            <text:p text:style-name="P5">Искривления носовой перегородки, препятствующие носовому дыханию.</text:p>
            <text:p text:style-name="P5">Хронические заболевания бронхолегочной системы с частотой обострения 2 и более раз за календарный год.</text:p>
            <text:p text:style-name="P5">Аллергические заболевания органов дыхания.</text:p>
            <text:p text:style-name="P5">Хронические рецидивирующие заболевания кожи с частотой обострения 4 и более раз за календарный год.</text:p>
          </table:table-cell>
        </table:table-row>
        <table:table-row table:style-name="Таблица1.1">
          <table:table-cell table:style-name="Таблица1.A1" office:value-type="string">
            <text:p text:style-name="P8">1.1.4.3.</text:p>
          </table:table-cell>
          <table:table-cell table:style-name="Таблица1.A1" office:value-type="string">
            <text:p text:style-name="P6">Силикатсодержащие пыли, силикаты, алюмосиликаты, в том числе: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8">1.1.4.3.1.</text:p>
          </table:table-cell>
          <table:table-cell table:style-name="Таблица1.A1" office:value-type="string">
            <text:p text:style-name="P6">Асбесты природные (хризотил, тремолит), смешанные асбестопородные пыли, асбестоцемент, асбестобакелит, асбесто-резина<text:span text:style-name="T1">ФК</text:span>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Оториноларинголог</text:p>
            <text:p text:style-name="ConsPlusNormal">Дерматовенеролог</text:p>
            <text:p text:style-name="ConsPlusNormal">*Онк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Рентгенография грудной клетки в двух проекциях 1 раз в 2 года</text:p>
            <text:p text:style-name="P5">*специфическая аллергодиагностика</text:p>
          </table:table-cell>
          <table:table-cell table:style-name="Таблица1.F1" office:value-type="string">
            <text:p text:style-name="P6">Тотальные дистрофические и аллергические заболевания верхних дыхательных путей.</text:p>
            <text:p text:style-name="P5">Гиперпластический ларингит.</text:p>
            <text:p text:style-name="P5">Искривления носовой перегородки, препятствующие носовому дыханию.</text:p>
            <text:p text:style-name="P5">Хронические заболевания бронхолегочной системы с частотой обострения 2 и более раз за календарный год.</text:p>
            <text:p text:style-name="P5">Хронические рецидивирующие заболевания кожи с частотой обострения 4 и более раз за календарный год.</text:p>
            <text:p text:style-name="P5">Аллергические заболевания органов дыхания.</text:p>
            <text:p text:style-name="P5">Доброкачественные новообразования любой <text:soft-page-break/>локализации, склонные к перерождению.</text:p>
          </table:table-cell>
        </table:table-row>
        <table:table-row table:style-name="Таблица1.1">
          <table:table-cell table:style-name="Таблица1.A1" office:value-type="string">
            <text:p text:style-name="P8">1.1.4.3.2.</text:p>
          </table:table-cell>
          <table:table-cell table:style-name="Таблица1.A1" office:value-type="string">
            <text:p text:style-name="P6">Глина, шамот, бокситы, нефелиновые сиениты, дистенсиллиманиты, оливин, апатиты, слюды, дуниты, известняки, бариты, инфузорная земля, туфы, пемзы перлит, форстерит; стекловолокно, стеклянная и минеральная вата, пыль стекла и стеклянных строительных материалов<text:span text:style-name="T1">ФА</text:span>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Оториноларинголог</text:p>
            <text:p text:style-name="ConsPlusNormal">Дерматовенер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Рентгенография грудной клетки в двух проекциях 1 раз в 2 года</text:p>
            <text:p text:style-name="P5">*количественное содержание a1-антитрипсин</text:p>
          </table:table-cell>
          <table:table-cell table:style-name="Таблица1.F1" office:value-type="string">
            <text:p text:style-name="P6">Тотальные дистрофические заболевания верхних дыхательных путей.</text:p>
            <text:p text:style-name="P5">Искривления носовой перегородки, препятствующие носовому дыханию.</text:p>
            <text:p text:style-name="P5">Хронические заболевания бронхолегочной системы с частотой обострения 2 и более раз за календарный год.</text:p>
            <text:p text:style-name="P5">Аллергические заболевания органов дыхания.</text:p>
            <text:p text:style-name="P5">Хронические рецидивирующие заболевания кожи с частотой обострения 4 и более раз за календарный год.</text:p>
          </table:table-cell>
        </table:table-row>
        <table:table-row table:style-name="Таблица1.1">
          <table:table-cell table:style-name="Таблица1.A1" office:value-type="string">
            <text:p text:style-name="P8">1.1.4.3.3.</text:p>
          </table:table-cell>
          <table:table-cell table:style-name="Таблица1.A1" office:value-type="string">
            <text:p text:style-name="P6">Цемент, ферромагнезит, аэрозоли железорудных и полиметаллических концентратов, металлургических агломератов<text:span text:style-name="T1">ФА</text:span>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Оториноларинголог</text:p>
            <text:p text:style-name="ConsPlusNormal">Дерматовенеролог</text:p>
            <text:p text:style-name="ConsPlusNormal">*Офтальмолог</text:p>
            <text:p text:style-name="ConsPlusNormal">*Онк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Рентгенография грудной клетки в двух проекциях 1 раз в 2 года</text:p>
            <text:p text:style-name="P5">*количественное содержание a1-антитрипсин</text:p>
            <text:p text:style-name="P5">*биомикроскопия переднего отрезка глаза</text:p>
          </table:table-cell>
          <table:table-cell table:style-name="Таблица1.F1" office:value-type="string">
            <text:p text:style-name="P6">Тотальные дистрофические заболевания верхних дыхательных путей.</text:p>
            <text:p text:style-name="P5">Искривления носовой перегородки, препятствующие носовому дыханию.</text:p>
            <text:p text:style-name="P5">Хронические заболевания бронхолегочной системы с частотой обострения 2 и более раз за календарный год.</text:p>
            <text:p text:style-name="P5">Аллергические заболевания любой локализации.</text:p>
            <text:p text:style-name="P5">Хронические рецидивирующие заболевания кожи с частотой обострения 4 и более раз за календарный год.</text:p>
          </table:table-cell>
        </table:table-row>
        <table:table-row table:style-name="Таблица1.1">
          <table:table-cell table:style-name="Таблица1.A1" office:value-type="string">
            <text:p text:style-name="P8">1.1.4.4.</text:p>
          </table:table-cell>
          <table:table-cell table:style-name="Таблица1.A1" office:value-type="string">
            <text:p text:style-name="P6">Аэрозоли металлов (железо, алюминий) и их сплавов, образовавшиеся в процессе сухой шлифовки, получения металлических порошков<text:span text:style-name="T1">ФА</text:span>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Оториноларинголог</text:p>
            <text:p text:style-name="ConsPlusNormal">Дерматовенеролог</text:p>
            <text:p text:style-name="ConsPlusNormal">*Офтальмолог</text:p>
            <text:p text:style-name="ConsPlusNormal">*Онк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Рентгенография грудной клетки в двух проекциях 1 раз в 2 года</text:p>
            <text:p text:style-name="P5">*количественное содержание a1-антитрипсин *биомикроскопия переднего отрезка глаза</text:p>
          </table:table-cell>
          <table:table-cell table:style-name="Таблица1.F1" office:value-type="string">
            <text:p text:style-name="P6">Тотальные дистрофические заболевания верхних дыхательных путей.</text:p>
            <text:p text:style-name="P5">Искривления носовой перегородки, препятствующие носовому дыханию.</text:p>
            <text:p text:style-name="P5">Хронические заболевания бронхолегочной системы с частотой обострения 2 и более раз за календарный год.</text:p>
            <text:p text:style-name="P5"><text:soft-page-break/>Аллергические заболевания органов дыхания.</text:p>
            <text:p text:style-name="P5">Хронические рецидивирующие заболевания кожи с частотой обострения 4 и более раз за календарный год.</text:p>
          </table:table-cell>
        </table:table-row>
        <table:table-row table:style-name="Таблица1.1">
          <table:table-cell table:style-name="Таблица1.A1" office:value-type="string">
            <text:p text:style-name="P8">1.1.4.5.</text:p>
          </table:table-cell>
          <table:table-cell table:style-name="Таблица1.A1" office:value-type="string">
            <text:p text:style-name="P6">Аэрозоли абразивные и абразивсодержащие (электрокорундов, карбида бора, альбора, карбида кремния), в т.ч. с примесью связующих<text:span text:style-name="T1">Ф</text:span>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Оториноларинголог</text:p>
            <text:p text:style-name="ConsPlusNormal">Дерматовенер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Рентгенография грудной клетки в двух проекциях 1 раз в 2 года.</text:p>
            <text:p text:style-name="P5">*специфическая аллергодиагностика</text:p>
          </table:table-cell>
          <table:table-cell table:style-name="Таблица1.F1" office:value-type="string">
            <text:p text:style-name="P6">Тотальные дистрофические и аллергические заболевания верхних дыхательных путей.</text:p>
            <text:p text:style-name="P5">Искривления носовой перегородки, препятствующие носовому дыханию.</text:p>
            <text:p text:style-name="P5">Хронические заболевания бронхолегочной системы с частотой обострения 2 и более раз за календарный год.</text:p>
            <text:p text:style-name="P5">Хронические рецидивирующие заболевания кожи с частотой обострения 4 раза и более за календарный год.</text:p>
          </table:table-cell>
        </table:table-row>
        <table:table-row table:style-name="Таблица1.1">
          <table:table-cell table:style-name="Таблица1.A1" office:value-type="string">
            <text:p text:style-name="P8">1.1.4.6.</text:p>
          </table:table-cell>
          <table:table-cell table:style-name="Таблица1.A1" office:value-type="string">
            <text:p text:style-name="P6">Углерода пыли, в том числе: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8">1.1.4.6.1.</text:p>
          </table:table-cell>
          <table:table-cell table:style-name="Таблица1.A1" office:value-type="string">
            <text:p text:style-name="P6">Антрацит и другие ископаемые угли и углеродные пыли<text:span text:style-name="T1">Ф</text:span>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Оториноларинголог</text:p>
            <text:p text:style-name="ConsPlusNormal">Дерматовенеролог</text:p>
            <text:p text:style-name="ConsPlusNormal">*Онк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Рентгенография грудной клетки в двух проекциях 1 раз в 2 года</text:p>
            <text:p text:style-name="P5">*количественное содержание a1-антитрипсин</text:p>
            <text:p text:style-name="P5">*специфическая аллергодиагностика</text:p>
          </table:table-cell>
          <table:table-cell table:style-name="Таблица1.F1" office:value-type="string">
            <text:p text:style-name="P6">Тотальные дистрофические заболевания верхних дыхательных путей.</text:p>
            <text:p text:style-name="P5">Искривления носовой перегородки, препятствующие носовому дыханию.</text:p>
            <text:p text:style-name="P5">Хронические заболевания бронхолегочной системы с частотой обострения 2 и более раз за календарный год.</text:p>
            <text:p text:style-name="P5">Аллергические заболевания органов дыхания при работе с аэрозолями, обладающими аллергенным действием.</text:p>
            <text:p text:style-name="P5">Доброкачественные новообразования любой локализации, склонные к перерождению.</text:p>
            <text:p text:style-name="P5">Хронические рецидивирующие заболевания кожи с частотой обострения 4 и более раз за календарный год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1.1.4.6.2.</text:p>
          </table:table-cell>
          <table:table-cell table:style-name="Таблица1.A1" office:value-type="string">
            <text:p text:style-name="P6">Алмазы природные, искусственные, металлизированные<text:span text:style-name="T1">Ф</text:span>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Оториноларинголог</text:p>
            <text:p text:style-name="ConsPlusNormal">Дерматовенеролог</text:p>
            <text:p text:style-name="ConsPlusNormal">*Онк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Рентгенография грудной клетки в двух проекциях 1 раз в 2 года</text:p>
            <text:p text:style-name="P5">*количественное содержание a1-антитрипсин</text:p>
            <text:p text:style-name="P5">*специфическая аллергодиагностика</text:p>
          </table:table-cell>
          <table:table-cell table:style-name="Таблица1.F1" office:value-type="string">
            <text:p text:style-name="P6">Тотальные дистрофические заболевания верхних дыхательных путей.</text:p>
            <text:p text:style-name="P5">Искривления носовой перегородки, препятствующие носовому дыханию.</text:p>
            <text:p text:style-name="P5">Хронические заболевания бронхолегочной системы с частотой обострения 2 и более раз за календарный год.</text:p>
            <text:p text:style-name="P5">Аллергические заболевания органов дыхания при работе с аэрозолями, обладающими аллергенным действием.</text:p>
            <text:p text:style-name="P5">Доброкачественные новообразования, склонные к перерождению.</text:p>
            <text:p text:style-name="P5">Хронические рецидивирующие заболевания кожи с частотой обострения 4 и более раз за календарный год.</text:p>
          </table:table-cell>
        </table:table-row>
        <table:table-row table:style-name="Таблица1.1">
          <table:table-cell table:style-name="Таблица1.A1" office:value-type="string">
            <text:p text:style-name="P8">1.1.4.6.3.</text:p>
          </table:table-cell>
          <table:table-cell table:style-name="Таблица1.A1" office:value-type="string">
            <text:p text:style-name="P6">Коксы - каменноугольный, пековый, нефтяной, сланцевый<text:span text:style-name="T1">ФК</text:span>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Оториноларинголог</text:p>
            <text:p text:style-name="ConsPlusNormal">Дерматовенеролог</text:p>
            <text:p text:style-name="ConsPlusNormal">*Онк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Рентгенография грудной клетки в двух проекциях 1 раз в 2 года</text:p>
            <text:p text:style-name="P5">*количественное содержание альфа1-антитрипсин</text:p>
            <text:p text:style-name="P5">*специфическая аллергодиагностика</text:p>
          </table:table-cell>
          <table:table-cell table:style-name="Таблица1.F1" office:value-type="string">
            <text:p text:style-name="P6">Тотальные дистрофические заболевания верхних дыхательных путей.</text:p>
            <text:p text:style-name="P5">Искривления носовой перегородки, препятствующие носовому дыханию.</text:p>
            <text:p text:style-name="P5">Хронический гиперпластический ларингит.</text:p>
            <text:p text:style-name="P5">Хронические заболевания бронхолегочной системы с частотой обострения 2 и более раз за календарный год.</text:p>
            <text:p text:style-name="P5">Аллергические заболевания органов дыхания при работе с аэрозолями, обладающими аллергенным действием.</text:p>
            <text:p text:style-name="P5">Доброкачественные новообразования любой локализации, склонные к перерождению.</text:p>
            <text:p text:style-name="P5">Хронические рецидивирующие заболевания кожи с частотой обострения 4 и более раз за календарный год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1.1.4.6.4.</text:p>
          </table:table-cell>
          <table:table-cell table:style-name="Таблица1.A1" office:value-type="string">
            <text:p text:style-name="P6">Сажи черные промышленные<text:span text:style-name="T1">ФК</text:span>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Оториноларинголог</text:p>
            <text:p text:style-name="ConsPlusNormal">Дерматовенеролог</text:p>
            <text:p text:style-name="ConsPlusNormal">*Онк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Рентгенография грудной клетки в двух проекциях 1 раз в 2 года</text:p>
            <text:p text:style-name="P5">*количественное содержание альфа1-антитрипсин</text:p>
            <text:p text:style-name="P5">*специфическая аллергодиагностика</text:p>
          </table:table-cell>
          <table:table-cell table:style-name="Таблица1.F1" office:value-type="string">
            <text:p text:style-name="P6">Тотальные дистрофические заболевания верхних дыхательных путей.</text:p>
            <text:p text:style-name="P5">Искривления носовой перегородки, препятствующие носовому дыханию.</text:p>
            <text:p text:style-name="P5">Хронические заболевания бронхолегочной системы с частотой обострения 2 и более раз за календарный год.</text:p>
            <text:p text:style-name="P5">Аллергические заболевания органов дыхания при работе с аэрозолями, обладающими аллергенным действием.</text:p>
            <text:p text:style-name="P5">Доброкачественные новообразования любой локализации, склонные к перерождению.</text:p>
            <text:p text:style-name="P5">Хронические рецидивирующие заболевания кожи с частотой обострения 4 и более раз за календарный год.</text:p>
          </table:table-cell>
        </table:table-row>
        <table:table-row table:style-name="Таблица1.1">
          <table:table-cell table:style-name="Таблица1.A1" office:value-type="string">
            <text:p text:style-name="P8">1.1.4.7.</text:p>
          </table:table-cell>
          <table:table-cell table:style-name="Таблица1.A1" office:value-type="string">
            <text:p text:style-name="P6">Руды полиметаллические и содержащие цветные и редкие металлы<text:span text:style-name="T1">А</text:span>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Оториноларинголог</text:p>
            <text:p text:style-name="ConsPlusNormal">Дерматовенеролог</text:p>
            <text:p text:style-name="ConsPlusNormal">*Офтальм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Рентгенография грудной клетки в двух проекциях 1 раз в 2 года</text:p>
            <text:p text:style-name="P5">*биомикроскопия переднего отрезка глаза</text:p>
            <text:p text:style-name="P5">пульсоксиметрия*</text:p>
          </table:table-cell>
          <table:table-cell table:style-name="Таблица1.F1" office:value-type="string">
            <text:p text:style-name="P6">Тотальные дистрофические заболевания верхних дыхательных путей.</text:p>
            <text:p text:style-name="P5">Гиперпластический ларингит.</text:p>
            <text:p text:style-name="P5">Искривления носовой перегородки, препятствующие носовому дыханию.</text:p>
            <text:p text:style-name="P5">Хронические заболевания бронхолегочной системы с частотой обострения 2 и более раз за календарный год.</text:p>
            <text:p text:style-name="P5">Аллергические заболевания различных органов и систем при работе с аэрозолями, обладающими аллергенным действием.</text:p>
            <text:p text:style-name="P5">Хронические рецидивирующие заболевания кожи с частотой обострения 4 раза и более за календарный год.</text:p>
          </table:table-cell>
        </table:table-row>
        <table:table-row table:style-name="Таблица1.1">
          <table:table-cell table:style-name="Таблица1.A1" office:value-type="string">
            <text:p text:style-name="P8">1.1.4.8.</text:p>
          </table:table-cell>
          <table:table-cell table:style-name="Таблица1.A1" office:value-type="string">
            <text:p text:style-name="P6">Сварочные аэрозоли, в том числе: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6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1.1.4.8.1.</text:p>
          </table:table-cell>
          <table:table-cell table:style-name="Таблица1.A1" office:value-type="string">
            <text:p text:style-name="P6">содержащие марганец<text:span text:style-name="T1">А</text:span> (20% и более), никель<text:span text:style-name="T1">АК</text:span>, хром<text:span text:style-name="T1">АК</text:span>, соединения фтора, бериллий<text:span text:style-name="T1">РКА</text:span>, свинец и прочие, в т.ч. в сочетании с газовыми компонентами (озон, оксид азота и углерода)<text:span text:style-name="T1">ФКА</text:span>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Оториноларинголог</text:p>
            <text:p text:style-name="ConsPlusNormal">Невролог</text:p>
            <text:p text:style-name="ConsPlusNormal">Дерматовенеролог</text:p>
            <text:p text:style-name="ConsPlusNormal">*Офтальмолог</text:p>
            <text:p text:style-name="ConsPlusNormal">*Онк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Рентгенография грудной клетки в двух проекциях 1 раз в 2 года</text:p>
            <text:p text:style-name="P5">*количественное содержание a1-антитрипсин</text:p>
            <text:p text:style-name="P5">*биомикроскопия переднего отрезка глаза.</text:p>
            <text:p text:style-name="P5">При наличии свинца в аэрозоле: АЛК, КП мочи,</text:p>
            <text:p text:style-name="P5">пульсоксиметрия*</text:p>
          </table:table-cell>
          <table:table-cell table:style-name="Таблица1.F1" office:value-type="string">
            <text:p text:style-name="P6">Тотальные дистрофические и аллергические заболевания верхних дыхательных путей.</text:p>
            <text:p text:style-name="P5">Искривления носовой перегородки, препятствующие носовому дыханию.</text:p>
            <text:p text:style-name="P5">Эрозия и язва носовой перегородки.</text:p>
            <text:p text:style-name="P5">Хронические заболевания бронхолегочной системы с частотой обострения 2 и более раз за календарный год.</text:p>
            <text:p text:style-name="P5">Аллергические заболевания различных органов и систем при работе с компонентами аэрозоля, обладающими аллергенным действием.</text:p>
            <text:p text:style-name="P5">Хронические рецидивирующие заболевания кожи с частотой обострения 4 раза и более за календарный год.</text:p>
            <text:p text:style-name="P5">Выраженные расстройства вегетативной (автономной) нервной системы.</text:p>
            <text:p text:style-name="P5">Полинейропатии.</text:p>
          </table:table-cell>
        </table:table-row>
        <table:table-row table:style-name="Таблица1.1">
          <table:table-cell table:style-name="Таблица1.A1" office:value-type="string">
            <text:p text:style-name="P8">1.1.4.8.2.</text:p>
          </table:table-cell>
          <table:table-cell table:style-name="Таблица1.A1" office:value-type="string">
            <text:p text:style-name="P6">содержащие менее 20% марганца<text:span text:style-name="T1">РА</text:span>, а также оксиды железа, алюминий, магний, титан, медь, цинк, молибден, ванадий, вольфрам и прочие, в т.ч. в сочетании с газовыми компонентами (озон, оксиды азота, углерода)<text:span text:style-name="T1">ФКА</text:span>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Оториноларинголог</text:p>
            <text:p text:style-name="ConsPlusNormal">Невролог</text:p>
            <text:p text:style-name="ConsPlusNormal">Хирург</text:p>
            <text:p text:style-name="ConsPlusNormal">Дерматовенеролог</text:p>
            <text:p text:style-name="ConsPlusNormal">*Офтальмолог</text:p>
            <text:p text:style-name="ConsPlusNormal">*Онк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Рентгенография грудной клетки в двух проекциях 1 раз в 2 года</text:p>
            <text:p text:style-name="P5">*количественное содержание a1-антитрипсина</text:p>
            <text:p text:style-name="P5">*биомикроскопия переднего отрезка глаза</text:p>
            <text:p text:style-name="P5">пульсоксиметрия*</text:p>
          </table:table-cell>
          <table:table-cell table:style-name="Таблица1.F1" office:value-type="string">
            <text:p text:style-name="P6">Дисплазия и лейкоплакия шейки матки.</text:p>
            <text:p text:style-name="P5">Новообразования злокачественные молочных желез, женских и мужских половых органов.</text:p>
            <text:p text:style-name="P5">Тотальные дистрофические и аллергические заболевания верхних дыхательных путей.</text:p>
            <text:p text:style-name="P5">Искривления носовой перегородки, препятствующие носовому дыханию.</text:p>
            <text:p text:style-name="P5">Хронические заболевания бронхолегочной системы с частотой обострения 2 и более раз за календарный год.</text:p>
            <text:p text:style-name="P5">Аллергические заболевания различных органов и систем при работе с компонентами аэрозоля, обладающими аллергенным действием.</text:p>
            <text:p text:style-name="P5">Хронические рецидивирующие заболевания кожи с частотой обострения 4 раза и более за календарный <text:soft-page-break/>год.</text:p>
            <text:p text:style-name="P5">Выраженные расстройства вегетативной (автономной) нервной системы.</text:p>
            <text:p text:style-name="P5">Полинейропатии.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10">1.2. Вещества и соединения, объединенные химической структуро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1.2.1.</text:p>
          </table:table-cell>
          <table:table-cell table:style-name="Таблица1.A1" office:value-type="string">
            <text:p text:style-name="P6">Азота неорганические соединения (аммиак, азотная кислота и прочие)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Оториноларинголог</text:p>
            <text:p text:style-name="ConsPlusNormal">Дерматовенеролог</text:p>
          </table:table-cell>
          <table:table-cell table:style-name="Таблица1.A1" office:value-type="string">
            <text:p text:style-name="P6">Спирометрия</text:p>
            <text:p text:style-name="P5">Ретикулоциты метгемоглобин</text:p>
            <text:p text:style-name="P5">*базофильная зернистость эритроцитов</text:p>
            <text:p text:style-name="P5">*билирубин, АСТ, АЛТ</text:p>
            <text:p text:style-name="P5">*рентгенография грудной клетки в двух проекциях (1 раз в 2 года)</text:p>
          </table:table-cell>
          <table:table-cell table:style-name="Таблица1.F1" office:value-type="string">
            <text:p text:style-name="P6">Тотальные дистрофические изменения верхних дыхательных путей.</text:p>
            <text:p text:style-name="P5">Гиперпластический ларингит.</text:p>
            <text:p text:style-name="P5">Хронические заболевания бронхолегочной системы с частотой обострения 2 и более раз за календарный год.</text:p>
            <text:p text:style-name="P5">Хронические рецидивирующие заболевания кожи с частотой обострения 4 раза и более за календарный год.</text:p>
            <text:p text:style-name="P5">Метгемоглобинемия.</text:p>
            <text:p text:style-name="P5">Искривления носовой перегородки, препятствующие носовому дыханию.</text:p>
          </table:table-cell>
        </table:table-row>
        <table:table-row table:style-name="Таблица1.1">
          <table:table-cell table:style-name="Таблица1.A1" office:value-type="string">
            <text:p text:style-name="P8">1.2.2.</text:p>
          </table:table-cell>
          <table:table-cell table:style-name="Таблица1.A1" office:value-type="string">
            <text:p text:style-name="P6">Альдегиды алифатические (предельные и непредельные) и ароматические (формальдегид<text:span text:style-name="T1">АКР</text:span>, ацетальдегид, акролеин, бензальдегид, фталевый альдегид и прочие)</text:p>
          </table:table-cell>
          <table:table-cell table:style-name="Таблица1.A1" office:value-type="string">
            <text:p text:style-name="P6">1 раз в год</text:p>
          </table:table-cell>
          <table:table-cell table:style-name="Таблица1.A1" office:value-type="string">
            <text:p text:style-name="P11">Оториноларинголог</text:p>
            <text:p text:style-name="ConsPlusNormal">Дерматовенеролог</text:p>
            <text:p text:style-name="ConsPlusNormal">Офтальмолог</text:p>
            <text:p text:style-name="ConsPlusNormal">Невролог</text:p>
            <text:p text:style-name="ConsPlusNormal">*Уролог</text:p>
            <text:p text:style-name="ConsPlusNormal">*Онк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Ретикулоциты,</text:p>
            <text:p text:style-name="P5">*Базофильная зернистость эритроцитов</text:p>
            <text:p text:style-name="P5">*рентгенография грудной клетки в двух проекциях 1 раз в 2 года</text:p>
            <text:p text:style-name="P5">*биомикроскопия переднего отрезка глаза</text:p>
          </table:table-cell>
          <table:table-cell table:style-name="Таблица1.F1" office:value-type="string">
            <text:p text:style-name="P6">Хронические заболевания бронхолегочной системы с частотой обострения 2 и более раз за календарный год.</text:p>
            <text:p text:style-name="P5">Тотальные дистрофические изменения верхних дыхательных путей.</text:p>
            <text:p text:style-name="P5">Аллергические заболевания органов дыхания, переднего отрезка глаза и кожи.</text:p>
            <text:p text:style-name="P5">Выраженные расстройства вегетативной (автономной) нервной системы.</text:p>
            <text:p text:style-name="P5">Искривления носовой перегородки, препятствующие носовому дыханию.</text:p>
          </table:table-cell>
        </table:table-row>
        <table:table-row table:style-name="Таблица1.1">
          <table:table-cell table:style-name="Таблица1.A1" office:value-type="string">
            <text:p text:style-name="P8">1.2.3.</text:p>
          </table:table-cell>
          <table:table-cell table:style-name="Таблица1.A1" office:value-type="string">
            <text:p text:style-name="P6">Альдегидов и кетонов <text:soft-page-break/>галогенопроизводные (хлорбензальдегид, фтор-ацетон, хлорацетофенон и прочие)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<text:soft-page-break/>Невролог</text:p>
            <text:p text:style-name="ConsPlusNormal">Офтальмолог</text:p>
            <text:p text:style-name="ConsPlusNormal">Оториноларинголог</text:p>
            <text:p text:style-name="ConsPlusNormal">*Аллерголог</text:p>
          </table:table-cell>
          <table:table-cell table:style-name="Таблица1.A1" office:value-type="string">
            <text:p text:style-name="P6">Ретикулоциты</text:p>
            <text:p text:style-name="P5"><text:soft-page-break/>*биомикроскопия переднего отрезка глаза</text:p>
            <text:p text:style-name="P5">*специфическая аллергодиагностика</text:p>
            <text:p text:style-name="P5">спирометрия</text:p>
          </table:table-cell>
          <table:table-cell table:style-name="Таблица1.F1" office:value-type="string">
            <text:p text:style-name="P6">Хронические заболевания кожи.</text:p>
            <text:p text:style-name="P5"><text:soft-page-break/>Тотальные дистрофические изменения верхних дыхательных путей.</text:p>
            <text:p text:style-name="P5">Хронические заболевания переднего отрезка глаза.</text:p>
            <text:p text:style-name="P5">Хронические гепатиты с частотой обострения 2 и более раза в год.</text:p>
            <text:p text:style-name="P5">Аллергические заболевания различных органов и систем.</text:p>
            <text:p text:style-name="P5">Выраженные расстройства вегетативной (автономной) нервной системы.</text:p>
            <text:p text:style-name="P5">Искривления носовой перегородки, препятствующие носовому дыханию.</text:p>
          </table:table-cell>
        </table:table-row>
        <table:table-row table:style-name="Таблица1.1">
          <table:table-cell table:style-name="Таблица1.A1" office:value-type="string">
            <text:p text:style-name="P8">1.2.4.</text:p>
          </table:table-cell>
          <table:table-cell table:style-name="Таблица1.A1" office:value-type="string">
            <text:p text:style-name="P6">Алюминий и его соединения, в том числе: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8">1.2.4.1.</text:p>
          </table:table-cell>
          <table:table-cell table:style-name="Таблица1.A1" office:value-type="string">
            <text:p text:style-name="P6">Алюминий, его сплавы и неорганические соединения<text:span text:style-name="T1">Ф</text:span>, корунд белый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Оториноларинголог</text:p>
            <text:p text:style-name="ConsPlusNormal">*Дерматовенеролог</text:p>
            <text:p text:style-name="ConsPlusNormal">*Невр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Рентгенография грудной клетки в двух проекциях 1 раз в 2 года</text:p>
            <text:p text:style-name="P5">*рентгенография длинных трубчатых костей 1 раз в 4 года</text:p>
            <text:p text:style-name="P5">*ретикулоциты</text:p>
            <text:p text:style-name="P5">*</text:p>
            <text:p text:style-name="P5">*базофильная зернистость эритроцитов</text:p>
            <text:p text:style-name="P5">*специфическая аллергодиагностика</text:p>
            <text:p text:style-name="P5">пульсоксиметрия*</text:p>
          </table:table-cell>
          <table:table-cell table:style-name="Таблица1.F1" office:value-type="string">
            <text:p text:style-name="P6">Тотальные дистрофические и аллергические заболевания верхних дыхательных путей.</text:p>
            <text:p text:style-name="P5">Гиперпластический ларингит.</text:p>
            <text:p text:style-name="P5">Искривления носовой перегородки, препятствующие носовому дыханию.</text:p>
            <text:p text:style-name="P5">Хронические заболевания бронхолегочной системы с частотой обострения 2 и более раз за календарный год.</text:p>
          </table:table-cell>
        </table:table-row>
        <table:table-row table:style-name="Таблица1.1">
          <table:table-cell table:style-name="Таблица1.A1" office:value-type="string">
            <text:p text:style-name="P8">1.2.4.2.</text:p>
          </table:table-cell>
          <table:table-cell table:style-name="Таблица1.A1" office:value-type="string">
            <text:p text:style-name="P6">Алюмоплатиновые катализаторы<text:span text:style-name="T1">А</text:span>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Оториноларинголог</text:p>
            <text:p text:style-name="ConsPlusNormal">Дерматовенеролог</text:p>
            <text:p text:style-name="ConsPlusNormal">Офтальмолог</text:p>
            <text:p text:style-name="ConsPlusNormal">*Невр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Рентгенография грудной клетки в двух проекциях 1 раз в 2 года</text:p>
            <text:p text:style-name="P5">*ретикулоциты</text:p>
            <text:p text:style-name="P5">*базофильная зернистость <text:soft-page-break/>эритроцитов</text:p>
            <text:p text:style-name="P5">*биомикроскопия переднего отрезка глаза</text:p>
            <text:p text:style-name="P5">*пульсоксиметрия</text:p>
          </table:table-cell>
          <table:table-cell table:style-name="Таблица1.F1" office:value-type="string">
            <text:p text:style-name="P6">Тотальные дистрофические и аллергические заболевания верхних дыхательных путей.</text:p>
            <text:p text:style-name="P5">Искривления носовой перегородки, препятствующие носовому дыханию.</text:p>
            <text:p text:style-name="P5">Хронические заболевания бронхолегочной <text:soft-page-break/>системы с частотой обострения 2 и более раз за календарный год.</text:p>
            <text:p text:style-name="P5">Аллергические заболевания переднего отрезка глаза.</text:p>
            <text:p text:style-name="P5">Хронические рецидивирующие заболевания кожи с частотой обострения 4 раза и более за календарный год.</text:p>
          </table:table-cell>
        </table:table-row>
        <table:table-row table:style-name="Таблица1.1">
          <table:table-cell table:style-name="Таблица1.A1" office:value-type="string">
            <text:p text:style-name="P8">1.2.5.</text:p>
          </table:table-cell>
          <table:table-cell table:style-name="Таблица1.A1" office:value-type="string">
            <text:p text:style-name="P6">Амины, амиды органических кислот, анилиды и прочие производные: NN-диметилформамид<text:span text:style-name="T1">Р</text:span>, NN-диметилацетамид<text:span text:style-name="T1">Р</text:span>, капролактам<text:span text:style-name="T1">АР</text:span> и прочие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Оториноларинголог</text:p>
            <text:p text:style-name="ConsPlusNormal">Дерматовенеролог</text:p>
            <text:p text:style-name="ConsPlusNormal">Невролог</text:p>
            <text:p text:style-name="ConsPlusNormal">*Уролог</text:p>
            <text:p text:style-name="ConsPlusNormal">*Офтальм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*рентгенография грудной клетки в двух проекциях 1 раз в 2 года</text:p>
            <text:p text:style-name="P5">*биомикроскопия переднего отрезка глаза</text:p>
          </table:table-cell>
          <table:table-cell table:style-name="Таблица1.F1" office:value-type="string">
            <text:p text:style-name="P6">Хронические заболевания бронхолегочной системы с частотой обострения 2 и более раз за календарный год.</text:p>
            <text:p text:style-name="P5">Хронические рецидивирующие заболевания кожи с частотой обострения 4 раза и более за календарный год.</text:p>
            <text:p text:style-name="P5">Тотальные дистрофические изменения верхних дыхательных путей.</text:p>
            <text:p text:style-name="P5">Аллергические заболевания верхних дыхательных путей и переднего отрезка глаза.</text:p>
            <text:p text:style-name="P5">Хронические заболевания периферической нервной системы с частотой обострения 3 раза и более за календарный год.</text:p>
            <text:p text:style-name="P5">Выраженные расстройства вегетативной (автономной) нервной системы.</text:p>
          </table:table-cell>
        </table:table-row>
        <table:table-row table:style-name="Таблица1.1">
          <table:table-cell table:style-name="Таблица1.A1" office:value-type="string">
            <text:p text:style-name="P8">1.2.6.</text:p>
          </table:table-cell>
          <table:table-cell table:style-name="Таблица1.A1" office:value-type="string">
            <text:p text:style-name="P6">Бериллий и его соединения<text:span text:style-name="T1">АКР</text:span>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Оториноларинголог</text:p>
            <text:p text:style-name="ConsPlusNormal">Дерматовенеролог</text:p>
            <text:p text:style-name="ConsPlusNormal">Хирург</text:p>
            <text:p text:style-name="ConsPlusNormal">*Уролог</text:p>
            <text:p text:style-name="ConsPlusNormal">*Офтальмолог</text:p>
            <text:p text:style-name="ConsPlusNormal">*Онк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Рентгенография грудной клетки в двух проекциях 1 раз в 2 года</text:p>
            <text:p text:style-name="P5">Ретикулоциты</text:p>
            <text:p text:style-name="P5">*базофильная зернистость эритроцитов</text:p>
            <text:p text:style-name="P5">*билирубин</text:p>
            <text:p text:style-name="P5">*количественное содержание a1-антитрипсина</text:p>
            <text:p text:style-name="P5"><text:soft-page-break/>*биомикроскопия переднего отрезка глаза</text:p>
            <text:p text:style-name="P5">*УЗИ внутренних органов</text:p>
            <text:p text:style-name="P5">*пульсоксиметрия</text:p>
          </table:table-cell>
          <table:table-cell table:style-name="Таблица1.F1" office:value-type="string">
            <text:p text:style-name="P6">Аллергические заболевания различных органов и систем.</text:p>
            <text:p text:style-name="P5">Хронические заболевания бронхолегочной системы с частотой обострения 2 и более раз за календарный год.</text:p>
            <text:p text:style-name="P5">Тотальные дистрофические изменения верхних дыхательных путей.</text:p>
            <text:p text:style-name="P5">Гиперпластический ларингит.</text:p>
            <text:p text:style-name="P5">Хронические рецидивирующие заболевания кожи с <text:soft-page-break/>частотой обострения 4 раза и более за календарный год.</text:p>
            <text:p text:style-name="P5">Дисплазия и лейкоплакия шейки матки.</text:p>
            <text:p text:style-name="P5">Новообразования доброкачественные и злокачественные молочных желез, женских и мужских половых органов.</text:p>
          </table:table-cell>
        </table:table-row>
        <table:table-row table:style-name="Таблица1.1">
          <table:table-cell table:style-name="Таблица1.A1" office:value-type="string">
            <text:p text:style-name="P8">1.2.7.</text:p>
          </table:table-cell>
          <table:table-cell table:style-name="Таблица1.A1" office:value-type="string">
            <text:p text:style-name="P6">Бор и его соединения, в том числе: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8">1.2.7.1.</text:p>
          </table:table-cell>
          <table:table-cell table:style-name="Таблица1.A1" office:value-type="string">
            <text:p text:style-name="P6">тетраБоркарбид<text:span text:style-name="T1">Ф</text:span>, Борнитрид<text:span text:style-name="T1">Ф</text:span>, тетраБортрисилицидид<text:span text:style-name="T1">Ф</text:span>, борная кислота и прочие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Оториноларинголог</text:p>
            <text:p text:style-name="ConsPlusNormal">*Офтальм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Рентгенография грудной клетки в двух проекциях 1 раз в 2 года</text:p>
            <text:p text:style-name="P5">*биомикроскопия переднего отрезка глаза</text:p>
            <text:p text:style-name="P5">*специфическая аллергодиагностика</text:p>
          </table:table-cell>
          <table:table-cell table:style-name="Таблица1.F1" office:value-type="string">
            <text:p text:style-name="P6">Тотальные дистрофические и аллергические заболевания верхних дыхательных путей.</text:p>
            <text:p text:style-name="P5">Искривления носовой перегородки, препятствующие носовому дыханию.</text:p>
          </table:table-cell>
        </table:table-row>
        <table:table-row table:style-name="Таблица1.1">
          <table:table-cell table:style-name="Таблица1.A1" office:value-type="string">
            <text:p text:style-name="P8">1.2.7.2.</text:p>
          </table:table-cell>
          <table:table-cell table:style-name="Таблица1.A1" office:value-type="string">
            <text:p text:style-name="P6">Бороводороды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Оториноларинголог</text:p>
            <text:p text:style-name="ConsPlusNormal">*Офтальмолог</text:p>
          </table:table-cell>
          <table:table-cell table:style-name="Таблица1.A1" office:value-type="string">
            <text:p text:style-name="P6">Спирометрия</text:p>
          </table:table-cell>
          <table:table-cell table:style-name="Таблица1.F1" office:value-type="string">
            <text:p text:style-name="P6">Тотальные дистрофические заболевания верхних дыхательных путей.</text:p>
            <text:p text:style-name="P5">Искривления носовой перегородки, препятствующие носовому дыханию.</text:p>
          </table:table-cell>
        </table:table-row>
        <table:table-row table:style-name="Таблица1.1">
          <table:table-cell table:style-name="Таблица1.A1" office:value-type="string">
            <text:p text:style-name="P8">1.2.8.</text:p>
          </table:table-cell>
          <table:table-cell table:style-name="Таблица1.A1" office:value-type="string">
            <text:p text:style-name="P6">Галогены, в том числе: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8">1.2.8.1.</text:p>
          </table:table-cell>
          <table:table-cell table:style-name="Таблица1.A1" office:value-type="string">
            <text:p text:style-name="P6">хлор, бром<text:span text:style-name="T1">А</text:span>, йод<text:span text:style-name="T1">А</text:span>, соединения с водородом, оксиды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Оториноларинголог</text:p>
            <text:p text:style-name="ConsPlusNormal">Дерматовенеролог</text:p>
            <text:p text:style-name="ConsPlusNormal">Офтальм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*биомикроскопия переднего отрезка глаза</text:p>
          </table:table-cell>
          <table:table-cell table:style-name="Таблица1.F1" office:value-type="string">
            <text:p text:style-name="P6">Тотальные дистрофические заболевания и аллергические заболевания верхних дыхательных путей.</text:p>
            <text:p text:style-name="P5">Хронические заболевания бронхолегочной системы с частотой обострения 2 и более раз за календарный год.</text:p>
            <text:p text:style-name="P5">Хронические рецидивирующие заболевания кожи с частотой обострения 4 раза и более за календарный год.</text:p>
            <text:p text:style-name="P5">Хронические заболевания переднего отрезка глаза.</text:p>
            <text:p text:style-name="P5"><text:soft-page-break/>Искривления носовой перегородки, препятствующие носовому дыханию.</text:p>
          </table:table-cell>
        </table:table-row>
        <table:table-row table:style-name="Таблица1.1">
          <table:table-cell table:style-name="Таблица1.A1" office:value-type="string">
            <text:p text:style-name="P8">1.2.8.2.</text:p>
          </table:table-cell>
          <table:table-cell table:style-name="Таблица1.A1" office:value-type="string">
            <text:p text:style-name="P6">фтор и его соединения: аммоний фторид<text:span text:style-name="T1">Р</text:span>, барий дифторид<text:span text:style-name="T1">Р</text:span>, гидрофторид<text:span text:style-name="T1">Р</text:span>, калий фторид<text:span text:style-name="T1">Р</text:span>, литий фторид<text:span text:style-name="T1">Р</text:span>, натрий фторид<text:span text:style-name="T1">Р</text:span>, криолит<text:span text:style-name="T1">Р</text:span>, олово фторид<text:span text:style-name="T1">Р</text:span>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Оториноларинголог</text:p>
            <text:p text:style-name="ConsPlusNormal">Дерматовенеролог</text:p>
            <text:p text:style-name="ConsPlusNormal">Невролог</text:p>
            <text:p text:style-name="ConsPlusNormal">Хирург</text:p>
            <text:p text:style-name="ConsPlusNormal">Офтальмолог</text:p>
            <text:p text:style-name="ConsPlusNormal">*Ортопед (по показаниям)</text:p>
            <text:p text:style-name="ConsPlusNormal">*Стоматолог</text:p>
            <text:p text:style-name="ConsPlusNormal">*Уролог</text:p>
          </table:table-cell>
          <table:table-cell table:style-name="Таблица1.A1" office:value-type="string">
            <text:p text:style-name="P6">Спирометрия</text:p>
            <text:p text:style-name="P5">Рентгенография грудной клетки в двух проекциях 1 раз в 2 года</text:p>
            <text:p text:style-name="P5">Рентгенография длинных трубчатых костей 1 раз в 2 года</text:p>
            <text:p text:style-name="P5">*остеоденситометрия длинных трубчатых костей</text:p>
            <text:p text:style-name="P5">*билирубин, АЛТ, АСТ, ЩФ</text:p>
            <text:p text:style-name="P5">*биомикроскопия переднего отрезка глаза</text:p>
            <text:p text:style-name="P5">*определение фтора в моче</text:p>
          </table:table-cell>
          <table:table-cell table:style-name="Таблица1.F1" office:value-type="string">
            <text:p text:style-name="P6">Тотальные дистрофические изменения верхних дыхательных путей.</text:p>
            <text:p text:style-name="P5">Гиперпластический ларингит.</text:p>
            <text:p text:style-name="P5">Эрозия слизистой оболочки полости носа.</text:p>
            <text:p text:style-name="P5">Хронические заболевания бронхолегочной системы с частотой обострения 2 раза и более за календарный год.</text:p>
            <text:p text:style-name="P5">Хронические заболевания опорно-двигательного аппарата с нарушением костной структуры (остеоартрозы, остеохондроз, остеопороз, остеосклероз, остеохондропатии, остемаляция и другие).</text:p>
            <text:p text:style-name="P5">Хронические рецидивирующие заболевания кожи с частотой обострения 4 раза и более за календарный год.</text:p>
            <text:p text:style-name="P5">Хронические рецидивирующие заболевания переднего отрезка глаза.</text:p>
            <text:p text:style-name="P5">Дисплазия и лейкоплакия шейки матки.</text:p>
            <text:p text:style-name="P5">Новообразования доброкачественные и злокачественные молочных желез, женских и мужских половых органов.</text:p>
            <text:p text:style-name="P5">Искривления носовой перегородки, препятствующие носовому дыханию.</text:p>
          </table:table-cell>
        </table:table-row>
        <table:table-row table:style-name="Таблица1.1">
          <table:table-cell table:style-name="Таблица1.A1" office:value-type="string">
            <text:p text:style-name="P8">1.2.9.</text:p>
          </table:table-cell>
          <table:table-cell table:style-name="Таблица1.A1" office:value-type="string">
            <text:p text:style-name="P6">Карбонилдихлорид (фосген)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Оториноларинголог</text:p>
            <text:p text:style-name="ConsPlusNormal">Дерматовенеролог</text:p>
            <text:p text:style-name="ConsPlusNormal">*Невролог</text:p>
            <text:p text:style-name="ConsPlusNormal">*Офтальмолог</text:p>
          </table:table-cell>
          <table:table-cell table:style-name="Таблица1.A1" office:value-type="string">
            <text:p text:style-name="P6">Спирометрия</text:p>
            <text:p text:style-name="P5">Рентгенография грудной клетки в двух проекциях 1 раз в 2 года</text:p>
            <text:p text:style-name="P5">Билирубин АСТ АЛТ</text:p>
            <text:p text:style-name="P5">*ретикулоциты</text:p>
            <text:p text:style-name="P5">*базофильная зернистость <text:soft-page-break/>эритроцитов</text:p>
            <text:p text:style-name="P5">*биомикроскопия переднего отрезка глаза</text:p>
          </table:table-cell>
          <table:table-cell table:style-name="Таблица1.F1" office:value-type="string">
            <text:p text:style-name="P6">Хронические заболевания бронхолегочной системы с частотой обострения 2 раза и более за календарный год.</text:p>
            <text:p text:style-name="P5">Тотальные дистрофические изменения верхних дыхательных путей.</text:p>
            <text:p text:style-name="P5">Хронические рецидивирующие заболевания кожи с <text:soft-page-break/>частотой обострения 4 раза и более за календарный год.</text:p>
            <text:p text:style-name="P5">Искривления носовой перегородки, препятствующие носовому дыханию.</text:p>
          </table:table-cell>
        </table:table-row>
        <table:table-row table:style-name="Таблица1.1">
          <table:table-cell table:style-name="Таблица1.A1" office:value-type="string">
            <text:p text:style-name="P8">1.2.10.</text:p>
          </table:table-cell>
          <table:table-cell table:style-name="Таблица1.A1" office:value-type="string">
            <text:p text:style-name="P6">Гидразин и его производные: фенилгидразин гидрохлорид, борингидразин, диметилгидразин (гептил)<text:span text:style-name="T1">К</text:span>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Невролог</text:p>
            <text:p text:style-name="ConsPlusNormal">*Оториноларинголог</text:p>
            <text:p text:style-name="ConsPlusNormal">*Онколог</text:p>
          </table:table-cell>
          <table:table-cell table:style-name="Таблица1.A1" office:value-type="string">
            <text:p text:style-name="P6">Спирометрия</text:p>
            <text:p text:style-name="P5">Ретикулоциты</text:p>
            <text:p text:style-name="P5">Метгемоглобин</text:p>
            <text:p text:style-name="P5">Тельца Гейнца</text:p>
            <text:p text:style-name="P5">*АЛТ, АСТ</text:p>
            <text:p text:style-name="P5">*билирубин</text:p>
            <text:p text:style-name="P5">*время кровотечения</text:p>
            <text:p text:style-name="P5">*УЗИ органов брюшной полости</text:p>
          </table:table-cell>
          <table:table-cell table:style-name="Таблица1.F1" office:value-type="string">
            <text:p text:style-name="P6">Хронические заболевания гепатобилиарной системы.</text:p>
            <text:p text:style-name="P5">Снижение гемоглобина менее 130 г/л у мужчин и менее 120 г/л у женщин.</text:p>
            <text:p text:style-name="P5">Хронические рецидивирующие заболевания кожи с частотой обострения 4 раза и более за календарный год.</text:p>
            <text:p text:style-name="P5">Выраженные расстройства вегетативной (автономной) нервной системы.</text:p>
          </table:table-cell>
        </table:table-row>
        <table:table-row table:style-name="Таблица1.1">
          <table:table-cell table:style-name="Таблица1.A1" office:value-type="string">
            <text:p text:style-name="P8">1.2.11.</text:p>
          </table:table-cell>
          <table:table-cell table:style-name="Таблица1.A1" office:value-type="string">
            <text:p text:style-name="P6">Дибензодиоксины полихлорированные (ПХДД)<text:span text:style-name="T1">К</text:span>, дибензофураны полихлорированные (ДБФ), дифенилы (ДФ)<text:span text:style-name="T1">К</text:span>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Оториноларинголог</text:p>
            <text:p text:style-name="ConsPlusNormal">Дерматовенеролог</text:p>
            <text:p text:style-name="ConsPlusNormal">Невролог</text:p>
            <text:p text:style-name="ConsPlusNormal">*Уролог</text:p>
            <text:p text:style-name="ConsPlusNormal">*Онколог</text:p>
          </table:table-cell>
          <table:table-cell table:style-name="Таблица1.A1" office:value-type="string">
            <text:p text:style-name="P6">Спирометрия</text:p>
            <text:p text:style-name="P5">Ретикулоциты</text:p>
            <text:p text:style-name="P5">*базофильная зернистость эритроцитов</text:p>
            <text:p text:style-name="P5">*билирубин</text:p>
            <text:p text:style-name="P5">*АЛТ, АСТ</text:p>
            <text:p text:style-name="P5">*УЗИ органов брюшной полости</text:p>
            <text:p text:style-name="P5">*ЭНМГ</text:p>
            <text:p text:style-name="P5">*ЭЭГ</text:p>
          </table:table-cell>
          <table:table-cell table:style-name="Таблица1.F1" office:value-type="string">
            <text:p text:style-name="P6">Тотальные дистрофические заболевания верхних дыхательных путей.</text:p>
            <text:p text:style-name="P5">Хронические заболевания гепатобилиарной системы.</text:p>
            <text:p text:style-name="P5">Хронические рецидивирующие заболевания кожи с частотой обострения 4 раза и более за календарный год.</text:p>
            <text:p text:style-name="P5">Выраженные расстройства вегетативной (автономной) нервной системы.</text:p>
            <text:p text:style-name="P5">Искривления носовой перегородки, препятствующие носовому дыханию.</text:p>
          </table:table-cell>
        </table:table-row>
        <table:table-row table:style-name="Таблица1.1">
          <table:table-cell table:style-name="Таблица1.A1" office:value-type="string">
            <text:p text:style-name="P8">1.2.12.</text:p>
          </table:table-cell>
          <table:table-cell table:style-name="Таблица1.A1" office:value-type="string">
            <text:p text:style-name="P6">Кадмий и его соединения<text:span text:style-name="T1">К</text:span>, кадмий ртуть теллур (твердый раствор)<text:span text:style-name="T1">К</text:span>, октадеканоат кадмия<text:span text:style-name="T1">К</text:span>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Оториноларинголог</text:p>
            <text:p text:style-name="ConsPlusNormal">Невролог</text:p>
            <text:p text:style-name="ConsPlusNormal">Хирург</text:p>
            <text:p text:style-name="ConsPlusNormal">*Стоматолог</text:p>
            <text:p text:style-name="ConsPlusNormal">*Уролог</text:p>
            <text:p text:style-name="ConsPlusNormal">*Онколог</text:p>
            <text:p text:style-name="ConsPlusNormal"><text:soft-page-break/>*Аллерголог</text:p>
          </table:table-cell>
          <table:table-cell table:style-name="Таблица1.A1" office:value-type="string">
            <text:p text:style-name="P6">Спирометрия</text:p>
            <text:p text:style-name="P5">Рентгенография грудной клетки в двух проекциях 1 раз в 2 года</text:p>
            <text:p text:style-name="P5">*рентгенография длинных трубчатых костей после консультации специалистов</text:p>
            <text:p text:style-name="P5"><text:soft-page-break/>*билирубин</text:p>
            <text:p text:style-name="P5">*АЛТ, АСТ</text:p>
            <text:p text:style-name="P5">*мочевина, креатинин крови</text:p>
            <text:p text:style-name="P5">*УЗИ почек и мочевыделительной системы</text:p>
            <text:p text:style-name="P5">*специфическая аллергодиагностика</text:p>
            <text:p text:style-name="P5">*пульсоксиметрия</text:p>
          </table:table-cell>
          <table:table-cell table:style-name="Таблица1.F1" office:value-type="string">
            <text:p text:style-name="P6">Тотальные дистрофические заболевания верхних дыхательных путей.</text:p>
            <text:p text:style-name="P5">Хронические заболевания почек и мочевыделительной системы.</text:p>
            <text:p text:style-name="P5">Аллергические заболевания различных органов и систем.</text:p>
            <text:p text:style-name="P5"><text:soft-page-break/>Хронические заболевания опорно-двигательного аппарата с поражением суставов, нарушением костной структуры (остеоартрозы, остеохондроз, остеопороз, остеосклероз, остеохондропатии, остеомаляции и другие).</text:p>
            <text:p text:style-name="P5">Искривления носовой перегородки, препятствующие носовому дыханию.</text:p>
          </table:table-cell>
        </table:table-row>
        <table:table-row table:style-name="Таблица1.1">
          <table:table-cell table:style-name="Таблица1.A1" office:value-type="string">
            <text:p text:style-name="P8">1.2.13.</text:p>
          </table:table-cell>
          <table:table-cell table:style-name="Таблица1.A1" office:value-type="string">
            <text:p text:style-name="P6">Карбонилы металлов: железо пентакарбонил, кобальт гидотетракарбонил<text:span text:style-name="T1">А</text:span> и прочие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Оториноларинголог</text:p>
            <text:p text:style-name="ConsPlusNormal">*Офтальмолог</text:p>
            <text:p text:style-name="ConsPlusNormal">*Невр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Рентгенография грудной клетки в двух проекциях 1 раз в 2 года</text:p>
            <text:p text:style-name="P5">*пульсоксиметрия</text:p>
          </table:table-cell>
          <table:table-cell table:style-name="Таблица1.F1" office:value-type="string">
            <text:p text:style-name="P6">Тотальные дистрофические и аллергические заболевания верхних дыхательных путей.</text:p>
            <text:p text:style-name="P5">Хронические заболевания органов дыхания с частотой обострения 2 раза и более за календарный год.</text:p>
            <text:p text:style-name="P5">Хронические рецидивирующие заболевания кожи с частотой обострения 4 раза и более за календарный год.</text:p>
            <text:p text:style-name="P5">Кардиомиопатия (только для кобальта).</text:p>
            <text:p text:style-name="P5">Искривления носовой перегородки, препятствующие носовому дыханию.</text:p>
          </table:table-cell>
        </table:table-row>
        <table:table-row table:style-name="Таблица1.1">
          <table:table-cell table:style-name="Таблица1.A1" office:value-type="string">
            <text:p text:style-name="P8">1.2.14.</text:p>
          </table:table-cell>
          <table:table-cell table:style-name="Таблица1.A1" office:value-type="string">
            <text:p text:style-name="P6">Кетоны, в том числе: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8">1.2.14.1.</text:p>
          </table:table-cell>
          <table:table-cell table:style-name="Таблица1.A1" office:value-type="string">
            <text:p text:style-name="P6">Кетоны алифатические, ароматические 1-фенилэтанон (ацетофенон), пентан-2-он (метилэтилкетон) и прочие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Оториноларинголог</text:p>
            <text:p text:style-name="ConsPlusNormal">Невролог</text:p>
            <text:p text:style-name="ConsPlusNormal">*Аллерголог</text:p>
          </table:table-cell>
          <table:table-cell table:style-name="Таблица1.A1" office:value-type="string">
            <text:p text:style-name="P6">Ретикулоциты</text:p>
            <text:p text:style-name="P5">Базофильная зернистость эритроцитов</text:p>
            <text:p text:style-name="P5">*специфическая аллергодиагностика</text:p>
          </table:table-cell>
          <table:table-cell table:style-name="Таблица1.F1" office:value-type="string">
            <text:p text:style-name="P6">Тотальные дистрофические и аллергические заболевания верхних дыхательных путей.</text:p>
            <text:p text:style-name="P5">Хронические рецидивирующие заболевания кожи с частотой обострения 4 раза и более за календарный год.</text:p>
            <text:p text:style-name="P5">Выраженные расстройства вегетативной (автономной) нервной системы.</text:p>
            <text:p text:style-name="P5">Искривления носовой перегородки, препятствующие носовому дыханию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1.2.14.2.</text:p>
          </table:table-cell>
          <table:table-cell table:style-name="Таблица1.A1" office:value-type="string">
            <text:p text:style-name="P6">Пропан-2-он<text:span text:style-name="T1">Р</text:span> (ацетон)</text:p>
          </table:table-cell>
          <table:table-cell table:style-name="Таблица1.A1" office:value-type="string">
            <text:p text:style-name="P6">1 раз в год</text:p>
          </table:table-cell>
          <table:table-cell table:style-name="Таблица1.A1" office:value-type="string">
            <text:p text:style-name="P11">Дерматовенеролог</text:p>
            <text:p text:style-name="ConsPlusNormal">Невролог</text:p>
            <text:p text:style-name="ConsPlusNormal">Хирург</text:p>
            <text:p text:style-name="ConsPlusNormal">Оториноларинголог</text:p>
            <text:p text:style-name="ConsPlusNormal">*Уролог</text:p>
          </table:table-cell>
          <table:table-cell table:style-name="Таблица1.A1" office:value-type="string">
            <text:p text:style-name="P6">Ретикулоциты</text:p>
            <text:p text:style-name="P5">Базофильная зернистость эритроцитов</text:p>
            <text:p text:style-name="P5">Время кровотечения</text:p>
          </table:table-cell>
          <table:table-cell table:style-name="Таблица1.F1" office:value-type="string">
            <text:p text:style-name="P6">Хронические рецидивирующие заболевания кожи с частотой обострения 4 раза и более за календарный год.</text:p>
            <text:p text:style-name="P5">Снижение гемоглобина менее 130 г/л у мужчин и менее 120 г/л у женщин.</text:p>
            <text:p text:style-name="P5">Выраженные расстройства вегетативной (автономной) нервной системы.</text:p>
            <text:p text:style-name="P5">Дисплазия и лейкоплакия шейки матки.</text:p>
            <text:p text:style-name="P5">Новообразования доброкачественные и злокачественные молочных желез, женских и мужских половых органов.</text:p>
          </table:table-cell>
        </table:table-row>
        <table:table-row table:style-name="Таблица1.1">
          <table:table-cell table:style-name="Таблица1.A1" office:value-type="string">
            <text:p text:style-name="P8">1.2.15.</text:p>
          </table:table-cell>
          <table:table-cell table:style-name="Таблица1.A1" office:value-type="string">
            <text:p text:style-name="P6">Кислоты органические: метановая (муравьиная), этановая (уксусная), бутановая (масляная), пропионовая, 1-метилбутановая (изовалериановая), этадионовая кислота дигидрат (щавелевая), 4-метилпентановая (изокапроновая), проп-2-еновая (акриловая), бензойная и прочие; синтетические жирные кислоты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Офтальмолог</text:p>
            <text:p text:style-name="ConsPlusNormal">Дерматовенеролог</text:p>
            <text:p text:style-name="ConsPlusNormal">Оториноларинголог</text:p>
            <text:p text:style-name="ConsPlusNormal">*Невролог</text:p>
          </table:table-cell>
          <table:table-cell table:style-name="Таблица1.A1" office:value-type="string">
            <text:p text:style-name="P6">Биомикроскопия переднего отрезка глаза</text:p>
          </table:table-cell>
          <table:table-cell table:style-name="Таблица1.F1" office:value-type="string">
            <text:p text:style-name="P6">Тотальные дистрофические заболевания верхних дыхательных путей.</text:p>
            <text:p text:style-name="P5">Хронические заболевания переднего отрезка глаза.</text:p>
            <text:p text:style-name="P5">Хронические рецидивирующие заболевания кожи с частотой обострения 4 раза и более за календарный год.</text:p>
            <text:p text:style-name="P5">Искривления носовой перегородки, препятствующие носовому дыханию.</text:p>
          </table:table-cell>
        </table:table-row>
        <table:table-row table:style-name="Таблица1.1">
          <table:table-cell table:style-name="Таблица1.A1" office:value-type="string">
            <text:p text:style-name="P8">1.2.16.</text:p>
          </table:table-cell>
          <table:table-cell table:style-name="Таблица1.A1" office:value-type="string">
            <text:p text:style-name="P6">Бензол-1,3-дикарбоновая<text:span text:style-name="T1">А</text:span> (изофталевая) и бензол-1,4-дикарбоновая<text:span text:style-name="T1">А</text:span> (терефталевая) кислоты; кислот органических ангидриды и соли: 1,5-диметил-5-(1-циклогексен-1-ил) барбитурат натрия<text:span text:style-name="T1">Р</text:span>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Оториноларинголог</text:p>
            <text:p text:style-name="ConsPlusNormal">Невролог</text:p>
            <text:p text:style-name="ConsPlusNormal">*Офтальмолог</text:p>
            <text:p text:style-name="ConsPlusNormal">*Аллерголог</text:p>
          </table:table-cell>
          <table:table-cell table:style-name="Таблица1.A1" office:value-type="string">
            <text:p text:style-name="P6">Ретикулоциты</text:p>
            <text:p text:style-name="P5">Базофильная зернистость эритроцитов</text:p>
            <text:p text:style-name="P5">*биомикроскопия переднего отрезка глаза</text:p>
          </table:table-cell>
          <table:table-cell table:style-name="Таблица1.F1" office:value-type="string">
            <text:p text:style-name="P6">Аллергические заболевания различных органов и систем.</text:p>
            <text:p text:style-name="P5">Снижение гемоглобина менее 130 г/л у мужчин и менее 120 г/л у женщин.</text:p>
            <text:p text:style-name="P5">Выраженные расстройства вегетативной (автономной) нервной системы.</text:p>
            <text:p text:style-name="P5">Хронические рецидивирующие заболевания кожи с частотой обострения 4 раза и более за календарный год.</text:p>
          </table:table-cell>
        </table:table-row>
        <table:table-row table:style-name="Таблица1.1">
          <table:table-cell table:style-name="Таблица1.A1" office:value-type="string">
            <text:p text:style-name="P8">1.2.17.</text:p>
          </table:table-cell>
          <table:table-cell table:style-name="Таблица1.A1" office:value-type="string">
            <text:p text:style-name="P6">Кобальт<text:span text:style-name="T1">А</text:span>, ванадий, молибден, <text:soft-page-break/>вольфрам<text:span text:style-name="T1">Ф</text:span>, тантал<text:span text:style-name="T1">Ф</text:span>, ниобий<text:span text:style-name="T1">Ф</text:span> и их соединения и прочие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<text:soft-page-break/>Оториноларинголог</text:p>
            <text:p text:style-name="ConsPlusNormal">*Офтальм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<text:soft-page-break/>Рентгенография грудной клетки в двух проекциях 1 раз в 2 года</text:p>
            <text:p text:style-name="P5">*пульсоксиметрия</text:p>
          </table:table-cell>
          <table:table-cell table:style-name="Таблица1.F1" office:value-type="string">
            <text:p text:style-name="P6">Аллергические заболевания различных органов и <text:soft-page-break/>систем.</text:p>
            <text:p text:style-name="P5">Хронические рецидивирующие заболевания кожи с частотой обострения 4 раза и более за календарный год.</text:p>
            <text:p text:style-name="P5">Хронические заболевания органов дыхания с частотой обострения 2 раза и более за календарный год.</text:p>
            <text:p text:style-name="P5">Искривления носовой перегородки, препятствующие носовому дыханию.</text:p>
          </table:table-cell>
        </table:table-row>
        <table:table-row table:style-name="Таблица1.1">
          <table:table-cell table:style-name="Таблица1.A1" office:value-type="string">
            <text:p text:style-name="P8">1.2.18.</text:p>
          </table:table-cell>
          <table:table-cell table:style-name="Таблица1.A1" office:value-type="string">
            <text:p text:style-name="P6">Кремния органические соединения<text:span text:style-name="T1">А</text:span> (силаны): трихлор(хлорметил) силан, фенилтрихлорсилан, трихлорсилан и прочие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Оториноларинг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Рентгенография грудной клетки в двух проекциях 1 раз в 2 года</text:p>
            <text:p text:style-name="P5">*АСТ, АЛТ, билирубин</text:p>
          </table:table-cell>
          <table:table-cell table:style-name="Таблица1.F1" office:value-type="string">
            <text:p text:style-name="P6">Тотальные дистрофические заболевания верхних дыхательных путей.</text:p>
            <text:p text:style-name="P5">Гиперпластический ларингит.</text:p>
            <text:p text:style-name="P5">Хронические заболевания бронхолегочной системы с частотой обострения 2 раза и более за календарный год.</text:p>
            <text:p text:style-name="P5">Аллергические заболевания различных органов и систем.</text:p>
            <text:p text:style-name="P5">Искривления носовой перегородки, препятствующие носовому дыханию.</text:p>
          </table:table-cell>
        </table:table-row>
        <table:table-row table:style-name="Таблица1.1">
          <table:table-cell table:style-name="Таблица1.A1" office:value-type="string">
            <text:p text:style-name="P8">1.2.19.</text:p>
          </table:table-cell>
          <table:table-cell table:style-name="Таблица1.A1" office:value-type="string">
            <text:p text:style-name="P6">Марганец<text:span text:style-name="T1">Р</text:span> и его соединения: марганец карбонат гидрат<text:span text:style-name="T1">АР</text:span>, марганец нитрат гексагидрат<text:span text:style-name="T1">А</text:span>Р, марганец сульфат пентагидрат<text:span text:style-name="T1">А</text:span>, марганец трикарбонилциклопентадиен<text:span text:style-name="T1">Р</text:span> и прочие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Невролог</text:p>
            <text:p text:style-name="ConsPlusNormal">Оториноларинголог</text:p>
            <text:p text:style-name="ConsPlusNormal">Хирург</text:p>
            <text:p text:style-name="ConsPlusNormal">*Уролог</text:p>
            <text:p text:style-name="ConsPlusNormal">*Дерматовенеролог</text:p>
            <text:p text:style-name="ConsPlusNormal">*Офтальмолог</text:p>
            <text:p text:style-name="ConsPlusNormal">*Онк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Рентгенография грудной клетки в двух проекциях 1 раз в 2 года</text:p>
            <text:p text:style-name="P5">*ЭНМГ</text:p>
            <text:p text:style-name="P5">*ЭЭГ</text:p>
          </table:table-cell>
          <table:table-cell table:style-name="Таблица1.F1" office:value-type="string">
            <text:p text:style-name="P6">Тотальные дистрофические заболевания верхних дыхательных путей.</text:p>
            <text:p text:style-name="P5">Выраженные расстройства вегетативной (автономной) нервной системы.</text:p>
            <text:p text:style-name="P5">Аллергические заболевания различных органов и систем.</text:p>
            <text:p text:style-name="P5">Дисплазия и лейкоплакия шейки матки.</text:p>
            <text:p text:style-name="P5">Новообразования доброкачественные и злокачественные молочных желез, женских и мужских половых органов.</text:p>
            <text:p text:style-name="P5">Искривления носовой перегородки, препятствующие носовому дыханию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1.2.20.</text:p>
          </table:table-cell>
          <table:table-cell table:style-name="Таблица1.A1" office:value-type="string">
            <text:p text:style-name="P6">Медь, золото, серебро и их соединения, в том числе: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8">1.2.20.1.</text:p>
          </table:table-cell>
          <table:table-cell table:style-name="Таблица1.A1" office:value-type="string">
            <text:p text:style-name="P6">Медь и ее соединения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Оториноларинголог</text:p>
            <text:p text:style-name="ConsPlusNormal">*Невролог</text:p>
            <text:p text:style-name="ConsPlusNormal">*Аллерголог</text:p>
            <text:p text:style-name="ConsPlusNormal">*Дерматовенеролог</text:p>
            <text:p text:style-name="ConsPlusNormal">*Окулист</text:p>
          </table:table-cell>
          <table:table-cell table:style-name="Таблица1.A1" office:value-type="string">
            <text:p text:style-name="P6">Спирометрия</text:p>
            <text:p text:style-name="P5">Рентгенография грудной клетки в двух проекциях 1 раз в 2 года</text:p>
            <text:p text:style-name="P5">*АЛТ, АСТ</text:p>
            <text:p text:style-name="P5">*медь в крови</text:p>
            <text:p text:style-name="P5">*специфическая аллергодиагностика</text:p>
            <text:p text:style-name="P5">*пульсоксиметрия</text:p>
            <text:p text:style-name="P5">*Биомикроскопия переднего отрезка глаза</text:p>
          </table:table-cell>
          <table:table-cell table:style-name="Таблица1.F1" office:value-type="string">
            <text:p text:style-name="P6">Тотальные дистрофические заболевания верхних дыхательных путей.</text:p>
            <text:p text:style-name="P5">Хронические заболевания гепатобилиарной системы.</text:p>
            <text:p text:style-name="P5">Хронические рецидивирующие аллергические заболевания кожи с частотой обострения 4 раза и более за календарный год.</text:p>
            <text:p text:style-name="P5">Искривления носовой перегородки, препятствующие носовому дыханию.</text:p>
            <text:p text:style-name="P5">Нарушения обмена меди (гепатолентикулярная дегенерация).</text:p>
          </table:table-cell>
        </table:table-row>
        <table:table-row table:style-name="Таблица1.1">
          <table:table-cell table:style-name="Таблица1.A1" office:value-type="string">
            <text:p text:style-name="P8">1.2.20.2.</text:p>
          </table:table-cell>
          <table:table-cell table:style-name="Таблица1.A1" office:value-type="string">
            <text:p text:style-name="P6">Золото<text:span text:style-name="T1">А</text:span> и его соединения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1">Оториноларинголог</text:p>
            <text:p text:style-name="ConsPlusNormal">Дерматовенеролог</text:p>
            <text:p text:style-name="ConsPlusNormal">*Невр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Рентгенография грудной клетки в двух проекциях 1 раз в 2 года</text:p>
            <text:p text:style-name="P5">*АЛТ, АСТ</text:p>
          </table:table-cell>
          <table:table-cell table:style-name="Таблица1.F1" office:value-type="string">
            <text:p text:style-name="P6">Тотальные дистрофические заболевания верхних дыхательных путей.</text:p>
            <text:p text:style-name="P5">Хронические заболевания гепатобилиарной системы.</text:p>
            <text:p text:style-name="P5">Хронические рецидивирующие аллергические заболевания кожи с частотой обострения 4 раза и более за календарный год.</text:p>
            <text:p text:style-name="P5">Искривления носовой перегородки, препятствующие носовому дыханию.</text:p>
          </table:table-cell>
        </table:table-row>
        <table:table-row table:style-name="Таблица1.1">
          <table:table-cell table:style-name="Таблица1.A1" office:value-type="string">
            <text:p text:style-name="P8">1.2.20.3.</text:p>
          </table:table-cell>
          <table:table-cell table:style-name="Таблица1.A1" office:value-type="string">
            <text:p text:style-name="P6">Серебро<text:span text:style-name="T1">Р</text:span> и его соединения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Оториноларинголог</text:p>
            <text:p text:style-name="ConsPlusNormal">*Дерматовенеролог</text:p>
            <text:p text:style-name="ConsPlusNormal">*Невролог</text:p>
            <text:p text:style-name="ConsPlusNormal">*Ур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*специфическая аллергодиагностика</text:p>
          </table:table-cell>
          <table:table-cell table:style-name="Таблица1.F1" office:value-type="string">
            <text:p text:style-name="P6">Тотальные дистрофические заболевания верхних дыхательных путей.</text:p>
            <text:p text:style-name="P5">Хронические рецидивирующие аллергические заболевания кожи с частотой обострения 4 раза и более за календарный год.</text:p>
            <text:p text:style-name="P5">Искривления носовой перегородки, препятствующие носовому дыханию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1.2.21.</text:p>
          </table:table-cell>
          <table:table-cell table:style-name="Таблица1.A1" office:value-type="string">
            <text:p text:style-name="P6">Металлы щелочные, щелочно-земельные, редкоземельные и их соединения, в том числе: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8">1.2.21.1.</text:p>
          </table:table-cell>
          <table:table-cell table:style-name="Таблица1.A1" office:value-type="string">
            <text:p text:style-name="P6">натрий, калий, рубидий, цезий, цезиевая соль хлорированного бисдикар-бонилкобальта и прочие; кальций, магний, стронций, барий, магнид меди<text:span text:style-name="T1">Ф</text:span>, магний додекаборид и прочие; лантан, иттрий, скандий, церий и их соединения: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Оториноларинголог</text:p>
            <text:p text:style-name="ConsPlusNormal">*Невролог</text:p>
          </table:table-cell>
          <table:table-cell table:style-name="Таблица1.A1" office:value-type="string">
            <text:p text:style-name="P6">Спирометрия</text:p>
            <text:p text:style-name="P5">Рентгенография грудной клетки в двух проекциях 1 раз в 2 года</text:p>
            <text:p text:style-name="P5">*пульсоксиметрия</text:p>
          </table:table-cell>
          <table:table-cell table:style-name="Таблица1.F1" office:value-type="string">
            <text:p text:style-name="P6">Тотальные дистрофические заболевания верхних дыхательных путей.</text:p>
            <text:p text:style-name="P5">Хронические рецидивирующие заболевания кожи с частотой обострения 4 раза и более за календарный год.</text:p>
            <text:p text:style-name="P5">Хронические заболевания бронхолегочной системы с частотой обострения 2 раза и более за календарный год.</text:p>
            <text:p text:style-name="P5">Искривления носовой перегородки, препятствующие носовому дыханию.</text:p>
          </table:table-cell>
        </table:table-row>
        <table:table-row table:style-name="Таблица1.1">
          <table:table-cell table:style-name="Таблица1.A1" office:value-type="string">
            <text:p text:style-name="P8">1.2.21.2.</text:p>
          </table:table-cell>
          <table:table-cell table:style-name="Таблица1.A1" office:value-type="string">
            <text:p text:style-name="P6">ванадий, европий, иттрий, оксид фосфат (люминофор Л-43)<text:span text:style-name="T1">Р</text:span>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Оториноларинголог</text:p>
            <text:p text:style-name="ConsPlusNormal">*Уролог</text:p>
            <text:p text:style-name="ConsPlusNormal">*Невр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Рентгенография грудной клетки в двух проекциях 1 раз в 2 года</text:p>
            <text:p text:style-name="P5">*специфическая аллергодиагностика</text:p>
            <text:p text:style-name="P5">*пульсоксиметрия</text:p>
          </table:table-cell>
          <table:table-cell table:style-name="Таблица1.F1" office:value-type="string">
            <text:p text:style-name="P6">Тотальные дистрофические и аллергические заболевания верхних дыхательных путей.</text:p>
            <text:p text:style-name="P5">Хронические рецидивирующие заболевания кожи с частотой обострения 4 раза и более за календарный год.</text:p>
            <text:p text:style-name="P5">Искривления носовой перегородки, препятствующие носовому дыханию.</text:p>
          </table:table-cell>
        </table:table-row>
        <table:table-row table:style-name="Таблица1.1">
          <table:table-cell table:style-name="Таблица1.A1" office:value-type="string">
            <text:p text:style-name="P8">1.2.22.</text:p>
          </table:table-cell>
          <table:table-cell table:style-name="Таблица1.A1" office:value-type="string">
            <text:p text:style-name="P6">Литий и его соединения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Невролог</text:p>
            <text:p text:style-name="ConsPlusNormal">Офтальмолог</text:p>
            <text:p text:style-name="ConsPlusNormal">*Оториноларинголог</text:p>
          </table:table-cell>
          <table:table-cell table:style-name="Таблица1.A1" office:value-type="string">
            <text:p text:style-name="P6">Офтальмоскопия глазного дна</text:p>
            <text:p text:style-name="P5">*УЗИ щитовидной железы</text:p>
          </table:table-cell>
          <table:table-cell table:style-name="Таблица1.F1" office:value-type="string">
            <text:p text:style-name="P6">Заболевания зрительного нерва и сетчатки.</text:p>
            <text:p text:style-name="P5">Выраженные расстройства вегетативной (автономной) нервной системы.</text:p>
          </table:table-cell>
        </table:table-row>
        <table:table-row table:style-name="Таблица1.1">
          <table:table-cell table:style-name="Таблица1.A1" office:value-type="string">
            <text:p text:style-name="P8">1.2.23.</text:p>
          </table:table-cell>
          <table:table-cell table:style-name="Таблица1.A1" office:value-type="string">
            <text:p text:style-name="P6">Мышьяк и его неорганические<text:span text:style-name="T1">КР</text:span> и органические соединения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Оториноларинголог</text:p>
            <text:p text:style-name="ConsPlusNormal">Офтальмолог</text:p>
            <text:p text:style-name="ConsPlusNormal">Невролог</text:p>
            <text:p text:style-name="ConsPlusNormal">*Уролог</text:p>
            <text:p text:style-name="ConsPlusNormal">*Онколог</text:p>
            <text:p text:style-name="ConsPlusNormal"><text:soft-page-break/>*Аллерголог</text:p>
          </table:table-cell>
          <table:table-cell table:style-name="Таблица1.A1" office:value-type="string">
            <text:p text:style-name="P6">Метгемоглобин</text:p>
            <text:p text:style-name="P5">Тельца Гейнца</text:p>
            <text:p text:style-name="P5">Ретикулоциты</text:p>
            <text:p text:style-name="P5">Билирубин</text:p>
            <text:p text:style-name="P5">АЛТ</text:p>
            <text:p text:style-name="P5">АСТ</text:p>
            <text:p text:style-name="P5"><text:soft-page-break/>биомикроскопия переднего отрезка глаза</text:p>
            <text:p text:style-name="P5">*УЗИ органов брюшной полости и почек</text:p>
            <text:p text:style-name="P5">*специфическая аллергодиагностика</text:p>
          </table:table-cell>
          <table:table-cell table:style-name="Таблица1.F1" office:value-type="string">
            <text:p text:style-name="P6">Тотальные дистрофические и аллергические заболевания верхних дыхательных путей и переднего отрезка глаза.</text:p>
            <text:p text:style-name="P5">Хронические заболевания бронхолегочной системы.</text:p>
            <text:p text:style-name="P5">Хронические рецидивирующие заболевания кожи с <text:soft-page-break/>частотой обострения 4 раза и более за календарный год.</text:p>
            <text:p text:style-name="P5">Полинейропатии.</text:p>
            <text:p text:style-name="P5">Выраженные расстройства вегетативной (автономной) нервной системы.</text:p>
            <text:p text:style-name="P5">Новообразования злокачественные и доброкачественные любой локализации (даже в анамнезе).</text:p>
            <text:p text:style-name="P5">Снижение гемоглобина менее 130 г/л у мужчин и менее 120 г/л у женщин.</text:p>
            <text:p text:style-name="P5">Искривления носовой перегородки, препятствующие носовому дыханию.</text:p>
          </table:table-cell>
        </table:table-row>
        <table:table-row table:style-name="Таблица1.1">
          <table:table-cell table:style-name="Таблица1.A1" office:value-type="string">
            <text:p text:style-name="P8">1.2.24.</text:p>
          </table:table-cell>
          <table:table-cell table:style-name="Таблица1.A1" office:value-type="string">
            <text:p text:style-name="P6">Никель и его соединения<text:span text:style-name="T1">АК</text:span> гептаникель гексасульфид<text:span text:style-name="T1">АК</text:span>, никель тетракарбонил<text:span text:style-name="T1">АКР</text:span>, никель хром гексагидрофосфат<text:span text:style-name="T1">АК</text:span>, никеля соли<text:span text:style-name="T1">АК</text:span>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Оториноларинголог</text:p>
            <text:p text:style-name="ConsPlusNormal">Дерматовенеролог</text:p>
            <text:p text:style-name="ConsPlusNormal">Стоматолог</text:p>
            <text:p text:style-name="ConsPlusNormal">*Офтальмолог</text:p>
            <text:p text:style-name="ConsPlusNormal">*Онколог</text:p>
            <text:p text:style-name="ConsPlusNormal">*Ур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Рентгенография грудной клетки в двух проекциях 1 раз в 2 года</text:p>
            <text:p text:style-name="P5">*биомикроскопия переднего отрезка глаза</text:p>
            <text:p text:style-name="P5">*УЗИ внутренних органов</text:p>
          </table:table-cell>
          <table:table-cell table:style-name="Таблица1.F1" office:value-type="string">
            <text:p text:style-name="P6">Тотальные дистрофические и аллергические заболевания верхних дыхательных путей.</text:p>
            <text:p text:style-name="P5">Гиперпластический ларингит.</text:p>
            <text:p text:style-name="P5">Заболевания, препятствующие работе в противогазе:</text:p>
            <text:p text:style-name="P5">гипертоническая болезнь любой стадии и степени; ишемическая болезнь, хронические болезни сердца и перикарда, даже при наличии компенсации; болезни органов дыхания любой степени выраженности; болезни зубов, полости рта, отсутствие зубов, мешающее захватыванию загубника, наличие съемных протезов, анкилозы и контрактуры нижней челюсти, челюстной артрит; деформация грудной клетки, вызывающая нарушение дыхания; искривление носовой перегородки с нарушением функции носового дыхания; хронический евстахиит.</text:p>
            <text:p text:style-name="P5">Аллергические заболевания различных органов и систем.</text:p>
            <text:p text:style-name="P5">Новообразования злокачественные и <text:soft-page-break/>доброкачественные любой локализации (даже в анамнезе).</text:p>
            <text:p text:style-name="P5">Хронические рецидивирующие заболевания кожи с частотой обострения 4 раза и более за календарный год.</text:p>
          </table:table-cell>
        </table:table-row>
        <table:table-row table:style-name="Таблица1.1">
          <table:table-cell table:style-name="Таблица1.A1" office:value-type="string">
            <text:p text:style-name="P8">1.2.25.</text:p>
          </table:table-cell>
          <table:table-cell table:style-name="Таблица1.A1" office:value-type="string">
            <text:p text:style-name="P6">Озон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Оториноларинголог</text:p>
            <text:p text:style-name="ConsPlusNormal">*Невр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*специфическая аллергодиагностика</text:p>
          </table:table-cell>
          <table:table-cell table:style-name="Таблица1.F1" office:value-type="string">
            <text:p text:style-name="P6">Тотальные дистрофические и аллергические заболевания верхних дыхательных путей.</text:p>
            <text:p text:style-name="P5">Хронические заболевания бронхо-легочной системы с частотой обострения 2 раза и более за календарный год.</text:p>
          </table:table-cell>
        </table:table-row>
        <table:table-row table:style-name="Таблица1.1">
          <table:table-cell table:style-name="Таблица1.A1" office:value-type="string">
            <text:p text:style-name="P8">1.2.26.</text:p>
          </table:table-cell>
          <table:table-cell table:style-name="Таблица1.A1" office:value-type="string">
            <text:p text:style-name="P6">Оксиды органические и перекиси: эпоксиэтан<text:span text:style-name="T1">КР</text:span> (этилена оксид), 1,2-эпоксипропан (пропилена окись), (хлорметил) оксиран<text:span text:style-name="T1">АК</text:span> (эпихлоргидрин)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Невролог</text:p>
            <text:p text:style-name="ConsPlusNormal">Оториноларинголог</text:p>
            <text:p text:style-name="ConsPlusNormal">*Офтальмолог</text:p>
            <text:p text:style-name="ConsPlusNormal">*Уролог</text:p>
            <text:p text:style-name="ConsPlusNormal">*Онк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*билирубин</text:p>
            <text:p text:style-name="P5">*АЛТ, АСТ</text:p>
            <text:p text:style-name="P5">*биомикроскопия переднего отрезка глаза</text:p>
            <text:p text:style-name="P5">*УЗИ внутренних органов</text:p>
          </table:table-cell>
          <table:table-cell table:style-name="Таблица1.F1" office:value-type="string">
            <text:p text:style-name="P6">Хронические рецидивирующие заболевания кожи с частотой обострения 4 раза и более за календарный год.</text:p>
            <text:p text:style-name="P5">Тотальные дистрофические и аллергические заболевания верхних дыхательных путей.</text:p>
            <text:p text:style-name="P5">Заболевания гепатобилиарной системы тяжелого течения часто рецидивирующие (более 2 раз за календарный год).</text:p>
            <text:p text:style-name="P5">Выраженные расстройства вегетативной (автономной) нервной системы.</text:p>
            <text:p text:style-name="P5">Искривления носовой перегородки, препятствующие носовому дыханию.</text:p>
          </table:table-cell>
        </table:table-row>
        <table:table-row table:style-name="Таблица1.1">
          <table:table-cell table:style-name="Таблица1.A1" office:value-type="string">
            <text:p text:style-name="P8">1.2.27.</text:p>
          </table:table-cell>
          <table:table-cell table:style-name="Таблица1.A1" office:value-type="string">
            <text:p text:style-name="P6">Олово и его соединения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Оториноларинголог</text:p>
            <text:p text:style-name="ConsPlusNormal">Дерматовенеролог</text:p>
            <text:p text:style-name="ConsPlusNormal">*Невролог</text:p>
          </table:table-cell>
          <table:table-cell table:style-name="Таблица1.A1" office:value-type="string">
            <text:p text:style-name="P6">Спирометрия</text:p>
          </table:table-cell>
          <table:table-cell table:style-name="Таблица1.F1" office:value-type="string">
            <text:p text:style-name="P6">Тотальные дистрофические и аллергические заболевания верхних дыхательных путей и кожи.</text:p>
            <text:p text:style-name="P5">Искривления носовой перегородки, препятствующие носовому дыханию.</text:p>
          </table:table-cell>
        </table:table-row>
        <table:table-row table:style-name="Таблица1.1">
          <table:table-cell table:style-name="Таблица1.A1" office:value-type="string">
            <text:p text:style-name="P8">1.2.28.</text:p>
          </table:table-cell>
          <table:table-cell table:style-name="Таблица1.A1" office:value-type="string">
            <text:p text:style-name="P6">Платиновые металлы и их соединения: рутений, родий, палладий<text:span text:style-name="T1">А</text:span>, диАммоний дихлорпалладий<text:span text:style-name="T1">А</text:span>, осмий, иридий, <text:soft-page-break/>платина, диАммоний гексахлорплатинат<text:span text:style-name="T1">А</text:span>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Оториноларинголог</text:p>
            <text:p text:style-name="ConsPlusNormal">*Офтальмолог</text:p>
            <text:p text:style-name="ConsPlusNormal"><text:soft-page-break/>*Аллерголог</text:p>
          </table:table-cell>
          <table:table-cell table:style-name="Таблица1.A1" office:value-type="string">
            <text:p text:style-name="P6">Спирометрия</text:p>
            <text:p text:style-name="P5">*рентгенография грудной клетки в двух проекциях 1 раз в 2 года</text:p>
            <text:p text:style-name="P5"><text:soft-page-break/>*биомикроскопия переднего отрезка глаза</text:p>
          </table:table-cell>
          <table:table-cell table:style-name="Таблица1.F1" office:value-type="string">
            <text:p text:style-name="P6">Тотальные дистрофические и аллергические заболевания верхних дыхательных путей.</text:p>
            <text:p text:style-name="P5">Искривления носовой перегородки, <text:soft-page-break/>препятствующие носовому дыханию.</text:p>
            <text:p text:style-name="P5">Заболевания переднего отрезка глаза дистрофического и аллергического характера.</text:p>
            <text:p text:style-name="P5">Хронические рецидивирующие заболевания кожи с частотой обострения 4 раза и более за календарный год.</text:p>
          </table:table-cell>
        </table:table-row>
        <table:table-row table:style-name="Таблица1.1">
          <table:table-cell table:style-name="Таблица1.A1" office:value-type="string">
            <text:p text:style-name="P8">1.2.29.</text:p>
          </table:table-cell>
          <table:table-cell table:style-name="Таблица1.A1" office:value-type="string">
            <text:p text:style-name="P6">Ртуть<text:span text:style-name="T1">Р</text:span> и ее соединения: ртуть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Невролог</text:p>
            <text:p text:style-name="ConsPlusNormal">Офтальмолог</text:p>
            <text:p text:style-name="ConsPlusNormal">Стоматолог</text:p>
            <text:p text:style-name="ConsPlusNormal">*Уролог</text:p>
          </table:table-cell>
          <table:table-cell table:style-name="Таблица1.A1" office:value-type="string">
            <text:p text:style-name="P6">Ртуть в моче</text:p>
            <text:p text:style-name="P5">*психологическое тестирование</text:p>
            <text:p text:style-name="P5">*ЭЭГ</text:p>
            <text:p text:style-name="P5">*биомикроскопия переднего отрезка и хрусталика глаза</text:p>
            <text:p text:style-name="P5">*тонометрия</text:p>
            <text:p text:style-name="P5">*периметрия</text:p>
          </table:table-cell>
          <table:table-cell table:style-name="Таблица1.F1" office:value-type="string">
            <text:p text:style-name="P6">Хронические заболевания центральной и периферической нервной системы.</text:p>
            <text:p text:style-name="P5">Выраженные расстройства вегетативной (автономной) нервной системы.</text:p>
            <text:p text:style-name="P5">Болезни зубов и челюстей (хронический гингивит, стоматит, пародонтит).</text:p>
            <text:p text:style-name="P5">Катаракта.</text:p>
            <text:p text:style-name="P5">Глаукома.</text:p>
          </table:table-cell>
        </table:table-row>
        <table:table-row table:style-name="Таблица1.1">
          <table:table-cell table:style-name="Таблица1.A1" office:value-type="string">
            <text:p text:style-name="P8">1.2.30.</text:p>
          </table:table-cell>
          <table:table-cell table:style-name="Таблица1.A1" office:value-type="string">
            <text:p text:style-name="P6">Свинец, в том числе: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8">1.2.30.1.</text:p>
          </table:table-cell>
          <table:table-cell table:style-name="Таблица1.A1" office:value-type="string">
            <text:p text:style-name="P6">свинец и его неорганические соединения<text:span text:style-name="T1">Р</text:span>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Невролог</text:p>
            <text:p text:style-name="ConsPlusNormal">Отоларинголог</text:p>
            <text:p text:style-name="ConsPlusNormal">*Офтальмолог</text:p>
            <text:p text:style-name="ConsPlusNormal">*Стоматолог</text:p>
            <text:p text:style-name="ConsPlusNormal">*Уролог</text:p>
          </table:table-cell>
          <table:table-cell table:style-name="Таблица1.A1" office:value-type="string">
            <text:p text:style-name="P6">Ретикулоциты</text:p>
            <text:p text:style-name="P5">Базофильная зернистость эритроцитов</text:p>
            <text:p text:style-name="P5">АЛК или КП в моче</text:p>
            <text:p text:style-name="P5">*свинец в крови</text:p>
            <text:p text:style-name="P5">*офтальмоскопия глазного дна</text:p>
            <text:p text:style-name="P5">*ЭНМГ</text:p>
            <text:p text:style-name="P5">*ЭЭГ</text:p>
          </table:table-cell>
          <table:table-cell table:style-name="Таблица1.F1" office:value-type="string">
            <text:p text:style-name="P6">Содержание гемоглобина менее 130 г/л у мужчин и менее 120 г/л у женщин.</text:p>
            <text:p text:style-name="P5">Выраженные расстройства вегетативной (автономной) нервной системы.</text:p>
            <text:p text:style-name="P5">Полинейропатии.</text:p>
            <text:p text:style-name="P5">Хронические заболевания печени.</text:p>
            <text:p text:style-name="P5">Нейросенсорная тугоухость.</text:p>
          </table:table-cell>
        </table:table-row>
        <table:table-row table:style-name="Таблица1.1">
          <table:table-cell table:style-name="Таблица1.A1" office:value-type="string">
            <text:p text:style-name="P8">1.2.30.2.</text:p>
          </table:table-cell>
          <table:table-cell table:style-name="Таблица1.A1" office:value-type="string">
            <text:p text:style-name="P6">свинца органические соединения: тетраэтилсвинец, 1,4-дигидрооксибензол свинец аддукт и прочие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Невролог</text:p>
            <text:p text:style-name="ConsPlusNormal">*Дерматовенеролог</text:p>
            <text:p text:style-name="ConsPlusNormal">*Офтальмолог</text:p>
            <text:p text:style-name="ConsPlusNormal">*Стоматолог</text:p>
          </table:table-cell>
          <table:table-cell table:style-name="Таблица1.A1" office:value-type="string">
            <text:p text:style-name="P6">Ретикулоциты</text:p>
            <text:p text:style-name="P5">Базофильная зернистость эритроцитов</text:p>
            <text:p text:style-name="P5">*офтальмоскопия глазного дна</text:p>
            <text:p text:style-name="P5">*ЭНМГ</text:p>
            <text:p text:style-name="P5">*ЭЭГ</text:p>
          </table:table-cell>
          <table:table-cell table:style-name="Таблица1.F1" office:value-type="string">
            <text:p text:style-name="P6">Выраженные расстройства вегетативной (автономной) нервной системы.</text:p>
            <text:p text:style-name="P5">Полинейропатии.</text:p>
            <text:p text:style-name="P5">Содержание гемоглобина менее 130 г/л у мужчин и менее 120 г/л у женщин.</text:p>
            <text:p text:style-name="P5">Хронические заболевания центральной и <text:soft-page-break/>периферической нервной системы.</text:p>
            <text:p text:style-name="P5">Хронические заболевания печени.</text:p>
          </table:table-cell>
        </table:table-row>
        <table:table-row table:style-name="Таблица1.1">
          <table:table-cell table:style-name="Таблица1.A1" office:value-type="string">
            <text:p text:style-name="P8">1.2.31.</text:p>
          </table:table-cell>
          <table:table-cell table:style-name="Таблица1.A1" office:value-type="string">
            <text:p text:style-name="P6">Селен, теллур и их соединения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Оториноларинголог</text:p>
            <text:p text:style-name="ConsPlusNormal">*Дерматовенеролог</text:p>
            <text:p text:style-name="ConsPlusNormal">*Невр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*специфическая аллергодиагностика</text:p>
          </table:table-cell>
          <table:table-cell table:style-name="Таблица1.F1" office:value-type="string">
            <text:p text:style-name="P6">Хроническая обструктивная болезнь легких с частотой обострения 2 раза и более за календарный год.</text:p>
            <text:p text:style-name="P5">Тотальные дистрофические и аллергические заболевания верхних дыхательных путей.</text:p>
            <text:p text:style-name="P5">Искривления носовой перегородки, препятствующие носовому дыханию.</text:p>
          </table:table-cell>
        </table:table-row>
        <table:table-row table:style-name="Таблица1.1">
          <table:table-cell table:style-name="Таблица1.A1" office:value-type="string">
            <text:p text:style-name="P8">1.2.32.</text:p>
          </table:table-cell>
          <table:table-cell table:style-name="Таблица1.A1" office:value-type="string">
            <text:p text:style-name="P6">Сера и ее соединения, в том числе: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8">1.2.32.1.</text:p>
          </table:table-cell>
          <table:table-cell table:style-name="Таблица1.A1" office:value-type="string">
            <text:p text:style-name="P6">серы оксиды, кислоты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Оториноларинголог</text:p>
            <text:p text:style-name="ConsPlusNormal">Дерматовенеролог</text:p>
            <text:p text:style-name="ConsPlusNormal">Офтальм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*рентгенография грудной клетки в двух проекциях 1 раз в 2 года</text:p>
            <text:p text:style-name="P5">*биомикроскопия переднего отрезка глаза</text:p>
            <text:p text:style-name="P5">*специфическая аллергодиагностика</text:p>
          </table:table-cell>
          <table:table-cell table:style-name="Таблица1.F1" office:value-type="string">
            <text:p text:style-name="P6">Тотальные дистрофические и аллергические заболевания верхних дыхательных путей.</text:p>
            <text:p text:style-name="P5">Хронические заболевания бронхолегочной системы с частотой обострения 2 раза и более за календарный год.</text:p>
            <text:p text:style-name="P5">Хронические рецидивирующие заболевания кожи с частотой обострения 4 раза и более за календарный год.</text:p>
            <text:p text:style-name="P5">Хронические заболевания переднего отрезка глаза (век, конъюнктивы, роговицы, слезовыводящих путей) с частотой обострения 3 раза и более за календарный год.</text:p>
            <text:p text:style-name="P5">Искривления носовой перегородки, препятствующие носовому дыханию.</text:p>
          </table:table-cell>
        </table:table-row>
        <table:table-row table:style-name="Таблица1.1">
          <table:table-cell table:style-name="Таблица1.A1" office:value-type="string">
            <text:p text:style-name="P8">1.2.32.2.</text:p>
          </table:table-cell>
          <table:table-cell table:style-name="Таблица1.A1" office:value-type="string">
            <text:p text:style-name="P6">дигидросульфид (сероводород) дигидросульфид (сероводород) смесь с углеводородами C<text:span text:style-name="T2">1-5</text:span>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Невролог</text:p>
            <text:p text:style-name="ConsPlusNormal">Оториноларинголог</text:p>
            <text:p text:style-name="ConsPlusNormal">Офтальмолог</text:p>
            <text:p text:style-name="ConsPlusNormal">Дерматовенеролог</text:p>
          </table:table-cell>
          <table:table-cell table:style-name="Таблица1.A1" office:value-type="string">
            <text:p text:style-name="P6">Спирометрия</text:p>
            <text:p text:style-name="P5">*биомикроскопия переднего отрезка глаза</text:p>
          </table:table-cell>
          <table:table-cell table:style-name="Таблица1.F1" office:value-type="string">
            <text:p text:style-name="P6">Хронические заболевания бронхолегочной системы с частотой обострения 2 раза и более за календарный год.</text:p>
            <text:p text:style-name="P5">Тотальные дистрофические заболевания верхних дыхательных путей.</text:p>
            <text:p text:style-name="P5"><text:soft-page-break/>Хронические заболевания переднего отрезка глаз (век, конъюнктивы, роговицы, слезовыводящих путей) с частотой обострения 3 раза и более за календарный год.</text:p>
            <text:p text:style-name="P5">Хронические рецидивирующие заболевания кожи с частотой обострения 4 раза и более за календарный год.</text:p>
            <text:p text:style-name="P5">Полинейропатии.</text:p>
            <text:p text:style-name="P5">Выраженные расстройства вегетативной (автономной) нервной системы.</text:p>
            <text:p text:style-name="P5">Искривления носовой перегородки, препятствующие носовому дыханию.</text:p>
          </table:table-cell>
        </table:table-row>
        <table:table-row table:style-name="Таблица1.1">
          <table:table-cell table:style-name="Таблица1.A1" office:value-type="string">
            <text:p text:style-name="P8">1.2.32.3.</text:p>
          </table:table-cell>
          <table:table-cell table:style-name="Таблица1.A1" office:value-type="string">
            <text:p text:style-name="P6">углерод дисульфид<text:span text:style-name="T1">Р</text:span> (сероуглерод)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Невролог</text:p>
            <text:p text:style-name="ConsPlusNormal">Офтальмолог</text:p>
            <text:p text:style-name="ConsPlusNormal">Стоматолог</text:p>
            <text:p text:style-name="ConsPlusNormal">*Дерматовенеролог</text:p>
            <text:p text:style-name="ConsPlusNormal">*Оториноларинголог</text:p>
            <text:p text:style-name="ConsPlusNormal">*Уролог</text:p>
          </table:table-cell>
          <table:table-cell table:style-name="Таблица1.A1" office:value-type="string">
            <text:p text:style-name="P6">*Психологическое тестирование</text:p>
            <text:p text:style-name="P5">*ЭЭГ</text:p>
            <text:p text:style-name="P5">*ЭНМГ</text:p>
            <text:p text:style-name="P5">*биомикроскопия переднего отрезка глаза</text:p>
          </table:table-cell>
          <table:table-cell table:style-name="Таблица1.F1" office:value-type="string">
            <text:p text:style-name="P6">Заболевания, препятствующие работе в противогазе:</text:p>
            <text:p text:style-name="P5">гипертоническая болезнь любой стадии и степени; ишемическая болезнь, хронические болезни сердца и перикарда, даже при наличии компенсации; болезни органов дыхания любой степени выраженности; болезни зубов, полости рта, отсутствие зубов, мешающее захватыванию загубника, наличие съемных протезов, анкилозы и контрактуры нижней челюсти, челюстной артрит; деформация грудной клетки, вызывающая нарушение дыхания; искривление носовой перегородки с нарушением функции носового дыхания; хронический евстахиит.</text:p>
            <text:p text:style-name="P5">Полинейропатии.</text:p>
            <text:p text:style-name="P5">Невротические, связанные со стрессом и соматоформные расстройства.</text:p>
            <text:p text:style-name="P5">Выраженные расстройства вегетативной (автономной) нервной системы.</text:p>
            <text:p text:style-name="P5">Хронические заболевания переднего отрезка глаз <text:soft-page-break/>(век, конъюнктивы, роговицы, слезовыводящих путей) с частотой обострения 3 раза и более за календарный год.</text:p>
          </table:table-cell>
        </table:table-row>
        <table:table-row table:style-name="Таблица1.1">
          <table:table-cell table:style-name="Таблица1.A1" office:value-type="string">
            <text:p text:style-name="P8">1.2.32.4.</text:p>
          </table:table-cell>
          <table:table-cell table:style-name="Таблица1.A1" office:value-type="string">
            <text:p text:style-name="P6">тиолы (меркаптаны): метантиол (метилмеркаптан), этантиол (этилмеркаптан) и прочие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Оториноларинголог</text:p>
            <text:p text:style-name="ConsPlusNormal">Невролог</text:p>
            <text:p text:style-name="ConsPlusNormal">*Дерматовенеролог</text:p>
            <text:p text:style-name="ConsPlusNormal">*Офтальмолог</text:p>
          </table:table-cell>
          <table:table-cell table:style-name="Таблица1.A1" office:value-type="string">
            <text:p text:style-name="P6">*биомикроскопия переднего отрезка глаз</text:p>
          </table:table-cell>
          <table:table-cell table:style-name="Таблица1.F1" office:value-type="string">
            <text:p text:style-name="P6">Тотальные дистрофические заболевания верхних дыхательных путей.</text:p>
            <text:p text:style-name="P5">Гиперпластический ларингит.</text:p>
            <text:p text:style-name="P5">Выраженные расстройства вегетативной (автономной) нервной системы.</text:p>
            <text:p text:style-name="P5">Искривления носовой перегородки, препятствующие носовому дыханию.</text:p>
          </table:table-cell>
        </table:table-row>
        <table:table-row table:style-name="Таблица1.1">
          <table:table-cell table:style-name="Таблица1.A1" office:value-type="string">
            <text:p text:style-name="P8">1.2.32.5.</text:p>
          </table:table-cell>
          <table:table-cell table:style-name="Таблица1.A1" office:value-type="string">
            <text:p text:style-name="P6">триметилтиопероксидикар-бондиамид<text:span text:style-name="T1">А</text:span> (тиурам Д)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Оториноларинголог</text:p>
            <text:p text:style-name="ConsPlusNormal">Дерматовенеролог</text:p>
            <text:p text:style-name="ConsPlusNormal">*Офтальмолог</text:p>
            <text:p text:style-name="ConsPlusNormal">*Невролог</text:p>
            <text:p text:style-name="ConsPlusNormal">*Аллерголог</text:p>
          </table:table-cell>
          <table:table-cell table:style-name="Таблица1.A1" office:value-type="string">
            <text:p text:style-name="P6">*билирубин, АЛТ, АСТ</text:p>
            <text:p text:style-name="P5">*биомикроскопия переднего отрезка глаза</text:p>
          </table:table-cell>
          <table:table-cell table:style-name="Таблица1.F1" office:value-type="string">
            <text:p text:style-name="P6">Тотальные дистрофические и аллергические заболевания верхних дыхательных путей и кожи.</text:p>
            <text:p text:style-name="P5">Гиперпластический ларингит.</text:p>
            <text:p text:style-name="P5">Хронические рецидивирующие заболевания кожи с частотой обострения 4 раза и более за календарный год.</text:p>
            <text:p text:style-name="P5">Выраженные расстройства вегетативной (автономной) нервной системы.</text:p>
            <text:p text:style-name="P5">Искривления носовой перегородки, препятствующие носовому дыханию.</text:p>
          </table:table-cell>
        </table:table-row>
        <table:table-row table:style-name="Таблица1.1">
          <table:table-cell table:style-name="Таблица1.A1" office:value-type="string">
            <text:p text:style-name="P8">1.2.33.</text:p>
          </table:table-cell>
          <table:table-cell table:style-name="Таблица1.A1" office:value-type="string">
            <text:p text:style-name="P6">Спирты, в том числе: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8">1.2.33.1.</text:p>
          </table:table-cell>
          <table:table-cell table:style-name="Таблица1.A1" office:value-type="string">
            <text:p text:style-name="P6">алифатические одно- и многоатомные, ароматические и их производные: этанол, бутан-1-ол, бутан-2-ол, бутанол, пропан-1-ол, пропан-2-ол, 2-(Проп-2-енокси) этанол, 2-этоксиэтанол<text:span text:style-name="T1">Р</text:span>, бензилкарбинол<text:span text:style-name="T1">Р</text:span>, этан-1,2-диол (этиленгликоль), пропан-2-диол (пропиленгликоль) и прочие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Невролог</text:p>
            <text:p text:style-name="ConsPlusNormal">Офтальмолог</text:p>
            <text:p text:style-name="ConsPlusNormal">*Дерматовенеролог</text:p>
            <text:p text:style-name="ConsPlusNormal">*Оториноларинголог</text:p>
          </table:table-cell>
          <table:table-cell table:style-name="Таблица1.A1" office:value-type="string">
            <text:p text:style-name="P6">*офтальмоскопия глазного дна</text:p>
            <text:p text:style-name="P5">*психологическое тестирование</text:p>
            <text:p text:style-name="P5">*ЭЭГ</text:p>
            <text:p text:style-name="P5">*ЭНМГ</text:p>
          </table:table-cell>
          <table:table-cell table:style-name="Таблица1.F1" office:value-type="string">
            <text:p text:style-name="P6">Выраженные расстройства вегетативной (автономной) нервной системы.</text:p>
            <text:p text:style-name="P5">Полинейропатии.</text:p>
            <text:p text:style-name="P5">Хронические заболевания переднего отрезка глаз (век, конъюнктивы, роговицы, слезовыводящих путей) с частотой обострения 3 раза и более за календарный год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1.2.33.2.</text:p>
          </table:table-cell>
          <table:table-cell table:style-name="Таблица1.A1" office:value-type="string">
            <text:p text:style-name="P6">метанол</text:p>
          </table:table-cell>
          <table:table-cell table:style-name="Таблица1.A1" office:value-type="string">
            <text:p text:style-name="P6">1 раз в год</text:p>
          </table:table-cell>
          <table:table-cell table:style-name="Таблица1.A1" office:value-type="string">
            <text:p text:style-name="P11">Невролог</text:p>
            <text:p text:style-name="ConsPlusNormal">Офтальмолог</text:p>
            <text:p text:style-name="ConsPlusNormal">*Дерматовенеролог</text:p>
            <text:p text:style-name="ConsPlusNormal">*Оториноларинголог</text:p>
          </table:table-cell>
          <table:table-cell table:style-name="Таблица1.A1" office:value-type="string">
            <text:p text:style-name="P6">Офтальмоскопия глазного дна</text:p>
            <text:p text:style-name="P5">Поля зрения</text:p>
            <text:p text:style-name="P5">Острота зрения</text:p>
            <text:p text:style-name="P5">*Психологическое тестирование</text:p>
            <text:p text:style-name="P5">*ЭЭГ</text:p>
            <text:p text:style-name="P5">*ЭНМГ</text:p>
          </table:table-cell>
          <table:table-cell table:style-name="Таблица1.F1" office:value-type="string">
            <text:p text:style-name="P6">Выраженные расстройства вегетативной (автономной) нервной системы.</text:p>
            <text:p text:style-name="P5">Полинейропатии.</text:p>
            <text:p text:style-name="P5">Заболевания зрительного нерва и сетчатки.</text:p>
          </table:table-cell>
        </table:table-row>
        <table:table-row table:style-name="Таблица1.1">
          <table:table-cell table:style-name="Таблица1.A1" office:value-type="string">
            <text:p text:style-name="P8">1.2.34.</text:p>
          </table:table-cell>
          <table:table-cell table:style-name="Таблица1.A1" office:value-type="string">
            <text:p text:style-name="P6">Сурьма<text:span text:style-name="T1">РА</text:span> и ее соединения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Оториноларинголог</text:p>
            <text:p text:style-name="ConsPlusNormal">Дерматовенеролог</text:p>
            <text:p text:style-name="ConsPlusNormal">*Невролог</text:p>
            <text:p text:style-name="ConsPlusNormal">*Ур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</table:table-cell>
          <table:table-cell table:style-name="Таблица1.F1" office:value-type="string">
            <text:p text:style-name="P6">Тотальные дистрофические и аллергические заболевания верхних дыхательных путей, кожи.</text:p>
            <text:p text:style-name="P5">Гиперпластический ларингит.</text:p>
            <text:p text:style-name="P5">Хронические рецидивирующие заболевания кожи с частотой обострения 4 раза и более за календарный год.</text:p>
            <text:p text:style-name="P5">Искривления носовой перегородки, препятствующие носовому дыханию.</text:p>
          </table:table-cell>
        </table:table-row>
        <table:table-row table:style-name="Таблица1.1">
          <table:table-cell table:style-name="Таблица1.A1" office:value-type="string">
            <text:p text:style-name="P8">1.2.35.</text:p>
          </table:table-cell>
          <table:table-cell table:style-name="Таблица1.A1" office:value-type="string">
            <text:p text:style-name="P6">Таллий, индий, галлий и их соединения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Невролог</text:p>
            <text:p text:style-name="ConsPlusNormal">Дерматовенеролог</text:p>
            <text:p text:style-name="ConsPlusNormal">Оториноларинголог</text:p>
            <text:p text:style-name="ConsPlusNormal">*Аллерголог</text:p>
          </table:table-cell>
          <table:table-cell table:style-name="Таблица1.A1" office:value-type="string">
            <text:p text:style-name="P6">Базофильная зернистость эритроцитов</text:p>
            <text:p text:style-name="P5">Ретикулоциты</text:p>
            <text:p text:style-name="P5">*рентгенография грудной клетки в двух проекциях 1 раз в 2 года</text:p>
            <text:p text:style-name="P5">*билирубин, АСТ, АЛТ</text:p>
            <text:p text:style-name="P5">*ГГТП</text:p>
            <text:p text:style-name="P5">*ЭЭГ</text:p>
            <text:p text:style-name="P5">*ЭНМГ</text:p>
            <text:p text:style-name="P5">*специфическая аллергодиагностика</text:p>
          </table:table-cell>
          <table:table-cell table:style-name="Таблица1.F1" office:value-type="string">
            <text:p text:style-name="P6">Полинейропатии.</text:p>
            <text:p text:style-name="P5">Выраженные расстройства вегетативной (автономной) нервной системы.</text:p>
            <text:p text:style-name="P5">Тотальные дистрофические и аллергические заболевания верхних дыхательных путей.</text:p>
            <text:p text:style-name="P5">Заболевания гепатобилиарной системы тяжелого течения, часто рецидивирующие (более 2 раз за календарный год).</text:p>
            <text:p text:style-name="P5">Хронические рецидивирующие заболевания кожи и ее придатков с частотой обострения 4 раза и более за календарный год.</text:p>
            <text:p text:style-name="P5">Искривления носовой перегородки, препятствующие носовому дыханию.</text:p>
          </table:table-cell>
        </table:table-row>
        <table:table-row table:style-name="Таблица1.1">
          <table:table-cell table:style-name="Таблица1.A1" office:value-type="string">
            <text:p text:style-name="P8">1.2.36.</text:p>
          </table:table-cell>
          <table:table-cell table:style-name="Таблица1.A1" office:value-type="string">
            <text:p text:style-name="P6">Титан, цирконий, гафний, германий и их соединения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Оториноларинголог</text:p>
            <text:p text:style-name="ConsPlusNormal">Офтальмолог</text:p>
            <text:p text:style-name="ConsPlusNormal">*Дерматовенеролог</text:p>
            <text:p text:style-name="ConsPlusNormal"><text:soft-page-break/>*Невр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Рентгенография грудной клетки в двух проекциях 1 раз в 2 года</text:p>
            <text:p text:style-name="P5"><text:soft-page-break/>*биомикроскопия переднего отрезка глаза</text:p>
            <text:p text:style-name="P5">*специфическая аллергодиагностика</text:p>
          </table:table-cell>
          <table:table-cell table:style-name="Таблица1.F1" office:value-type="string">
            <text:p text:style-name="P6">Тотальные дистрофические и аллергические заболевания верхних дыхательных путей и переднего отрезка глаза.</text:p>
            <text:p text:style-name="P5"><text:soft-page-break/>Хронические заболевания бронхолегочной системы с частотой обострения 2 раза и более за календарный год.</text:p>
          </table:table-cell>
        </table:table-row>
        <table:table-row table:style-name="Таблица1.1">
          <table:table-cell table:style-name="Таблица1.A1" office:value-type="string">
            <text:p text:style-name="P8">1.2.37.</text:p>
          </table:table-cell>
          <table:table-cell table:style-name="Таблица1.A1" office:value-type="string">
            <text:p text:style-name="P6">Углерод оксид<text:span text:style-name="T1">Р</text:span>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Невролог</text:p>
            <text:p text:style-name="ConsPlusNormal">*Уролог</text:p>
          </table:table-cell>
          <table:table-cell table:style-name="Таблица1.A1" office:value-type="string">
            <text:p text:style-name="P6">Карбоксигемоглобин</text:p>
            <text:p text:style-name="P5">*ретикулоциты</text:p>
          </table:table-cell>
          <table:table-cell table:style-name="Таблица1.F1" office:value-type="string">
            <text:p text:style-name="P6">Выраженные расстройства вегетативной (автономной) нервной системы.</text:p>
            <text:p text:style-name="P5">Заболевания периферической нервной системы.</text:p>
          </table:table-cell>
        </table:table-row>
        <table:table-row table:style-name="Таблица1.1">
          <table:table-cell table:style-name="Таблица1.A1" office:value-type="string">
            <text:p text:style-name="P8">1.2.38.</text:p>
          </table:table-cell>
          <table:table-cell table:style-name="Таблица1.A1" office:value-type="string">
            <text:p text:style-name="P6">Углеводороды ароматические: бензол<text:span text:style-name="T1">КР</text:span> и его производные: (толуол<text:span text:style-name="T1">Р</text:span>, ксилол<text:span text:style-name="T1">Р</text:span>, стирол и прочие)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Невролог</text:p>
            <text:p text:style-name="ConsPlusNormal">Дерматовенеролог</text:p>
            <text:p text:style-name="ConsPlusNormal">*Оториноларинголог</text:p>
            <text:p text:style-name="ConsPlusNormal">*Офтальмолог</text:p>
            <text:p text:style-name="ConsPlusNormal">*Уролог</text:p>
            <text:p text:style-name="ConsPlusNormal">*Онколог</text:p>
          </table:table-cell>
          <table:table-cell table:style-name="Таблица1.A1" office:value-type="string">
            <text:p text:style-name="P6">Ретикулоциты</text:p>
            <text:p text:style-name="P5">Эритроциты с *базофильной зернистостью</text:p>
            <text:p text:style-name="P5">билирубин</text:p>
            <text:p text:style-name="P5">АЛТ, АСТ</text:p>
            <text:p text:style-name="P5">*ГГТП</text:p>
            <text:p text:style-name="P5">*Психологическое тестирование</text:p>
            <text:p text:style-name="P5">*ЭЭГ,</text:p>
            <text:p text:style-name="P5">*ЭНМГ</text:p>
            <text:p text:style-name="P5">*биомикроскопия сред глаза</text:p>
            <text:p text:style-name="P5">*УЗИ внутренних органов</text:p>
          </table:table-cell>
          <table:table-cell table:style-name="Таблица1.F1" office:value-type="string">
            <text:p text:style-name="P6">На работу, связанную с производством бензола, женщины не допускаются.</text:p>
            <text:p text:style-name="P5">Содержание гемоглобина менее 130 г/л у мужчин и менее 120 г/л у женщин; лейкоцитов менее 4,5 x 10<text:span text:style-name="T1">9</text:span> в/л, тромбоцитов менее 180 000.</text:p>
            <text:p text:style-name="P5">Полинейропатии.</text:p>
            <text:p text:style-name="P5">Выраженные расстройства вегетативной (автономной) нервной системы.</text:p>
            <text:p text:style-name="P5">Доброкачественные новообразования половой сферы, склонные к перерождению (при работе с бензолом).</text:p>
            <text:p text:style-name="P5">Нарушения менструальной функции, сопровождающиеся дисфункциональными маточными кровотечениями.</text:p>
            <text:p text:style-name="P5">Хронические рецидивирующие заболевания кожи с частотой обострения 4 раза и более за календарный год.</text:p>
            <text:p text:style-name="P5">Заболевания гепатобилиарной системы тяжелого течения, часто рецидивирующие (более 2 раз за календарный год).</text:p>
          </table:table-cell>
        </table:table-row>
        <table:table-row table:style-name="Таблица1.1">
          <table:table-cell table:style-name="Таблица1.A1" office:value-type="string">
            <text:p text:style-name="P8">1.2.39.</text:p>
          </table:table-cell>
          <table:table-cell table:style-name="Таблица1.A1" office:value-type="string">
            <text:p text:style-name="P6">Углеводородов ароматических амино- и нитросоединения и их производные: аминобензол (анилин), м-, п-толуидин, <text:soft-page-break/>N-метиламинобензол (метил-аланин), аминонитро-бензолы; нитрохлорбензолы, нитро-, аминофенолы, 2-метил-1,3,5-тринитробензол (тринитротолуол), диамино-бензолы<text:span text:style-name="T1">А</text:span> (фенилен-диамины), 1-амино-3-хлорбензолол, 1-амино-4-хлорбензол (хлоранилины), аминодиметилбензол (ксилидин) и прочие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Невролог</text:p>
            <text:p text:style-name="ConsPlusNormal">Офтальмолог</text:p>
            <text:p text:style-name="ConsPlusNormal">Дерматовенеролог</text:p>
          </table:table-cell>
          <table:table-cell table:style-name="Таблица1.A1" office:value-type="string">
            <text:p text:style-name="P6">Ретикулоциты</text:p>
            <text:p text:style-name="P5">Эритроциты с базофильной зернистостью</text:p>
            <text:p text:style-name="P5"><text:soft-page-break/>Билирубин</text:p>
            <text:p text:style-name="P5">*АЛТ, АСТ, ГГТП</text:p>
            <text:p text:style-name="P5">*биомикроскопия сред глаза</text:p>
          </table:table-cell>
          <table:table-cell table:style-name="Таблица1.F1" office:value-type="string">
            <text:p text:style-name="P6">Содержание гемоглобина менее 130 г/л у мужчин и менее 120 г/л у женщин.</text:p>
            <text:p text:style-name="P5">Катаракта (при работе с нитропроизводными <text:soft-page-break/>толуола).</text:p>
            <text:p text:style-name="P5">Заболевания гепатобилиарной системы тяжелого течения, часто рецидивирующие (более 2 раз за календарный год).</text:p>
            <text:p text:style-name="P5">Полинейропатии.</text:p>
            <text:p text:style-name="P5">Выраженные расстройства вегетативной (автономной) нервной системы.</text:p>
            <text:p text:style-name="P5">Невротические, связанные со стрессом и соматоформные расстройства.</text:p>
            <text:p text:style-name="P5">Хронические рецидивирующие заболевания кожи с частотой обострения 4 раза и более за календарный год.</text:p>
          </table:table-cell>
        </table:table-row>
        <table:table-row table:style-name="Таблица1.1">
          <table:table-cell table:style-name="Таблица1.A1" office:value-type="string">
            <text:p text:style-name="P8">1.2.40.</text:p>
          </table:table-cell>
          <table:table-cell table:style-name="Таблица1.A1" office:value-type="string">
            <text:p text:style-name="P6">Изоцианаты: 4-метилфенилен-1,3-диизоцианат<text:span text:style-name="T1">А</text:span> (толуилендиизоцианат), 3-метилфенилизоцианат<text:span text:style-name="T1">А</text:span> и прочие)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Оториноларинголог</text:p>
            <text:p text:style-name="ConsPlusNormal">Офтальмолог</text:p>
            <text:p text:style-name="ConsPlusNormal">*Невр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Рентгенография грудной клетки в двух проекциях 1 раз в 2 года</text:p>
            <text:p text:style-name="P5">Биомикроскопия сред глаза</text:p>
            <text:p text:style-name="P5">*эритроциты с базофильной зернистостью</text:p>
            <text:p text:style-name="P5">*</text:p>
            <text:p text:style-name="P5">*пульсоксиметрия</text:p>
          </table:table-cell>
          <table:table-cell table:style-name="Таблица1.F1" office:value-type="string">
            <text:p text:style-name="P6">Тотальные дистрофические и аллергические заболевания верхних дыхательных путей и кожи.</text:p>
            <text:p text:style-name="P5">Хронические заболевания бронхолегочной системы с частотой обострения 2 раза и более за календарный год.</text:p>
            <text:p text:style-name="P5">Аллергические заболевания переднего отрезка глаза.</text:p>
            <text:p text:style-name="P5">Выраженные расстройства вегетативной (автономной) нервной системы.</text:p>
          </table:table-cell>
        </table:table-row>
        <table:table-row table:style-name="Таблица1.1">
          <table:table-cell table:style-name="Таблица1.A1" office:value-type="string">
            <text:p text:style-name="P8">1.2.41.</text:p>
          </table:table-cell>
          <table:table-cell table:style-name="Таблица1.A1" office:value-type="string">
            <text:p text:style-name="P6">1-амино-2-метибензол<text:span text:style-name="T1">К</text:span> (о-толуидин), бензидин<text:span text:style-name="T1">К</text:span>, бета-нафтиламин<text:span text:style-name="T1">К</text:span>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Уролог</text:p>
            <text:p text:style-name="ConsPlusNormal">*Дерматовенеролог</text:p>
            <text:p text:style-name="ConsPlusNormal">*Оториноларинголог</text:p>
            <text:p text:style-name="ConsPlusNormal">*Невролог</text:p>
            <text:p text:style-name="ConsPlusNormal">*Онколог</text:p>
          </table:table-cell>
          <table:table-cell table:style-name="Таблица1.A1" office:value-type="string">
            <text:p text:style-name="P6">Рентгенография грудной клетки в двух проекциях 1 раз в 2 года</text:p>
            <text:p text:style-name="P5">*УЗИ почек и мочевыводящих путей</text:p>
            <text:p text:style-name="P5">*цистоскопия</text:p>
          </table:table-cell>
          <table:table-cell table:style-name="Таблица1.F1" office:value-type="string">
            <text:p text:style-name="P6">Заболевания мочевыводящих путей и почек с частотой обострения 2 и более раз за календарный год.</text:p>
            <text:p text:style-name="P5">Доброкачественные новообразования мочеполовой системы, склонные к перерождению.</text:p>
            <text:p text:style-name="P5">Выраженные расстройства вегетативной (автономной) нервной системы.</text:p>
          </table:table-cell>
        </table:table-row>
        <table:table-row table:style-name="Таблица1.1">
          <table:table-cell table:style-name="Таблица1.A1" office:value-type="string">
            <text:p text:style-name="P8">1.2.42.</text:p>
          </table:table-cell>
          <table:table-cell table:style-name="Таблица1.A1" office:value-type="string">
            <text:p text:style-name="P6">Углеводородов ароматических галогенопроизводные: хлорбензол, <text:soft-page-break/>(хлорметил)бензол<text:span text:style-name="T1">А</text:span> (хлортолуол; бензилхлорид), бромбензол<text:span text:style-name="T1">А</text:span>, трихлорбензол, трифтор-метилбензол, 1-гидрокси-2-хлорбензол, 1-гидрокси-4-хлорбензол, 1-гидрокси-2,4,6 трихлорбензол (хлорфенолы), 4-дихлорметилен-1,2,3,5,5-гексахлорциклопент-1-ен<text:span text:style-name="T1">А</text:span> и прочие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Невролог</text:p>
            <text:p text:style-name="ConsPlusNormal">Оториноларинголог</text:p>
            <text:p text:style-name="ConsPlusNormal"><text:soft-page-break/>Офтальмолог</text:p>
            <text:p text:style-name="ConsPlusNormal">*Дерматовенер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Рентгенография грудной клетки в <text:soft-page-break/>двух проекциях 1 раз в 2 года</text:p>
            <text:p text:style-name="P5">Ретикулоциты</text:p>
            <text:p text:style-name="P5">*билирубин</text:p>
            <text:p text:style-name="P5">*АСТ, АЛТ, ГГТП</text:p>
            <text:p text:style-name="P5">*биомикроскопия переднего отрезка глаза</text:p>
          </table:table-cell>
          <table:table-cell table:style-name="Таблица1.F1" office:value-type="string">
            <text:p text:style-name="P6">Тотальные дистрофические и аллергические заболевания верхних дыхательных путей.</text:p>
            <text:p text:style-name="P5"><text:soft-page-break/>Аллергические заболевания переднего отрезка глаза.</text:p>
            <text:p text:style-name="P5">Хронические заболевания бронхолегочной системы с частотой обострения 2 и более раз за календарный год.</text:p>
            <text:p text:style-name="P5">Содержание гемоглобина менее 130 г/л у мужчин и менее 120 г/л у женщин.</text:p>
            <text:p text:style-name="P5">Выраженные расстройства вегетативной (автономной) нервной системы.</text:p>
          </table:table-cell>
        </table:table-row>
        <table:table-row table:style-name="Таблица1.1">
          <table:table-cell table:style-name="Таблица1.A1" office:value-type="string">
            <text:p text:style-name="P8">1.2.43.</text:p>
          </table:table-cell>
          <table:table-cell table:style-name="Таблица1.A1" office:value-type="string">
            <text:p text:style-name="P6">Углеводороды ароматические полициклические и их производные (нафталин, нафтолы, бенз(а)пирен<text:span text:style-name="T1">КР</text:span>, дибенз(a,h)антрацен<text:span text:style-name="T1">К</text:span>, антрацен, бензантрон, бенз(а)антрацен<text:span text:style-name="T1">К</text:span>, фенантрен, 4-гидрокси-3-(3оксо-1-фенилбу-2H-1-бензопиран<text:span text:style-name="T1">Р</text:span> и прочие)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Оториноларинголог</text:p>
            <text:p text:style-name="ConsPlusNormal">Офтальмолог</text:p>
            <text:p text:style-name="ConsPlusNormal">*Невролог</text:p>
            <text:p text:style-name="ConsPlusNormal">*Уролог</text:p>
            <text:p text:style-name="ConsPlusNormal">*Онк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Рентгенография грудной клетки в двух проекциях 1 раз в 2 года</text:p>
            <text:p text:style-name="P5">Ретикулоциты</text:p>
            <text:p text:style-name="P5">*базофильная зернистость эритроцитов</text:p>
            <text:p text:style-name="P5">*билирубин, АСТ, АЛТ</text:p>
            <text:p text:style-name="P5">*УЗИ внутренних органов</text:p>
            <text:p text:style-name="P5">*специфическая аллергодиагностика</text:p>
          </table:table-cell>
          <table:table-cell table:style-name="Таблица1.F1" office:value-type="string">
            <text:p text:style-name="P6">Заболевания кожи, склонные к перерождению (гиперкератозы, дискератозы, пигментные множественные папилломы и невусы и другие).</text:p>
            <text:p text:style-name="P5">Содержание гемоглобина менее 130 г/л у мужчин и менее 120 г/л у женщин, лейкоцитов менее 4,5 x 10<text:span text:style-name="T1">9</text:span> в/л.</text:p>
            <text:p text:style-name="P5">Тотальные дистрофические и аллергические заболевания верхних дыхательных путей.</text:p>
            <text:p text:style-name="P5">Аллергические заболевания переднего отрезка глаза.</text:p>
            <text:p text:style-name="P5">Хронические заболевания бронхолегочной системы с частотой обострения 2 раза и более за календарный год.</text:p>
            <text:p text:style-name="P5">Заболевания гепатобилиарной системы тяжелого течения часто рецидивирующие (более 2 раз за календарный год).</text:p>
          </table:table-cell>
        </table:table-row>
        <table:table-row table:style-name="Таблица1.1">
          <table:table-cell table:style-name="Таблица1.A1" office:value-type="string">
            <text:p text:style-name="P8">1.2.44.</text:p>
          </table:table-cell>
          <table:table-cell table:style-name="Таблица1.A1" office:value-type="string">
            <text:p text:style-name="P6">Углеводороды гетероциклические: фуран<text:span text:style-name="T1">А</text:span>, фуран-2-альдегид<text:span text:style-name="T1">А</text:span> (фурфураль), пиридин и его соединения, пиперидины, тетрагидро-1,4-оксазин (морфолин) и прочие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Оториноларинголог</text:p>
            <text:p text:style-name="ConsPlusNormal">Офтальмолог</text:p>
            <text:p text:style-name="ConsPlusNormal">*Аллерголог</text:p>
          </table:table-cell>
          <table:table-cell table:style-name="Таблица1.A1" office:value-type="string">
            <text:p text:style-name="P6">Ретикулоциты</text:p>
            <text:p text:style-name="P5">*билирубин, АСТ, АЛТ</text:p>
            <text:p text:style-name="P5">*биомикроскопия переднего отрезка глаза</text:p>
          </table:table-cell>
          <table:table-cell table:style-name="Таблица1.F1" office:value-type="string">
            <text:p text:style-name="P6">Хронические рецидивирующие заболевания кожи с частотой обострения 4 раза и более за календарный год.</text:p>
            <text:p text:style-name="P5">Содержание гемоглобина менее 130 г/л у мужчин и менее 120 г/л у женщин.</text:p>
            <text:p text:style-name="P5">Тотальные дистрофические и аллергические <text:soft-page-break/>заболевания верхних дыхательных путей.</text:p>
            <text:p text:style-name="P5">Аллергические заболевания переднего отрезка глаза.</text:p>
            <text:p text:style-name="P5">Хронический гиперпластический ларингит.</text:p>
          </table:table-cell>
        </table:table-row>
        <table:table-row table:style-name="Таблица1.1">
          <table:table-cell table:style-name="Таблица1.A1" office:value-type="string">
            <text:p text:style-name="P8">1.2.45.</text:p>
          </table:table-cell>
          <table:table-cell table:style-name="Таблица1.A1" office:value-type="string">
            <text:p text:style-name="P6">Углеводороды алифатические предельные, непредельные, циклические, в том числе: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8">1.2.45.1.</text:p>
          </table:table-cell>
          <table:table-cell table:style-name="Таблица1.A1" office:value-type="string">
            <text:p text:style-name="P6">метан, этан, пропан, парафины, этилен, пропилен, ацетилен, циклогексан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Оториноларинголог</text:p>
            <text:p text:style-name="ConsPlusNormal">*Невролог</text:p>
            <text:p text:style-name="ConsPlusNormal">*Дерматовенеролог</text:p>
            <text:p text:style-name="ConsPlusNormal">*Аллерголог</text:p>
          </table:table-cell>
          <table:table-cell table:style-name="Таблица1.A1" office:value-type="string">
            <text:p text:style-name="P6">*ретикулоциты</text:p>
            <text:p text:style-name="P5">*</text:p>
            <text:p text:style-name="P5">*билирубин, АСТ, АЛТ</text:p>
            <text:p text:style-name="P5">*специфическая аллергодиагностика</text:p>
          </table:table-cell>
          <table:table-cell table:style-name="Таблица1.F1" office:value-type="string">
            <text:p text:style-name="P6">Аллергические заболевания верхних дыхательных путей.</text:p>
          </table:table-cell>
        </table:table-row>
        <table:table-row table:style-name="Таблица1.1">
          <table:table-cell table:style-name="Таблица1.A1" office:value-type="string">
            <text:p text:style-name="P8">1.2.45.2.</text:p>
          </table:table-cell>
          <table:table-cell table:style-name="Таблица1.A1" office:value-type="string">
            <text:p text:style-name="P6">бута-1,3-диен<text:span text:style-name="T1">КР</text:span> (1,3-бутадиен, дивинил)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Оториноларинголог</text:p>
            <text:p text:style-name="ConsPlusNormal">*Невролог</text:p>
            <text:p text:style-name="ConsPlusNormal">*Офтальмолог</text:p>
            <text:p text:style-name="ConsPlusNormal">*Уролог</text:p>
            <text:p text:style-name="ConsPlusNormal">*Онколог</text:p>
          </table:table-cell>
          <table:table-cell table:style-name="Таблица1.A1" office:value-type="string">
            <text:p text:style-name="P6">*билирубин, АСТ, АЛТ</text:p>
            <text:p text:style-name="P5">*УЗИ внутренних органов</text:p>
          </table:table-cell>
          <table:table-cell table:style-name="Таблица1.F1" office:value-type="string">
            <text:p text:style-name="P6">Заболевания верхних дыхательных путей и кожи, склонные к перерождению (гиперкератозы, дискератозы, пигментные множественные папилломы и невусы и другие).</text:p>
          </table:table-cell>
        </table:table-row>
        <table:table-row table:style-name="Таблица1.1">
          <table:table-cell table:style-name="Таблица1.A1" office:value-type="string">
            <text:p text:style-name="P8">1.2.45.3.</text:p>
          </table:table-cell>
          <table:table-cell table:style-name="Таблица1.A1" office:value-type="string">
            <text:p text:style-name="P6">скипидар<text:span text:style-name="T1">А</text:span>, 1,7,7триметилбицикло [2,2,1]гептан-2-он (камфара)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Оториноларинголог</text:p>
            <text:p text:style-name="ConsPlusNormal">*Офтальмолог</text:p>
            <text:p text:style-name="ConsPlusNormal">*Невр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*билирубин, АСТ, АЛТ</text:p>
            <text:p text:style-name="P5">*биомикроскопия переднего отрезка глаза</text:p>
          </table:table-cell>
          <table:table-cell table:style-name="Таблица1.F1" office:value-type="string">
            <text:p text:style-name="P6">Аллергические заболевания органов дыхания, кожи и переднего отрезка глаза.</text:p>
          </table:table-cell>
        </table:table-row>
        <table:table-row table:style-name="Таблица1.1">
          <table:table-cell table:style-name="Таблица1.A1" office:value-type="string">
            <text:p text:style-name="P8">1.2.46.</text:p>
          </table:table-cell>
          <table:table-cell table:style-name="Таблица1.A1" office:value-type="string">
            <text:p text:style-name="P6">Углеводородов алифатических галогенопроизводные, в том числе: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8">1.2.46.1.</text:p>
          </table:table-cell>
          <table:table-cell table:style-name="Таблица1.A1" office:value-type="string">
            <text:p text:style-name="P6">дихлорметан<text:span text:style-name="T1">Р</text:span> (хлористый метилен), 1,2-дихлорэтан, тетрахлорметан (четырех-хлористый углерод)<text:span text:style-name="T1">Р</text:span>, <text:soft-page-break/>трихлорметан (хлороформ), хлорметан<text:span text:style-name="T1">Р</text:span> (хлористый метил), бромэтан, трихлорэтан, трихлорэтен, 1 и 2-хлорбута-1,3-диен (хлоропрен)<text:span text:style-name="T1">Р</text:span>, тетрафторэтен (перфторизобутилен), 2-бром-1,1,1-трифтор-2 хлорэтан (фторотан)<text:span text:style-name="T1">Р</text:span>, 1,1,-(2,2,2 трихлорэтилден) бис (4хлорбензол)<text:span text:style-name="T1">Р</text:span> (ДДТ) и пр.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Оториноларинголог</text:p>
            <text:p text:style-name="ConsPlusNormal">Невролог</text:p>
            <text:p text:style-name="ConsPlusNormal"><text:soft-page-break/>Стоматолог</text:p>
            <text:p text:style-name="ConsPlusNormal">*Офтальмолог</text:p>
            <text:p text:style-name="ConsPlusNormal">*Уролог</text:p>
          </table:table-cell>
          <table:table-cell table:style-name="Таблица1.A1" office:value-type="string">
            <text:p text:style-name="P6">Спирометрия</text:p>
            <text:p text:style-name="P5">*билирубин, АЛТ, АСТ</text:p>
            <text:p text:style-name="P5">*биомикроскопия переднего <text:soft-page-break/>отрезка глаза</text:p>
          </table:table-cell>
          <table:table-cell table:style-name="Таблица1.F1" office:value-type="string">
            <text:p text:style-name="P6">Заболевания гепатобилиарной системы тяжелого течения, часто рецидивирующие (более 2 раз за календарный год).</text:p>
            <text:p text:style-name="P5"><text:soft-page-break/>Заболевания мочевыводящих путей и почек тяжелого течения с частотой обострения 2 и более раз за календарный год.</text:p>
            <text:p text:style-name="P5">Заболевания, препятствующие работе в противогазе:</text:p>
            <text:p text:style-name="P5">гипертоническая болезнь любой стадии и степени; ишемическая болезнь, хронические болезни сердца и перикарда, даже при наличии компенсации; болезни органов дыхания любой степени выраженности; болезни зубов, полости рта, отсутствие зубов, мешающее захватыванию загубника, наличие съемных протезов, анкилозы и контрактуры нижней челюсти, челюстной артрит; деформация грудной клетки, вызывающая нарушение дыхания; искривление носовой перегородки с нарушением функции носового дыхания; хронический евстахиит.</text:p>
            <text:p text:style-name="P5">Хронические рецидивирующие заболевания кожи с частотой обострения 4 раза и более за календарный год.</text:p>
            <text:p text:style-name="P5">Выраженные расстройства вегетативной (автономной) нервной системы.</text:p>
          </table:table-cell>
        </table:table-row>
        <table:table-row table:style-name="Таблица1.1">
          <table:table-cell table:style-name="Таблица1.A1" office:value-type="string">
            <text:p text:style-name="P8">1.2.46.2.</text:p>
          </table:table-cell>
          <table:table-cell table:style-name="Таблица1.A1" office:value-type="string">
            <text:p text:style-name="P6">хлорэтен<text:span text:style-name="T1">КР</text:span> (винилхлорид, хлорвинил)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Невролог</text:p>
            <text:p text:style-name="ConsPlusNormal">Оториноларинголог</text:p>
            <text:p text:style-name="ConsPlusNormal">Хирург</text:p>
            <text:p text:style-name="ConsPlusNormal">Стоматолог</text:p>
            <text:p text:style-name="ConsPlusNormal">*Офтальмолог</text:p>
            <text:p text:style-name="ConsPlusNormal">*Уролог</text:p>
            <text:p text:style-name="ConsPlusNormal">*Онколог</text:p>
          </table:table-cell>
          <table:table-cell table:style-name="Таблица1.A1" office:value-type="string">
            <text:p text:style-name="P6">Рентгенография грудной клетки в двух проекциях</text:p>
            <text:p text:style-name="P5">Ретикулоциты</text:p>
            <text:p text:style-name="P5">Билирубин</text:p>
            <text:p text:style-name="P5">АЛТ, АСТ</text:p>
            <text:p text:style-name="P5">*ГГТП,</text:p>
            <text:p text:style-name="P5">*рентгенография кистей</text:p>
            <text:p text:style-name="P5">*РВГ</text:p>
            <text:p text:style-name="P5">*биомикроскопия сред глаза</text:p>
            <text:p text:style-name="P5">*УЗИ органов брюшной полости <text:soft-page-break/>и почек</text:p>
          </table:table-cell>
          <table:table-cell table:style-name="Таблица1.F1" office:value-type="string">
            <text:p text:style-name="P6">Заболевания гепатобилиарной системы тяжелого течения, часто рецидивирующие (более 2 раз за календарный год).</text:p>
            <text:p text:style-name="P5">Заболевания, препятствующие работе в противогазе:</text:p>
            <text:p text:style-name="P5">гипертоническая болезнь любой стадии и степени; ишемическая болезнь, хронические болезни сердца и перикарда, даже при наличии компенсации; болезни органов дыхания любой степени выраженности; болезни зубов, полости рта, <text:soft-page-break/>отсутствие зубов, мешающее захватыванию загубника, наличие съемных протезов, анкилозы и контрактуры нижней челюсти, челюстной артрит; деформация грудной клетки, вызывающая нарушение дыхания; искривление носовой перегородки с нарушением функции носового дыхания; хронический евстахиит.</text:p>
            <text:p text:style-name="P5">Хронические рецидивирующие заболевания кожи с частотой обострения 4 раза и более за календарный год.</text:p>
            <text:p text:style-name="P5">Выраженные расстройства вегетативной (автономной) нервной системы.</text:p>
            <text:p text:style-name="P5">Заболевания периферических сосудов, периферический ангиоспазм (синдром Рейно).</text:p>
            <text:p text:style-name="P5">Системные поражения соединительной ткани.</text:p>
            <text:p text:style-name="P5">Ревматоидный артрит.</text:p>
          </table:table-cell>
        </table:table-row>
        <table:table-row table:style-name="Таблица1.1">
          <table:table-cell table:style-name="Таблица1.A1" office:value-type="string">
            <text:p text:style-name="P8">1.2.47.</text:p>
          </table:table-cell>
          <table:table-cell table:style-name="Таблица1.A1" office:value-type="string">
            <text:p text:style-name="P6">Углеводородов алифатических амино- и нитросоединения и их производные (метиламин, этиленимин<text:span text:style-name="T1">А</text:span>, 1,6-диаминогексан (гексаметилендиамин)<text:span text:style-name="T1">А</text:span>, циклогексиламин и прочие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Оториноларинголог</text:p>
            <text:p text:style-name="ConsPlusNormal">*Офтальмолог</text:p>
            <text:p text:style-name="ConsPlusNormal">*Невролог</text:p>
            <text:p text:style-name="ConsPlusNormal">*Аллерголог</text:p>
          </table:table-cell>
          <table:table-cell table:style-name="Таблица1.A1" office:value-type="string">
            <text:p text:style-name="P6">Ретикулоциты</text:p>
            <text:p text:style-name="P5">*метгемоглобин</text:p>
            <text:p text:style-name="P5">*тельца Гейнца</text:p>
            <text:p text:style-name="P5">*билирубин, АСТ, АЛТ</text:p>
            <text:p text:style-name="P5">*биомикроскопия переднего отрезка глаза</text:p>
          </table:table-cell>
          <table:table-cell table:style-name="Таблица1.F1" office:value-type="string">
            <text:p text:style-name="P6">Тотальные дистрофические и аллергические заболевания верхних дыхательных путей и кожи.</text:p>
            <text:p text:style-name="P5">Гиперпластический ларингит.</text:p>
            <text:p text:style-name="P5">Аллергические заболевания переднего отрезка глаза.</text:p>
            <text:p text:style-name="P5">Снижение гемоглобина менее 130 г/л у мужчин и менее 120 г/л у женщин.</text:p>
            <text:p text:style-name="P5">Заболевания верхних дыхательных путей и кожи, склонные к перерождению.</text:p>
          </table:table-cell>
        </table:table-row>
        <table:table-row table:style-name="Таблица1.1">
          <table:table-cell table:style-name="Таблица1.A1" office:value-type="string">
            <text:p text:style-name="P8">1.2.48.</text:p>
          </table:table-cell>
          <table:table-cell table:style-name="Таблица1.A1" office:value-type="string">
            <text:p text:style-name="P6">Гидроксибензол<text:span text:style-name="T1">Р</text:span> (фенол) и его производные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Оториноларинголог</text:p>
            <text:p text:style-name="ConsPlusNormal">*Офтальмолог</text:p>
            <text:p text:style-name="ConsPlusNormal">*Уролог</text:p>
            <text:p text:style-name="ConsPlusNormal">*Аллерголог</text:p>
          </table:table-cell>
          <table:table-cell table:style-name="Таблица1.A1" office:value-type="string">
            <text:p text:style-name="P6">Ретикулоциты</text:p>
            <text:p text:style-name="P5">*билирубин, АЛТ, АСТ</text:p>
            <text:p text:style-name="P5">*биомикроскопия переднего отрезка глаза</text:p>
            <text:p text:style-name="P5">*специфическая аллергодиагностика</text:p>
          </table:table-cell>
          <table:table-cell table:style-name="Таблица1.F1" office:value-type="string">
            <text:p text:style-name="P6">Аллергические заболевания верхних дыхательных путей, кожи и переднего отрезка глаза.</text:p>
            <text:p text:style-name="P5">Снижение гемоглобина менее 130 г/л у мужчин и менее 120 г/л у женщин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1.2.49.</text:p>
          </table:table-cell>
          <table:table-cell table:style-name="Таблица1.A1" office:value-type="string">
            <text:p text:style-name="P6">Фосфор и его соединения, в том числе: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8">1.2.49.1.</text:p>
          </table:table-cell>
          <table:table-cell table:style-name="Таблица1.A1" office:value-type="string">
            <text:p text:style-name="P6">фосфор и его неорганические соединения (белый, красный фосфор, фосфен, фосфиды металлов, галогениды фосфора и прочие)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Оториноларинголог</text:p>
            <text:p text:style-name="ConsPlusNormal">Стоматолог</text:p>
            <text:p text:style-name="ConsPlusNormal">*Офтальмолог</text:p>
            <text:p text:style-name="ConsPlusNormal">*Дерматовенеролог</text:p>
            <text:p text:style-name="ConsPlusNormal">*Невролог</text:p>
            <text:p text:style-name="ConsPlusNormal">*Ортопед</text:p>
            <text:p text:style-name="ConsPlusNormal">*Аллерголог</text:p>
            <text:p text:style-name="ConsPlusNormal">Хирург</text:p>
          </table:table-cell>
          <table:table-cell table:style-name="Таблица1.A1" office:value-type="string">
            <text:p text:style-name="P6">Спирометрия</text:p>
            <text:p text:style-name="P5">*рентгенография трубчатых костей 1 раз в 5 лет</text:p>
            <text:p text:style-name="P5">*билирубин</text:p>
            <text:p text:style-name="P5">*активность холинэстеразы</text:p>
            <text:p text:style-name="P5">*АСТ, АЛТ</text:p>
            <text:p text:style-name="P5">*биомикроскопия переднего отрезка глаза</text:p>
            <text:p text:style-name="P5">*специфическая аллергодиагностика</text:p>
          </table:table-cell>
          <table:table-cell table:style-name="Таблица1.F1" office:value-type="string">
            <text:p text:style-name="P6">Болезни полости рта (множественный кариес зубов, хронический гингивит, стоматит, пародонтит).</text:p>
            <text:p text:style-name="P5">Тотальные дистрофические и аллергические заболевания верхних дыхательных путей.</text:p>
            <text:p text:style-name="P5">Хронические заболевания переднего отрезка глаз (век, конъюнктивы, роговицы, слезовыводящих путей).</text:p>
            <text:p text:style-name="P5">Хронические заболевания опорно-двигательного аппарата с поражением костной структуры.</text:p>
          </table:table-cell>
        </table:table-row>
        <table:table-row table:style-name="Таблица1.1">
          <table:table-cell table:style-name="Таблица1.A1" office:value-type="string">
            <text:p text:style-name="P8">1.2.49.2.</text:p>
          </table:table-cell>
          <table:table-cell table:style-name="Таблица1.A1" office:value-type="string">
            <text:p text:style-name="P6">органические соединения фосфора - трикрезилфосфат<text:span text:style-name="T1">Р</text:span> и прочие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Невролог</text:p>
            <text:p text:style-name="ConsPlusNormal">Оториноларинголог</text:p>
            <text:p text:style-name="ConsPlusNormal">Стоматолог</text:p>
            <text:p text:style-name="ConsPlusNormal">*Офтальмолог</text:p>
            <text:p text:style-name="ConsPlusNormal">*Уролог</text:p>
            <text:p text:style-name="ConsPlusNormal">*Ортопед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*рентгенография трубчатых костей 1 раз в 5 лет</text:p>
            <text:p text:style-name="P5">*билирубин</text:p>
            <text:p text:style-name="P5">*активность холинэстеразы</text:p>
            <text:p text:style-name="P5">*АСТ, АЛТ</text:p>
            <text:p text:style-name="P5">*биомикроскопия переднего отрезка глаза</text:p>
            <text:p text:style-name="P5">*специфическая аллергодиагностика</text:p>
          </table:table-cell>
          <table:table-cell table:style-name="Таблица1.F1" office:value-type="string">
            <text:p text:style-name="P6">Полинейропатии.</text:p>
            <text:p text:style-name="P5">Болезни полости рта (множественный кариес зубов, хронический гингивит, стоматит, пародонтит).</text:p>
            <text:p text:style-name="P5">Тотальные дистрофические и аллергические заболевания верхних дыхательных путей.</text:p>
            <text:p text:style-name="P5">Хронические заболевания переднего отрезка глаз (век, конъюнктивы, роговицы, слезовыводящих путей).</text:p>
            <text:p text:style-name="P5">Хронические заболевания опорно-двигательного аппарата с поражением костной структуры.</text:p>
          </table:table-cell>
        </table:table-row>
        <table:table-row table:style-name="Таблица1.1">
          <table:table-cell table:style-name="Таблица1.A1" office:value-type="string">
            <text:p text:style-name="P8">1.2.50.</text:p>
          </table:table-cell>
          <table:table-cell table:style-name="Таблица1.A1" office:value-type="string">
            <text:p text:style-name="P6">Хиноны и их производные (нафтохиноны, бензохиноны, гидрохиноны<text:span text:style-name="T1">А</text:span>, антрахинон и прочие)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Оториноларинголог</text:p>
            <text:p text:style-name="ConsPlusNormal">Офтальм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*биомикроскопия переднего отрезка глаза</text:p>
          </table:table-cell>
          <table:table-cell table:style-name="Таблица1.F1" office:value-type="string">
            <text:p text:style-name="P6">Тотальные дистрофические и аллергические заболевания верхних дыхательных путей и кожи.</text:p>
            <text:p text:style-name="P5">Аллергические заболевания переднего отрезка глаза.</text:p>
            <text:p text:style-name="P5">Аллергические заболевания бронхолегочной системы.</text:p>
          </table:table-cell>
        </table:table-row>
        <table:table-row table:style-name="Таблица1.1">
          <table:table-cell table:style-name="Таблица1.A1" office:value-type="string">
            <text:p text:style-name="P8">1.2.51.</text:p>
          </table:table-cell>
          <table:table-cell table:style-name="Таблица1.A1" office:value-type="string">
            <text:p text:style-name="P6">Хром (VI) триоксид<text:span text:style-name="T1">КР</text:span>, <text:soft-page-break/>диХромтриоксид<text:span text:style-name="T1">А</text:span>, хром трихлорид гексагидрат<text:span text:style-name="T1">А</text:span>, хромовая кислота<text:span text:style-name="T1">АК</text:span> и ее соли соединения хрома и сплавы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<text:soft-page-break/>Оториноларинголог</text:p>
            <text:p text:style-name="ConsPlusNormal">Офтальмолог</text:p>
            <text:p text:style-name="ConsPlusNormal">*Уролог</text:p>
            <text:p text:style-name="ConsPlusNormal">*Онк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 Рентгенография <text:soft-page-break/>грудной клетки в двух проекциях 1 раз в 2 года</text:p>
            <text:p text:style-name="P5">*билирубин</text:p>
            <text:p text:style-name="P5">*АЛТ, АСТ</text:p>
            <text:p text:style-name="P5">*ГГТП</text:p>
            <text:p text:style-name="P5">*биомикроскопия переднего отрезка глаза</text:p>
          </table:table-cell>
          <table:table-cell table:style-name="Таблица1.F1" office:value-type="string">
            <text:p text:style-name="P6">Тотальные дистрофические заболевания верхних <text:soft-page-break/>дыхательных путей.</text:p>
            <text:p text:style-name="P5">Эрозия и язва носовой перегородки.</text:p>
            <text:p text:style-name="P5">Аллергические заболевания верхних дыхательных путей и кожи.</text:p>
            <text:p text:style-name="P5">Хронические заболевания бронхолегочной системы с частотой обострения 3 раза и более за календарный год.</text:p>
            <text:p text:style-name="P5">Хронические заболевания переднего отрезка глаза (век, конъюнктивы, роговицы, слезовыводящих путей).</text:p>
            <text:p text:style-name="P5">Заболевания верхних дыхательных путей и кожи, склонные к перерождению.</text:p>
            <text:p text:style-name="P5">Хронические рецидивирующие заболевания кожи с частотой обострения 4 раза и более за календарный год.</text:p>
          </table:table-cell>
        </table:table-row>
        <table:table-row table:style-name="Таблица1.1">
          <table:table-cell table:style-name="Таблица1.A1" office:value-type="string">
            <text:p text:style-name="P8">1.2.52.</text:p>
          </table:table-cell>
          <table:table-cell table:style-name="Таблица1.A1" office:value-type="string">
            <text:p text:style-name="P6">Цианистые соединения, в том числе: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8">1.2.52.1.</text:p>
          </table:table-cell>
          <table:table-cell table:style-name="Таблица1.A1" office:value-type="string">
            <text:p text:style-name="P6">цианистоводородная кислота, ее соли, галоген- и другие производные (цианистый калий, хлорциан, цианамид и прочие); нитрилы органических кислот: ацетонитрил, бензонитрил и прочие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Оториноларинголог</text:p>
            <text:p text:style-name="ConsPlusNormal">Невролог</text:p>
            <text:p text:style-name="ConsPlusNormal">Стоматолог</text:p>
            <text:p text:style-name="ConsPlusNormal">*Офтальмолог</text:p>
            <text:p text:style-name="ConsPlusNormal">*Эндокринолог</text:p>
          </table:table-cell>
          <table:table-cell table:style-name="Таблица1.A1" office:value-type="string">
            <text:p text:style-name="P6">Спирометрия</text:p>
            <text:p text:style-name="P5">АЛТ, АСТ, билирубин</text:p>
            <text:p text:style-name="P5">*биомикроскопия переднего отрезка глаза</text:p>
            <text:p text:style-name="P5">Исследование уровня ТТГ, Т3, Т4</text:p>
          </table:table-cell>
          <table:table-cell table:style-name="Таблица1.F1" office:value-type="string">
            <text:p text:style-name="P6">Заболевания, препятствующие работе в противогазе:</text:p>
            <text:p text:style-name="P5">гипертоническая болезнь любой стадии и степени; ишемическая болезнь, хронические болезни сердца и перикарда, даже при наличии компенсации; болезни органов дыхания любой степени выраженности; болезни зубов, полости рта, отсутствие зубов, мешающее захватыванию загубника, наличие съемных протезов, анкилозы и контрактуры нижней челюсти, челюстной артрит; деформация грудной клетки, вызывающая нарушение дыхания; искривление носовой перегородки с нарушением функции носового дыхания; хронический евстахиит.</text:p>
            <text:p text:style-name="P5">Хронические заболевания переднего отрезка глаз.</text:p>
            <text:p text:style-name="P5"><text:soft-page-break/>Хронические рецидивирующие заболевания кожи с частотой обострения 4 раза и более за календарный год и аллергодерматозы.</text:p>
            <text:p text:style-name="P5">Выраженные расстройства вегетативной (автономной) нервной системы.</text:p>
            <text:p text:style-name="P5">Заболевания щитовидной железы.</text:p>
            <text:p text:style-name="P5">Амблиопия.</text:p>
          </table:table-cell>
        </table:table-row>
        <table:table-row table:style-name="Таблица1.1">
          <table:table-cell table:style-name="Таблица1.A1" office:value-type="string">
            <text:p text:style-name="P8">1.2.52.2.</text:p>
          </table:table-cell>
          <table:table-cell table:style-name="Таблица1.A1" office:value-type="string">
            <text:p text:style-name="P6">акрилонитрил<text:span text:style-name="T1">РА</text:span>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Невролог</text:p>
            <text:p text:style-name="ConsPlusNormal">Оториноларинголог</text:p>
            <text:p text:style-name="ConsPlusNormal">*Офтальмолог</text:p>
            <text:p text:style-name="ConsPlusNormal">*Уролог</text:p>
            <text:p text:style-name="ConsPlusNormal">*Аллерголог</text:p>
          </table:table-cell>
          <table:table-cell table:style-name="Таблица1.A1" office:value-type="string">
            <text:p text:style-name="P6">*АЛТ, АСТ</text:p>
            <text:p text:style-name="P5">*билирубин</text:p>
            <text:p text:style-name="P5">*биомикроскопия переднего отрезка глаза спирометрия</text:p>
          </table:table-cell>
          <table:table-cell table:style-name="Таблица1.F1" office:value-type="string">
            <text:p text:style-name="P6">Тотальные дистрофические и аллергические заболевания верхних дыхательных путей.</text:p>
            <text:p text:style-name="P5">Аллергические заболевания переднего отрезка глаза.</text:p>
            <text:p text:style-name="P5">Хронические заболевания бронхолегочной системы с частотой обострения 2 раза и более за календарный год.</text:p>
            <text:p text:style-name="P5">Выраженные расстройства вегетативной (автономной) нервной системы.</text:p>
            <text:p text:style-name="P5">Хронические рецидивирующие заболевания кожи с частотой обострения 4 раза и более за календарный год и аллергодерматозы.</text:p>
          </table:table-cell>
        </table:table-row>
        <table:table-row table:style-name="Таблица1.1">
          <table:table-cell table:style-name="Таблица1.A1" office:value-type="string">
            <text:p text:style-name="P8">1.2.53.</text:p>
          </table:table-cell>
          <table:table-cell table:style-name="Таблица1.A1" office:value-type="string">
            <text:p text:style-name="P6">Цинк и его соединения<text:span text:style-name="T1">А</text:span>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Оториноларинголог</text:p>
            <text:p text:style-name="ConsPlusNormal">Дерматовенер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</table:table-cell>
          <table:table-cell table:style-name="Таблица1.F1" office:value-type="string">
            <text:p text:style-name="P6">Тотальные дистрофические заболевания верхних дыхательных путей.</text:p>
            <text:p text:style-name="P5">Аллергические заболевания верхних дыхательных путей и кожи.</text:p>
            <text:p text:style-name="P5">Хронические заболевания бронхолегочной системы с частотой обострения 3 раза и более за календарный год.</text:p>
          </table:table-cell>
        </table:table-row>
        <table:table-row table:style-name="Таблица1.1">
          <table:table-cell table:style-name="Таблица1.A1" office:value-type="string">
            <text:p text:style-name="P8">1.2.54.</text:p>
          </table:table-cell>
          <table:table-cell table:style-name="Таблица1.A1" office:value-type="string">
            <text:p text:style-name="P6">Эфиры сложные кислот органических, в том числе: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8">1.2.54.1.</text:p>
          </table:table-cell>
          <table:table-cell table:style-name="Таблица1.A1" office:value-type="string">
            <text:p text:style-name="P6">эфиры сложные уксусной кислоты <text:soft-page-break/>(этилацетат, бутилацетат, 2-метоксиэтилацетат<text:span text:style-name="T1">Р</text:span>, 2-этоксиэтилацетат<text:span text:style-name="T1">Р</text:span> и прочие)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<text:soft-page-break/>Невролог</text:p>
            <text:p text:style-name="ConsPlusNormal">Оториноларинголог</text:p>
            <text:p text:style-name="ConsPlusNormal">*Уролог</text:p>
          </table:table-cell>
          <table:table-cell table:style-name="Таблица1.A1" office:value-type="string">
            <text:p text:style-name="P6">*Билирубин</text:p>
            <text:p text:style-name="P5"><text:soft-page-break/>*АСТ</text:p>
            <text:p text:style-name="P5">*АЛТ</text:p>
            <text:p text:style-name="P5">*ЭНМГ</text:p>
            <text:p text:style-name="P5">Спирометрия</text:p>
          </table:table-cell>
          <table:table-cell table:style-name="Таблица1.F1" office:value-type="string">
            <text:p text:style-name="P6">Тотальные дистрофические заболевания верхних <text:soft-page-break/>дыхательных путей.</text:p>
            <text:p text:style-name="P5">Полинейропатии.</text:p>
            <text:p text:style-name="P5">Хронические рецидивирующие заболевания кожи с частотой обострения 4 раза и более за календарный год.</text:p>
          </table:table-cell>
        </table:table-row>
        <table:table-row table:style-name="Таблица1.1">
          <table:table-cell table:style-name="Таблица1.A1" office:value-type="string">
            <text:p text:style-name="P8">1.2.54.2.</text:p>
          </table:table-cell>
          <table:table-cell table:style-name="Таблица1.A1" office:value-type="string">
            <text:p text:style-name="P6">эфиры сложные акриловой кислоты (метилакрилат, бутилакрилат, метилметакрилат и прочие)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Оториноларинголог</text:p>
            <text:p text:style-name="ConsPlusNormal">*Невролог</text:p>
          </table:table-cell>
          <table:table-cell table:style-name="Таблица1.A1" office:value-type="string">
            <text:p text:style-name="P6">Спирометрия</text:p>
            <text:p text:style-name="P5">*Билирубин</text:p>
            <text:p text:style-name="P5">*АСТ</text:p>
            <text:p text:style-name="P5">*АЛТ</text:p>
          </table:table-cell>
          <table:table-cell table:style-name="Таблица1.F1" office:value-type="string">
            <text:p text:style-name="P6">Тотальные дистрофические заболевания верхних дыхательных путей.</text:p>
            <text:p text:style-name="P5">Заболевания гепатобилиарной системы тяжелого течения часто рецидивирующие (более 2 раз за календарный год).</text:p>
            <text:p text:style-name="P5">Хронические рецидивирующие заболевания кожи с частотой обострения 4 раза и более за календарный год.</text:p>
          </table:table-cell>
        </table:table-row>
        <table:table-row table:style-name="Таблица1.1">
          <table:table-cell table:style-name="Таблица1.A1" office:value-type="string">
            <text:p text:style-name="P8">1.2.54.3.</text:p>
          </table:table-cell>
          <table:table-cell table:style-name="Таблица1.A1" office:value-type="string">
            <text:p text:style-name="P6">эфиры сложные фталевой и терефталевой кислот: дибутилбензол-1,2-дикарбонат (дибутилфталат), диметилбензол-1,2-дикарбонат (диметилтерефталат) и прочие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Невролог</text:p>
            <text:p text:style-name="ConsPlusNormal">Оториноларинг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Базофильная зернистость эритроцитов</text:p>
            <text:p text:style-name="P5">*билирубин</text:p>
            <text:p text:style-name="P5">*АСТ</text:p>
            <text:p text:style-name="P5">*АЛТ</text:p>
            <text:p text:style-name="P5">*ЭНМГ</text:p>
            <text:p text:style-name="P5">*специфическая аллергодиагностика</text:p>
          </table:table-cell>
          <table:table-cell table:style-name="Таблица1.F1" office:value-type="string">
            <text:p text:style-name="P6">Тотальные дистрофические заболевания верхних дыхательных путей.</text:p>
            <text:p text:style-name="P5">Аллергические заболевания верхних дыхательных путей и кожи.</text:p>
            <text:p text:style-name="P5">Хронические заболевания бронхолегочной системы с частотой обострения 3 раза и более за календарный год.</text:p>
            <text:p text:style-name="P5">Хронические заболевания периферической нервной системы с частотой обострения 3 раза и более за календарный год.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10">1.3. Сложные химические смеси, композиции, химические вещества определенного назначения, включая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1.3.1.</text:p>
          </table:table-cell>
          <table:table-cell table:style-name="Таблица1.A1" office:value-type="string">
            <text:p text:style-name="P6">Красители и пигменты органические (азокрасители, бензидиновые<text:span text:style-name="T1">К</text:span>, фталоцианиновые, хлортиазиновые, антрахиноновые, триарилметановые, тиоин-дигоидные, полиэфирные и <text:soft-page-break/>прочие)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Уролог</text:p>
            <text:p text:style-name="ConsPlusNormal">Отоларинголог</text:p>
            <text:p text:style-name="ConsPlusNormal">*Офтальмолог</text:p>
            <text:p text:style-name="ConsPlusNormal">*Онколог</text:p>
          </table:table-cell>
          <table:table-cell table:style-name="Таблица1.A1" office:value-type="string">
            <text:p text:style-name="P6">Спирометрия</text:p>
            <text:p text:style-name="P5">Рентгенография грудной клетки в двух проекциях 1 раз в 2 года</text:p>
            <text:p text:style-name="P5">*билирубин</text:p>
            <text:p text:style-name="P5">*АЛТ, АСТ</text:p>
            <text:p text:style-name="P5"><text:soft-page-break/>*ГГТП</text:p>
            <text:p text:style-name="P5">*биомикроскопия сред глаза</text:p>
            <text:p text:style-name="P5">*УЗИ органов брюшной полости и почек</text:p>
          </table:table-cell>
          <table:table-cell table:style-name="Таблица1.F1" office:value-type="string">
            <text:p text:style-name="P6">Хронические рецидивирующие заболевания кожи с частотой обострения 4 раза и более за календарный год.</text:p>
            <text:p text:style-name="P5">Заболевания гепатобилиарной системы тяжелого течения, часто рецидивирующие (более 2 раз за <text:soft-page-break/>календарный год).</text:p>
            <text:p text:style-name="P5">Заболевания мочевыводящих путей и почек тяжелого течения с частотой обострения 2 раза и более за календарный год.</text:p>
            <text:p text:style-name="P5">Новообразования почек и мочевыводящих путей.</text:p>
          </table:table-cell>
        </table:table-row>
        <table:table-row table:style-name="Таблица1.1">
          <table:table-cell table:style-name="Таблица1.A1" office:value-type="string">
            <text:p text:style-name="P8">1.3.2.</text:p>
          </table:table-cell>
          <table:table-cell table:style-name="Таблица1.A1" office:value-type="string">
            <text:p text:style-name="P6">Пестициды, в том числе: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8">1.3.2.1.</text:p>
          </table:table-cell>
          <table:table-cell table:style-name="Таблица1.A1" office:value-type="string">
            <text:p text:style-name="P6">хлорорганические<text:span text:style-name="T1">А</text:span> (метоксихлор, гепта-хлор, хлоридан, дихлор, гексахлорбензол, гексахлорциклогексан (линдан), дикофол и прочие)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Невролог</text:p>
            <text:p text:style-name="ConsPlusNormal">Оториноларинголог</text:p>
            <text:p text:style-name="ConsPlusNormal">Офтальм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Ретикулоциты</text:p>
            <text:p text:style-name="P5">*билирубин</text:p>
            <text:p text:style-name="P5">*АСТ</text:p>
            <text:p text:style-name="P5">*АЛТ</text:p>
            <text:p text:style-name="P5">*ГГТП</text:p>
            <text:p text:style-name="P5">*биомикроскопия переднего отрезка глаза</text:p>
          </table:table-cell>
          <table:table-cell table:style-name="Таблица1.F1" office:value-type="string">
            <text:p text:style-name="P6">Заболевания гепатобилиарной системы тяжелого течения, часто рецидивирующие (более 2 раз за календарный год).</text:p>
            <text:p text:style-name="P5">Аллергические заболевания верхних дыхательных путей и кожи.</text:p>
            <text:p text:style-name="P5">Хронические заболевания периферической нервной системы с частотой обострения 3 раза и более за календарный год.</text:p>
            <text:p text:style-name="P5">Сенсоневральная тугоухость.</text:p>
            <text:p text:style-name="P5">Искривления носовой перегородки, препятствующие носовому дыханию.</text:p>
            <text:p text:style-name="P5">Тотальные дистрофические заболевания верхних дыхательных путей.</text:p>
            <text:p text:style-name="P5">Хронические заболевания переднего отрезка глаз (век, конъюнктивы, роговицы, слезовыводящих путей).</text:p>
            <text:p text:style-name="P5">Содержание гемоглобина менее 120 г/л у женщин и менее 130 г/л у мужчин.</text:p>
          </table:table-cell>
        </table:table-row>
        <table:table-row table:style-name="Таблица1.1">
          <table:table-cell table:style-name="Таблица1.A1" office:value-type="string">
            <text:p text:style-name="P8">1.3.2.2.</text:p>
          </table:table-cell>
          <table:table-cell table:style-name="Таблица1.A1" office:value-type="string">
            <text:p text:style-name="P6">фосфорорганические (метафос, метилэтил-тиофос, меркаптофос, карбофос, М-81, рогор, дифлос, хлорофос, глифосфат, гордона, валексон, диазинон, диметоат, малатион, паратионметил, <text:soft-page-break/>хлорфенвинфос и прочие)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Невролог</text:p>
            <text:p text:style-name="ConsPlusNormal">Оториноларинголог</text:p>
            <text:p text:style-name="ConsPlusNormal">Офтальм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Ретикулоциты</text:p>
            <text:p text:style-name="P5">Холинэстераза</text:p>
            <text:p text:style-name="P5">*билирубин</text:p>
            <text:p text:style-name="P5">*АСТ</text:p>
            <text:p text:style-name="P5">*АЛТ</text:p>
            <text:p text:style-name="P5"><text:soft-page-break/>*ГГТП</text:p>
            <text:p text:style-name="P5">*биомикроскопия переднего отрезка глаза</text:p>
            <text:p text:style-name="P5">*специфическая аллергодиагностика</text:p>
          </table:table-cell>
          <table:table-cell table:style-name="Таблица1.F1" office:value-type="string">
            <text:p text:style-name="P6">Заболевания гепатобилиарной системы тяжелого течения, часто рецидивирующие (более 2 раз за календарный год).</text:p>
            <text:p text:style-name="P5">Хронические заболевания бронхолегочной системы с частотой обострения 3 раза и более за календарный год.</text:p>
            <text:p text:style-name="P5"><text:soft-page-break/>Хронические заболевания периферической нервной системы с частотой обострения 3 раза и более за календарный год.</text:p>
            <text:p text:style-name="P5">Хронические рецидивирующие заболевания кожи с частотой обострения 4 раза и более за календарный год и аллергодерматозы.</text:p>
            <text:p text:style-name="P5">Тотальные дистрофические и аллергические заболевания верхних дыхательных путей.</text:p>
            <text:p text:style-name="P5">Сенсоневральная тугоухость.</text:p>
            <text:p text:style-name="P5">Искривления носовой перегородки, препятствующие носовому дыханию.</text:p>
            <text:p text:style-name="P5">Хронические заболевания переднего отрезка глаз (век, конъюнктивы, роговицы, слезовыводящих путей).</text:p>
            <text:p text:style-name="P5">Содержание гемоглобина менее 120 г/л у женщин и менее 130 г/л у мужчин.</text:p>
          </table:table-cell>
        </table:table-row>
        <table:table-row table:style-name="Таблица1.1">
          <table:table-cell table:style-name="Таблица1.A1" office:value-type="string">
            <text:p text:style-name="P8">1.3.2.3.</text:p>
          </table:table-cell>
          <table:table-cell table:style-name="Таблица1.A1" office:value-type="string">
            <text:p text:style-name="P6">ртутьорганические (этилмеркурхлорид диметилртуть и прочие)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Невролог</text:p>
            <text:p text:style-name="ConsPlusNormal">*Дерматовенеролог</text:p>
            <text:p text:style-name="ConsPlusNormal">Отоларинголог</text:p>
            <text:p text:style-name="ConsPlusNormal">*Стоматолог по показаниям</text:p>
            <text:p text:style-name="ConsPlusNormal">*Офтальмолог</text:p>
            <text:p text:style-name="ConsPlusNormal">*Аллерголог</text:p>
          </table:table-cell>
          <table:table-cell table:style-name="Таблица1.A1" office:value-type="string">
            <text:p text:style-name="P6">Анализ мочи на ртуть</text:p>
            <text:p text:style-name="P5">*анализ крови на ртуть</text:p>
            <text:p text:style-name="P5">*мочевина, креатинин крови</text:p>
            <text:p text:style-name="P5">*ЭЭГ, психологическое тестирование</text:p>
            <text:p text:style-name="P5">*биомикроскопия переднего отрезка глаза</text:p>
            <text:p text:style-name="P5">*специфическая аллергодиагностика спирометрия</text:p>
          </table:table-cell>
          <table:table-cell table:style-name="Таблица1.F1" office:value-type="string">
            <text:p text:style-name="P6">Выраженные расстройства вегетативной (автономной) нервной системы.</text:p>
            <text:p text:style-name="P5">Хронические заболевания периферической нервной системы с частотой обострения 3 раза и более за календарный год.</text:p>
            <text:p text:style-name="P5">Заболевания гепатобилиарной системы тяжелого течения, часто рецидивирующие (более 2 раз за календарный год).</text:p>
            <text:p text:style-name="P5">Тотальные дистрофические и аллергические заболевания верхних дыхательных путей.</text:p>
            <text:p text:style-name="P5">Хронические заболевания переднего отрезка глаз (век, конъюнктивы, роговицы, слезовыводящих путей).</text:p>
          </table:table-cell>
        </table:table-row>
        <table:table-row table:style-name="Таблица1.1">
          <table:table-cell table:style-name="Таблица1.A1" office:value-type="string">
            <text:p text:style-name="P8">1.3.2.4.</text:p>
          </table:table-cell>
          <table:table-cell table:style-name="Таблица1.A1" office:value-type="string">
            <text:p text:style-name="P6">производные кислот карбаминовых: (каторана-вадекс, дихлоральмочевина, <text:soft-page-break/>метурин, фенуроп, севин<text:span text:style-name="T1">А</text:span>, манеб<text:span text:style-name="T1">А</text:span>, дикрезил, ялан, эптам, карбатион<text:span text:style-name="T1">А</text:span>, цинеб<text:span text:style-name="T1">А</text:span>, карбофуран, карбосульфан, пиримикарб, тирам, манкоцеб, поликарбацин, десмедифам, фенмедифам и прочие)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Оториноларинголог</text:p>
            <text:p text:style-name="ConsPlusNormal"><text:soft-page-break/>Офтальм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Рентгенография грудной клетки в <text:soft-page-break/>двух проекциях 1 раз в 2 года</text:p>
            <text:p text:style-name="P5">Ретикулоциты</text:p>
            <text:p text:style-name="P5">*тельца Гейнца</text:p>
            <text:p text:style-name="P5">*метгемоглобин</text:p>
            <text:p text:style-name="P5">*билирубин</text:p>
            <text:p text:style-name="P5">*АСТ, АЛТ</text:p>
            <text:p text:style-name="P5">*биомикроскопия переднего отрезка глаза</text:p>
          </table:table-cell>
          <table:table-cell table:style-name="Таблица1.F1" office:value-type="string">
            <text:p text:style-name="P6">Заболевания гепатобилиарной системы тяжелого течения, часто рецидивирующие (более 2 раз за <text:soft-page-break/>календарный год).</text:p>
            <text:p text:style-name="P5">Хронические рецидивирующие заболевания кожи с частотой обострения 4 раза и более за календарный год и аллергодерматозы.</text:p>
            <text:p text:style-name="P5">Тотальные дистрофические и аллергические заболевания верхних дыхательных путей.</text:p>
            <text:p text:style-name="P5">Хронические заболевания переднего отрезка глаз (век, конъюнктивы, роговицы, слезовыводящих путей).</text:p>
            <text:p text:style-name="P5">Содержание гемоглобина менее 120 г/л у женщин и менее 130 г/л у мужчин.</text:p>
          </table:table-cell>
        </table:table-row>
        <table:table-row table:style-name="Таблица1.1">
          <table:table-cell table:style-name="Таблица1.A1" office:value-type="string">
            <text:p text:style-name="P8">1.3.2.5.</text:p>
          </table:table-cell>
          <table:table-cell table:style-name="Таблица1.A1" office:value-type="string">
            <text:p text:style-name="P6">производные кислот алифатических хлорированных (хлоруксусной, трихлоруксусной и прочие)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Оториноларинг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*билирубин</text:p>
            <text:p text:style-name="P5">*АСТ, АЛТ</text:p>
            <text:p text:style-name="P5">*специфическая аллергодиагностика</text:p>
          </table:table-cell>
          <table:table-cell table:style-name="Таблица1.F1" office:value-type="string">
            <text:p text:style-name="P6">Тотальные дистрофические и аллергические изменения верхних дыхательных путей.</text:p>
          </table:table-cell>
        </table:table-row>
        <table:table-row table:style-name="Таблица1.1">
          <table:table-cell table:style-name="Таблица1.A1" office:value-type="string">
            <text:p text:style-name="P8">1.3.2.6.</text:p>
          </table:table-cell>
          <table:table-cell table:style-name="Таблица1.A1" office:value-type="string">
            <text:p text:style-name="P6">производные кислоты хлорбензойной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Оториноларинголог</text:p>
            <text:p text:style-name="ConsPlusNormal">Невролог</text:p>
            <text:p text:style-name="ConsPlusNormal">Офтальм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*билирубин</text:p>
            <text:p text:style-name="P5">*АСТ, АЛТ</text:p>
            <text:p text:style-name="P5">*биомикроскопия переднего отрезка глаза</text:p>
            <text:p text:style-name="P5">*специфическая аллергодиагностика</text:p>
          </table:table-cell>
          <table:table-cell table:style-name="Таблица1.F1" office:value-type="string">
            <text:p text:style-name="P6">Заболевания гепатобилиарной системы тяжелого течения, часто рецидивирующие (более 2 раз за календарный год).</text:p>
            <text:p text:style-name="P5">Аллергические заболевания верхних дыхательных путей и кожи.</text:p>
            <text:p text:style-name="P5">Хронические заболевания периферической нервной системы с частотой обострения 3 раза и более за календарный год.</text:p>
            <text:p text:style-name="P5">Тотальные дистрофические заболевания верхних дыхательных путей.</text:p>
            <text:p text:style-name="P5">Хронические заболевания переднего отрезка глаз (век, конъюнктивы, роговицы, слезовыводящих путей).</text:p>
            <text:p text:style-name="P5">Содержание гемоглобина менее 120 г/л у женщин и менее 130 г/л у мужчин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1.3.2.7.</text:p>
          </table:table-cell>
          <table:table-cell table:style-name="Таблица1.A1" office:value-type="string">
            <text:p text:style-name="P6">производные кислоты хлороксиуксусной: 2,4-дихлорфеноксиуксусная кислота (2,4Д), аминная соль 2,4-дихлорфеноксиуксусной кислоты (2,4ДА), 4-хлор-2-метилфеноксиуксусная кислота (МСРА)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Оториноларинголог</text:p>
            <text:p text:style-name="ConsPlusNormal">Невролог</text:p>
            <text:p text:style-name="ConsPlusNormal">Офтальм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*билирубин, АСТ, АЛТ</text:p>
            <text:p text:style-name="P5">*биомикроскопия переднего отрезка глаза</text:p>
            <text:p text:style-name="P5">*специфическая аллергодиагностика</text:p>
          </table:table-cell>
          <table:table-cell table:style-name="Таблица1.F1" office:value-type="string">
            <text:p text:style-name="P6">Заболевания гепатобилиарной системы тяжелого течения, часто рецидивирующие (более 2 раз за календарный год).</text:p>
            <text:p text:style-name="P5">Аллергические заболевания верхних дыхательных путей и кожи.</text:p>
            <text:p text:style-name="P5">Хронические заболевания периферической нервной системы с частотой обострения 3 раза и более за календарный год.</text:p>
            <text:p text:style-name="P5">Тотальные дистрофические заболевания верхних дыхательных путей.</text:p>
            <text:p text:style-name="P5">Хронические заболевания переднего отрезка глаз (век, конъюнктивы, роговицы, слезовыводящих путей).</text:p>
            <text:p text:style-name="P5">Содержание гемоглобина менее 120 г/л у женщин и менее 130 г/л у мужчин.</text:p>
          </table:table-cell>
        </table:table-row>
        <table:table-row table:style-name="Таблица1.1">
          <table:table-cell table:style-name="Таблица1.A1" office:value-type="string">
            <text:p text:style-name="P8">1.3.2.8.</text:p>
          </table:table-cell>
          <table:table-cell table:style-name="Таблица1.A1" office:value-type="string">
            <text:p text:style-name="P6">кислоты хлорфеноксимасляной производные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Невролог</text:p>
            <text:p text:style-name="ConsPlusNormal">Оториноларинголог</text:p>
            <text:p text:style-name="ConsPlusNormal">Офтальм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*билирубин, АСТ, АЛТ</text:p>
            <text:p text:style-name="P5">*биомикроскопия переднего отрезка глаза</text:p>
            <text:p text:style-name="P5">*специфическая аллергодиагностика</text:p>
          </table:table-cell>
          <table:table-cell table:style-name="Таблица1.F1" office:value-type="string">
            <text:p text:style-name="P6">Заболевания гепатобилиарной системы тяжелого течения, часто рецидивирующие (более 2 раз за календарный год).</text:p>
            <text:p text:style-name="P5">Аллергические заболевания верхних дыхательных путей и кожи.</text:p>
            <text:p text:style-name="P5">Хронические заболевания периферической нервной системы с частотой обострения 3 раза и более за календарный год.</text:p>
            <text:p text:style-name="P5">Тотальные дистрофические заболевания верхних дыхательных путей.</text:p>
            <text:p text:style-name="P5">Хронические заболевания переднего отрезка глаз (век, конъюнктивы, роговицы, слезовыводящих путей).</text:p>
            <text:p text:style-name="P5">Содержание гемоглобина менее 120 г/л у женщин и менее 130 г/л у мужчин.</text:p>
          </table:table-cell>
        </table:table-row>
        <table:table-row table:style-name="Таблица1.1">
          <table:table-cell table:style-name="Таблица1.A1" office:value-type="string">
            <text:p text:style-name="P8">1.3.2.9.</text:p>
          </table:table-cell>
          <table:table-cell table:style-name="Таблица1.A1" office:value-type="string">
            <text:p text:style-name="P6">кислот карбоновых анилиды <text:soft-page-break/>галоидозамещенные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<text:soft-page-break/>Невролог</text:p>
            <text:p text:style-name="ConsPlusNormal">Оториноларинголог</text:p>
            <text:p text:style-name="ConsPlusNormal">Офтальмолог</text:p>
            <text:p text:style-name="ConsPlusNormal">*Аллерголог</text:p>
          </table:table-cell>
          <table:table-cell table:style-name="Таблица1.A1" office:value-type="string">
            <text:p text:style-name="P6">*АСТ, АЛТ</text:p>
            <text:p text:style-name="P5"><text:soft-page-break/>*ГГТП</text:p>
            <text:p text:style-name="P5">*биомикроскопия переднего отрезка глаза</text:p>
            <text:p text:style-name="P5">*специфическая аллергодиагностика</text:p>
            <text:p text:style-name="P5">спирометрия</text:p>
          </table:table-cell>
          <table:table-cell table:style-name="Таблица1.F1" office:value-type="string">
            <text:p text:style-name="P6">Заболевания гепатобилиарной системы тяжелого <text:soft-page-break/>течения, часто рецидивирующие (более 2 раз за календарный год).</text:p>
            <text:p text:style-name="P5">Аллергические заболевания верхних дыхательных путей и кожи.</text:p>
            <text:p text:style-name="P5">Хронические заболевания периферической нервной системы с частотой обострения 3 раза и более за календарный год.</text:p>
            <text:p text:style-name="P5">Тотальные дистрофические заболевания верхних дыхательных путей.</text:p>
            <text:p text:style-name="P5">Хронические заболевания переднего отрезка глаз (век, конъюнктивы, роговицы, слезовыводящих путей).</text:p>
            <text:p text:style-name="P5">Содержание гемоглобина менее 120 г/л у женщин и менее 130 г/л у мужчин.</text:p>
          </table:table-cell>
        </table:table-row>
        <table:table-row table:style-name="Таблица1.1">
          <table:table-cell table:style-name="Таблица1.A1" office:value-type="string">
            <text:p text:style-name="P8">1.3.2.10.</text:p>
          </table:table-cell>
          <table:table-cell table:style-name="Таблица1.A1" office:value-type="string">
            <text:p text:style-name="P6">производные мочевины и гуанедина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Оториноларинголог</text:p>
            <text:p text:style-name="ConsPlusNormal">Офтальмолог</text:p>
            <text:p text:style-name="ConsPlusNormal">*Эндокринолог</text:p>
            <text:p text:style-name="ConsPlusNormal">*Невролог</text:p>
            <text:p text:style-name="ConsPlusNormal">*Аллерголог</text:p>
          </table:table-cell>
          <table:table-cell table:style-name="Таблица1.A1" office:value-type="string">
            <text:p text:style-name="P6">*биомикроскопия переднего отрезка глаза</text:p>
            <text:p text:style-name="P5">*УЗИ щитовидной железы</text:p>
            <text:p text:style-name="P5">*специфическая аллергодиагностика</text:p>
          </table:table-cell>
          <table:table-cell table:style-name="Таблица1.F1" office:value-type="string">
            <text:p text:style-name="P6">Заболевания гепатобилиарной системы тяжелого течения, часто рецидивирующие (более 2 раз за календарный год).</text:p>
            <text:p text:style-name="P5">Аллергические заболевания верхних дыхательных путей и кожи.</text:p>
            <text:p text:style-name="P5">Хронические заболевания периферической нервной системы с частотой обострения 3 раза и более за календарный год.</text:p>
            <text:p text:style-name="P5">Тотальные дистрофические заболевания верхних дыхательных путей.</text:p>
            <text:p text:style-name="P5">Хронические заболевания переднего отрезка глаз (век, конъюнктивы, роговицы, слезовыводящих путей).</text:p>
            <text:p text:style-name="P5">Содержание гемоглобина менее 120 г/л у женщин и менее 130 г/л у мужчин.</text:p>
            <text:p text:style-name="P5">Заболевания щитовидной железы с нарушением функции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1.3.2.11.</text:p>
          </table:table-cell>
          <table:table-cell table:style-name="Таблица1.A1" office:value-type="string">
            <text:p text:style-name="P6">производные симмтразинов: атразин, прометрин, тербутрин и прочие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Невролог</text:p>
            <text:p text:style-name="ConsPlusNormal">Оториноларинголог</text:p>
          </table:table-cell>
          <table:table-cell table:style-name="Таблица1.A1" office:value-type="string">
            <text:p text:style-name="P6">*ретикулоциты</text:p>
            <text:p text:style-name="P5">*</text:p>
            <text:p text:style-name="P5">*АСТ,</text:p>
            <text:p text:style-name="P5">*АЛТ</text:p>
          </table:table-cell>
          <table:table-cell table:style-name="Таблица1.F1" office:value-type="string">
            <text:p text:style-name="P6">Выраженные расстройства вегетативной (автономной) нервной системы.</text:p>
          </table:table-cell>
        </table:table-row>
        <table:table-row table:style-name="Таблица1.1">
          <table:table-cell table:style-name="Таблица1.A1" office:value-type="string">
            <text:p text:style-name="P8">1.3.2.12.</text:p>
          </table:table-cell>
          <table:table-cell table:style-name="Таблица1.A1" office:value-type="string">
            <text:p text:style-name="P6">гетероциклические соединения различных групп: зоокумарин, ратиндан, морестан, пирамин, тиазон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Невролог</text:p>
            <text:p text:style-name="ConsPlusNormal">Оториноларинголог</text:p>
            <text:p text:style-name="ConsPlusNormal">Офтальм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Ретикулоциты</text:p>
            <text:p text:style-name="P5">*АЛТ, АСТ, билирубин</text:p>
            <text:p text:style-name="P5">*биомикроскопия переднего отрезка глаза</text:p>
            <text:p text:style-name="P5">*специфическая аллергодиагностика</text:p>
          </table:table-cell>
          <table:table-cell table:style-name="Таблица1.F1" office:value-type="string">
            <text:p text:style-name="P6">Хронические рецидивирующие заболевания кожи с частотой обострения 4 раза и более за календарный год и аллергодерматозы.</text:p>
            <text:p text:style-name="P5">Тотальные дистрофические и аллергические заболевания верхних дыхательных путей.</text:p>
            <text:p text:style-name="P5">Хронические заболевания переднего отрезка глаз (век, конъюнктивы, роговицы, слезовыводящих путей).</text:p>
            <text:p text:style-name="P5">Выраженные расстройства вегетативной (автономной) нервной системы.</text:p>
          </table:table-cell>
        </table:table-row>
        <table:table-row table:style-name="Таблица1.1">
          <table:table-cell table:style-name="Таблица1.A1" office:value-type="string">
            <text:p text:style-name="P8">1.3.2.13.</text:p>
          </table:table-cell>
          <table:table-cell table:style-name="Таблица1.A1" office:value-type="string">
            <text:p text:style-name="P6">хлорацетоанилиды (ацето-хлор, алахлор, метазахлор, метолахлор)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Оториноларинголог</text:p>
            <text:p text:style-name="ConsPlusNormal">Офтальмолог</text:p>
            <text:p text:style-name="ConsPlusNormal">*Невр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*билирубин, АСТ, АЛТ</text:p>
            <text:p text:style-name="P5">*биомикроскопия переднего отрезка глаза</text:p>
            <text:p text:style-name="P5">*специфическая аллергодиагностика</text:p>
          </table:table-cell>
          <table:table-cell table:style-name="Таблица1.F1" office:value-type="string">
            <text:p text:style-name="P6">Заболевания гепатобилиарной системы тяжелого течения, часто рецидивирующие (более 2 раз за календарный год).</text:p>
            <text:p text:style-name="P5">Хронические рецидивирующие заболевания кожи с частотой обострения 4 раза и более за календарный год и аллергодерматозы.</text:p>
            <text:p text:style-name="P5">Тотальные дистрофические и аллергические заболевания верхних дыхательных путей.</text:p>
            <text:p text:style-name="P5">Сенсоневральная тугоухость.</text:p>
            <text:p text:style-name="P5">Искривления носовой перегородки, препятствующие носовому дыханию.</text:p>
            <text:p text:style-name="P5">Хронические заболевания переднего отрезка глаз (век, конъюнктивы, роговицы, слезовыводящих путей).</text:p>
            <text:p text:style-name="P5">Содержание гемоглобина менее 120 г/л у женщин и менее 130 г/л у мужчин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1.3.2.14.</text:p>
          </table:table-cell>
          <table:table-cell table:style-name="Таблица1.A1" office:value-type="string">
            <text:p text:style-name="P6">пиретроиды (бифентрин, перметрин, фенвалерат, лямбдацыгалотрин, цыгалотрин, дельтаметрин и прочие)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Оториноларинголог</text:p>
            <text:p text:style-name="ConsPlusNormal">Офтальмолог</text:p>
            <text:p text:style-name="ConsPlusNormal">*Невролог</text:p>
          </table:table-cell>
          <table:table-cell table:style-name="Таблица1.A1" office:value-type="string">
            <text:p text:style-name="P6">Спирометрия</text:p>
            <text:p text:style-name="P5">*билирубин, АСТ, АЛТ</text:p>
            <text:p text:style-name="P5">*биомикроскопия переднего отрезка глаза</text:p>
          </table:table-cell>
          <table:table-cell table:style-name="Таблица1.F1" office:value-type="string">
            <text:p text:style-name="P6">Хронические заболевания переднего отрезка глаз (век, конъюнктивы, роговицы, слезовыводящих путей).</text:p>
            <text:p text:style-name="P5">Тотальные дистрофические заболевания верхних дыхательных путей.</text:p>
          </table:table-cell>
        </table:table-row>
        <table:table-row table:style-name="Таблица1.1">
          <table:table-cell table:style-name="Таблица1.A1" office:value-type="string">
            <text:p text:style-name="P8">1.3.2.15.</text:p>
          </table:table-cell>
          <table:table-cell table:style-name="Таблица1.A1" office:value-type="string">
            <text:p text:style-name="P6">производные сульфанил-мочевины (хлорсульфурон, римсульфурон, хлорсульфоксим, метмульфуронметил, трибунуронметил, ти-фенсульфуронметил и прочие)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Оториноларинголог</text:p>
            <text:p text:style-name="ConsPlusNormal">Офтальмолог</text:p>
            <text:p text:style-name="ConsPlusNormal">*Невролог</text:p>
            <text:p text:style-name="ConsPlusNormal">*Эндокринолог</text:p>
          </table:table-cell>
          <table:table-cell table:style-name="Таблица1.A1" office:value-type="string">
            <text:p text:style-name="P6">Спирометрия</text:p>
            <text:p text:style-name="P5">*билирубин, АСТ, АЛТ</text:p>
            <text:p text:style-name="P5">*ГГТП</text:p>
            <text:p text:style-name="P5">*биомикроскопия переднего отрезка глаза</text:p>
          </table:table-cell>
          <table:table-cell table:style-name="Таблица1.F1" office:value-type="string">
            <text:p text:style-name="P6">Заболевания гепатобилиарной системы тяжелого течения, часто рецидивирующие (более 2 раз за календарный год).</text:p>
            <text:p text:style-name="P5">Тотальные дистрофические заболевания верхних дыхательных путей.</text:p>
            <text:p text:style-name="P5">Сенсоневральная тугоухость.</text:p>
            <text:p text:style-name="P5">Искривления носовой перегородки, препятствующие носовому дыханию.</text:p>
            <text:p text:style-name="P5">Хронические заболевания переднего отрезка глаз век, конъюнктивы, роговицы, слезовыводящих путей).</text:p>
            <text:p text:style-name="P5">Содержание гемоглобина менее 120 г/л у женщин и менее 130 г/л у мужчин.</text:p>
            <text:p text:style-name="P5">Заболевания щитовидной железы с нарушением функции.</text:p>
          </table:table-cell>
        </table:table-row>
        <table:table-row table:style-name="Таблица1.1">
          <table:table-cell table:style-name="Таблица1.A1" office:value-type="string">
            <text:p text:style-name="P8">1.3.2.16.</text:p>
          </table:table-cell>
          <table:table-cell table:style-name="Таблица1.A1" office:value-type="string">
            <text:p text:style-name="P6">азолы (бромуконазол, ципраконазол, пропиконазол, тритиконазол, триадименол, прохлораз, имозалил и прочие)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Невролог</text:p>
            <text:p text:style-name="ConsPlusNormal">Оториноларинголог</text:p>
            <text:p text:style-name="ConsPlusNormal">Офтальмолог</text:p>
            <text:p text:style-name="ConsPlusNormal">Дерматовенер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*билирубин, АСТ, АЛТ</text:p>
            <text:p text:style-name="P5">*биомикроскопия переднего отрезка глаза</text:p>
            <text:p text:style-name="P5">*специфическая аллергодиагностика</text:p>
          </table:table-cell>
          <table:table-cell table:style-name="Таблица1.F1" office:value-type="string">
            <text:p text:style-name="P6">Заболевания гепатобилиарной системы тяжелого течения, часто рецидивирующие (более 2 раз за календарный год).</text:p>
            <text:p text:style-name="P5">Аллергические заболевания верхних дыхательных путей и кожи.</text:p>
            <text:p text:style-name="P5">Хронические заболевания периферической нервной системы с частотой обострения 3 раза и более за календарный год.</text:p>
            <text:p text:style-name="P5">Сенсоневральная тугоухость.</text:p>
            <text:p text:style-name="P5">Искривления носовой перегородки, препятствующие носовому дыханию.</text:p>
            <text:p text:style-name="P5"><text:soft-page-break/>Тотальные дистрофические заболевания верхних дыхательных путей.</text:p>
            <text:p text:style-name="P5">Хронические заболевания переднего отрезка глаз (век, конъюнктивы, роговицы, слезовыводящих путей).</text:p>
            <text:p text:style-name="P5">Содержание гемоглобина менее 120 г/л у женщин и менее 130 г/л у мужчин.</text:p>
          </table:table-cell>
        </table:table-row>
        <table:table-row table:style-name="Таблица1.1">
          <table:table-cell table:style-name="Таблица1.A1" office:value-type="string">
            <text:p text:style-name="P8">1.3.3.</text:p>
          </table:table-cell>
          <table:table-cell table:style-name="Таблица1.A1" office:value-type="string">
            <text:p text:style-name="P6">Синтетические моющие средства (сульфанол, алкиламиды и прочие)<text:span text:style-name="T1">А</text:span>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Оториноларинголог</text:p>
            <text:p text:style-name="ConsPlusNormal">Офтальм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Рентгенография грудной клетки в двух проекциях 1 раз в 2 года</text:p>
            <text:p text:style-name="P5">*билирубин, АСТ, АЛТ</text:p>
            <text:p text:style-name="P5">*биомикроскопия переднего отрезка глаза</text:p>
          </table:table-cell>
          <table:table-cell table:style-name="Таблица1.F1" office:value-type="string">
            <text:p text:style-name="P6">Тотальные дистрофические и аллергические заболевания верхних дыхательных путей.</text:p>
            <text:p text:style-name="P5">Хронические рецидивирующие заболевания кожи с частотой обострения 4 раза и более за календарный год и аллергодерматозы.</text:p>
            <text:p text:style-name="P5">Хронические заболевания переднего отрезка глаз (век, конъюнктивы, роговицы, слезовыводящих путей).</text:p>
            <text:p text:style-name="P5">Хронические заболевания бронхолегочной системы с частотой обострения 3 раза и более за календарный год.</text:p>
          </table:table-cell>
        </table:table-row>
        <table:table-row table:style-name="Таблица1.1">
          <table:table-cell table:style-name="Таблица1.A1" office:value-type="string">
            <text:p text:style-name="P8">1.3.4.</text:p>
          </table:table-cell>
          <table:table-cell table:style-name="Таблица1.A1" office:value-type="string">
            <text:p text:style-name="P6">Синтетические полимерные материалы: смолы, лаки, клеи, пластмассы, пресспорошки, волокна, в том числе: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8">1.3.4.1.</text:p>
          </table:table-cell>
          <table:table-cell table:style-name="Таблица1.A1" office:value-type="string">
            <text:p text:style-name="P6">амипопласты<text:span text:style-name="T1">А</text:span>, мочевино-формальдегидные (карбомидные) смолы, карбопласты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Оториноларинг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*пульсоксиметрия</text:p>
          </table:table-cell>
          <table:table-cell table:style-name="Таблица1.F1" office:value-type="string">
            <text:p text:style-name="P6">Хронические рецидивирующие заболевания кожи с частотой обострения 4 раза и более за календарный год и аллергодерматозы.</text:p>
            <text:p text:style-name="P5">Тотальные дистрофические и заболевания верхних дыхательных путей.</text:p>
            <text:p text:style-name="P5">Аллергические заболевания органов дыхания.</text:p>
            <text:p text:style-name="P5">Хронические заболевания бронхолегочной системы с частотой обострения 3 раза и более за календарный год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1.3.4.2.</text:p>
          </table:table-cell>
          <table:table-cell table:style-name="Таблица1.A1" office:value-type="string">
            <text:p text:style-name="P6">полиакрилаты: полиметакрилаты (оргстекло, плексиглаз), полиакрилонитрил, полиакриламид и прочие (производство)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Оториноларинголог</text:p>
            <text:p text:style-name="ConsPlusNormal">Невр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Ретикулоциты</text:p>
            <text:p text:style-name="P5">*специфическая аллергодиагностика</text:p>
            <text:p text:style-name="P5">*пульсоксиметрия</text:p>
          </table:table-cell>
          <table:table-cell table:style-name="Таблица1.F1" office:value-type="string">
            <text:p text:style-name="P6">Хронические рецидивирующие заболевания кожи с частотой обострения 4 раза и более за календарный год и аллергодерматозы.</text:p>
            <text:p text:style-name="P5">Тотальные дистрофические и аллергические заболевания верхних дыхательных путей.</text:p>
            <text:p text:style-name="P5">Хронические заболевания бронхолегочной системы с частотой обострения 3 раза и более за календарный год.</text:p>
            <text:p text:style-name="P5">Гиперпластический ларингит.</text:p>
            <text:p text:style-name="P5">Выраженные расстройства вегетативной (автономной) нервной системы.</text:p>
          </table:table-cell>
        </table:table-row>
        <table:table-row table:style-name="Таблица1.1">
          <table:table-cell table:style-name="Таблица1.A1" office:value-type="string">
            <text:p text:style-name="P8">1.3.4.3.</text:p>
          </table:table-cell>
          <table:table-cell table:style-name="Таблица1.A1" office:value-type="string">
            <text:p text:style-name="P6">полиамиды<text:span text:style-name="T1">А</text:span> (капрон, нейлон и прочие)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Оториноларинголог</text:p>
            <text:p text:style-name="ConsPlusNormal">Офтальм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Биомикроскопия переднего отрезка глаза</text:p>
            <text:p text:style-name="P5">*пульсоксиметрия</text:p>
          </table:table-cell>
          <table:table-cell table:style-name="Таблица1.F1" office:value-type="string">
            <text:p text:style-name="P6">Аллергические заболевания органов дыхания.</text:p>
            <text:p text:style-name="P5">Тотальные дистрофические заболевания верхних дыхательных путей.</text:p>
            <text:p text:style-name="P5">Хронические рецидивирующие заболевания кожи с частотой обострения 4 раза и более за календарный год и аллергодерматозы.</text:p>
            <text:p text:style-name="P5">Аллергические заболевания переднего отрезка глаза.</text:p>
          </table:table-cell>
        </table:table-row>
        <table:table-row table:style-name="Таблица1.1">
          <table:table-cell table:style-name="Таблица1.A1" office:value-type="string">
            <text:p text:style-name="P8">1.3.4.4.</text:p>
          </table:table-cell>
          <table:table-cell table:style-name="Таблица1.A1" office:value-type="string">
            <text:p text:style-name="P6">поливинилхлорид<text:span text:style-name="T1">АК</text:span> (ПВХ, винилпласты, перхлорвиниловая смола), в том числе: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8">1.3.4.4.1.</text:p>
          </table:table-cell>
          <table:table-cell table:style-name="Таблица1.A1" office:value-type="string">
            <text:p text:style-name="P6">в условиях производства</text:p>
          </table:table-cell>
          <table:table-cell table:style-name="Таблица1.A1" office:value-type="string">
            <text:p text:style-name="P6">1 раз в год</text:p>
          </table:table-cell>
          <table:table-cell table:style-name="Таблица1.A1" table:number-rows-spanned="2" office:value-type="string">
            <text:p text:style-name="P11">Дерматовенеролог</text:p>
            <text:p text:style-name="ConsPlusNormal">Невролог</text:p>
            <text:p text:style-name="ConsPlusNormal">Оториноларинголог</text:p>
            <text:p text:style-name="ConsPlusNormal">Хирург</text:p>
            <text:p text:style-name="ConsPlusNormal">*Офтальмолог</text:p>
            <text:p text:style-name="ConsPlusNormal">*Онколог</text:p>
            <text:p text:style-name="ConsPlusNormal">*Аллерголог</text:p>
          </table:table-cell>
          <table:table-cell table:style-name="Таблица1.A1" table:number-rows-spanned="2" office:value-type="string">
            <text:p text:style-name="P6">Спирометрия</text:p>
            <text:p text:style-name="P5">Рентгенография грудной клетки в двух проекциях 1 раз в 2 года</text:p>
            <text:p text:style-name="P5">Рентгенография кистей 1 раз в 4 года</text:p>
            <text:p text:style-name="P5">Билирубин</text:p>
            <text:p text:style-name="P5">АЛТ</text:p>
            <text:p text:style-name="P5">АСТ</text:p>
            <text:p text:style-name="P5"><text:soft-page-break/>*ГГТП</text:p>
            <text:p text:style-name="P5">*биомикроскопия переднего отрезка глаза</text:p>
            <text:p text:style-name="P5">*УЗИ органов брюшной полости</text:p>
            <text:p text:style-name="P5">*неспецифическая аллергодиагностика</text:p>
            <text:p text:style-name="P5">*пульсоксиметрия</text:p>
          </table:table-cell>
          <table:table-cell table:style-name="Таблица1.F1" table:number-rows-spanned="2" office:value-type="string">
            <text:p text:style-name="P6">Тотальные дистрофические и аллергические заболевания верхних дыхательных путей.</text:p>
            <text:p text:style-name="P5">Заболевания гепатобилиарной системы тяжелого течения, часто рецидивирующие (более 2 раз за календарный год).</text:p>
            <text:p text:style-name="P5">Заболевания верхних дыхательных путей и кожи, склонные к перерождению (хронический гиперпластический ларингит, гиперкератозы, <text:soft-page-break/>дискератозы, пигментные множественные папилломы и невусы и другие).</text:p>
            <text:p text:style-name="P5">Облитерирующие заболевания сосудов вне зависимости от степени компенсации.</text:p>
            <text:p text:style-name="P5">Болезнь и синдром Рейно.</text:p>
            <text:p text:style-name="P5">Диффузные заболевания соединительной ткани.</text:p>
            <text:p text:style-name="P5">Выраженные расстройства вегетативной (автономной) нервной системы.</text:p>
            <text:p text:style-name="P5">Хронические заболевания периферической нервной системы с частотой обострения 3 раза и более за календарный год.</text:p>
          </table:table-cell>
        </table:table-row>
        <table:table-row table:style-name="Таблица1.1">
          <table:table-cell table:style-name="Таблица1.A1" office:value-type="string">
            <text:p text:style-name="P8">1.3.4.4.2.</text:p>
          </table:table-cell>
          <table:table-cell table:style-name="Таблица1.A1" office:value-type="string">
            <text:p text:style-name="P6">в условиях применения</text:p>
          </table:table-cell>
          <table:table-cell table:style-name="Таблица1.A1" office:value-type="string">
            <text:p text:style-name="P6">1 раз в 2 год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1.3.4.4.3.</text:p>
          </table:table-cell>
          <table:table-cell table:style-name="Таблица1.A1" office:value-type="string">
            <text:p text:style-name="P6">полимер (1метилэтенил) бензола с этенилбензолом<text:span text:style-name="T1">Р</text:span>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Оториноларинголог</text:p>
            <text:p text:style-name="ConsPlusNormal">Офтальмолог</text:p>
            <text:p text:style-name="ConsPlusNormal">Уролог</text:p>
          </table:table-cell>
          <table:table-cell table:style-name="Таблица1.A1" office:value-type="string">
            <text:p text:style-name="P6">Спирометрия</text:p>
            <text:p text:style-name="P5">Ретикулоциты биомикроскопия сред глаза</text:p>
            <text:p text:style-name="P5">*билирубин, АЛТ, АСТ</text:p>
            <text:p text:style-name="P5">*ГГТП</text:p>
            <text:p text:style-name="P5">*пульсоксиметрия</text:p>
          </table:table-cell>
          <table:table-cell table:style-name="Таблица1.F1" office:value-type="string">
            <text:p text:style-name="P6">Содержание гемоглобина менее 130 г/л у мужчин и менее 120 г/л у женщин; лейкоцитов менее 4,5 x 10<text:span text:style-name="T1">9</text:span> в/л, тромбоцитов менее 180000.</text:p>
            <text:p text:style-name="P5">Нарушения менструальной функции, сопровождающиеся дисфункциональными маточными кровотечениями.</text:p>
            <text:p text:style-name="P5">Доброкачественные новообразования мочеполовой системы и кожи, склонные к перерождению.</text:p>
            <text:p text:style-name="P5">Катаракта.</text:p>
          </table:table-cell>
        </table:table-row>
        <table:table-row table:style-name="Таблица1.1">
          <table:table-cell table:style-name="Таблица1.A1" office:value-type="string">
            <text:p text:style-name="P8">1.3.4.5.</text:p>
          </table:table-cell>
          <table:table-cell table:style-name="Таблица1.A1" office:value-type="string">
            <text:p text:style-name="P6">полиолефины (полиэтилены, полипропилены<text:span text:style-name="T1">А</text:span> (горячая обработка)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Оториноларинголог</text:p>
            <text:p text:style-name="ConsPlusNormal">Офтальмолог</text:p>
            <text:p text:style-name="ConsPlusNormal">*Невр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*АЛТ, АСТ, билирубин</text:p>
            <text:p text:style-name="P5">*биомикроскопия переднего отрезка глаза</text:p>
            <text:p text:style-name="P5">*пульсоксиметрия</text:p>
          </table:table-cell>
          <table:table-cell table:style-name="Таблица1.F1" office:value-type="string">
            <text:p text:style-name="P6">Хронические и аллергические заболевания органов дыхания, кожи, переднего отрезка глаза.</text:p>
          </table:table-cell>
        </table:table-row>
        <table:table-row table:style-name="Таблица1.1">
          <table:table-cell table:style-name="Таблица1.A1" office:value-type="string">
            <text:p text:style-name="P8">1.3.4.6.</text:p>
          </table:table-cell>
          <table:table-cell table:style-name="Таблица1.A1" office:value-type="string">
            <text:p text:style-name="P6">полисилоксаны (производство)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Оториноларинг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*специфическая аллергодиагностика</text:p>
            <text:p text:style-name="P5">*пульсоксиметрия</text:p>
          </table:table-cell>
          <table:table-cell table:style-name="Таблица1.F1" office:value-type="string">
            <text:p text:style-name="P6">Тотальные дистрофические и аллергические заболевания дыхательных путей и кожи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1.3.4.7.</text:p>
          </table:table-cell>
          <table:table-cell table:style-name="Таблица1.A1" office:value-type="string">
            <text:p text:style-name="P6">полистиролы (производство)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Оториноларинголог</text:p>
            <text:p text:style-name="ConsPlusNormal">*Офтальмолог</text:p>
          </table:table-cell>
          <table:table-cell table:style-name="Таблица1.A1" office:value-type="string">
            <text:p text:style-name="P6">Спирометрия</text:p>
            <text:p text:style-name="P5">Ретикулоциты</text:p>
            <text:p text:style-name="P5">*биомикроскопия переднего отрезка глаза</text:p>
            <text:p text:style-name="P5">*специфическая аллергодиагностика</text:p>
            <text:p text:style-name="P5">*пульсоксиметрия</text:p>
          </table:table-cell>
          <table:table-cell table:style-name="Таблица1.F1" office:value-type="string">
            <text:p text:style-name="P6">Содержание гемоглобина менее 130 г/л у мужчин и менее 120 г/л у женщин, лейкоцитов менее 4,5 x 10<text:span text:style-name="T1">9</text:span> в/л, тромбоцитов менее 180 000.</text:p>
            <text:p text:style-name="P5">Аллергические заболевания дыхательных путей и кожи при работе с полиэфирными смолами и лаками, при горячей прессовке пластмасс.</text:p>
          </table:table-cell>
        </table:table-row>
        <table:table-row table:style-name="Таблица1.1">
          <table:table-cell table:style-name="Таблица1.A1" office:value-type="string">
            <text:p text:style-name="P8">1.3.4.8.</text:p>
          </table:table-cell>
          <table:table-cell table:style-name="Таблица1.A1" office:value-type="string">
            <text:p text:style-name="P6">полиуретаны<text:span text:style-name="T1">А</text:span> (пенополиуретан и прочие) (производство)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Оториноларинголог</text:p>
            <text:p text:style-name="ConsPlusNormal">*Офтальмолог</text:p>
            <text:p text:style-name="ConsPlusNormal">*Невр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*биомикроскопия переднего отрезка глаза</text:p>
            <text:p text:style-name="P5">*пульсоксиметрия</text:p>
          </table:table-cell>
          <table:table-cell table:style-name="Таблица1.F1" office:value-type="string">
            <text:p text:style-name="P6">Тотальные дистрофические и аллергические заболевания верхних дыхательных путей.</text:p>
            <text:p text:style-name="P5">Хронические заболевания бронхолегочной системы с частотой обострения 3 раза и более за календарный год.</text:p>
            <text:p text:style-name="P5">Хронические рецидивирующие заболевания кожи с частотой обострения 4 раза и более за календарный год и аллергодерматозы.</text:p>
          </table:table-cell>
        </table:table-row>
        <table:table-row table:style-name="Таблица1.1">
          <table:table-cell table:style-name="Таблица1.A1" office:value-type="string">
            <text:p text:style-name="P8">1.3.4.9.</text:p>
          </table:table-cell>
          <table:table-cell table:style-name="Таблица1.A1" office:value-type="string">
            <text:p text:style-name="P6">полиэфиры (лавсан и прочие; производство)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Оториноларинголог</text:p>
            <text:p text:style-name="ConsPlusNormal">*Офтальмолог</text:p>
            <text:p text:style-name="ConsPlusNormal">*Невр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*биомикроскопия переднего отрезка глаза</text:p>
            <text:p text:style-name="P5">*специфическая аллергодиагностика</text:p>
            <text:p text:style-name="P5">*пульсоксиметрия</text:p>
          </table:table-cell>
          <table:table-cell table:style-name="Таблица1.F1" office:value-type="string">
            <text:p text:style-name="P6">Аллергические заболевания органов дыхания и кожи.</text:p>
          </table:table-cell>
        </table:table-row>
        <table:table-row table:style-name="Таблица1.1">
          <table:table-cell table:style-name="Таблица1.A1" office:value-type="string">
            <text:p text:style-name="P8">1.3.4.10.</text:p>
          </table:table-cell>
          <table:table-cell table:style-name="Таблица1.A1" office:value-type="string">
            <text:p text:style-name="P6">угле- и органопластики, углеродные волокнистые материалы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Оториноларинголог</text:p>
            <text:p text:style-name="ConsPlusNormal">*Невр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Рентгенография грудной клетки в двух проекциях 1 раз в 2 года</text:p>
            <text:p text:style-name="P5">*специфическая аллергодиагностика</text:p>
            <text:p text:style-name="P5">*пульсоксиметрия</text:p>
          </table:table-cell>
          <table:table-cell table:style-name="Таблица1.F1" office:value-type="string">
            <text:p text:style-name="P6">Тотальные дистрофические заболевания верхних дыхательных путей.</text:p>
            <text:p text:style-name="P5">Гиперпластический ларингит.</text:p>
            <text:p text:style-name="P5">Хронические заболевания бронхолегочной системы с частотой обострения 3 раза и более за календарный год.</text:p>
            <text:p text:style-name="P5">Аллергические заболевания органов дыхания и кожи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1.3.4.11.</text:p>
          </table:table-cell>
          <table:table-cell table:style-name="Таблица1.A1" office:value-type="string">
            <text:p text:style-name="P6">фенопласты<text:span text:style-name="T1">А</text:span> (фенольная смола, бакелитовый лак и прочие; производство)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Оториноларинголог</text:p>
            <text:p text:style-name="ConsPlusNormal">*Невролог</text:p>
            <text:p text:style-name="ConsPlusNormal">*Офтальм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Рентгенография грудной клетки в двух проекциях 1 раз в 2 года</text:p>
            <text:p text:style-name="P5">*биомикроскопия переднего отрезка глаза</text:p>
            <text:p text:style-name="P5">*пульсоксиметрия</text:p>
          </table:table-cell>
          <table:table-cell table:style-name="Таблица1.F1" office:value-type="string">
            <text:p text:style-name="P6">Тотальные дистрофические и аллергические заболевания верхних дыхательных путей.</text:p>
            <text:p text:style-name="P5">Гиперпластический ларингит.</text:p>
            <text:p text:style-name="P5">Хронические заболевания бронхолегочной системы с частотой обострения 3 раза и более за календарный год.</text:p>
            <text:p text:style-name="P5">Хронические рецидивирующие заболевания кожи с частотой обострения 4 раза и более за календарный год и аллергодерматозы.</text:p>
          </table:table-cell>
        </table:table-row>
        <table:table-row table:style-name="Таблица1.1">
          <table:table-cell table:style-name="Таблица1.A1" office:value-type="string">
            <text:p text:style-name="P8">1.3.4.12.</text:p>
          </table:table-cell>
          <table:table-cell table:style-name="Таблица1.A1" office:value-type="string">
            <text:p text:style-name="P6">фторопласты (политетра-фторэтилен, тефлон и прочие; производство и термическая обработка)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Оториноларинголог</text:p>
            <text:p text:style-name="ConsPlusNormal">Дерматовенеролог</text:p>
            <text:p text:style-name="ConsPlusNormal">Невр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*специфическая аллергодиагностика</text:p>
            <text:p text:style-name="P5">*пульсоксиметрия</text:p>
          </table:table-cell>
          <table:table-cell table:style-name="Таблица1.F1" office:value-type="string">
            <text:p text:style-name="P6">Тотальные дистрофические и аллергические заболевания верхних дыхательных путей.</text:p>
            <text:p text:style-name="P5">Гиперпластический ларингит.</text:p>
            <text:p text:style-name="P5">Хронические заболевания бронхолегочной системы с частотой обострения 3 раза и более за календарный год.</text:p>
            <text:p text:style-name="P5">Хронические рецидивирующие заболевания кожи с частотой обострения 4 раза и более за календарный год и аллергодерматозы.</text:p>
            <text:p text:style-name="P5">Хронические заболевания периферической нервной системы с частотой обострения 3 раза и более за календарный год.</text:p>
          </table:table-cell>
        </table:table-row>
        <table:table-row table:style-name="Таблица1.1">
          <table:table-cell table:style-name="Таблица1.A1" office:value-type="string">
            <text:p text:style-name="P8">1.3.4.13.</text:p>
          </table:table-cell>
          <table:table-cell table:style-name="Таблица1.A1" office:value-type="string">
            <text:p text:style-name="P6">фурановые полимеры<text:span text:style-name="T1">А</text:span>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Оториноларинголог</text:p>
            <text:p text:style-name="ConsPlusNormal">Офтальм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*биомикроскопия переднего отрезка глаза</text:p>
            <text:p text:style-name="P5">*пульсоксиметрия</text:p>
          </table:table-cell>
          <table:table-cell table:style-name="Таблица1.F1" office:value-type="string">
            <text:p text:style-name="P6">Аллергические заболевания органов дыхания, кожи и переднего отрезка глаза.</text:p>
          </table:table-cell>
        </table:table-row>
        <table:table-row table:style-name="Таблица1.1">
          <table:table-cell table:style-name="Таблица1.A1" office:value-type="string">
            <text:p text:style-name="P8">1.3.4.14.</text:p>
          </table:table-cell>
          <table:table-cell table:style-name="Таблица1.A1" office:value-type="string">
            <text:p text:style-name="P6">эпоксидные полимеры<text:span text:style-name="T1">А</text:span> (эпоксидные смолы, компаунды, клеи и прочие) Производство и применение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Оториноларинголог</text:p>
            <text:p text:style-name="ConsPlusNormal">Офтальмолог</text:p>
            <text:p text:style-name="ConsPlusNormal">*Невр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*биомикроскопия переднего отрезка глаза</text:p>
            <text:p text:style-name="P5">*пульсоксиметрия</text:p>
          </table:table-cell>
          <table:table-cell table:style-name="Таблица1.F1" office:value-type="string">
            <text:p text:style-name="P6">Аллергические заболевания органов дыхания, кожи и переднего отрезка глаза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1.3.5.</text:p>
          </table:table-cell>
          <table:table-cell table:style-name="Таблица1.A1" office:value-type="string">
            <text:p text:style-name="P6">Смеси углеводородов: нефти, бензины<text:span text:style-name="T1">Р</text:span>, керосины, уайт-спирит<text:span text:style-name="T1">Р</text:span>, мазуты, битумы, асфальты, каменноугольные и нефтяные смолы<text:span text:style-name="T1">К</text:span>, пеки<text:span text:style-name="T1">К</text:span>, возгоны каменноугольных смол и пеков<text:span text:style-name="T1">К</text:span>, масла минеральные<text:span text:style-name="T1">К</text:span> (не полностью очищенные минеральные масла, сланцевые смолы<text:span text:style-name="T1">АК</text:span> и масла<text:span text:style-name="T1">АК</text:span>)</text:p>
          </table:table-cell>
          <table:table-cell table:style-name="Таблица1.A1" office:value-type="string">
            <text:p text:style-name="P6">1 раз в год</text:p>
          </table:table-cell>
          <table:table-cell table:style-name="Таблица1.A1" office:value-type="string">
            <text:p text:style-name="P11">Дерматовенеролог</text:p>
            <text:p text:style-name="ConsPlusNormal">Невролог</text:p>
            <text:p text:style-name="ConsPlusNormal">Оториноларинголог</text:p>
            <text:p text:style-name="ConsPlusNormal">*Офтальмолог</text:p>
            <text:p text:style-name="ConsPlusNormal">*Уролог</text:p>
            <text:p text:style-name="ConsPlusNormal">*Онк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Рентгенография грудной клетки в двух проекциях 1 раз в 2 года</text:p>
            <text:p text:style-name="P5">Ретикулоциты</text:p>
            <text:p text:style-name="P5">*билирубин, АЛТ, АСТ</text:p>
            <text:p text:style-name="P5">*ГГТП</text:p>
            <text:p text:style-name="P5">*биомикроскопия переднего отрезка глаза</text:p>
            <text:p text:style-name="P5">*УЗИ органов брюшной полости</text:p>
          </table:table-cell>
          <table:table-cell table:style-name="Таблица1.F1" office:value-type="string">
            <text:p text:style-name="P6">Тотальные дистрофические и аллергические заболевания верхних дыхательных путей.</text:p>
            <text:p text:style-name="P5">Заболевания верхних дыхательных путей и кожи, склонные к перерождению (гиперпластический ларингит, гиперкератозы, дискератозы, пигментные множественные папилломы и невусы и другие).</text:p>
            <text:p text:style-name="P5">Хронические заболевания бронхолегочной системы.</text:p>
            <text:p text:style-name="P5">Заболевания гепатобилиарной системы тяжелого течения, часто рецидивирующие (более 2 раз за календарный год).</text:p>
            <text:p text:style-name="P5">Содержание гемоглобина менее 130 г/л у мужчин и менее 120 г/л у женщин.</text:p>
            <text:p text:style-name="P5">Хронические заболевания периферической нервной системы с частотой обострения 3 раза и более за календарный год.</text:p>
          </table:table-cell>
        </table:table-row>
        <table:table-row table:style-name="Таблица1.1">
          <table:table-cell table:style-name="Таблица1.A1" office:value-type="string">
            <text:p text:style-name="P8">1.3.6.</text:p>
          </table:table-cell>
          <table:table-cell table:style-name="Таблица1.A1" office:value-type="string">
            <text:p text:style-name="P6">Бисхлорметиловый и хлорметиловый (технические) эфиры: хлорметоксиметан<text:span text:style-name="T1">К</text:span></text:p>
          </table:table-cell>
          <table:table-cell table:style-name="Таблица1.A1" office:value-type="string">
            <text:p text:style-name="P6">1 раз в год</text:p>
          </table:table-cell>
          <table:table-cell table:style-name="Таблица1.A1" office:value-type="string">
            <text:p text:style-name="P11">Дерматовенеролог</text:p>
            <text:p text:style-name="ConsPlusNormal">Невролог</text:p>
            <text:p text:style-name="ConsPlusNormal">Оториноларинголог</text:p>
            <text:p text:style-name="ConsPlusNormal">*Офтальмолог</text:p>
            <text:p text:style-name="ConsPlusNormal">*Уролог</text:p>
            <text:p text:style-name="ConsPlusNormal">*Онк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Рентгенография грудной клетки в двух проекциях 1 раз в 2 года</text:p>
            <text:p text:style-name="P5">Ретикулоциты</text:p>
            <text:p text:style-name="P5">*билирубин, АЛТ, АСТ</text:p>
            <text:p text:style-name="P5">*ГГТП</text:p>
            <text:p text:style-name="P5">*биомикроскопия переднего отрезка глаза</text:p>
            <text:p text:style-name="P5">*УЗИ органов брюшной полости</text:p>
            <text:p text:style-name="P5">*специфическая аллергодиагностика</text:p>
          </table:table-cell>
          <table:table-cell table:style-name="Таблица1.F1" office:value-type="string">
            <text:p text:style-name="P6">Тотальные дистрофические и аллергические заболевания верхних дыхательных путей.</text:p>
            <text:p text:style-name="P5">Заболевания верхних дыхательных путей и кожи, склонные к перерождению (гиперкератозы, дискератозы, пигментные множественные папилломы и невусы и другие).</text:p>
            <text:p text:style-name="P5">Заболевания гепатобилиарной системы тяжелого течения, часто рецидивирующие (более 2 раз за календарный год).</text:p>
            <text:p text:style-name="P5">Содержание гемоглобина менее 130 г/л у мужчин и менее 120 г/л у женщин.</text:p>
            <text:p text:style-name="P5">Хронические заболевания периферической нервной системы с частотой обострения 3 раза и более за календарный год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1.3.7.</text:p>
          </table:table-cell>
          <table:table-cell table:style-name="Таблица1.A1" office:value-type="string">
            <text:p text:style-name="P6">Газы шинного производства<text:span text:style-name="T1">К</text:span>, вулканизационные<text:span text:style-name="T1">К</text:span>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Невролог</text:p>
            <text:p text:style-name="ConsPlusNormal">Оториноларинголог</text:p>
            <text:p text:style-name="ConsPlusNormal">*Офтальмолог</text:p>
            <text:p text:style-name="ConsPlusNormal">*Уролог</text:p>
            <text:p text:style-name="ConsPlusNormal">*Онк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Рентгенография грудной клетки в двух проекциях 1 раз в 2 года</text:p>
            <text:p text:style-name="P5">Ретикулоциты</text:p>
            <text:p text:style-name="P5">*билирубин, АЛТ, АСТ</text:p>
            <text:p text:style-name="P5">*ГГТП</text:p>
            <text:p text:style-name="P5">*биомикроскопия переднего отрезка глаза</text:p>
            <text:p text:style-name="P5">*УЗИ органов брюшной полости</text:p>
            <text:p text:style-name="P5">*специфическая аллергодиагностика</text:p>
          </table:table-cell>
          <table:table-cell table:style-name="Таблица1.F1" office:value-type="string">
            <text:p text:style-name="P6">Тотальные дистрофические и аллергические заболевания верхних дыхательных путей.</text:p>
            <text:p text:style-name="P5">Заболевания верхних дыхательных путей и кожи, склонные к перерождению (хронический гиперпластический ларингит, гиперкератозы, дискератозы, пигментные множественные папилломы и невусы и другие).</text:p>
            <text:p text:style-name="P5">Заболевания гепатобилиарной системы тяжелого течения, часто рецидивирующие (более 2 раз за календарный год).</text:p>
            <text:p text:style-name="P5">Содержание гемоглобина менее 130 г/л у мужчин и менее 120 г/л у женщин.</text:p>
            <text:p text:style-name="P5">Хронические заболевания периферической нервной системы с частотой обострения 3 раза и более за календарный год.</text:p>
          </table:table-cell>
        </table:table-row>
        <table:table-row table:style-name="Таблица1.1">
          <table:table-cell table:style-name="Таблица1.A1" office:value-type="string">
            <text:p text:style-name="P8">1.3.8.</text:p>
          </table:table-cell>
          <table:table-cell table:style-name="Таблица1.A1" office:value-type="string">
            <text:p text:style-name="P6">Агрохимикаты, в том числе: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8"><text:bookmark-start text:name="P2322"/><text:bookmark-end text:name="P2322"/>1.3.8.1.</text:p>
          </table:table-cell>
          <table:table-cell table:style-name="Таблица1.A1" office:value-type="string">
            <text:p text:style-name="P6">фосфорные удобрения (аммофос, нитрофоска и прочие)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Оториноларинголог</text:p>
            <text:p text:style-name="ConsPlusNormal">*Офтальмолог</text:p>
            <text:p text:style-name="ConsPlusNormal">*Аллерголог</text:p>
          </table:table-cell>
          <table:table-cell table:style-name="Таблица1.A1" office:value-type="string">
            <text:p text:style-name="P6">метгемоглобин</text:p>
            <text:p text:style-name="P5">*биомикроскопия переднего отрезка глаза</text:p>
            <text:p text:style-name="P5">*специфическая аллергодиагностика</text:p>
          </table:table-cell>
          <table:table-cell table:style-name="Таблица1.F1" office:value-type="string">
            <text:p text:style-name="P6">Тотальные дистрофические и аллергические заболевания верхних дыхательных путей.</text:p>
            <text:p text:style-name="P5">Хронические рецидивирующие заболевания кожи с частотой обострения 4 раза и более за календарный год и аллергодерматозы.</text:p>
            <text:p text:style-name="P5">Метгемоглобинемия.</text:p>
          </table:table-cell>
        </table:table-row>
        <table:table-row table:style-name="Таблица1.1">
          <table:table-cell table:style-name="Таблица1.A1" office:value-type="string">
            <text:p text:style-name="P8">1.3.8.2.</text:p>
          </table:table-cell>
          <table:table-cell table:style-name="Таблица1.A1" office:value-type="string">
            <text:p text:style-name="P6">азотные удобрения (нитрат аммония - аммиачная селитра, нитриты натрия, калия и прочие)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Оториноларинголог</text:p>
            <text:p text:style-name="ConsPlusNormal">*Офтальмолог</text:p>
            <text:p text:style-name="ConsPlusNormal">*Аллерголог</text:p>
          </table:table-cell>
          <table:table-cell table:style-name="Таблица1.A1" office:value-type="string">
            <text:p text:style-name="P6">метгемоглобин</text:p>
            <text:p text:style-name="P5">*биомикроскопия переднего отрезка глаза</text:p>
            <text:p text:style-name="P5">*специфическая аллергодиагностика</text:p>
          </table:table-cell>
          <table:table-cell table:style-name="Таблица1.F1" office:value-type="string">
            <text:p text:style-name="P6">Тотальные дистрофические и аллергические заболевания верхних дыхательных путей.</text:p>
            <text:p text:style-name="P5">Хронические рецидивирующие заболевания кожи с частотой обострения 4 раза и более за календарный год и аллергодерматозы.</text:p>
            <text:p text:style-name="P5">Метгемоглобинемия.</text:p>
          </table:table-cell>
        </table:table-row>
        <table:table-row table:style-name="Таблица1.1">
          <table:table-cell table:style-name="Таблица1.A1" office:value-type="string">
            <text:p text:style-name="P8">1.3.9.</text:p>
          </table:table-cell>
          <table:table-cell table:style-name="Таблица1.A1" office:value-type="string">
            <text:p text:style-name="P6">Вредные производственные факторы <text:soft-page-break/>фармакологических производств, в том числе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8">1.3.9.1.</text:p>
          </table:table-cell>
          <table:table-cell table:style-name="Таблица1.A1" office:value-type="string">
            <text:p text:style-name="P6">антибиотики<text:span text:style-name="T1">А</text:span> (производство и применение)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Оториноларинголог</text:p>
            <text:p text:style-name="ConsPlusNormal">*Аллерголог</text:p>
            <text:p text:style-name="ConsPlusNormal">*Невролог</text:p>
            <text:p text:style-name="ConsPlusNormal">*Офтальмолог</text:p>
          </table:table-cell>
          <table:table-cell table:style-name="Таблица1.A1" office:value-type="string">
            <text:p text:style-name="P6">Спирометрия</text:p>
            <text:p text:style-name="P5">*микологические исследования</text:p>
          </table:table-cell>
          <table:table-cell table:style-name="Таблица1.F1" office:value-type="string">
            <text:p text:style-name="P6">Аллергические заболевания различных органов и систем.</text:p>
            <text:p text:style-name="P5">Кандидоз, микозы различной локализации, включая глубокие.</text:p>
            <text:p text:style-name="P5">Дисбактериоз любой локализации.</text:p>
            <text:p text:style-name="P5">Ревматизм, системные васкулиты.</text:p>
            <text:p text:style-name="P5">Хронические заболевания мочевыводящих путей.</text:p>
          </table:table-cell>
        </table:table-row>
        <table:table-row table:style-name="Таблица1.1">
          <table:table-cell table:style-name="Таблица1.A1" office:value-type="string">
            <text:p text:style-name="P8">1.3.9.2.</text:p>
          </table:table-cell>
          <table:table-cell table:style-name="Таблица1.A1" office:value-type="string">
            <text:p text:style-name="P6">противоопухолевые препараты<text:span text:style-name="T1">АК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8">1.3.9.2.1.</text:p>
          </table:table-cell>
          <table:table-cell table:style-name="Таблица1.A1" office:value-type="string">
            <text:p text:style-name="P6">производство</text:p>
          </table:table-cell>
          <table:table-cell table:style-name="Таблица1.A1" office:value-type="string">
            <text:p text:style-name="P6">1 раз в год</text:p>
          </table:table-cell>
          <table:table-cell table:style-name="Таблица1.A1" office:value-type="string">
            <text:p text:style-name="P11">Оториноларинголог</text:p>
            <text:p text:style-name="ConsPlusNormal">Дерматовенеролог</text:p>
            <text:p text:style-name="ConsPlusNormal">*Невролог</text:p>
            <text:p text:style-name="ConsPlusNormal">*Офтальмолог</text:p>
            <text:p text:style-name="ConsPlusNormal">*Уролог</text:p>
            <text:p text:style-name="ConsPlusNormal">*Онк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Рентгенография грудной клетки в двух проекциях 1 раз в 2 года</text:p>
            <text:p text:style-name="P5">Ретикулоциты</text:p>
            <text:p text:style-name="P5">*АЛТ, АСТ, билирубин</text:p>
            <text:p text:style-name="P5">*ГГТП</text:p>
            <text:p text:style-name="P5">*биомикроскопия переднего отрезка глаза</text:p>
            <text:p text:style-name="P5">*УЗИ внутренних органов</text:p>
          </table:table-cell>
          <table:table-cell table:style-name="Таблица1.F1" office:value-type="string">
            <text:p text:style-name="P6">Содержание гемоглобина менее 130 г/л у мужчин и менее 120 г/л у женщин, лейкоцитов менее 4,5 x 10<text:span text:style-name="T1">9</text:span> в/л, тромбоцитов менее 180 000.</text:p>
            <text:p text:style-name="P5">Аллергические заболевания различных органов и систем.</text:p>
            <text:p text:style-name="P5">Заболевания верхних дыхательных путей и кожи, склонные к перерождению (хронический гиперпластический ларингит, гиперкератозы, дискератозы, пигментные множественные папилломы и невусы и другие).</text:p>
            <text:p text:style-name="P5">Хронические рецидивирующие заболевания кожи с частотой обострения 4 раза и более за календарный год.</text:p>
          </table:table-cell>
        </table:table-row>
        <table:table-row table:style-name="Таблица1.1">
          <table:table-cell table:style-name="Таблица1.A1" office:value-type="string">
            <text:p text:style-name="P8">1.3.9.2.2.</text:p>
          </table:table-cell>
          <table:table-cell table:style-name="Таблица1.A1" office:value-type="string">
            <text:p text:style-name="P6">применение</text:p>
          </table:table-cell>
          <table:table-cell table:style-name="Таблица1.A1" office:value-type="string">
            <text:p text:style-name="P6">1 раз в год</text:p>
          </table:table-cell>
          <table:table-cell table:style-name="Таблица1.A1" office:value-type="string">
            <text:p text:style-name="P11">Оториноларинголог</text:p>
            <text:p text:style-name="ConsPlusNormal">Дерматовенеролог</text:p>
            <text:p text:style-name="ConsPlusNormal">*Невролог</text:p>
            <text:p text:style-name="ConsPlusNormal">*Офтальмолог</text:p>
            <text:p text:style-name="ConsPlusNormal">*Уролог</text:p>
            <text:p text:style-name="ConsPlusNormal">*Онколог</text:p>
            <text:p text:style-name="ConsPlusNormal"><text:soft-page-break/>*Аллерголог</text:p>
          </table:table-cell>
          <table:table-cell table:style-name="Таблица1.A1" office:value-type="string">
            <text:p text:style-name="P6">Спирометрия</text:p>
            <text:p text:style-name="P5">Рентгенография грудной клетки в двух проекциях 1 раз в 2 года</text:p>
            <text:p text:style-name="P5">Ретикулоциты</text:p>
            <text:p text:style-name="P5">*АЛТ, АСТ, билирубин</text:p>
            <text:p text:style-name="P5">*ГГТП</text:p>
            <text:p text:style-name="P5"><text:soft-page-break/>*биомикроскопия переднего отрезка глаза</text:p>
            <text:p text:style-name="P5">*УЗИ внутренних органов</text:p>
          </table:table-cell>
          <table:table-cell table:style-name="Таблица1.F1" office:value-type="string">
            <text:p text:style-name="P6">Тотальные дистрофические заболевания верхних дыхательных путей.</text:p>
            <text:p text:style-name="P5">Содержание гемоглобина менее 130 г/л у мужчин и менее 120 г/л у женщин, лейкоцитов менее 4,5 x 10<text:span text:style-name="T1">9</text:span> в/л, тромбоцитов менее 180 000.</text:p>
            <text:p text:style-name="P5">Аллергические заболевания различных органов и <text:soft-page-break/>систем.</text:p>
            <text:p text:style-name="P5">Заболевания верхних дыхательных путей и кожи, склонные к перерождению (хронический гиперпластический ларингит, гиперкератозы, дискератозы, пигментные множественные папилломы и невусы и другие).</text:p>
            <text:p text:style-name="P5">Хронические рецидивирующие заболевания кожи с частотой обострения 4 раза и более за календарный год.</text:p>
          </table:table-cell>
        </table:table-row>
        <table:table-row table:style-name="Таблица1.1">
          <table:table-cell table:style-name="Таблица1.A1" office:value-type="string">
            <text:p text:style-name="P8">1.3.9.3.</text:p>
          </table:table-cell>
          <table:table-cell table:style-name="Таблица1.A1" office:value-type="string">
            <text:p text:style-name="P6">сульфаниламиды<text:span text:style-name="T1">А</text:span> (производство и применение)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Оториноларинголог</text:p>
            <text:p text:style-name="ConsPlusNormal">Офтальм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Ретикулоциты</text:p>
            <text:p text:style-name="P5">*биомикроскопия переднего отрезка глаза</text:p>
          </table:table-cell>
          <table:table-cell table:style-name="Таблица1.F1" office:value-type="string">
            <text:p text:style-name="P6">Аллергические заболевания органов дыхания, кожи и переднего отрезка глаза.</text:p>
            <text:p text:style-name="P5">Тотальные дистрофические поражения верхних дыхательных путей.</text:p>
          </table:table-cell>
        </table:table-row>
        <table:table-row table:style-name="Таблица1.1">
          <table:table-cell table:style-name="Таблица1.A1" office:value-type="string">
            <text:p text:style-name="P8">1.3.9.4.</text:p>
          </table:table-cell>
          <table:table-cell table:style-name="Таблица1.A1" office:value-type="string">
            <text:p text:style-name="P6">Гормоны<text:span text:style-name="T1">К</text:span>, в том числе: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8">1.3.9.4.1.</text:p>
          </table:table-cell>
          <table:table-cell table:style-name="Таблица1.A1" office:value-type="string">
            <text:p text:style-name="P6">производство</text:p>
          </table:table-cell>
          <table:table-cell table:style-name="Таблица1.A1" office:value-type="string">
            <text:p text:style-name="P6">1 раз в год</text:p>
          </table:table-cell>
          <table:table-cell table:style-name="Таблица1.A1" office:value-type="string">
            <text:p text:style-name="P11">Дерматовенеролог</text:p>
            <text:p text:style-name="ConsPlusNormal">Оториноларинголог</text:p>
            <text:p text:style-name="ConsPlusNormal">Офтальмолог</text:p>
            <text:p text:style-name="ConsPlusNormal">Невролог</text:p>
            <text:p text:style-name="ConsPlusNormal">*Эндокринолог</text:p>
            <text:p text:style-name="ConsPlusNormal">*Онк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рентгенография грудной клетки в двух проекциях</text:p>
            <text:p text:style-name="P5">*билирубин, АСТ, АЛТ</text:p>
            <text:p text:style-name="P5">*ЩФ, ГГТП</text:p>
            <text:p text:style-name="P5">*биомикроскопия переднего отрезка глаза</text:p>
            <text:p text:style-name="P5">*УЗИ внутренних органов</text:p>
            <text:p text:style-name="P5">*гормональный профиль</text:p>
            <text:p text:style-name="P5">*специфическая аллергодиагностика</text:p>
          </table:table-cell>
          <table:table-cell table:style-name="Таблица1.F1" office:value-type="string">
            <text:p text:style-name="P6">Аллергические заболевания органов дыхания, кожи и переднего отрезка глаза.</text:p>
            <text:p text:style-name="P5">Тотальные дистрофические поражения верхних дыхательных путей.</text:p>
            <text:p text:style-name="P5">Дисбактериоз любой локализации.</text:p>
            <text:p text:style-name="P5">Заболевания эндокринной системы.</text:p>
            <text:p text:style-name="P5">Выраженные расстройства вегетативной (автономной) нервной системы.</text:p>
            <text:p text:style-name="P5">Остеопороз.</text:p>
          </table:table-cell>
        </table:table-row>
        <table:table-row table:style-name="Таблица1.1">
          <table:table-cell table:style-name="Таблица1.A1" office:value-type="string">
            <text:p text:style-name="P8">1.3.9.4.2.</text:p>
          </table:table-cell>
          <table:table-cell table:style-name="Таблица1.A1" office:value-type="string">
            <text:p text:style-name="P6">применение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Оториноларинголог</text:p>
            <text:p text:style-name="ConsPlusNormal">Офтальмолог</text:p>
            <text:p text:style-name="ConsPlusNormal">*Эндокринолог</text:p>
            <text:p text:style-name="ConsPlusNormal"><text:soft-page-break/>*Невролог</text:p>
            <text:p text:style-name="ConsPlusNormal">*Онк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Рентгенография грудной клетки в двух проекциях</text:p>
            <text:p text:style-name="P5">*билирубин, АСТ, АЛТ</text:p>
            <text:p text:style-name="P5"><text:soft-page-break/>*ЩФ, ГГТП</text:p>
            <text:p text:style-name="P5">*биомикроскопия переднего отрезка глаза</text:p>
            <text:p text:style-name="P5">*УЗИ внутренних органов</text:p>
            <text:p text:style-name="P5">*гормональный профиль</text:p>
            <text:p text:style-name="P5">*специфическая аллергодиагностика</text:p>
          </table:table-cell>
          <table:table-cell table:style-name="Таблица1.F1" office:value-type="string">
            <text:p text:style-name="P6">Аллергические заболевания органов дыхания, кожи и переднего отрезка глаза.</text:p>
            <text:p text:style-name="P5">Тотальные дистрофические поражения верхних дыхательных путей.</text:p>
            <text:p text:style-name="P5"><text:soft-page-break/>Дисбактериоз любой локализации.</text:p>
            <text:p text:style-name="P5">Заболевания эндокринной системы.</text:p>
            <text:p text:style-name="P5">Выраженные расстройства вегетативной (автономной) нервной системы.</text:p>
          </table:table-cell>
        </table:table-row>
        <table:table-row table:style-name="Таблица1.1">
          <table:table-cell table:style-name="Таблица1.A1" office:value-type="string">
            <text:p text:style-name="P8">1.3.9.5.</text:p>
          </table:table-cell>
          <table:table-cell table:style-name="Таблица1.A1" office:value-type="string">
            <text:p text:style-name="P6">витамины<text:span text:style-name="T1">А</text:span> (производство, применение)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Оториноларинголог</text:p>
            <text:p text:style-name="ConsPlusNormal">*Аллерголог</text:p>
            <text:p text:style-name="ConsPlusNormal">*Невролог</text:p>
            <text:p text:style-name="ConsPlusNormal">*Офтальмолог</text:p>
          </table:table-cell>
          <table:table-cell table:style-name="Таблица1.A1" office:value-type="string">
            <text:p text:style-name="P6">Спирометрия</text:p>
          </table:table-cell>
          <table:table-cell table:style-name="Таблица1.F1" office:value-type="string">
            <text:p text:style-name="P6">Аллергические заболевания различных органов и систем.</text:p>
            <text:p text:style-name="P5">Тотальные дистрофические поражения верхних дыхательных путей.</text:p>
            <text:p text:style-name="P5">Хронические рецидивирующие заболевания кожи с частотой обострения 4 раза и более за календарный год.</text:p>
          </table:table-cell>
        </table:table-row>
        <table:table-row table:style-name="Таблица1.1">
          <table:table-cell table:style-name="Таблица1.A1" office:value-type="string">
            <text:p text:style-name="P8">1.3.9.6.</text:p>
          </table:table-cell>
          <table:table-cell table:style-name="Таблица1.A1" office:value-type="string">
            <text:p text:style-name="P6">наркотики, психотропные препараты (производство)</text:p>
          </table:table-cell>
          <table:table-cell table:style-name="Таблица1.A1" office:value-type="string">
            <text:p text:style-name="P6">1 раз в год</text:p>
          </table:table-cell>
          <table:table-cell table:style-name="Таблица1.A1" office:value-type="string">
            <text:p text:style-name="P11">Невролог</text:p>
            <text:p text:style-name="ConsPlusNormal">*Аллерголог</text:p>
          </table:table-cell>
          <table:table-cell table:style-name="Таблица1.A1" office:value-type="string">
            <text:p text:style-name="P6">*Психологическое тестирование</text:p>
            <text:p text:style-name="P5">*Билирубин, АСТ, АЛТ</text:p>
            <text:p text:style-name="P5">*ГГТП</text:p>
            <text:p text:style-name="P5">*специфическая аллергодиагностика</text:p>
          </table:table-cell>
          <table:table-cell table:style-name="Таблица1.F1" office:value-type="string">
            <text:p text:style-name="P6">Выраженные расстройства вегетативной (автономной) нервной системы.</text:p>
            <text:p text:style-name="P5">Аллергические заболевания различных органов и систем.</text:p>
            <text:p text:style-name="P5">Тотальные дистрофические поражения верхних дыхательных путей.</text:p>
          </table:table-cell>
        </table:table-row>
        <table:table-row table:style-name="Таблица1.1">
          <table:table-cell table:style-name="Таблица1.A1" office:value-type="string">
            <text:p text:style-name="P8">1.3.9.7.</text:p>
          </table:table-cell>
          <table:table-cell table:style-name="Таблица1.A1" office:value-type="string">
            <text:p text:style-name="P6">лекарственные препараты, не вошедшие в п. п. 1.3.8.1 - 1.3.8.6 (производство)</text:p>
          </table:table-cell>
          <table:table-cell table:style-name="Таблица1.A1" office:value-type="string">
            <text:p text:style-name="P6">1 раз в год</text:p>
          </table:table-cell>
          <table:table-cell table:style-name="Таблица1.A1" office:value-type="string">
            <text:p text:style-name="P11">Дерматовенеролог</text:p>
            <text:p text:style-name="ConsPlusNormal">Оториноларинголог</text:p>
            <text:p text:style-name="ConsPlusNormal">*Аллерголог</text:p>
            <text:p text:style-name="ConsPlusNormal">*Невролог</text:p>
            <text:p text:style-name="ConsPlusNormal">*Офтальмолог</text:p>
          </table:table-cell>
          <table:table-cell table:style-name="Таблица1.A1" office:value-type="string">
            <text:p text:style-name="P6">Спирометрия</text:p>
            <text:p text:style-name="P5">*специфическая аллергодиагностика</text:p>
          </table:table-cell>
          <table:table-cell table:style-name="Таблица1.F1" office:value-type="string">
            <text:p text:style-name="P6">Аллергические заболевания различных органов и систем.</text:p>
            <text:p text:style-name="P5">Тотальные дистрофические поражения верхних дыхательных путей.</text:p>
            <text:p text:style-name="P5">Хронические рецидивирующие заболевания кожи с частотой обострения 4 раза и более за календарный год.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10">2. Биологические фактор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2.1.</text:p>
          </table:table-cell>
          <table:table-cell table:style-name="Таблица1.A1" office:value-type="string">
            <text:p text:style-name="P6">Грибы продуценты<text:span text:style-name="T1">А</text:span>, белково-<text:soft-page-break/>витаминные концентраты (БВК), кормовые дрожжи<text:span text:style-name="T1">А</text:span>, комбикорма<text:span text:style-name="T1">А</text:span>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<text:soft-page-break/>Оториноларинголог</text:p>
            <text:p text:style-name="ConsPlusNormal">*Аллерголог</text:p>
            <text:p text:style-name="ConsPlusNormal">*Невролог</text:p>
            <text:p text:style-name="ConsPlusNormal">*Офтальмолог</text:p>
            <text:p text:style-name="ConsPlusNormal">*Стоматолог</text:p>
          </table:table-cell>
          <table:table-cell table:style-name="Таблица1.A1" office:value-type="string">
            <text:p text:style-name="P6">Спирометрия</text:p>
            <text:p text:style-name="P5"><text:soft-page-break/>Рентгенография грудной клетки в двух проекциях 1 раз в 2 года</text:p>
            <text:p text:style-name="P5">*микроскопия мокроты</text:p>
            <text:p text:style-name="P5">*билирубин, АСТ, АЛТ</text:p>
            <text:p text:style-name="P5">*ГГТП</text:p>
            <text:p text:style-name="P5">*микологические исследования</text:p>
          </table:table-cell>
          <table:table-cell table:style-name="Таблица1.F1" office:value-type="string">
            <text:p text:style-name="P6">Аллергические заболевания различных органов и <text:soft-page-break/>систем.</text:p>
            <text:p text:style-name="P5">Кандидоз, микозы различной локализации, включая глубокие.</text:p>
            <text:p text:style-name="P5">Дисбактериоз любой локализации.</text:p>
            <text:p text:style-name="P5">Хронические заболевания бронхолегочной системы с частотой обострения 3 раза и более за календарный год.</text:p>
            <text:p text:style-name="P5">Хронические рецидивирующие заболевания кожи с частотой обострения 4 раза и более за календарный год.</text:p>
          </table:table-cell>
        </table:table-row>
        <table:table-row table:style-name="Таблица1.1">
          <table:table-cell table:style-name="Таблица1.A1" office:value-type="string">
            <text:p text:style-name="P8">2.2.</text:p>
          </table:table-cell>
          <table:table-cell table:style-name="Таблица1.A1" office:value-type="string">
            <text:p text:style-name="P6">Ферментные препараты<text:span text:style-name="T1">А</text:span>, биостимуляторы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Оториноларинголог</text:p>
            <text:p text:style-name="ConsPlusNormal">*Аллерголог</text:p>
            <text:p text:style-name="ConsPlusNormal">*Невролог</text:p>
            <text:p text:style-name="ConsPlusNormal">*Офтальмолог</text:p>
          </table:table-cell>
          <table:table-cell table:style-name="Таблица1.A1" office:value-type="string">
            <text:p text:style-name="P6">Спирометрия</text:p>
            <text:p text:style-name="P5">*билирубин, АСТ, АЛТ</text:p>
            <text:p text:style-name="P5">*ГГТП</text:p>
          </table:table-cell>
          <table:table-cell table:style-name="Таблица1.F1" office:value-type="string">
            <text:p text:style-name="P6">Аллергические заболевания различных органов и систем.</text:p>
            <text:p text:style-name="P5">Тотальные дистрофические поражения верхних дыхательных путей.</text:p>
            <text:p text:style-name="P5">Хронические рецидивирующие заболевания кожи с частотой обострения 4 раза и более за календарный год.</text:p>
            <text:p text:style-name="P5">Заболевания гепатобилиарной системы тяжелого течения, часто рецидивирующие (более 2 раз за календарный год).</text:p>
          </table:table-cell>
        </table:table-row>
        <table:table-row table:style-name="Таблица1.1">
          <table:table-cell table:style-name="Таблица1.A1" office:value-type="string">
            <text:p text:style-name="P8">2.3.</text:p>
          </table:table-cell>
          <table:table-cell table:style-name="Таблица1.A1" office:value-type="string">
            <text:p text:style-name="P6">Аллергены для диагностики и лечения<text:span text:style-name="T1">А</text:span>, компоненты и препараты крови, иммунобиологические препараты<text:span text:style-name="T1">А</text:span>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Оториноларинголог</text:p>
            <text:p text:style-name="ConsPlusNormal">*Аллерголог</text:p>
            <text:p text:style-name="ConsPlusNormal">*Невролог</text:p>
            <text:p text:style-name="ConsPlusNormal">*Офтальмолог</text:p>
          </table:table-cell>
          <table:table-cell table:style-name="Таблица1.A1" office:value-type="string">
            <text:p text:style-name="P6">Спирометрия,</text:p>
            <text:p text:style-name="P5">рентгенография грудной клетки в двух проекциях 1 раз в 2 года</text:p>
            <text:p text:style-name="P5">*биомикроскопия переднего отрезка глаза</text:p>
            <text:p text:style-name="P5">*HBsAg, a-HBCOR IgM, A-HCV-IgG</text:p>
            <text:p text:style-name="P5">ВИЧ (при согласии работника)</text:p>
          </table:table-cell>
          <table:table-cell table:style-name="Таблица1.F1" office:value-type="string">
            <text:p text:style-name="P6">Аллергические заболевания различных органов и систем.</text:p>
            <text:p text:style-name="P5">Кандидоз, микозы различной локализации, включая глубокие.</text:p>
            <text:p text:style-name="P5">Дисбактериоз.</text:p>
            <text:p text:style-name="P5">Хронические рецидивирующие формы инфекционных и паразитарных заболеваний.</text:p>
          </table:table-cell>
        </table:table-row>
        <table:table-row table:style-name="Таблица1.1">
          <table:table-cell table:style-name="Таблица1.A1" office:value-type="string">
            <text:p text:style-name="P8">2.4.</text:p>
          </table:table-cell>
          <table:table-cell table:style-name="Таблица1.A1" office:value-type="string">
            <text:p text:style-name="P6">Инфицированный материал и материал, зараженный или подозрительный на <text:soft-page-break/>заражение микроорганизмами 3 - 4 групп патогенности (опасности) или гельминтами</text:p>
          </table:table-cell>
          <table:table-cell table:style-name="Таблица1.A1" office:value-type="string">
            <text:p text:style-name="P6">1 раз в год</text:p>
          </table:table-cell>
          <table:table-cell table:style-name="Таблица1.A1" office:value-type="string">
            <text:p text:style-name="P11">Дерматовенеролог</text:p>
            <text:p text:style-name="ConsPlusNormal">*Оториноларинголог</text:p>
            <text:p text:style-name="ConsPlusNormal"><text:soft-page-break/>*Офтальмолог</text:p>
            <text:p text:style-name="ConsPlusNormal">*Аллерголог</text:p>
            <text:p text:style-name="ConsPlusNormal">*Инфекционист</text:p>
            <text:p text:style-name="ConsPlusNormal">*Фтизиатр</text:p>
          </table:table-cell>
          <table:table-cell table:style-name="Таблица1.A1" office:value-type="string">
            <text:p text:style-name="P6">Анализ кала на яйца гельминтов</text:p>
            <text:p text:style-name="P5">*специфические диагностические <text:soft-page-break/>исследования</text:p>
            <text:p text:style-name="P5">*осмотр переднего отрезка глаза</text:p>
            <text:p text:style-name="P5">*специфическая аллергодиагностика</text:p>
            <text:p text:style-name="P5">*микроскопия мокроты на БК трехкратно</text:p>
            <text:p text:style-name="P5">исследования на гельминтозы и протозоозы</text:p>
          </table:table-cell>
          <table:table-cell table:style-name="Таблица1.F1" office:value-type="string">
            <text:p text:style-name="P6">Хронические рецидивирующие заболевания кожи с частотой обострения 4 раза и более за календарный <text:soft-page-break/>год.</text:p>
            <text:p text:style-name="P5">Аллергические заболевания органов дыхания и переднего отрезка глаза.</text:p>
            <text:p text:style-name="P5">Хронические гепатиты с лабораторными признаками выраженной активности, в том числе повышение уровня АЛТ и АСТ в 5 и более раз относительно нормальных значений.</text:p>
          </table:table-cell>
        </table:table-row>
        <table:table-row table:style-name="Таблица1.1">
          <table:table-cell table:style-name="Таблица1.A1" office:value-type="string">
            <text:p text:style-name="P8">2.5.</text:p>
          </table:table-cell>
          <table:table-cell table:style-name="Таблица1.A1" office:value-type="string">
            <text:p text:style-name="P6">Материалы, зараженные или подозрительные на заражение, в том числе: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8">2.5.1.</text:p>
          </table:table-cell>
          <table:table-cell table:style-name="Таблица1.A1" office:value-type="string">
            <text:p text:style-name="P6">микроорганизмами 1 - 2 групп патогенности (опасности)</text:p>
          </table:table-cell>
          <table:table-cell table:style-name="Таблица1.A1" office:value-type="string">
            <text:p text:style-name="P6">1 раз в год</text:p>
          </table:table-cell>
          <table:table-cell table:style-name="Таблица1.A1" office:value-type="string">
            <text:p text:style-name="P11">*Инфекционист</text:p>
            <text:p text:style-name="ConsPlusNormal">Дерматовенеролог</text:p>
            <text:p text:style-name="ConsPlusNormal">Оториноларинголог</text:p>
            <text:p text:style-name="ConsPlusNormal">Офтальмолог</text:p>
            <text:p text:style-name="ConsPlusNormal">*Стоматолог</text:p>
            <text:p text:style-name="ConsPlusNormal">*Аллерголог</text:p>
          </table:table-cell>
          <table:table-cell table:style-name="Таблица1.A1" office:value-type="string">
            <text:p text:style-name="P6">*специфические диагностические исследования</text:p>
            <text:p text:style-name="P5">*специфическая аллергодиагностика</text:p>
            <text:p text:style-name="P5">исследования на гельминтозы и протозоозы</text:p>
          </table:table-cell>
          <table:table-cell table:style-name="Таблица1.F1" office:value-type="string">
            <text:p text:style-name="P6">Хронические рецидивирующие заболевания кожи с частотой обострения 4 раза и более за календарный год.</text:p>
            <text:p text:style-name="P5">Аллергические заболевания органов дыхания и переднего отрезка глаза.</text:p>
            <text:p text:style-name="P5">Хронические гепатиты с лабораторными признаками выраженной активности, в том числе повышение уровня АЛТ и АСТ в 5 и более раз относительно нормальных значений.</text:p>
          </table:table-cell>
        </table:table-row>
        <table:table-row table:style-name="Таблица1.1">
          <table:table-cell table:style-name="Таблица1.A1" office:value-type="string">
            <text:p text:style-name="P8">2.5.2.</text:p>
          </table:table-cell>
          <table:table-cell table:style-name="Таблица1.A1" office:value-type="string">
            <text:p text:style-name="P6">вирусами гепатитов B<text:span text:style-name="T1">К</text:span> и C<text:span text:style-name="T1">К</text:span> , СПИДа</text:p>
          </table:table-cell>
          <table:table-cell table:style-name="Таблица1.A1" office:value-type="string">
            <text:p text:style-name="P6">1 раз в год</text:p>
          </table:table-cell>
          <table:table-cell table:style-name="Таблица1.A1" office:value-type="string">
            <text:p text:style-name="P11">*Инфекционист</text:p>
            <text:p text:style-name="ConsPlusNormal">Оториноларинголог</text:p>
            <text:p text:style-name="ConsPlusNormal">Дерматовенеролог</text:p>
            <text:p text:style-name="ConsPlusNormal">Офтальмолог</text:p>
            <text:p text:style-name="ConsPlusNormal">*Онколог</text:p>
            <text:p text:style-name="ConsPlusNormal">*Аллерголог</text:p>
          </table:table-cell>
          <table:table-cell table:style-name="Таблица1.A1" office:value-type="string">
            <text:p text:style-name="P6">HBs-Ag, анти-HBc-Ig (суммарные), анти-HCV-Ig (суммарные), ИФА HCV-Ag/At, ИФА HIV-Ag/At, ГГТП, ЩФ;</text:p>
            <text:p text:style-name="P5">ВИЧ (при наличии согласия работника)</text:p>
            <text:p text:style-name="P5">*билирубин, АСТ, АЛТ</text:p>
            <text:p text:style-name="P5">*специфические диагностические исследования</text:p>
            <text:p text:style-name="P5">*УЗИ органов брюшной полости</text:p>
            <text:p text:style-name="P5"><text:soft-page-break/>*осмотр переднего отрезка глаза</text:p>
            <text:p text:style-name="P5">*специфическая аллергодиагностика</text:p>
          </table:table-cell>
          <table:table-cell table:style-name="Таблица1.F1" office:value-type="string">
            <text:p text:style-name="P6">Хронические рецидивирующие заболевания кожи с частотой обострения 4 раза и более за календарный год.</text:p>
            <text:p text:style-name="P5">Аллергические заболевания органов дыхания и переднего отрезка глаза.</text:p>
            <text:p text:style-name="P5">Хронические гепатиты с лабораторными признаками выраженной активности, в том числе повышение уровня АЛТ и АСТ в 5 и более раз относительно нормальных значений.</text:p>
          </table:table-cell>
        </table:table-row>
        <table:table-row table:style-name="Таблица1.1">
          <table:table-cell table:style-name="Таблица1.A1" office:value-type="string">
            <text:p text:style-name="P8">2.6.</text:p>
          </table:table-cell>
          <table:table-cell table:style-name="Таблица1.A1" office:value-type="string">
            <text:p text:style-name="P6">Биологические токсины (яды животных, рыб, растений)</text:p>
          </table:table-cell>
          <table:table-cell table:style-name="Таблица1.A1" office:value-type="string">
            <text:p text:style-name="P6">1 раз в год</text:p>
          </table:table-cell>
          <table:table-cell table:style-name="Таблица1.A1" office:value-type="string">
            <text:p text:style-name="P11">Дерматовенеролог</text:p>
            <text:p text:style-name="ConsPlusNormal">Невролог</text:p>
            <text:p text:style-name="ConsPlusNormal">Оториноларинголог</text:p>
            <text:p text:style-name="ConsPlusNormal">*Аллерголог</text:p>
          </table:table-cell>
          <table:table-cell table:style-name="Таблица1.A1" office:value-type="string">
            <text:p text:style-name="P6">*специфическая аллергодиагностика</text:p>
          </table:table-cell>
          <table:table-cell table:style-name="Таблица1.F1" office:value-type="string">
            <text:p text:style-name="P6">Аллергические заболевания различных органов и систем.</text:p>
            <text:p text:style-name="P5">Полинейропатии.</text:p>
            <text:p text:style-name="P5">Выраженные расстройства вегетативной (автономной) нервной системы.</text:p>
          </table:table-cell>
        </table:table-row>
        <table:table-row table:style-name="Таблица1.1">
          <table:table-cell table:style-name="Таблица1.A1" office:value-type="string">
            <text:p text:style-name="P8">2.7.</text:p>
          </table:table-cell>
          <table:table-cell table:style-name="Таблица1.A1" office:value-type="string">
            <text:p text:style-name="P6">Пыль животного и растительного происхождения<text:span text:style-name="T1">АФ</text:span> (с примесью диоксида кремния<text:span text:style-name="T1">АФ</text:span>, зерновая<text:span text:style-name="T1">АФ</text:span>, лубяная<text:span text:style-name="T1">АФ</text:span>, хлопчатобумажная<text:span text:style-name="T1">АФ</text:span>, хлопковая<text:span text:style-name="T1">АФ</text:span>, льняная<text:span text:style-name="T1">АФ</text:span>, шерстяная<text:span text:style-name="T1">АФ</text:span>, пуховая<text:span text:style-name="T1">АФ</text:span>, натурального шелка хлопковая мука (по белку)<text:span text:style-name="T1">А</text:span>, мучная<text:span text:style-name="T1">АФ</text:span>, древесная твердых пород деревьев<text:span text:style-name="T1">АФК</text:span>, торфа, хмеля, конопли, кенафа, джута, табака<text:span text:style-name="T1">А</text:span> и др.), в т.ч. с бактериальным загрязнением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Оториноларинголог</text:p>
            <text:p text:style-name="ConsPlusNormal">Дерматовенеролог</text:p>
            <text:p text:style-name="ConsPlusNormal">*Офтальмолог</text:p>
            <text:p text:style-name="ConsPlusNormal">*Онколог</text:p>
            <text:p text:style-name="ConsPlusNormal">*Аллерголог</text:p>
          </table:table-cell>
          <table:table-cell table:style-name="Таблица1.A1" office:value-type="string">
            <text:p text:style-name="P6">Спирометрия</text:p>
            <text:p text:style-name="P5">Рентгенография грудной клетки в двух проекциях 1 раз в 2 года</text:p>
            <text:p text:style-name="P5">*осмотр переднего отрезка глаза</text:p>
          </table:table-cell>
          <table:table-cell table:style-name="Таблица1.F1" office:value-type="string">
            <text:p text:style-name="P6">Тотальные дистрофические заболевания верхних дыхательных путей.</text:p>
            <text:p text:style-name="P5">Гиперпластический ларингит.</text:p>
            <text:p text:style-name="P5">Искривления носовой перегородки, препятствующие носовому дыханию.</text:p>
            <text:p text:style-name="P5">Хронические аллергические заболевания органов дыхания и кожи.</text:p>
            <text:p text:style-name="P5">Хронические заболевания бронхолегочной системы с частыми обострениями (2 и более раз в год).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10">3. Физические фактор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3.1.</text:p>
          </table:table-cell>
          <table:table-cell table:style-name="Таблица1.A1" office:value-type="string">
            <text:p text:style-name="P6">Ионизирующие излучения<text:span text:style-name="T1">К</text:span>, радиоактивные вещества<text:span text:style-name="T1">К</text:span> и другие источники ионизирующих излучений</text:p>
          </table:table-cell>
          <table:table-cell table:style-name="Таблица1.A1" office:value-type="string">
            <text:p text:style-name="P6">1 раз в год</text:p>
          </table:table-cell>
          <table:table-cell table:style-name="Таблица1.A1" office:value-type="string">
            <text:p text:style-name="P11">Офтальмолог</text:p>
            <text:p text:style-name="ConsPlusNormal">Дерматовенеролог</text:p>
            <text:p text:style-name="ConsPlusNormal">Невролог</text:p>
            <text:p text:style-name="ConsPlusNormal">Оториноларинголог</text:p>
            <text:p text:style-name="ConsPlusNormal">Хирург</text:p>
            <text:p text:style-name="ConsPlusNormal">*Онколог</text:p>
          </table:table-cell>
          <table:table-cell table:style-name="Таблица1.A1" office:value-type="string">
            <text:p text:style-name="P6">Ретикулоциты</text:p>
            <text:p text:style-name="P5">Спирометрия</text:p>
            <text:p text:style-name="P5">Рентгенография грудной клетки в двух проекциях</text:p>
            <text:p text:style-name="P5">Биомикроскопия сред глаза</text:p>
            <text:p text:style-name="P5">Офтальмоскопия глазного дна</text:p>
            <text:p text:style-name="P5">Острота зрения с коррекцией и без нее</text:p>
            <text:p text:style-name="P5">*УЗИ органов брюшной полости <text:soft-page-break/>и щитовидной железы</text:p>
            <text:p text:style-name="P5">*Маммография (женщины)</text:p>
          </table:table-cell>
          <table:table-cell table:style-name="Таблица1.F1" office:value-type="string">
            <text:p text:style-name="P6">Содержание гемоглобина в периферической крови менее 130 г/л у мужчин и менее 120 г/л у женщин.</text:p>
            <text:p text:style-name="P5">Содержание лейкоцитов менее 4,0 x 10<text:span text:style-name="T1">9</text:span> в/л; тромбоцитов менее 180 000.</text:p>
            <text:p text:style-name="P5">Облитерирующие заболевания сосудов вне зависимости от степени компенсации.</text:p>
            <text:p text:style-name="P5">Болезнь и синдром Рейно.</text:p>
            <text:p text:style-name="P5">Лучевая болезнь и ее последствия.</text:p>
            <text:p text:style-name="P5">Злокачественные новообразования.</text:p>
            <text:p text:style-name="P5"><text:soft-page-break/>Доброкачественные новообразования, препятствующие ношению спецодежды и туалету кожных покровов.</text:p>
            <text:p text:style-name="P5">Глубокие микозы.</text:p>
            <text:p text:style-name="P5">Острота зрения с коррекцией не менее 0,5 Д на одном глазу и 0,2 Д - на другом.</text:p>
            <text:p text:style-name="P5">Рефракция скиаскопически:</text:p>
            <text:p text:style-name="P5">близорукость при нормальном глазном дне до 10,0 Д, гиперметропия до 8,0 Д, астигматизм не более 3,0 Д.</text:p>
            <text:p text:style-name="P5">Катаракта радиационная.</text:p>
          </table:table-cell>
        </table:table-row>
        <table:table-row table:style-name="Таблица1.1">
          <table:table-cell table:style-name="Таблица1.A1" office:value-type="string">
            <text:p text:style-name="P8">3.2.</text:p>
          </table:table-cell>
          <table:table-cell table:style-name="Таблица1.A1" office:value-type="string">
            <text:p text:style-name="P6">Неионизирующие излучения, в том числе: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8">3.2.1.</text:p>
          </table:table-cell>
          <table:table-cell table:style-name="Таблица1.A1" office:value-type="string">
            <text:p text:style-name="P6">электромагнитное излучение оптического диапазона (излучение от лазеров III и IV классов опасности)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Офтальмолог</text:p>
            <text:p text:style-name="ConsPlusNormal">Дерматовенеролог</text:p>
            <text:p text:style-name="ConsPlusNormal">Невролог</text:p>
          </table:table-cell>
          <table:table-cell table:style-name="Таблица1.A1" office:value-type="string">
            <text:p text:style-name="P6">Ретикулоциты</text:p>
            <text:p text:style-name="P5">Биомикроскопия сред глаза</text:p>
            <text:p text:style-name="P5">Офтальмоскопия глазного дна</text:p>
          </table:table-cell>
          <table:table-cell table:style-name="Таблица1.F1" office:value-type="string">
            <text:p text:style-name="P6">Катаракта осложненная.</text:p>
            <text:p text:style-name="P5">Хронические рецидивирующие заболевания кожи и ее придатков с частотой обострения 4 раза и более за календарный год.</text:p>
            <text:p text:style-name="P5">Дегенеративно-дистрофические заболевания сетчатки глаз.</text:p>
            <text:p text:style-name="P5">Хронические заболевания переднего отрезка глаз.</text:p>
            <text:p text:style-name="P5">Выраженные расстройства вегетативной (автономной) нервной системы.</text:p>
          </table:table-cell>
        </table:table-row>
        <table:table-row table:style-name="Таблица1.1">
          <table:table-cell table:style-name="Таблица1.A1" office:value-type="string">
            <text:p text:style-name="P8">3.2.2.</text:p>
          </table:table-cell>
          <table:table-cell table:style-name="Таблица1.A1" office:value-type="string">
            <text:p text:style-name="P6">электромагнитное поле, включая: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8">3.2.2.1.</text:p>
          </table:table-cell>
          <table:table-cell table:style-name="Таблица1.A1" office:value-type="string">
            <text:p text:style-name="P6">электромагнитное поле радиочастотного диапазона (10 кГц - 300 ГГц)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Невролог</text:p>
            <text:p text:style-name="ConsPlusNormal">Офтальмолог</text:p>
            <text:p text:style-name="ConsPlusNormal">*Эндокринолог</text:p>
            <text:p text:style-name="ConsPlusNormal">*Дерматовенеролог</text:p>
          </table:table-cell>
          <table:table-cell table:style-name="Таблица1.A1" office:value-type="string">
            <text:p text:style-name="P6">Ретикулоциты</text:p>
            <text:p text:style-name="P5">биомикроскопия сред глаза</text:p>
            <text:p text:style-name="P5">офтальмоскопия глазного дна</text:p>
            <text:p text:style-name="P5">*базофильная зернистость эритроцитов</text:p>
            <text:p text:style-name="P5">*гормональный статус</text:p>
            <text:p text:style-name="P5"><text:soft-page-break/>*биомикроскопия сред глаза</text:p>
          </table:table-cell>
          <table:table-cell table:style-name="Таблица1.F1" office:value-type="string">
            <text:p text:style-name="P6">Катаракта осложненная.</text:p>
            <text:p text:style-name="P5">Дегенеративно-дистрофические заболевания сетчатки глаз.</text:p>
            <text:p text:style-name="P5">Выраженные расстройства вегетативной (автономной) нервной системы.</text:p>
          </table:table-cell>
        </table:table-row>
        <table:table-row table:style-name="Таблица1.1">
          <table:table-cell table:style-name="Таблица1.A1" office:value-type="string">
            <text:p text:style-name="P8">3.2.2.2.</text:p>
          </table:table-cell>
          <table:table-cell table:style-name="Таблица1.A1" office:value-type="string">
            <text:p text:style-name="P6">электрическое и магнитное поле промышленной частоты (50 Гц)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Невролог</text:p>
            <text:p text:style-name="ConsPlusNormal">*Эндокринолог</text:p>
          </table:table-cell>
          <table:table-cell table:style-name="Таблица1.A1" office:value-type="string">
            <text:p text:style-name="P6">Ретикулоциты,</text:p>
            <text:p text:style-name="P5">*базофильная зернистость эритроцитов</text:p>
          </table:table-cell>
          <table:table-cell table:style-name="Таблица1.F1" office:value-type="string">
            <text:p text:style-name="P6">Выраженные расстройства вегетативной (автономной) нервной системы.</text:p>
          </table:table-cell>
        </table:table-row>
        <table:table-row table:style-name="Таблица1.1">
          <table:table-cell table:style-name="Таблица1.A1" office:value-type="string">
            <text:p text:style-name="P8">3.2.2.3.</text:p>
          </table:table-cell>
          <table:table-cell table:style-name="Таблица1.A1" office:value-type="string">
            <text:p text:style-name="P6">электростатическое поле, постоянное магнитное поле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Невролог</text:p>
            <text:p text:style-name="ConsPlusNormal">Офтальмолог</text:p>
          </table:table-cell>
          <table:table-cell table:style-name="Таблица1.A1" office:value-type="string">
            <text:p text:style-name="P6">Ретикулоциты</text:p>
            <text:p text:style-name="P5">биомикроскопия сред глаза офтальмоскопия</text:p>
            <text:p text:style-name="P5">*офтальмоскопия глазного дна</text:p>
          </table:table-cell>
          <table:table-cell table:style-name="Таблица1.F1" office:value-type="string">
            <text:p text:style-name="P6">Выраженные расстройства вегетативной (автономной) нервной системы.</text:p>
            <text:p text:style-name="P5">Катаракта осложненная.</text:p>
            <text:p text:style-name="P5">Дегенеративно-дистрофические заболевания сетчатки глаз.</text:p>
          </table:table-cell>
        </table:table-row>
        <table:table-row table:style-name="Таблица1.1">
          <table:table-cell table:style-name="Таблица1.A1" office:value-type="string">
            <text:p text:style-name="P8">3.2.2.4.</text:p>
          </table:table-cell>
          <table:table-cell table:style-name="Таблица1.A1" office:value-type="string">
            <text:p text:style-name="P6">электромагнитное поле широкополосного спектра частот от ПЭВМ (работа по считыванию, вводу информации, работа в режиме диалога в сумме не менее 50% рабочего времени)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Невролог</text:p>
            <text:p text:style-name="ConsPlusNormal">Офтальмолог</text:p>
          </table:table-cell>
          <table:table-cell table:style-name="Таблица1.A1" office:value-type="string">
            <text:p text:style-name="P6">Острота зрения</text:p>
            <text:p text:style-name="P5">офтальмотонометрия</text:p>
            <text:p text:style-name="P5">Скиаскопия</text:p>
            <text:p text:style-name="P5">Рефрактометрия</text:p>
            <text:p text:style-name="P5">Объем аккомодации</text:p>
            <text:p text:style-name="P5">Исследование бинокулярного зрения</text:p>
            <text:p text:style-name="P5">Цветоощущение</text:p>
            <text:p text:style-name="P5">Биомикроскопия сред глаза</text:p>
            <text:p text:style-name="P5">Офтальмоскопия глазного дна</text:p>
          </table:table-cell>
          <table:table-cell table:style-name="Таблица1.F1" office:value-type="string">
            <text:p text:style-name="P6">Катаракта осложненная.</text:p>
            <text:p text:style-name="P5">Дегенеративно-дистрофические заболевания сетчатки глаз.</text:p>
            <text:p text:style-name="P5">Выраженные расстройства вегетативной (автономной) нервной системы.</text:p>
          </table:table-cell>
        </table:table-row>
        <table:table-row table:style-name="Таблица1.1">
          <table:table-cell table:style-name="Таблица1.A1" office:value-type="string">
            <text:p text:style-name="P8">3.2.2.5.</text:p>
          </table:table-cell>
          <table:table-cell table:style-name="Таблица1.A1" office:value-type="string">
            <text:p text:style-name="P6">измененное геомагнитное поле (экранированные помещения, заглубленные сооружения)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Невролог</text:p>
            <text:p text:style-name="ConsPlusNormal">*Эндокринолог</text:p>
          </table:table-cell>
          <table:table-cell table:style-name="Таблица1.A1" office:value-type="string">
            <text:p text:style-name="P6">Ретикулоциты</text:p>
            <text:p text:style-name="P5">*базофильная зернистость эритроцитов</text:p>
          </table:table-cell>
          <table:table-cell table:style-name="Таблица1.F1" office:value-type="string">
            <text:p text:style-name="P6">Выраженные расстройства вегетативной (автономной) нервной системы.</text:p>
          </table:table-cell>
        </table:table-row>
        <table:table-row table:style-name="Таблица1.1">
          <table:table-cell table:style-name="Таблица1.A1" office:value-type="string">
            <text:p text:style-name="P8">3.3.</text:p>
          </table:table-cell>
          <table:table-cell table:style-name="Таблица1.A1" office:value-type="string">
            <text:p text:style-name="P6">Ультрафиолетовое излучение<text:span text:style-name="T1">К</text:span>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Офтальмолог</text:p>
            <text:p text:style-name="ConsPlusNormal">Оториноларинголог</text:p>
            <text:p text:style-name="ConsPlusNormal">*Невролог</text:p>
            <text:p text:style-name="ConsPlusNormal">*Онколог</text:p>
          </table:table-cell>
          <table:table-cell table:style-name="Таблица1.A1" office:value-type="string">
            <text:p text:style-name="P6">Офтальмоскопия глазного дна</text:p>
            <text:p text:style-name="P5">Биомикроскопия сред глаза</text:p>
            <text:p text:style-name="P5">Острота зрения</text:p>
          </table:table-cell>
          <table:table-cell table:style-name="Таблица1.F1" office:value-type="string">
            <text:p text:style-name="P6">Дегенеративно-дистрофические заболевания сетчатки глаз.</text:p>
            <text:p text:style-name="P5">Хронические заболевания переднего отрезка глаз.</text:p>
            <text:p text:style-name="P5">Катаракта.</text:p>
            <text:p text:style-name="P5">Лагофтальм.</text:p>
            <text:p text:style-name="P5">Острота зрения без коррекции не ниже 0,5 на одном глазу и 0,2 на другом глазу.</text:p>
            <text:p text:style-name="P5"><text:soft-page-break/>Миопия свыше 4,0 Д и/или гиперметропия свыше 3,25 Д при предварительном медицинском осмотре; при периодическом медицинском осмотре миопия свыше 5,0 Д и/или гиперметропия свыше 4,5 Д.</text:p>
            <text:p text:style-name="P5">Хронические рецидивирующие заболевания кожи и ее придатков с частотой обострения 4 раза и более за календарный год.</text:p>
            <text:p text:style-name="P5">Заболевания верхних дыхательных путей и кожи, склонные к перерождению (хронический гиперпластический ларингит, гиперкератозы, дискератозы, пигментные множественные папилломы и невусы и другие).</text:p>
          </table:table-cell>
        </table:table-row>
        <table:table-row table:style-name="Таблица1.1">
          <table:table-cell table:style-name="Таблица1.A1" office:value-type="string">
            <text:p text:style-name="P8">3.4.</text:p>
          </table:table-cell>
          <table:table-cell table:style-name="Таблица1.A1" office:value-type="string">
            <text:p text:style-name="P6">Вибрация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6"/>
          </table:table-cell>
          <table:table-cell table:style-name="Таблица1.F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8">3.4.1.</text:p>
          </table:table-cell>
          <table:table-cell table:style-name="Таблица1.A1" office:value-type="string">
            <text:p text:style-name="P6">Локальная вибрация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Невролог</text:p>
            <text:p text:style-name="ConsPlusNormal">Оториноларинголог</text:p>
            <text:p text:style-name="ConsPlusNormal">Офтальмолог</text:p>
            <text:p text:style-name="ConsPlusNormal">Хирург</text:p>
            <text:p text:style-name="ConsPlusNormal">*Дерматовенеролог</text:p>
          </table:table-cell>
          <table:table-cell table:style-name="Таблица1.A1" office:value-type="string">
            <text:p text:style-name="P6">Паллестезиометрия</text:p>
            <text:p text:style-name="P5">Острота зрения</text:p>
            <text:p text:style-name="P5">*холодовая проба</text:p>
            <text:p text:style-name="P5">*РВГ (УЗИ) периферических сосудов,</text:p>
            <text:p text:style-name="P5">*ЭНМГ</text:p>
            <text:p text:style-name="P5">*рентгенография кистей</text:p>
            <text:p text:style-name="P5">*исследование вестибулярного анализатора</text:p>
            <text:p text:style-name="P5">*капилляроскопия</text:p>
          </table:table-cell>
          <table:table-cell table:style-name="Таблица1.F1" office:value-type="string">
            <text:p text:style-name="P6">Облитерирующие заболевания сосудов, вне зависимости от степени компенсации.</text:p>
            <text:p text:style-name="P5">Болезнь и синдром Рейно.</text:p>
            <text:p text:style-name="P5">Хронические заболевания периферической нервной системы с частотой обострения 3 и более раза за календарный год.</text:p>
            <text:p text:style-name="P5">Выраженные расстройства вегетативной (автономной) нервной системы.</text:p>
            <text:p text:style-name="P5">Нарушение функции вестибулярного аппарата любой этиологии.</text:p>
            <text:p text:style-name="P5">Хронические воспалительные заболевания матки и придатков с частотой обострения 3 раза и более за календарный год.</text:p>
            <text:p text:style-name="P5">Высокая или осложненная близорукость (выше 8,0 Д).</text:p>
            <text:p text:style-name="P5">Хронические рецидивирующие заболевания кожи с частотой обострения 4 раза и более за календарный <text:soft-page-break/>год и выраженная ониходистрофия.</text:p>
          </table:table-cell>
        </table:table-row>
        <table:table-row table:style-name="Таблица1.1">
          <table:table-cell table:style-name="Таблица1.A193" office:value-type="string">
            <text:p text:style-name="P8">3.4.2.</text:p>
          </table:table-cell>
          <table:table-cell table:style-name="Таблица1.A193" office:value-type="string">
            <text:p text:style-name="P6">Общая вибрация</text:p>
          </table:table-cell>
          <table:table-cell table:style-name="Таблица1.A193" office:value-type="string">
            <text:p text:style-name="P6">1 раз в 2 года</text:p>
          </table:table-cell>
          <table:table-cell table:style-name="Таблица1.A193" office:value-type="string">
            <text:p text:style-name="P11">Невролог</text:p>
            <text:p text:style-name="ConsPlusNormal">Оториноларинголог</text:p>
            <text:p text:style-name="ConsPlusNormal">Офтальмолог</text:p>
            <text:p text:style-name="ConsPlusNormal">Хирург</text:p>
          </table:table-cell>
          <table:table-cell table:style-name="Таблица1.A193" office:value-type="string">
            <text:p text:style-name="P6">Паллестезиометрия</text:p>
            <text:p text:style-name="P5">острота зрения с коррекцией</text:p>
            <text:p text:style-name="P5">*холодовая проба *РВГ (УЗИ) периферических сосудов *ЭНМГ *исследование вестибулярного анализатора *аудиометрия</text:p>
          </table:table-cell>
          <table:table-cell table:style-name="Таблица1.F193" office:value-type="string">
            <text:p text:style-name="P6">Облитерирующие заболевания сосудов, вне зависимости от степени компенсации.</text:p>
            <text:p text:style-name="P5">Болезнь и синдром Рейно.</text:p>
            <text:p text:style-name="P5">Хронические заболевания периферической нервной системы с частотой обострения 3 раза и более за календарный год.</text:p>
            <text:p text:style-name="P5">Выраженные расстройства вегетативной (автономной) нервной системы.</text:p>
            <text:p text:style-name="P5">Нарушение функции вестибулярного аппарата любой этиологии.</text:p>
            <text:p text:style-name="P5">Хронические воспалительные заболевания матки и придатков с частотой обострения 3 раза и более за календарный год.</text:p>
            <text:p text:style-name="P5">Высокая или осложненная близорукость (выше 8,0 Д).</text:p>
            <text:p text:style-name="P5">Стойкое (3 и более мес.) понижение слуха любой этиологии одно- и двустороннее (острота слуха: шепотная речь менее 5 м), за исключением отсутствия слуха, выраженных и значительно выраженных нарушений слуха (глухота и III, IV степень тугоухости)</text:p>
          </table:table-cell>
        </table:table-row>
        <table:table-row table:style-name="Таблица1.1">
          <table:table-cell table:style-name="Таблица1.F193" table:number-columns-spanned="6" office:value-type="string">
            <text:p text:style-name="P6">(в ред. Приказа Минздрава России от 05.12.2014 N 801н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93" office:value-type="string">
            <text:p text:style-name="P8">3.5.</text:p>
          </table:table-cell>
          <table:table-cell table:style-name="Таблица1.A193" office:value-type="string">
            <text:p text:style-name="P6">Производственный шум на рабочих местах с вредными и (или) опасными условиями труда, на которых имеется технологическое оборудование, являющееся источником шума</text:p>
          </table:table-cell>
          <table:table-cell table:style-name="Таблица1.A193" office:value-type="string">
            <text:p text:style-name="P6">1 раз в год</text:p>
          </table:table-cell>
          <table:table-cell table:style-name="Таблица1.A193" office:value-type="string">
            <text:p text:style-name="P11">Оториноларинголог</text:p>
            <text:p text:style-name="ConsPlusNormal">Невролог</text:p>
            <text:p text:style-name="ConsPlusNormal">Офтальмолог</text:p>
          </table:table-cell>
          <table:table-cell table:style-name="Таблица1.A193" office:value-type="string">
            <text:p text:style-name="P6">Аудиометрия</text:p>
            <text:p text:style-name="P5">*исследование вестибулярного анализатора</text:p>
          </table:table-cell>
          <table:table-cell table:style-name="Таблица1.F193" office:value-type="string">
            <text:p text:style-name="P6">При приеме на работу:</text:p>
            <text:p text:style-name="P5">Стойкие (3 и более мес.) понижения слуха (одно-, двусторонняя сенсоневральная, смешанная, кондуктивная тугоухость) любой степени выраженности, за исключением отсутствия слуха, выраженных и значительно выраженных нарушений слуха (глухота и III, IV степень <text:soft-page-break/>тугоухости).</text:p>
            <text:p text:style-name="P5">Нарушения функции вестибулярного аппарата любой этиологии.</text:p>
            <text:p text:style-name="P5">При периодических медицинских осмотрах:</text:p>
            <text:p text:style-name="P5">в зависимости от степени снижения слуха по классификации количественных потерь слуха у работающих в условиях воздействия шума:</text:p>
            <text:p text:style-name="P5">легкая степень снижения слуха (I степень тугоухости) - при наличии отрицательной динамики (в течение года) по данным исследования порогов слуха при тональной пороговой аудиометрии в расширенном диапазоне частот;</text:p>
            <text:p text:style-name="P5">умеренная степень снижения слуха (II степень тугоухости) - при наличии отрицательной динамики (в течение года) по данным исследования порогов слуха при тональной пороговой аудиометрии в расширенном диапазоне частот, а также при наличии сопутствующей патологии (гипертоническая болезнь 2 - 3 степени, заболевания центральной нервной системы, вертебро-базилярная недостаточность, ишемическая болезнь сердца, язвенная болезнь желудка, двенадцатиперстной кишки в стадии обострения).</text:p>
          </table:table-cell>
        </table:table-row>
        <table:table-row table:style-name="Таблица1.1">
          <table:table-cell table:style-name="Таблица1.F193" table:number-columns-spanned="6" office:value-type="string">
            <text:p text:style-name="P6">(в ред. Приказа Минздрава России от 05.12.2014 N 801н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3.6.</text:p>
          </table:table-cell>
          <table:table-cell table:style-name="Таблица1.A1" office:value-type="string">
            <text:p text:style-name="P6">Ультразвук контактный, воздушный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Невролог</text:p>
            <text:p text:style-name="ConsPlusNormal">Хирург</text:p>
            <text:p text:style-name="ConsPlusNormal">*Оториноларинголог</text:p>
            <text:p text:style-name="ConsPlusNormal">*Офтальмолог</text:p>
          </table:table-cell>
          <table:table-cell table:style-name="Таблица1.A1" office:value-type="string">
            <text:p text:style-name="P6">*РВГ (УЗИ) периферических сосудов</text:p>
            <text:p text:style-name="P5">*ЭНМГ</text:p>
            <text:p text:style-name="P5">*исследование вестибулярного анализатора</text:p>
            <text:p text:style-name="P5"><text:soft-page-break/>*офтальмоскопия глазного дна</text:p>
          </table:table-cell>
          <table:table-cell table:style-name="Таблица1.F1" office:value-type="string">
            <text:p text:style-name="P6">Хронические заболевания периферической нервной системы с частотой обострения 3 раза и более за календарный год.</text:p>
            <text:p text:style-name="P5">Облитерирующие заболевания сосудов вне зависимости от степени компенсации, <text:soft-page-break/>периферический ангиоспазм.</text:p>
            <text:p text:style-name="P5">Болезнь и синдром Рейно.</text:p>
            <text:p text:style-name="P5">Выраженные расстройства вегетативной (автономной) нервной системы.</text:p>
          </table:table-cell>
        </table:table-row>
        <table:table-row table:style-name="Таблица1.1">
          <table:table-cell table:style-name="Таблица1.A193" office:value-type="string">
            <text:p text:style-name="P8">3.7.</text:p>
          </table:table-cell>
          <table:table-cell table:style-name="Таблица1.A193" office:value-type="string">
            <text:p text:style-name="P6">Инфразвук</text:p>
          </table:table-cell>
          <table:table-cell table:style-name="Таблица1.A193" office:value-type="string">
            <text:p text:style-name="P6">1 раз в 2 года</text:p>
          </table:table-cell>
          <table:table-cell table:style-name="Таблица1.A193" office:value-type="string">
            <text:p text:style-name="P11">Оториноларинголог</text:p>
            <text:p text:style-name="ConsPlusNormal">Невролог</text:p>
            <text:p text:style-name="ConsPlusNormal">*Офтальмолог</text:p>
          </table:table-cell>
          <table:table-cell table:style-name="Таблица1.A193" office:value-type="string">
            <text:p text:style-name="P6">Исследование вестибулярного анализатора</text:p>
            <text:p text:style-name="P5">*офтальмоскопия глазного дна</text:p>
          </table:table-cell>
          <table:table-cell table:style-name="Таблица1.F193" office:value-type="string">
            <text:p text:style-name="P6">Нарушения функции вестибулярного аппарата любой этиологии.</text:p>
            <text:p text:style-name="P5">Выраженные расстройства вегетативной (автономной) нервной системы.</text:p>
          </table:table-cell>
        </table:table-row>
        <table:table-row table:style-name="Таблица1.1">
          <table:table-cell table:style-name="Таблица1.F193" table:number-columns-spanned="6" office:value-type="string">
            <text:p text:style-name="P6">(в ред. Приказа Минздрава России от 05.12.2014 N 801н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3.8.</text:p>
          </table:table-cell>
          <table:table-cell table:style-name="Таблица1.A1" office:value-type="string">
            <text:p text:style-name="P6">Пониженная температура воздуха в производственных помещениях и на открытой территории (при отнесении условий труда по данному фактору по результатам аттестации рабочих мест по условиям труда к вредным условиям)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Невролог</text:p>
            <text:p text:style-name="ConsPlusNormal">Дерматовенеролог</text:p>
            <text:p text:style-name="ConsPlusNormal">Оториноларинголог</text:p>
            <text:p text:style-name="ConsPlusNormal">Хирург</text:p>
          </table:table-cell>
          <table:table-cell table:style-name="Таблица1.A1" office:value-type="string">
            <text:p text:style-name="P6">Термометрия</text:p>
            <text:p text:style-name="P5">*холодовая проба</text:p>
            <text:p text:style-name="P5">*РВГ (УЗИ) периферических сосудов</text:p>
          </table:table-cell>
          <table:table-cell table:style-name="Таблица1.F1" office:value-type="string">
            <text:p text:style-name="P6">Хронические заболевания периферической нервной системы с частотой обострения 3 раза и более за календарный год.</text:p>
            <text:p text:style-name="P5">Заболевания сосудов вне зависимости от степени компенсации.</text:p>
            <text:p text:style-name="P5">Болезнь и синдром Рейно.</text:p>
            <text:p text:style-name="P5">Выраженные расстройства вегетативной (автономной) нервной системы.</text:p>
            <text:p text:style-name="P5">Хронические воспалительные заболевания матки и придатков с частотой обострения 3 раза и более за календарный год.</text:p>
            <text:p text:style-name="P5">Хронические заболевания органов дыхания с частотой обострения 3 и более раза за календарный год.</text:p>
            <text:p text:style-name="P5">Хронический тонзиллит, хронические воспалительные заболевания околоносовых пазух.</text:p>
            <text:p text:style-name="P5">Хронические рецидивирующие заболевания кожи с частотой обострения 4 раза и более за календарный год.</text:p>
            <text:p text:style-name="P5">Ишемическая болезнь сердца:</text:p>
            <text:p text:style-name="P5">стенокардия ФК II, риск средний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3.9.</text:p>
          </table:table-cell>
          <table:table-cell table:style-name="Таблица1.A1" office:value-type="string">
            <text:p text:style-name="P6">Повышенная температура воздуха в производственных помещениях и на открытой территории (при отнесении условий труда по данному фактору по результатам аттестации рабочих мест по условиям труда к вредным условиям)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Невролог</text:p>
            <text:p text:style-name="ConsPlusNormal">Офтальмолог</text:p>
          </table:table-cell>
          <table:table-cell table:style-name="Таблица1.A1" office:value-type="string">
            <text:p text:style-name="P6">*РВГ (УЗИ) периферических сосудов</text:p>
            <text:p text:style-name="P5">биомикроскопия сред глаза</text:p>
          </table:table-cell>
          <table:table-cell table:style-name="Таблица1.F1" office:value-type="string">
            <text:p text:style-name="P6">Гипертоническая болезнь II стадии, 2 степени, риск III.</text:p>
            <text:p text:style-name="P5">Хронические болезни сердца и перикарда с недостаточностью кровообращения I - II степени.</text:p>
            <text:p text:style-name="P5">Выраженные расстройства вегетативной (автономной) нервной системы.</text:p>
            <text:p text:style-name="P5">Хронические заболевания органов дыхания с частотой обострения 3 и более раза за календарный год.</text:p>
            <text:p text:style-name="P5">Хронические рецидивирующие заболевания кожи с частотой обострения 4 раза и более за календарный год.</text:p>
            <text:p text:style-name="P5">Катаракта.</text:p>
          </table:table-cell>
        </table:table-row>
        <table:table-row table:style-name="Таблица1.1">
          <table:table-cell table:style-name="Таблица1.A1" office:value-type="string">
            <text:p text:style-name="P8">3.10.</text:p>
          </table:table-cell>
          <table:table-cell table:style-name="Таблица1.A1" office:value-type="string">
            <text:p text:style-name="P6">Тепловое излучение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11">Дерматовенеролог</text:p>
            <text:p text:style-name="ConsPlusNormal">Невролог</text:p>
            <text:p text:style-name="ConsPlusNormal">Офтальмолог</text:p>
          </table:table-cell>
          <table:table-cell table:style-name="Таблица1.A1" office:value-type="string">
            <text:p text:style-name="P6">*РВГ (УЗИ) периферических сосудов</text:p>
            <text:p text:style-name="P5">биомикроскопия сред глаза</text:p>
          </table:table-cell>
          <table:table-cell table:style-name="Таблица1.F1" office:value-type="string">
            <text:p text:style-name="P6">Гипертоническая болезнь II стадии, 2 степени, риск II.</text:p>
            <text:p text:style-name="P5">Хронические болезни сердца и перикарда с недостаточностью кровообращения любой степени.</text:p>
            <text:p text:style-name="P5">Ишемическая болезнь сердца:</text:p>
            <text:p text:style-name="P5">стенокардия ФК II, риск средний.</text:p>
            <text:p text:style-name="P5">Выраженные расстройства вегетативной (автономной) нервной системы.</text:p>
            <text:p text:style-name="P5">Хронические рецидивирующие заболевания кожи с частотой обострения 4 раза и более за календарный год.</text:p>
            <text:p text:style-name="P5">Катаракта.</text:p>
            <text:p text:style-name="P5">Хронические заболевания органов дыхания с частотой обострения 3 и более раза за календарный год.</text:p>
            <text:p text:style-name="P5">ИБС: безболевая ишемия или вариантная стенокардия</text:p>
          </table:table-cell>
        </table:table-row>
        <table:table-row table:style-name="Таблица1.1">
          <table:table-cell table:style-name="Таблица1.A1" office:value-type="string">
            <text:p text:style-name="P8">3.11.</text:p>
          </table:table-cell>
          <table:table-cell table:style-name="Таблица1.A1" office:value-type="string">
            <text:p text:style-name="P6">Повышенное и пониженное давление <text:soft-page-break/>окружающей газовой и водной среды</text:p>
          </table:table-cell>
          <table:table-cell table:style-name="Таблица1.A1" office:value-type="string">
            <text:p text:style-name="P6">1 раз в год</text:p>
          </table:table-cell>
          <table:table-cell table:style-name="Таблица1.A1" office:value-type="string">
            <text:p text:style-name="P11">Оториноларинголог</text:p>
            <text:p text:style-name="ConsPlusNormal"><text:soft-page-break/>Невролог</text:p>
            <text:p text:style-name="ConsPlusNormal">Офтальмолог</text:p>
            <text:p text:style-name="ConsPlusNormal">Хирург</text:p>
            <text:p text:style-name="ConsPlusNormal">Дерматовенеролог</text:p>
            <text:p text:style-name="ConsPlusNormal">Стоматолог</text:p>
            <text:p text:style-name="ConsPlusNormal">Врач по водолазной медицине</text:p>
          </table:table-cell>
          <table:table-cell table:style-name="Таблица1.A1" office:value-type="string">
            <text:p text:style-name="P6">Ретикулоциты</text:p>
            <text:p text:style-name="P5"><text:soft-page-break/>базофильная зернистость эритроцитов</text:p>
            <text:p text:style-name="P5">Биомикроскопия сред глаза</text:p>
            <text:p text:style-name="P5">Рентгенографическое исследование околоносовых пазух</text:p>
            <text:p text:style-name="P5">офтальмоскопия глазного дна</text:p>
            <text:p text:style-name="P5">*офтальмотонометрия</text:p>
          </table:table-cell>
          <table:table-cell table:style-name="Таблица1.F1" office:value-type="string">
            <text:p text:style-name="P6">Гипертоническая болезнь II стадии, 2 степени, риск <text:soft-page-break/>III.</text:p>
            <text:p text:style-name="P5">Хронические болезни сердца и перикарда с недостаточностью кровообращения любой степени.</text:p>
            <text:p text:style-name="P5">Ишемическая болезнь сердца: стенокардия ФК II, риск средний.</text:p>
            <text:p text:style-name="P5">Хронические рецидивирующие заболевания кожи с частотой обострения 4 раза и более за календарный год.</text:p>
            <text:p text:style-name="P5">Выраженные расстройства вегетативной (автономной) нервной системы.</text:p>
            <text:p text:style-name="P5">Хронические заболевания периферической нервной системы с частотой обострения 3 раза и более за календарный год.</text:p>
            <text:p text:style-name="P5">Облитерирующие заболевания сосудов вне зависимости от степени компенсации.</text:p>
            <text:p text:style-name="P5">Болезнь и синдром Рейно.</text:p>
            <text:p text:style-name="P5">Варикозная и тромбофлебитическая болезни нижних конечностей, лимфоангиит.</text:p>
            <text:p text:style-name="P5">Заболевания скелетно-мышечной системы с частотой обострения 3 раза и более за календарный год.</text:p>
            <text:p text:style-name="P5">Хронические болезни почек и мочевыводящих путей любой степени выраженности.</text:p>
            <text:p text:style-name="P5">Болезни зубов, полости рта; отсутствие зубов, мешающее захватыванию загубника; наличие съемных протезов, анкилозы и контрактура нижней челюсти, челюстной артрит.</text:p>
            <text:p text:style-name="P5">Хронические воспалительные заболевания околоносовых пазух и среднего уха.</text:p>
          </table:table-cell>
        </table:table-row>
        <table:table-row table:style-name="Таблица1.1">
          <table:table-cell table:style-name="Таблица1.A1" office:value-type="string">
            <text:p text:style-name="P8">3.12.</text:p>
          </table:table-cell>
          <table:table-cell table:style-name="Таблица1.A1" office:value-type="string">
            <text:p text:style-name="P6">Световая среда (искусственное и естественное освещение) (при отнесении условий труда по данному <text:soft-page-break/>фактору по результатам аттестации рабочих мест по условиям труда к вредным условиям)</text:p>
          </table:table-cell>
          <table:table-cell table:style-name="Таблица1.A1" office:value-type="string">
            <text:p text:style-name="P6">1 раз в год</text:p>
          </table:table-cell>
          <table:table-cell table:style-name="Таблица1.A1" office:value-type="string">
            <text:p text:style-name="P11">Офтальмолог</text:p>
            <text:p text:style-name="ConsPlusNormal">Невролог</text:p>
          </table:table-cell>
          <table:table-cell table:style-name="Таблица1.A1" office:value-type="string">
            <text:p text:style-name="P6">Острота зрения</text:p>
            <text:p text:style-name="P5">Тонометрия</text:p>
            <text:p text:style-name="P5">Скиаскопия</text:p>
            <text:p text:style-name="P5"><text:soft-page-break/>Рефрактометрия</text:p>
            <text:p text:style-name="P5">Объем аккомодации</text:p>
            <text:p text:style-name="P5">Исследование бинокулярного зрения</text:p>
            <text:p text:style-name="P5">Цветоощущение Биомикроскопия сред глаза</text:p>
            <text:p text:style-name="P5">Офтальмоскопия глазного дна</text:p>
          </table:table-cell>
          <table:table-cell table:style-name="Таблица1.F1" office:value-type="string">
            <text:p text:style-name="P6">Катаракта осложненная.</text:p>
            <text:p text:style-name="P5">Дегенеративно-дистрофические заболевания сетчатки глаз.</text:p>
            <text:p text:style-name="P5"><text:soft-page-break/>Выраженные расстройства вегетативной (автономной) нервной системы.</text:p>
          </table:table-cell>
        </table:table-row>
        <table:table-row table:style-name="Таблица1.1">
          <table:table-cell table:style-name="Таблица1.F19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93" office:value-type="string">
            <text:p text:style-name="P8">4.2.</text:p>
          </table:table-cell>
          <table:table-cell table:style-name="Таблица1.A193" office:value-type="string">
            <text:p text:style-name="P6">Пониженная гравитация (невесомость)</text:p>
          </table:table-cell>
          <table:table-cell table:style-name="Таблица1.A193" office:value-type="string">
            <text:p text:style-name="P6">1 раз в год</text:p>
          </table:table-cell>
          <table:table-cell table:style-name="Таблица1.A193" office:value-type="string">
            <text:p text:style-name="P6">Невролог</text:p>
            <text:p text:style-name="P5">Хирург</text:p>
            <text:p text:style-name="P5">Офтальмолог</text:p>
            <text:p text:style-name="P5">Отоларинголог</text:p>
            <text:p text:style-name="P5">Дерматовенеролог</text:p>
            <text:p text:style-name="P5">Аллерголог</text:p>
            <text:p text:style-name="P5">Стоматолог</text:p>
            <text:p text:style-name="P5">Уролог</text:p>
            <text:p text:style-name="P5">Эндокринолог</text:p>
          </table:table-cell>
          <table:table-cell table:style-name="Таблица1.A193" office:value-type="string">
            <text:p text:style-name="P6">Острота зрения</text:p>
            <text:p text:style-name="P5">Офтальмоскопия глазного дна</text:p>
            <text:p text:style-name="P5">офтальмотонометрия</text:p>
            <text:p text:style-name="P5">Аудиометрия</text:p>
            <text:p text:style-name="P5">Исследование вестибулярного анализатора</text:p>
            <text:p text:style-name="P5">УЗИ органов брюшной полости, почек, щитовидной железы, органов малого таза (простаты)</text:p>
            <text:p text:style-name="P5">УЗИ периферических сосудов</text:p>
            <text:p text:style-name="P5">Рентгенографическое исследование околоносовых пазух</text:p>
            <text:p text:style-name="P5">*Рентгенография суставов, позвоночника</text:p>
            <text:p text:style-name="P5">*Спирометрия</text:p>
            <text:p text:style-name="P5">*Биохимическое исследование крови: АЛТ, АСТ, билирубин, глюкоза, креатинин, холестерин, калий, натрий, кальций;</text:p>
            <text:p text:style-name="P5">*ЭКГ, ЭЭГ, динамометрия,</text:p>
            <text:p text:style-name="P5">*коагулограмма: ПТИ, АЧТВ, фибриноген, РФМК, <text:soft-page-break/>протромбиновое время, тромбиновое время, время кровотечения</text:p>
          </table:table-cell>
          <table:table-cell table:style-name="Таблица1.F193" office:value-type="string">
            <text:p text:style-name="P6">Острые и хронические заболевания, включая их последствия.</text:p>
            <text:p text:style-name="P5">Аномалии развития.</text:p>
          </table:table-cell>
        </table:table-row>
        <table:table-row table:style-name="Таблица1.1">
          <table:table-cell table:style-name="Таблица1.A1" office:value-type="string">
            <text:p text:style-name="P8">4.3.</text:p>
          </table:table-cell>
          <table:table-cell table:style-name="Таблица1.A1" office:value-type="string">
            <text:p text:style-name="P6">Повышенная гравитация (перегрузки)</text:p>
          </table:table-cell>
          <table:table-cell table:style-name="Таблица1.A1" office:value-type="string">
            <text:p text:style-name="P6">1 раз в год</text:p>
          </table:table-cell>
          <table:table-cell table:style-name="Таблица1.A1" office:value-type="string">
            <text:p text:style-name="P6">Невролог</text:p>
            <text:p text:style-name="P5">Хирург</text:p>
            <text:p text:style-name="P5">Офтальмолог</text:p>
            <text:p text:style-name="P5">Отоларинголог</text:p>
            <text:p text:style-name="P5">Дерматовенеролог</text:p>
            <text:p text:style-name="P5">Аллерголог</text:p>
            <text:p text:style-name="P5">Стоматолог</text:p>
            <text:p text:style-name="P5">Уролог</text:p>
            <text:p text:style-name="P5">Эндокринолог</text:p>
          </table:table-cell>
          <table:table-cell table:style-name="Таблица1.A1" office:value-type="string">
            <text:p text:style-name="P6">Острота зрения</text:p>
            <text:p text:style-name="P5">Офтальмоскопия глазного дна</text:p>
            <text:p text:style-name="P5">офтальмотонометрия</text:p>
            <text:p text:style-name="P5">Аудиометрия</text:p>
            <text:p text:style-name="P5">Исследование вестибулярного анализатора</text:p>
            <text:p text:style-name="P5">УЗИ органов брюшной полости, почек, щитовидной железы, органов малого таза (простаты)</text:p>
            <text:p text:style-name="P5">УЗИ периферических сосудов</text:p>
            <text:p text:style-name="P5">Рентгенографическое исследование околоносовых пазух</text:p>
            <text:p text:style-name="P5">*Рентгенография суставов, позвоночника</text:p>
            <text:p text:style-name="P5">*Спирометрия</text:p>
            <text:p text:style-name="P5">*Биохимическое исследование крови: АЛТ, АСТ, билирубин, глюкоза, креатинин, холестерин, калий, натрий, кальций;</text:p>
            <text:p text:style-name="P5">*ЭКГ, ЭЭГ, динамометрия,</text:p>
            <text:p text:style-name="P5">*коагулограмма: ПТИ, АЧТВ, фибриноген, РФМК, протромбиновое время, тромбиновое время, время кровотечения</text:p>
          </table:table-cell>
          <table:table-cell table:style-name="Таблица1.F1" office:value-type="string">
            <text:p text:style-name="P6">Острые и хронические заболевания, включая их последствия.</text:p>
            <text:p text:style-name="P5">Аномалии развития.</text:p>
          </table:table-cell>
        </table:table-row>
        <table:table-row table:style-name="Таблица1.1">
          <table:table-cell table:style-name="Таблица1.F1" table:number-columns-spanned="6" office:value-type="string">
            <text:p text:style-name="P10">4. Факторы трудового процесса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8">4.1.</text:p>
          </table:table-cell>
          <table:table-cell table:style-name="Таблица1.A1" office:value-type="string">
            <text:p text:style-name="P6">Физические перегрузки (физическая динамическая нагрузка, масса поднимаемого и перемещаемого груза вручную, стереотипные рабочие движения, статическая нагрузка, рабочая поза, наклоны корпуса, перемещение в пространстве) (при отнесении условий труда по данным факторам по результатам аттестации рабочих мест по условиям труда к подклассу вредности 3.1 и выше)</text:p>
          </table:table-cell>
          <table:table-cell table:style-name="Таблица1.A1" office:value-type="string">
            <text:p text:style-name="P6">1 раз в год</text:p>
          </table:table-cell>
          <table:table-cell table:style-name="Таблица1.A1" office:value-type="string">
            <text:p text:style-name="P6">Невролог</text:p>
            <text:p text:style-name="P5">Хирург</text:p>
            <text:p text:style-name="P5">Офтальмолог</text:p>
            <text:p text:style-name="P5">Оториноларинголог</text:p>
          </table:table-cell>
          <table:table-cell table:style-name="Таблица1.A1" office:value-type="string">
            <text:p text:style-name="P6">Острота зрения динамометрия</text:p>
            <text:p text:style-name="P5">*офтальмоскопия глазного дна</text:p>
            <text:p text:style-name="P5">*УЗИ периферических сосудов и ЭНМГ</text:p>
            <text:p text:style-name="P5">*рентгенография суставов, позвоночника</text:p>
            <text:p text:style-name="P5">Исследование функции вестибулярного аппарата</text:p>
          </table:table-cell>
          <table:table-cell table:style-name="Таблица1.F1" office:value-type="string">
            <text:p text:style-name="P6">Хронические заболевания периферической нервной системы с частотой обострения 3 раза и более за календарный год.</text:p>
            <text:p text:style-name="P5">Заболевания скелетно-мышечной системы с частотой обострения 3 раза и более за календарный год. Облитерирующие заболевания сосудов вне зависимости от степени компенсации.</text:p>
            <text:p text:style-name="P5">Болезнь и синдром Рейно.</text:p>
            <text:p text:style-name="P5">Варикозное расширение вен нижних конечностей, тромбофлебит, геморрой.</text:p>
            <text:p text:style-name="P5">Выраженный энтероптоз, грыжи, выпадение прямой кишки.</text:p>
            <text:p text:style-name="P5">Опущение (выпадение) женских половых органов.</text:p>
            <text:p text:style-name="P5">Хронические воспалительные заболевания матки и придатков с частотой обострения 3 раза и более за календарный год.</text:p>
            <text:p text:style-name="P5">Гипертоническая болезнь III стадии, 2 степени, риск III.</text:p>
            <text:p text:style-name="P5">Хронические болезни сердца и перикарда с недостаточностью кровообращения I - II степени.</text:p>
            <text:p text:style-name="P5">Ишемическая болезнь сердца: стенокардия ФК II, риск средний.</text:p>
            <text:p text:style-name="P5">Миопия высокой степени или осложненная близорукость.</text:p>
            <text:p text:style-name="P5">Дистрофические изменения сетчатки.</text:p>
            <text:p text:style-name="P5">Нарушения функции вестибулярного аппарата любой этиологии.</text:p>
          </table:table-cell>
        </table:table-row>
        <table:table-row table:style-name="Таблица1.1">
          <table:table-cell table:style-name="Таблица1.F19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93" office:value-type="string">
            <text:p text:style-name="P8">4.4.</text:p>
          </table:table-cell>
          <table:table-cell table:style-name="Таблица1.A193" office:value-type="string">
            <text:p text:style-name="P6">Сенсорные нагрузки, в том числе:</text:p>
          </table:table-cell>
          <table:table-cell table:style-name="Таблица1.A193" office:value-type="string">
            <text:p text:style-name="P6"/>
          </table:table-cell>
          <table:table-cell table:style-name="Таблица1.A193" office:value-type="string">
            <text:p text:style-name="P6"/>
          </table:table-cell>
          <table:table-cell table:style-name="Таблица1.A193" office:value-type="string">
            <text:p text:style-name="P6"/>
          </table:table-cell>
          <table:table-cell table:style-name="Таблица1.F193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8">4.4.1.</text:p>
          </table:table-cell>
          <table:table-cell table:style-name="Таблица1.A1" office:value-type="string">
            <text:p text:style-name="P6">Размер объекта различения (при <text:soft-page-break/>отнесении условий труда по данному фактору по результатам аттестации рабочих мест по условиям труда к вредным условиям)</text:p>
          </table:table-cell>
          <table:table-cell table:style-name="Таблица1.A1" office:value-type="string">
            <text:p text:style-name="P6">1 раз в год</text:p>
          </table:table-cell>
          <table:table-cell table:style-name="Таблица1.A1" office:value-type="string">
            <text:p text:style-name="P6">Офтальмолог</text:p>
            <text:p text:style-name="P5"><text:soft-page-break/>*Невролог</text:p>
          </table:table-cell>
          <table:table-cell table:style-name="Таблица1.A1" office:value-type="string">
            <text:p text:style-name="P6">Острота зрения</text:p>
            <text:p text:style-name="P5"><text:soft-page-break/>Офтальмотонометрия для лиц старше 40 лет</text:p>
            <text:p text:style-name="P5">скиаскопия</text:p>
            <text:p text:style-name="P5">Рефрактометрия</text:p>
            <text:p text:style-name="P5">Объем аккомодации для лиц моложе 40 лет исследование бинокулярного зрения</text:p>
            <text:p text:style-name="P5">Цветоощущение</text:p>
            <text:p text:style-name="P5">Биомикроскопия сред глаза</text:p>
          </table:table-cell>
          <table:table-cell table:style-name="Таблица1.F1" office:value-type="string">
            <text:p text:style-name="P6">Острота зрения с коррекцией при предварительном <text:soft-page-break/>медосмотре ниже 1,0 на одном глазу и 0,8 на другом; при периодических медосмотрах - ниже 0,8 на одном глазу и 0,5 на другом глазу.</text:p>
            <text:p text:style-name="P5">Аномалии рефракции: при предварительном осмотре - миопия выше 5,0 Д, гиперметропия выше 3,0 Д, астигматизм выше 1,5 Д; при повторных медосмотрах: миопия выше 8,0 Д, гиперметропия выше 6,0 Д, астигматизм выше 3,0 Д.</text:p>
            <text:p text:style-name="P5">Отсутствие бинокулярного зрения.</text:p>
            <text:p text:style-name="P5">Снижение аккомодации ниже возрастных норм.</text:p>
            <text:p text:style-name="P5">Лагофтальм.</text:p>
            <text:p text:style-name="P5">Хронические заболевания переднего отрезка глаз (век, конъюнктивы, роговицы, слезовыводящих путей).</text:p>
            <text:p text:style-name="P5">Заболевания зрительного нерва, сетчатки.</text:p>
          </table:table-cell>
        </table:table-row>
        <table:table-row table:style-name="Таблица1.1">
          <table:table-cell table:style-name="Таблица1.A1" office:value-type="string">
            <text:p text:style-name="P8">4.4.2.</text:p>
          </table:table-cell>
          <table:table-cell table:style-name="Таблица1.A1" office:value-type="string">
            <text:p text:style-name="P6">Размер объекта различения (при отнесении условий труда по данному фактору по результатам аттестации рабочих мест по условиям труда к вредным условиям)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6">Офтальмолог</text:p>
            <text:p text:style-name="P5">*Невролог</text:p>
          </table:table-cell>
          <table:table-cell table:style-name="Таблица1.A1" office:value-type="string">
            <text:p text:style-name="P6">Острота зрения</text:p>
            <text:p text:style-name="P5">Офтальмотонометрия для лиц старше 40 лет</text:p>
            <text:p text:style-name="P5">Скиаскопия</text:p>
            <text:p text:style-name="P5">Рефрактометрия</text:p>
            <text:p text:style-name="P5">Объем аккомодации для лиц моложе 40 лет</text:p>
            <text:p text:style-name="P5">Исследование бинокулярного зрения</text:p>
            <text:p text:style-name="P5">Цветоощущение</text:p>
          </table:table-cell>
          <table:table-cell table:style-name="Таблица1.F1" office:value-type="string">
            <text:p text:style-name="P6">Острота зрения с коррекцией не ниже 0,5 на одном глазу и 0,2 на другом глазу.</text:p>
            <text:p text:style-name="P5">Аномалии рефракции: при предварительном осмотре - миопия выше 6,0 Д, гиперметропия выше 4,0 Д, астигматизм выше 2,0 Д, при повторных периодических осмотрах: миопия выше 10,0 Д, гиперметропия выше 6,0 Д, астигматизм выше 4,0 Д.</text:p>
            <text:p text:style-name="P5">Отсутствие бинокулярного зрения.</text:p>
            <text:p text:style-name="P5">Снижение аккомодации ниже возрастных норм.</text:p>
            <text:p text:style-name="P5">Лагофтальм.</text:p>
            <text:p text:style-name="P5">Хронические заболевания переднего отрезка глаза.</text:p>
            <text:p text:style-name="P5">Заболевания зрительного нерва, сетчатки</text:p>
          </table:table-cell>
        </table:table-row>
        <table:table-row table:style-name="Таблица1.1">
          <table:table-cell table:style-name="Таблица1.A1" office:value-type="string">
            <text:p text:style-name="P8">4.4.3.</text:p>
          </table:table-cell>
          <table:table-cell table:style-name="Таблица1.A1" office:value-type="string">
            <text:p text:style-name="P6">Работы с оптическими приборами (микроскопами, лупами и пр.) (при отнесении условий труда по данному <text:soft-page-break/>фактору по результатам аттестации рабочих мест по условиям труда к вредным условиям)</text:p>
          </table:table-cell>
          <table:table-cell table:style-name="Таблица1.A1" office:value-type="string">
            <text:p text:style-name="P6">1 раз в 2 года</text:p>
          </table:table-cell>
          <table:table-cell table:style-name="Таблица1.A1" office:value-type="string">
            <text:p text:style-name="P6">Офтальмолог</text:p>
            <text:p text:style-name="P5">*Невролог</text:p>
            <text:p text:style-name="P5">*Аллерголог</text:p>
          </table:table-cell>
          <table:table-cell table:style-name="Таблица1.A1" office:value-type="string">
            <text:p text:style-name="P6">Острота зрения</text:p>
            <text:p text:style-name="P5">Офтальмотонометрия для лиц старше 40 лет</text:p>
            <text:p text:style-name="P5"><text:soft-page-break/>Скиаскопия</text:p>
            <text:p text:style-name="P5">Рефрактометрия</text:p>
            <text:p text:style-name="P5">Объем аккомодации для лиц моложе 40 лет</text:p>
            <text:p text:style-name="P5">Исследование бинокулярного зрения</text:p>
            <text:p text:style-name="P5">Цветоощущение</text:p>
            <text:p text:style-name="P5">Биомикроскопия сред глаза</text:p>
            <text:p text:style-name="P5">*специфическая аллергодиагностика</text:p>
          </table:table-cell>
          <table:table-cell table:style-name="Таблица1.F1" office:value-type="string">
            <text:p text:style-name="P6">Острота зрения с коррекцией не менее 0,9 на одном и 0,6 на другом глазу при предварительном медосмотре; не менее 0,7 на одном и 0,5 на другом <text:soft-page-break/>глазу при повторном периодическом медосмотре.</text:p>
            <text:p text:style-name="P5">Аномалии рефракции: миопия выше 5,0 Д, гиперметропия выше 3,0 Д, астигматизм более 1,5 Д при предварительном медосмотре; миопия выше 8,0 Д, гиперметропия выше 4,0 Д, астигматизм выше 2,0 Д при повторных периодических медосмотрах.</text:p>
            <text:p text:style-name="P5">Снижение аккомодации ниже возрастных норм.</text:p>
            <text:p text:style-name="P5">Нарушение цветоощущения, если цвет несет информационную нагрузку.</text:p>
            <text:p text:style-name="P5">Лагофтальм.</text:p>
            <text:p text:style-name="P5">Хронические воспалительные и аллергические заболевания защитного аппарата и оболочек глазного яблока.</text:p>
            <text:p text:style-name="P5">Заболевания зрительного нерва, сетчатки.</text:p>
          </table:table-cell>
        </table:table-row>
      </table:table>
      <text:p text:style-name="P20"/>
      <text:p text:style-name="P13">--------------------------------</text:p>
      <text:p text:style-name="P15"><text:bookmark-start text:name="P3132"/><text:bookmark-end text:name="P3132"/>&lt;1&gt; Вещества, отмеченные в перечне знаком "А", являются аллергенами, знаком "К" - канцерогенами, знаком "Ф" - обладают фиброгенным эффектом, знаком "Р" - опасны для репродуктивного здоровья человека. При проведении предварительных и периодических медицинских осмотров лиц, контактирующих с веществами, отмеченными знаками "А", "К", "Р", к обязательному объему обследования дополнительно привлекаются необходимые для проведения осмотра врачи-специалисты, осуществляются дополнительные лабораторные и функциональные исследования и учитываются дополнительные медицинские противопоказания, указанные для соответствующего класса веществ (п. 1.1.1, 1.1.2, 1.1.3).</text:p>
      <text:p text:style-name="P15"><text:bookmark-start text:name="P3133"/><text:bookmark-end text:name="P3133"/>&lt;2&gt; В Перечне вредных факторов перечислены факторы, которые по уровню своего воздействия отнесены к вредным и (или) опасным классам, в соответствии с действующими нормативными правовыми актами.</text:p>
      <text:p text:style-name="P15"><text:bookmark-start text:name="P3134"/><text:bookmark-end text:name="P3134"/>&lt;3&gt; При проведении предварительных и периодических осмотров всем обследуемым в обязательном порядке проводятся: клинический анализ крови (гемоглобин, цветной показатель, эритроциты, тромбоциты, лейкоциты, лейкоцитарная формула, СОЭ); клинический анализ мочи (удельный вес, белок, сахар, микроскопия осадка); электрокардиография; цифровая флюорография или рентгенография органов грудной клетки в 2-х проекциях (прямая и правая боковая), в условиях центра профпатологии или медицинского учреждения, имеющего права на проведение экспертизы профпригодности и связи заболевания с профессией в соответствии с действующим законодательством, проводится рентгенография органов грудной клетки в 2-х проекциях (прямая и правая боковая); биохимический скрининг: содержание в сыворотке крови глюкозы, холестерина. Все женщины осматриваются акушером-гинекологом с проведением бактериологического (на флору) и цитологического (на атипичные клетки) исследований не реже 1 раза в год; женщины в возрасте старше 40 лет проходят 1 раз в 2 года маммографию или УЗИ молочных желез.</text:p>
      <text:p text:style-name="P15"><text:bookmark-start text:name="P3135"/><text:bookmark-end text:name="P3135"/>&lt;4&gt; Участие в предварительных и периодических осмотрах врачей-специалистов, лабораторные и функциональные исследования, помеченные "звездочкой" (*), осуществляются по рекомендации врачей-специалистов, участвующих в предварительных и периодических осмотрах, и обязательны при проведении предварительных и периодических осмотров работников в условиях специализированной медицинской организации, имеющей право на проведение экспертизы связи заболевания с профессией в соответствии с действующим законодательством.</text:p>
      <text:p text:style-name="P15"><text:bookmark-start text:name="P3136"/><text:bookmark-end text:name="P3136"/>&lt;5&gt; Участие врача-терапевта, врача-психиатра и врача-нарколога при прохождении предварительных и периодических осмотров является обязательным для всех категорий обследуемых.</text:p>
      <text:p text:style-name="P15"><text:bookmark-start text:name="P3137"/><text:bookmark-end text:name="P3137"/>&lt;6&gt; Дополнительные медицинские противопоказания являются дополнением к общим медицинским противопоказаниям.</text:p>
      <text:p text:style-name="P13"/>
      <text:p text:style-name="P13"/>
      <text:p text:style-name="P13"/>
      <text:p text:style-name="P13"/>
      <text:p text:style-name="P13"/>
      <text:p text:style-name="P7">Приложение N 2</text:p>
      <text:p text:style-name="P7">к приказу Министерства</text:p>
      <text:p text:style-name="P7"><text:soft-page-break/>здравоохранения и социального</text:p>
      <text:p text:style-name="P7">развития Российской Федерации</text:p>
      <text:p text:style-name="P7">от 12 апреля 2011 г. N 302н</text:p>
      <text:p text:style-name="P13"/>
      <text:p text:style-name="P3"><text:bookmark-start text:name="P3149"/><text:bookmark-end text:name="P3149"/>ПЕРЕЧЕНЬ</text:p>
      <text:p text:style-name="P3">РАБОТ, ПРИ ВЫПОЛНЕНИИ КОТОРЫХ ПРОВОДЯТСЯ ОБЯЗАТЕЛЬНЫЕ</text:p>
      <text:p text:style-name="P3">ПРЕДВАРИТЕЛЬНЫЕ И ПЕРИОДИЧЕСКИЕ МЕДИЦИНСКИЕ ОСМОТРЫ</text:p>
      <text:p text:style-name="P3">(ОБСЛЕДОВАНИЯ) РАБОТНИКОВ</text:p>
      <text:p text:style-name="P2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0">Список изменяющих документов</text:p>
            <text:p text:style-name="P9">(в ред. Приказов Минздрава России от 15.05.2013 N 296н,</text:p>
            <text:p text:style-name="P9">от 05.12.2014 N 801н,</text:p>
            <text:p text:style-name="P9">Приказа Минтруда России N 62н, Минздрава России N 49н</text:p>
            <text:p text:style-name="P9">от 06.02.2018)</text:p>
          </table:table-cell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0">Наименование работ и профессий</text:p>
          </table:table-cell>
          <table:table-cell table:style-name="Таблица3.A1" office:value-type="string">
            <text:p text:style-name="P10">Периодичность осмотров</text:p>
          </table:table-cell>
          <table:table-cell table:style-name="Таблица3.A1" office:value-type="string">
            <text:p text:style-name="P10">Участие врачей-специалистов &lt;1&gt;, &lt;2&gt;, &lt;3&gt;</text:p>
          </table:table-cell>
          <table:table-cell table:style-name="Таблица3.A1" office:value-type="string">
            <text:p text:style-name="P10">Лабораторные и функциональные исследования &lt;1&gt;, &lt;2&gt;</text:p>
          </table:table-cell>
          <table:table-cell table:style-name="Таблица3.E1" office:value-type="string">
            <text:p text:style-name="P10">Дополнительные медицинские противопоказания &lt;4&gt;</text:p>
          </table:table-cell>
        </table:table-row>
        <table:table-row table:style-name="Таблица3.1">
          <table:table-cell table:style-name="Таблица3.A2" office:value-type="string">
            <text:p text:style-name="P11">1. Работы на высоте, верхолазные работы &lt;5&gt;, а также работы по обслуживанию подъемных сооружений, включая:</text:p>
          </table:table-cell>
          <table:table-cell table:style-name="Таблица3.A2" office:value-type="string">
            <text:p text:style-name="P10">1 раз в год</text:p>
          </table:table-cell>
          <table:table-cell table:style-name="Таблица3.A2" office:value-type="string">
            <text:p text:style-name="P11">Невролог</text:p>
            <text:p text:style-name="ConsPlusNormal">Офтальмолог</text:p>
            <text:p text:style-name="ConsPlusNormal">Хирург</text:p>
            <text:p text:style-name="ConsPlusNormal">Оториноларинголог (только для верхолазных работ)</text:p>
          </table:table-cell>
          <table:table-cell table:style-name="Таблица3.A2" office:value-type="string">
            <text:p text:style-name="P11">Острота зрения</text:p>
            <text:p text:style-name="ConsPlusNormal">Поля зрения</text:p>
            <text:p text:style-name="ConsPlusNormal">Аудиометрия</text:p>
            <text:p text:style-name="ConsPlusNormal">Исследование вестибулярного анализатора</text:p>
          </table:table-cell>
          <table:table-cell table:style-name="Таблица3.E2" office:value-type="string">
            <text:p text:style-name="P18">1) Грыжи, препятствующие работе и имеющие наклонность к ущемлению</text:p>
            <text:p text:style-name="P17">2) Хронические заболевания периферической нервной системы с обострениями 3 и более раза за календарный год</text:p>
            <text:p text:style-name="P17">3) Хроническая ишемия мозга (дисциркуляторная энцефалопатия)</text:p>
            <text:p text:style-name="P17">4) Заболевания любой этиологии, вызывающие нарушение функции вестибулярного аппарата, синдромы головокружения, нистагм (болезнь Меньера, лабиринтиты, вестибулярные кризы любой этиологии и др.)</text:p>
            <text:p text:style-name="P17">5) Нарушение функции вестибулярного анализатора любой этиологии</text:p>
            <text:p text:style-name="P17">6) Стойкое понижение слуха (3 и более месяца) любой этиологии одно- и двустороннее (острота слуха: шепотная речь не менее 3 м), за исключением отсутствия слуха, выраженных и значительно выраженных нарушений слуха (глухота и III, IV степень тугоухости) у лиц, прошедших профессиональное обучение, в том числе обучение безопасным методам и приемам выполнения работ</text:p>
            <text:p text:style-name="P17">7) Болезни органов зрения:</text:p>
            <text:p text:style-name="P19">а) острота зрения без коррекции ниже 0,5 на одном глазу и ниже 0,2 - на другом;</text:p>
            <text:p text:style-name="P19">б) ограничение поля зрения более чем 20°;</text:p>
            <text:p text:style-name="P19">в) не поддающиеся лечению дакриоциститы и неизлечимое слезотечение;</text:p>
            <text:p text:style-name="P19">г) миопия высокой степени</text:p>
            <text:p text:style-name="P17">8) Рецидивирующий тромбофлебит геморроидальных вен <text:soft-page-break/>и вен нижних конечностей</text:p>
            <text:p text:style-name="P17">9) Беременность и период лактации</text:p>
          </table:table-cell>
        </table:table-row>
        <table:table-row table:style-name="Таблица3.1">
          <table:table-cell table:style-name="Таблица3.E2" table:number-columns-spanned="5" office:value-type="string">
            <text:p text:style-name="P6">(в ред. Приказа Минздрава России от 05.12.2014 N 801н)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>1.1. Работы в качестве крановщика (машиниста крана)</text:p>
          </table:table-cell>
          <table:table-cell table:style-name="Таблица3.A1" office:value-type="string">
            <text:p text:style-name="P10">1 раз в 2 года</text:p>
          </table:table-cell>
          <table:table-cell table:style-name="Таблица3.A1" office:value-type="string">
            <text:p text:style-name="P11">Невролог</text:p>
            <text:p text:style-name="ConsPlusNormal">Офтальмолог</text:p>
            <text:p text:style-name="ConsPlusNormal">Хирург</text:p>
            <text:p text:style-name="ConsPlusNormal">Оториноларинголог (только для работ на высоте)</text:p>
          </table:table-cell>
          <table:table-cell table:style-name="Таблица3.A1" office:value-type="string">
            <text:p text:style-name="P11">Острота зрения</text:p>
            <text:p text:style-name="ConsPlusNormal">Поля зрения</text:p>
            <text:p text:style-name="ConsPlusNormal">Аудиометрия</text:p>
            <text:p text:style-name="ConsPlusNormal">Исследование вестибулярного анализатора</text:p>
          </table:table-cell>
          <table:table-cell table:style-name="Таблица3.E1" office:value-type="string">
            <text:p text:style-name="P18">1) Грыжи, препятствующие работе и имеющие наклонность к ущемлению</text:p>
            <text:p text:style-name="P17">2) Хронические заболевания периферической нервной системы с обострениями 3 и более раза за календарный год</text:p>
            <text:p text:style-name="P17">3) Хроническая ишемия мозга (дисциркуляторная энцефалопатия)</text:p>
            <text:p text:style-name="P17">4) Стойкое понижение слуха (3 и более месяца) любой этиологии, одно- и двустороннее (острота слуха: шепотная речь не менее 3 м)</text:p>
            <text:p text:style-name="P17">5) Нарушение функции вестибулярного анализатора любой этиологии</text:p>
            <text:p text:style-name="P17">6) Заболевания любой этиологии, вызывающие нарушение функции вестибулярного аппарата, синдромы головокружения, нистагм (болезнь Меньера, лабиринтиты, вестибулярные кризы любой этиологии и др.)</text:p>
            <text:p text:style-name="P17">7) Болезни органов зрения:</text:p>
            <text:p text:style-name="P19">а) острота зрения без коррекции ниже 0,5 на одном глазу и ниже 0,2 - на другом;</text:p>
            <text:p text:style-name="P19">б) ограничение поля зрения более чем 20°;</text:p>
            <text:p text:style-name="P19">в) не поддающиеся лечению дакриоциститы и неизлечимое слезотечение;</text:p>
            <text:p text:style-name="P19">г) миопия высокой степени</text:p>
            <text:p text:style-name="P17">8) Рецидивирующий тромбофлебит геморроидальных вен и вен нижних конечностей</text:p>
            <text:p text:style-name="P17">9) Беременность и период лактации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1">1.2. Работа лифтера (к приему на работу для лифтеров обычных лифтов противопоказаний нет)</text:p>
          </table:table-cell>
          <table:table-cell table:style-name="Таблица3.A1" office:value-type="string">
            <text:p text:style-name="P10">1 раз в 2 года</text:p>
          </table:table-cell>
          <table:table-cell table:style-name="Таблица3.A1" office:value-type="string">
            <text:p text:style-name="P11">Невролог</text:p>
            <text:p text:style-name="ConsPlusNormal">Офтальмолог</text:p>
            <text:p text:style-name="ConsPlusNormal">Оториноларинголог</text:p>
          </table:table-cell>
          <table:table-cell table:style-name="Таблица3.A1" office:value-type="string">
            <text:p text:style-name="P11">Острота зрения</text:p>
            <text:p text:style-name="ConsPlusNormal">Аудиометрия</text:p>
            <text:p text:style-name="ConsPlusNormal">Исследование вестибулярного анализатора</text:p>
          </table:table-cell>
          <table:table-cell table:style-name="Таблица3.E1" office:value-type="string">
            <text:p text:style-name="P18">1) Нарушение функции вестибулярного анализатора любой этиологии</text:p>
            <text:p text:style-name="P17">2) Стойкое понижение слуха (3 и более месяца) любой этиологии, одно- и двустороннее (острота слуха: шепотная речь не менее 3 м)</text:p>
            <text:p text:style-name="P17">3) Острота зрения с коррекцией ниже 0,5 на одном глазу и ниже 0,2 - на другом или 0,7 при отсутствии бинокулярного зрения</text:p>
            <text:p text:style-name="P17">4) Беременность и период лактации</text:p>
          </table:table-cell>
        </table:table-row>
        <table:table-row table:style-name="Таблица3.1">
          <table:table-cell table:style-name="Таблица3.A2" office:value-type="string">
            <text:p text:style-name="P11">2. Работы по обслуживанию и ремонту действующих электроустановок с напряжением 42 В и выше переменного тока, 110 В и выше постоянного тока, а также монтажные, наладочные работы, испытания и измерения в этих электроустановках</text:p>
          </table:table-cell>
          <table:table-cell table:style-name="Таблица3.A2" office:value-type="string">
            <text:p text:style-name="P10">1 раз в 2 года</text:p>
          </table:table-cell>
          <table:table-cell table:style-name="Таблица3.A2" office:value-type="string">
            <text:p text:style-name="P11">Офтальмолог</text:p>
            <text:p text:style-name="ConsPlusNormal">Оториноларинголог</text:p>
            <text:p text:style-name="ConsPlusNormal">Невролог</text:p>
          </table:table-cell>
          <table:table-cell table:style-name="Таблица3.A2" office:value-type="string">
            <text:p text:style-name="P11">Острота зрения</text:p>
            <text:p text:style-name="ConsPlusNormal">Поля зрения</text:p>
            <text:p text:style-name="ConsPlusNormal">Исследование вестибулярного анализатора</text:p>
            <text:p text:style-name="ConsPlusNormal">Аудиометрия</text:p>
          </table:table-cell>
          <table:table-cell table:style-name="Таблица3.E2" office:value-type="string">
            <text:p text:style-name="P18">1) Стойкое понижение слуха (3 и более месяца) любой этиологии, одно- и двустороннее (острота слуха: шепотная речь не менее 3 м) (кроме работ по ремонту и эксплуатации ЭВМ), за исключением отсутствия слуха, выраженных и значительно выраженных нарушений слуха (глухота и III, IV степень тугоухости) у лиц, прошедших профессиональное обучение, в том числе обучение безопасным методам и приемам выполнения работ</text:p>
            <text:p text:style-name="P17">2) Острота зрения с коррекцией ниже 0,5 на одном глазу и ниже 0,2 - на другом</text:p>
            <text:p text:style-name="P17">3) Стойкое слезотечение, не поддающееся лечению</text:p>
            <text:p text:style-name="P17">4) Ограничение поля зрения более чем на 20° по любому из меридианов</text:p>
            <text:p text:style-name="P17">5) Нарушение функции вестибулярного анализатора любой этиологии</text:p>
            <text:p text:style-name="P17">6) Беременность и период лактации</text:p>
          </table:table-cell>
        </table:table-row>
        <table:table-row table:style-name="Таблица3.1">
          <table:table-cell table:style-name="Таблица3.E2" table:number-columns-spanned="5" office:value-type="string">
            <text:p text:style-name="P6">(в ред. Приказа Минздрава России от 05.12.2014 N 801н)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>3. Работы по валке, сплаву, транспортировке, первичной обработке, охране и <text:soft-page-break/>восстановлению лесов</text:p>
          </table:table-cell>
          <table:table-cell table:style-name="Таблица3.A1" office:value-type="string">
            <text:p text:style-name="P10">1 раз в 2 года</text:p>
          </table:table-cell>
          <table:table-cell table:style-name="Таблица3.A1" office:value-type="string">
            <text:p text:style-name="P11">Невролог</text:p>
            <text:p text:style-name="ConsPlusNormal">Хирург</text:p>
            <text:p text:style-name="ConsPlusNormal">Оториноларинголог</text:p>
            <text:p text:style-name="ConsPlusNormal"><text:soft-page-break/>Офтальмолог</text:p>
          </table:table-cell>
          <table:table-cell table:style-name="Таблица3.A1" office:value-type="string">
            <text:p text:style-name="P11">Острота зрения</text:p>
            <text:p text:style-name="ConsPlusNormal">Исследование вестибулярного анализатора</text:p>
            <text:p text:style-name="ConsPlusNormal"><text:soft-page-break/>Аудиометрия</text:p>
            <text:p text:style-name="ConsPlusNormal">Реовазография сосудов конечностей</text:p>
          </table:table-cell>
          <table:table-cell table:style-name="Таблица3.E1" office:value-type="string">
            <text:p text:style-name="P18">1) Рецидивирующий тромбофлебит геморроидальных вен и вен нижних конечностей</text:p>
            <text:p text:style-name="P17">2) Грыжи, препятствующие работе и имеющие склонность <text:soft-page-break/>к ущемлению при выполнении работ средней тяжести</text:p>
            <text:p text:style-name="P17">3) Хронические заболевания периферической нервной системы с обострениями 3 раза и более за календарный год при выполнении работ средней тяжести</text:p>
            <text:p text:style-name="P17">4) Стойкое понижение слуха (3 и более месяца) любой этиологии, одно- и двустороннее (острота слуха: шепотная речь менее 3 м)</text:p>
            <text:p text:style-name="P17">5) Нарушение функции вестибулярного анализатора любой этиологии</text:p>
            <text:p text:style-name="P17">6) Заболевания любой этиологии, вызывающие нарушение функции вестибулярного аппарата, синдромы головокружения, нистагм (болезнь Меньера, лабиринтиты, вестибулярные кризы любой этиологии и др.)</text:p>
            <text:p text:style-name="P17">7) Острота зрения с коррекцией ниже 0,5 на одном глазу и ниже 0,2 - на другом</text:p>
            <text:p text:style-name="P17">8) Беременность и период лактации</text:p>
          </table:table-cell>
        </table:table-row>
        <table:table-row table:style-name="Таблица3.1">
          <table:table-cell table:style-name="Таблица3.A1" office:value-type="string">
            <text:p text:style-name="P11">4. Работы в особых географических регионах со значительным удалением мест проведения работ от медицинских учреждений, оказывающих специализированную медицинскую помощь, включая:</text:p>
          </table:table-cell>
          <table:table-cell table:style-name="Таблица3.B9" table:number-rows-spanned="5" office:value-type="string">
            <text:p text:style-name="P10">1 раз в год</text:p>
          </table:table-cell>
          <table:table-cell table:style-name="Таблица3.B9" table:number-rows-spanned="5" office:value-type="string">
            <text:p text:style-name="P11">Невролог</text:p>
            <text:p text:style-name="ConsPlusNormal">Офтальмолог</text:p>
            <text:p text:style-name="ConsPlusNormal">Хирург</text:p>
            <text:p text:style-name="ConsPlusNormal">Оториноларинголог</text:p>
            <text:p text:style-name="ConsPlusNormal">Стоматолог</text:p>
            <text:p text:style-name="ConsPlusNormal">Дерматовенеролог</text:p>
          </table:table-cell>
          <table:table-cell table:style-name="Таблица3.B9" table:number-rows-spanned="5" office:value-type="string">
            <text:p text:style-name="P11">Острота зрения</text:p>
            <text:p text:style-name="ConsPlusNormal">Спирометрия</text:p>
            <text:p text:style-name="ConsPlusNormal">Исследование вестибулярного анализатора</text:p>
            <text:p text:style-name="ConsPlusNormal">ФГДС</text:p>
            <text:p text:style-name="ConsPlusNormal">АЛТ</text:p>
            <text:p text:style-name="ConsPlusNormal">АСТ</text:p>
            <text:p text:style-name="ConsPlusNormal">Билирубин</text:p>
            <text:p text:style-name="ConsPlusNormal">УЗИ брюшной полости</text:p>
          </table:table-cell>
          <table:table-cell table:style-name="Таблица3.E9" table:number-rows-spanned="5" office:value-type="string">
            <text:p text:style-name="P18">1) Грыжи с наклонностью к ущемлению, выпадение прямой кишки</text:p>
            <text:p text:style-name="P17">2) утратил силу</text:p>
            <text:p text:style-name="P17">3) Нарушение функции вестибулярного анализатора любой этиологии</text:p>
            <text:p text:style-name="P17">4) Заболевания любой этиологии, вызывающие нарушение функции вестибулярного аппарата, синдромы головокружения, нистагм (болезнь Меньера, лабиринтиты, вестибулярные кризы любой этиологии и др.)</text:p>
            <text:p text:style-name="P17">5) Хронические заболевания периферической нервной системы с обострениями 3 и более раза за календарный год</text:p>
            <text:p text:style-name="P17">6) Острота зрения с коррекцией ниже 0,5 на одном глазу и <text:soft-page-break/>ниже 0,2 - на другом</text:p>
            <text:p text:style-name="P17">7) Стойкое слезотечение, не поддающееся лечению</text:p>
            <text:p text:style-name="P17">8) Рецидивирующая язвенная болезнь желудка и 12-перстной кишки с обострениями 2 раза и более за календарный год</text:p>
            <text:p text:style-name="P17">9) Хронические заболевания гепатобилиарной системы с обострениями 2 раза и более за календарный год</text:p>
            <text:p text:style-name="P17">10) Бронхиальная астма</text:p>
            <text:p text:style-name="P17">11) Хронические воспалительные и дисгормональные заболевания матки и придатков с частотой обострения 3 раза и более за календарный год</text:p>
            <text:p text:style-name="P17">12) Хронические болезни почек и мочевыводящих путей</text:p>
            <text:p text:style-name="P17">13) Болезни полости рта, зубов и челюстей (хронический гингивит, стоматит, пародонтит), отсутствие зубов, множественный кариес</text:p>
            <text:p text:style-name="P17">14) Хронические рецидивирующие заболевания кожи с частотой обострения 4 раза и более за календарный год</text:p>
            <text:p text:style-name="P17">15) Беременность и период лактации</text:p>
          </table:table-cell>
        </table:table-row>
        <table:table-row table:style-name="Таблица3.1">
          <table:table-cell table:style-name="Таблица3.A1" office:value-type="string">
            <text:p text:style-name="P11">4.1. Работы в нефтяной и газовой промышленности, выполняемые в районах Крайнего Севера и приравненных к ним местностях, пустынных и других отдаленных и недостаточно обжитых районах, а также при морском бурении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>4.2. Работы на гидрометеорологических станциях, сооружениях связи, расположенных в полярных, высокогорных, пустынных, таежных и других отдаленных и недостаточно обжитых районах, в сложных климатических условиях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>4.3. Геологоразведочные, строительные и другие работы в отдаленных, малонаселенных, труднодоступных, заболоченных и горных районах (в том числе вахтово-экспедиционным методом)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11">4.4. Работы, выполняемые по трудовым договорам в районах Крайнего Севера и приравненных к ним местностях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E2" table:number-columns-spanned="5" office:value-type="string">
            <text:p text:style-name="P6">(в ред. Приказа Минздрава России от 05.12.2014 N 801н)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>5. Работы, непосредственно связанные с обслуживанием сосудов, находящихся под давлением</text:p>
          </table:table-cell>
          <table:table-cell table:style-name="Таблица3.A1" office:value-type="string">
            <text:p text:style-name="P10">1 раз в 2 года</text:p>
          </table:table-cell>
          <table:table-cell table:style-name="Таблица3.A1" office:value-type="string">
            <text:p text:style-name="P11">Офтальмолог</text:p>
            <text:p text:style-name="ConsPlusNormal">Оториноларинголог</text:p>
            <text:p text:style-name="ConsPlusNormal">Невролог</text:p>
            <text:p text:style-name="ConsPlusNormal">Дерматовенеролог</text:p>
            <text:p text:style-name="ConsPlusNormal">Стоматолог</text:p>
          </table:table-cell>
          <table:table-cell table:style-name="Таблица3.A1" office:value-type="string">
            <text:p text:style-name="P11">Спирометрия</text:p>
            <text:p text:style-name="ConsPlusNormal">Острота зрения</text:p>
            <text:p text:style-name="ConsPlusNormal">Поля зрения</text:p>
            <text:p text:style-name="ConsPlusNormal">Исследование вестибулярного анализатора</text:p>
            <text:p text:style-name="ConsPlusNormal">Аудиометрия</text:p>
          </table:table-cell>
          <table:table-cell table:style-name="Таблица3.E1" office:value-type="string">
            <text:p text:style-name="P18">1) Острота зрения с коррекцией ниже 0,5 на одном глазу и ниже 0,2 - на другом с коррекцией</text:p>
            <text:p text:style-name="P17">2) Ограничение поля зрения более чем на 20°</text:p>
            <text:p text:style-name="P17">3) Стойкое слезотечение, не поддающееся лечению</text:p>
            <text:p text:style-name="P17">4) Стойкое понижение слуха (3 и более месяца) любой этиологии, одно- и двустороннее (острота слуха: шепотная речь менее 3 м)</text:p>
            <text:p text:style-name="P17">5) Нарушение функции вестибулярного анализатора любой этиологии</text:p>
            <text:p text:style-name="P17">6) Заболевания любой этиологии, вызывающие <text:soft-page-break/>нарушение функции вестибулярного аппарата, синдромы головокружения, нистагм (болезнь Меньера, лабиринтиты, вестибулярные кризы любой этиологии и др.)</text:p>
            <text:p text:style-name="P17">7) Хронические рецидивирующие заболевания кожи с частотой обострения 4 раза и более за календарный год</text:p>
            <text:p text:style-name="P17">8) Заболевания, препятствующие работе в противогазе (для работников службы газнадзора)</text:p>
            <text:p text:style-name="P17">9) Беременность и период лактации</text:p>
          </table:table-cell>
        </table:table-row>
        <table:table-row table:style-name="Таблица3.1">
          <table:table-cell table:style-name="Таблица3.A1" office:value-type="string">
            <text:p text:style-name="P11">6. Работы, непосредственно связанные с применением легковоспламеняющихся и взрывчатых материалов, работы во взрыво- и пожароопасных производствах</text:p>
          </table:table-cell>
          <table:table-cell table:style-name="Таблица3.A1" office:value-type="string">
            <text:p text:style-name="P10">1 раз в год</text:p>
          </table:table-cell>
          <table:table-cell table:style-name="Таблица3.A1" office:value-type="string">
            <text:p text:style-name="P11">Невролог</text:p>
            <text:p text:style-name="ConsPlusNormal">Офтальмолог</text:p>
            <text:p text:style-name="ConsPlusNormal">Оториноларинголог</text:p>
            <text:p text:style-name="ConsPlusNormal">Дерматовенеролог</text:p>
          </table:table-cell>
          <table:table-cell table:style-name="Таблица3.A1" office:value-type="string">
            <text:p text:style-name="P11">Спирометрия</text:p>
            <text:p text:style-name="ConsPlusNormal">Исследование функции вестибулярного аппарата</text:p>
          </table:table-cell>
          <table:table-cell table:style-name="Таблица3.E1" office:value-type="string">
            <text:p text:style-name="P18">1) Хронические заболевания периферической нервной системы</text:p>
            <text:p text:style-name="P17">2) Стойкое понижение слуха (3 и более месяца) любой этиологии, одно- и двустороннее (острота слуха: шепотная речь менее 3 м)</text:p>
            <text:p text:style-name="P17">3) Нарушение функции вестибулярного анализатора любой этиологии</text:p>
            <text:p text:style-name="P17">4) Заболевания любой этиологии, вызывающие нарушение функции вестибулярного аппарата, синдромы головокружения, нистагм (болезнь Меньера, лабиринтиты, вестибулярные кризы любой этиологии и др.)</text:p>
            <text:p text:style-name="P17">5) Стойкое слезотечение, не поддающееся лечению</text:p>
            <text:p text:style-name="P17">6) Хронические рецидивирующие заболевания кожи с частотой обострения 4 раза и более за календарный год</text:p>
            <text:p text:style-name="P17">7) Беременность и период лактации</text:p>
          </table:table-cell>
        </table:table-row>
        <table:table-row table:style-name="Таблица3.1">
          <table:table-cell table:style-name="Таблица3.A1" office:value-type="string">
            <text:p text:style-name="P11">7. Работы в военизированной охране, службах спецсвязи, аппарате инкассации, банковских структурах, других ведомствах и службах, которым разрешено ношение оружия и его <text:soft-page-break/>применение</text:p>
          </table:table-cell>
          <table:table-cell table:style-name="Таблица3.A1" office:value-type="string">
            <text:p text:style-name="P10">1 раз в год</text:p>
          </table:table-cell>
          <table:table-cell table:style-name="Таблица3.A1" office:value-type="string">
            <text:p text:style-name="P11">Невролог</text:p>
            <text:p text:style-name="ConsPlusNormal">Оториноларинголог</text:p>
            <text:p text:style-name="ConsPlusNormal">Офтальмолог</text:p>
            <text:p text:style-name="ConsPlusNormal">Дерматовенеролог</text:p>
            <text:p text:style-name="ConsPlusNormal">Хирург</text:p>
          </table:table-cell>
          <table:table-cell table:style-name="Таблица3.A1" office:value-type="string">
            <text:p text:style-name="P11">Острота зрения</text:p>
            <text:p text:style-name="ConsPlusNormal">Поля зрения</text:p>
            <text:p text:style-name="ConsPlusNormal">Аудиометрия</text:p>
            <text:p text:style-name="ConsPlusNormal">Исследование вестибулярной функции</text:p>
          </table:table-cell>
          <table:table-cell table:style-name="Таблица3.E1" office:value-type="string">
            <text:p text:style-name="P18">1) Отсутствие конечности, кисти или пальцев кисти с нарушением функции хвата, стопы</text:p>
            <text:p text:style-name="P17">2) Заболевания сосудов (облитерирующий эндартериит, варикозное расширение вен и др.)</text:p>
            <text:p text:style-name="P17">3) Хронические заболевания периферической нервной системы с частотой обострения 3 раза и более за <text:soft-page-break/>календарный год</text:p>
            <text:p text:style-name="P17">4) Хронические рецидивирующие заболевания кожи с частотой обострения 4 раза и более за календарный год</text:p>
            <text:p text:style-name="P17">5) Острота зрения с коррекцией ниже 0,5 на одном глазу, ниже 0,2 - на другом или 0,7 на одном глазу при отсутствии зрения на другом</text:p>
            <text:p text:style-name="P17">6) Ограничение поля зрения более чем на 20° по любому из меридианов</text:p>
            <text:p text:style-name="P17">7) Стойкое понижение слуха (3 и более месяца) любой этиологии, одно- и двустороннее (острота слуха: шепотная речь не менее 3 м)</text:p>
            <text:p text:style-name="P17">8) Нарушение функции вестибулярного анализатора любой этиологии</text:p>
            <text:p text:style-name="P17">9) Заболевания любой этиологии, вызывающие нарушение функции вестибулярного аппарата, синдромы головокружения, нистагм (болезнь Меньера, лабиринтиты, вестибулярные кризы любой этиологии и др.)</text:p>
            <text:p text:style-name="P17">10) Беременность и период лактации</text:p>
          </table:table-cell>
        </table:table-row>
        <table:table-row table:style-name="Таблица3.1">
          <table:table-cell table:style-name="Таблица3.A1" office:value-type="string">
            <text:p text:style-name="P11">8. Работы, выполняемые газоспасательной службой, добровольными газоспасательными дружинами, военизированными частями и отрядами по предупреждению и ликвидации открытых газовых и нефтяных фонтанов, военизированными горными и горноспасательными службами министерств и ведомств, пожарной охраной</text:p>
          </table:table-cell>
          <table:table-cell table:style-name="Таблица3.A1" office:value-type="string">
            <text:p text:style-name="P10">1 раз в год</text:p>
          </table:table-cell>
          <table:table-cell table:style-name="Таблица3.A1" office:value-type="string">
            <text:p text:style-name="P11">Невролог</text:p>
            <text:p text:style-name="ConsPlusNormal">Оториноларинголог</text:p>
            <text:p text:style-name="ConsPlusNormal">Офтальмолог</text:p>
            <text:p text:style-name="ConsPlusNormal">Хирург</text:p>
            <text:p text:style-name="ConsPlusNormal">Стоматолог</text:p>
          </table:table-cell>
          <table:table-cell table:style-name="Таблица3.A1" office:value-type="string">
            <text:p text:style-name="P11">Спирометрия</text:p>
            <text:p text:style-name="ConsPlusNormal">Острота зрения</text:p>
            <text:p text:style-name="ConsPlusNormal">Поля зрения</text:p>
            <text:p text:style-name="ConsPlusNormal">Аудиометрия</text:p>
            <text:p text:style-name="ConsPlusNormal">Исследование вестибулярного анализатора</text:p>
            <text:p text:style-name="ConsPlusNormal">*ЭНМГ</text:p>
          </table:table-cell>
          <table:table-cell table:style-name="Таблица3.E1" office:value-type="string">
            <text:p text:style-name="P18">1) Заболевания сердечно-сосудистой системы, даже при наличии компенсации</text:p>
            <text:p text:style-name="P17">2) Хронические заболевания периферической нервной системы с частотой обострения 3 раза и более за календарный год</text:p>
            <text:p text:style-name="P17">3) Хронические заболевания органов дыхания с частотой обострения 3 раза и более за календарный год</text:p>
            <text:p text:style-name="P17">4) Болезни зубов, полости рта, отсутствие зубов, мешающее захватыванию загубника, наличие съемных протезов, альвеолярная пиоррея, стоматиты, периодонтит, анкилозы и контрактуры нижней челюсти, челюстной артрит</text:p>
            <text:p text:style-name="P17">5) Общее физическое недоразвитие и недоразвитие <text:soft-page-break/>опорно-двигательного аппарата</text:p>
            <text:p text:style-name="P17">6) Доброкачественные новообразования, препятствующие выполнению работ в противогазах</text:p>
            <text:p text:style-name="P17">7) Грыжи (все виды)</text:p>
            <text:p text:style-name="P17">8) Облитерирующие заболевания сосудов вне зависимости от степени компенсации</text:p>
            <text:p text:style-name="P17">9) Варикозная болезнь и рецидивирующий тромбофлебит нижних конечностей и геморроидальных вен. Лимфангиит и другие нарушения лимфооттока</text:p>
            <text:p text:style-name="P17">10) Искривление носовой перегородки с нарушением функции носового дыхания</text:p>
            <text:p text:style-name="P17">11) Хронические заболевания верхних дыхательных путей с частотой обострения 3 раза и более за календарный год</text:p>
            <text:p text:style-name="P17">12) Хронические заболевания среднего уха</text:p>
            <text:p text:style-name="P17">13) Стойкое понижение слуха (3 и более месяца) любой этиологии, одно- или двустороннее (острота слуха: шепотная речь менее 3 м)</text:p>
            <text:p text:style-name="P17">14) Нарушение функции вестибулярного анализатора любой этиологии</text:p>
            <text:p text:style-name="P17">15) Заболевания любой этиологии, вызывающие нарушение функции вестибулярного аппарата, синдромы головокружения, нистагм (болезнь Меньера, лабиринтиты, вестибулярные кризы любой этиологии и др.)</text:p>
            <text:p text:style-name="P17">16) Понижение остроты зрения ниже 0,8 на одном глазу и ниже 0,5 - на другом, коррекция не допускается</text:p>
            <text:p text:style-name="P17">17) Хронические заболевания слезовыводящих путей, век, органические недостатки век, препятствующие полному их смыканию, свободному движению глазного яблока</text:p>
            <text:p text:style-name="P17">18) Ограничение поля зрения более чем на 20°</text:p>
            <text:p text:style-name="P17">19) Болезни эндокринной системы, требующие постоянной лекарственной коррекции</text:p>
            <text:p text:style-name="P17">20) Беременность и период лактации</text:p>
          </table:table-cell>
        </table:table-row>
        <table:table-row table:style-name="Таблица3.1">
          <table:table-cell table:style-name="Таблица3.A1" office:value-type="string">
            <text:p text:style-name="P11">9. Работы, выполняемые аварийно-спасательными службами по предупреждению и ликвидации чрезвычайных ситуаций природного и техногенного характера</text:p>
          </table:table-cell>
          <table:table-cell table:style-name="Таблица3.A1" office:value-type="string">
            <text:p text:style-name="P10">1 раз в год</text:p>
          </table:table-cell>
          <table:table-cell table:style-name="Таблица3.A1" office:value-type="string">
            <text:p text:style-name="P11">Оториноларинголог</text:p>
            <text:p text:style-name="ConsPlusNormal">Невролог</text:p>
            <text:p text:style-name="ConsPlusNormal">Офтальмолог</text:p>
            <text:p text:style-name="ConsPlusNormal">Хирург</text:p>
            <text:p text:style-name="ConsPlusNormal">Стоматолог</text:p>
          </table:table-cell>
          <table:table-cell table:style-name="Таблица3.A1" office:value-type="string">
            <text:p text:style-name="P11">Спирометрия</text:p>
            <text:p text:style-name="ConsPlusNormal">Исследование вестибулярного анализатора</text:p>
            <text:p text:style-name="ConsPlusNormal">Острота зрения</text:p>
            <text:p text:style-name="ConsPlusNormal">Поля зрения</text:p>
            <text:p text:style-name="ConsPlusNormal">Аудиометрия</text:p>
          </table:table-cell>
          <table:table-cell table:style-name="Таблица3.E1" office:value-type="string">
            <text:p text:style-name="P18">1) Заболевания сердечно-сосудистой системы, даже при наличии компенсации</text:p>
            <text:p text:style-name="P17">2) Хронические заболевания периферической нервной системы с частотой обострения 3 раза и более за календарный год</text:p>
            <text:p text:style-name="P17">3) Хронические заболевания органов дыхания с частотой обострения 3 раза и более за календарный год</text:p>
            <text:p text:style-name="P17">4) Болезни зубов, полости рта, отсутствие зубов, мешающее захватыванию загубника, наличие съемных протезов, альвеолярная пиоррея, стоматиты, периодонтит, анкилозы и контрактуры нижней челюсти, челюстной артрит</text:p>
            <text:p text:style-name="P17">5) Общее физическое недоразвитие и недоразвитие опорно-двигательного аппарата</text:p>
            <text:p text:style-name="P17">6) Доброкачественные новообразования, препятствующие выполнению работ в противогазах</text:p>
            <text:p text:style-name="P17">7) Грыжи (все виды)</text:p>
            <text:p text:style-name="P17">8) Облитерирующие заболевания сосудов вне зависимости от степени компенсации</text:p>
            <text:p text:style-name="P17">9) Варикозная болезнь и рецидивирующий тромбофлебит нижних конечностей и геморроидальных вен. Лимфангиит и другие нарушения лимфооттока</text:p>
            <text:p text:style-name="P17">10) Искривление носовой перегородки с нарушением функции носового дыхания</text:p>
            <text:p text:style-name="P17">11) Хронические заболевания верхних дыхательных путей с частотой обострения 3 раза и более за календарный год</text:p>
            <text:p text:style-name="P17">12) Хронические заболевания среднего уха</text:p>
            <text:p text:style-name="P17">13) Стойкое понижение слуха (3 и более месяца) любой этиологии, одно- и двустороннее (острота слуха: шепотная речь не менее 3 м)</text:p>
            <text:p text:style-name="P17">14) Нарушение функции вестибулярного анализатора любой этиологии</text:p>
            <text:p text:style-name="P17">15) Заболевания любой этиологии, вызывающие <text:soft-page-break/>нарушение функции вестибулярного аппарата, синдромы головокружения, нистагм (болезнь Меньера, лабиринтиты, вестибулярные кризы любой этиологии и др.)</text:p>
            <text:p text:style-name="P17">16) Понижение остроты зрения ниже 0,8 на одном глазу и ниже 0,5 - на другом, коррекция не допускается</text:p>
            <text:p text:style-name="P17">17) Хронические заболевания слезовыводящих путей, век, органические недостатки век, препятствующие полному их смыканию, свободному движению глазного яблока</text:p>
            <text:p text:style-name="P17">18) Ограничение поля зрения более чем на 20°</text:p>
            <text:p text:style-name="P17">19) Болезни эндокринной системы, требующие постоянной лекарственной коррекции</text:p>
            <text:p text:style-name="P17">20) Беременность и период лактации</text:p>
          </table:table-cell>
        </table:table-row>
        <table:table-row table:style-name="Таблица3.1">
          <table:table-cell table:style-name="Таблица3.A2" office:value-type="string">
            <text:p text:style-name="P11">10. Работы, выполняемые непосредственно на механическом оборудовании, имеющем открытые движущиеся (вращающиеся) элементы конструкции (токарные, фрезерные и другие станки, штамповочные прессы и др.)</text:p>
          </table:table-cell>
          <table:table-cell table:style-name="Таблица3.A2" office:value-type="string">
            <text:p text:style-name="P10">1 раз в 2 года</text:p>
          </table:table-cell>
          <table:table-cell table:style-name="Таблица3.A2" office:value-type="string">
            <text:p text:style-name="P11">Офтальмолог</text:p>
            <text:p text:style-name="ConsPlusNormal">Невролог</text:p>
            <text:p text:style-name="ConsPlusNormal">Оториноларинголог</text:p>
          </table:table-cell>
          <table:table-cell table:style-name="Таблица3.A2" office:value-type="string">
            <text:p text:style-name="P11">Поля зрения</text:p>
            <text:p text:style-name="ConsPlusNormal">Острота зрения</text:p>
            <text:p text:style-name="ConsPlusNormal">Исследование вестибулярного анализатора</text:p>
            <text:p text:style-name="ConsPlusNormal">Аудиометрия</text:p>
          </table:table-cell>
          <table:table-cell table:style-name="Таблица3.E2" office:value-type="string">
            <text:p text:style-name="P18">1) Острота зрения с коррекцией ниже 0,5 на одном глазу, ниже 0,2 - на другом</text:p>
            <text:p text:style-name="P17">2) Нарушение функции вестибулярного анализатора любой этиологии</text:p>
            <text:p text:style-name="P17">3) Заболевания любой этиологии, вызывающие нарушение функции вестибулярного аппарата, синдромы головокружения, нистагм (болезнь Меньера, лабиринтиты, вестибулярные кризы любой этиологии и др.)</text:p>
            <text:p text:style-name="P17">4) Стойкое понижение слуха (3 и более месяца) любой этиологии, одно- или двустороннее (острота слуха: шепотная речь менее 3 м), за исключением отсутствия слуха, выраженных и значительно выраженных нарушений слуха (глухота и III, IV степень тугоухости) у лиц, прошедших профессиональное обучение, в том числе обучение безопасным методам и приемам выполнения работ</text:p>
            <text:p text:style-name="P17">5) Ограничение поля зрения более чем на 20° по любому из меридианов</text:p>
            <text:p text:style-name="P17"><text:soft-page-break/>6) Беременность и период лактации</text:p>
          </table:table-cell>
        </table:table-row>
        <table:table-row table:style-name="Таблица3.1">
          <table:table-cell table:style-name="Таблица3.E2" table:number-columns-spanned="5" office:value-type="string">
            <text:p text:style-name="P6">(в ред. Приказа Минздрава России от 05.12.2014 N 801н)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>11. Работы под водой, выполняемые работниками, пребывающими в газовой среде в условиях нормального давления</text:p>
          </table:table-cell>
          <table:table-cell table:style-name="Таблица3.A1" office:value-type="string">
            <text:p text:style-name="P10">1 раз в 2 года</text:p>
          </table:table-cell>
          <table:table-cell table:style-name="Таблица3.A1" office:value-type="string">
            <text:p text:style-name="P11">Невролог</text:p>
            <text:p text:style-name="ConsPlusNormal">Оториноларинголог</text:p>
            <text:p text:style-name="ConsPlusNormal">Офтальмолог</text:p>
            <text:p text:style-name="ConsPlusNormal">Хирург</text:p>
            <text:p text:style-name="ConsPlusNormal">Стоматолог</text:p>
          </table:table-cell>
          <table:table-cell table:style-name="Таблица3.A1" office:value-type="string">
            <text:p text:style-name="P11">Спирометрия</text:p>
            <text:p text:style-name="ConsPlusNormal">Исследование вестибулярного анализатора</text:p>
            <text:p text:style-name="ConsPlusNormal">Аудиометрия</text:p>
          </table:table-cell>
          <table:table-cell table:style-name="Таблица3.E1" office:value-type="string">
            <text:p text:style-name="P18">1) Заболевания сердечно-сосудистой системы, даже при наличии компенсации</text:p>
            <text:p text:style-name="P17">2) Хронические заболевания периферической нервной системы с частотой обострения 3 раза и более за календарный год</text:p>
            <text:p text:style-name="P17">3) Хронические заболевания органов дыхания с частотой обострения 3 раза и более за календарный год</text:p>
            <text:p text:style-name="P17">4) Болезни зубов, полости рта, отсутствие зубов, мешающее захватыванию загубника, наличие съемных протезов, альвеолярная пиоррея, стоматиты, периодонтит, анкилозы и контрактуры нижней челюсти, челюстной артрит</text:p>
            <text:p text:style-name="P17">5) Общее физическое недоразвитие и недоразвитие опорно-двигательного аппарата</text:p>
            <text:p text:style-name="P17">6) Доброкачественные новообразования, препятствующие выполнению работ в противогазах</text:p>
            <text:p text:style-name="P17">7) Грыжи (все виды)</text:p>
            <text:p text:style-name="P17">8) Облитерирующие заболевания сосудов вне зависимости от степени компенсации</text:p>
            <text:p text:style-name="P17">9) Варикозная болезнь и рецидивирующий тромбофлебит нижних конечностей и геморроидальных вен. Лимфангиит и другие нарушения лимфооттока</text:p>
            <text:p text:style-name="P17">10) Искривление носовой перегородки с нарушением функции носового дыхания</text:p>
            <text:p text:style-name="P17">11) Хронические заболевания верхних дыхательных путей с частотой обострения 3 раза и более за календарный год</text:p>
            <text:p text:style-name="P17">12) Хронические заболевания среднего уха</text:p>
            <text:p text:style-name="P17">13) Стойкое понижение слуха (3 и более месяца) любой этиологии, одно- или двустороннее (острота слуха: <text:soft-page-break/>шепотная речь менее 3 м)</text:p>
            <text:p text:style-name="P17">14) Нарушение функции вестибулярного анализатора любой этиологии</text:p>
            <text:p text:style-name="P17">15) Заболевания любой этиологии, вызывающие нарушение функции вестибулярного аппарата, синдромы головокружения, нистагм (болезнь Меньера, лабиринтиты, вестибулярные кризы любой этиологии и др.)</text:p>
            <text:p text:style-name="P17">16) Понижение остроты зрения ниже 0,8 на одном глазу и ниже 0,5 - на другом, коррекция не допускается</text:p>
            <text:p text:style-name="P17">17) Хронические заболевания слезовыводящих путей, век, органические недостатки век, препятствующие полному их смыканию, свободному движению глазного яблока</text:p>
            <text:p text:style-name="P17">18) Ограничение поля зрения более чем на 20°</text:p>
            <text:p text:style-name="P17">19) Болезни эндокринной системы, требующие постоянной лекарственной коррекции</text:p>
            <text:p text:style-name="P17">20) Беременность и период лактации</text:p>
          </table:table-cell>
        </table:table-row>
        <table:table-row table:style-name="Таблица3.1">
          <table:table-cell table:style-name="Таблица3.A1" office:value-type="string">
            <text:p text:style-name="P11">12. Подземные работы</text:p>
          </table:table-cell>
          <table:table-cell table:style-name="Таблица3.A1" office:value-type="string">
            <text:p text:style-name="P10">1 раз в год</text:p>
          </table:table-cell>
          <table:table-cell table:style-name="Таблица3.A1" office:value-type="string">
            <text:p text:style-name="P11">Оториноларинголог</text:p>
            <text:p text:style-name="ConsPlusNormal">Офтальмолог</text:p>
            <text:p text:style-name="ConsPlusNormal">Хирург</text:p>
            <text:p text:style-name="ConsPlusNormal">Стоматолог</text:p>
          </table:table-cell>
          <table:table-cell table:style-name="Таблица3.A1" office:value-type="string">
            <text:p text:style-name="P11">Спирометрия</text:p>
            <text:p text:style-name="ConsPlusNormal">Исследование вестибулярного анализатора</text:p>
            <text:p text:style-name="ConsPlusNormal">Острота зрения</text:p>
            <text:p text:style-name="ConsPlusNormal">Поля зрения</text:p>
            <text:p text:style-name="ConsPlusNormal">Аудиометрия</text:p>
            <text:p text:style-name="ConsPlusNormal">*Офтальмоскопия глазного дна</text:p>
          </table:table-cell>
          <table:table-cell table:style-name="Таблица3.E1" office:value-type="string">
            <text:p text:style-name="P18">1) Заболевания сердечно-сосудистой системы, даже при наличии компенсации</text:p>
            <text:p text:style-name="P17">2) Хронические заболевания периферической нервной системы с частотой обострения 3 раза и более за календарный год</text:p>
            <text:p text:style-name="P17">3) Хронические заболевания органов дыхания с частотой обострения 3 раза и более за календарный год</text:p>
            <text:p text:style-name="P17">4) Хронические болезни зубов, полости рта, отсутствие зубов, мешающее захватыванию загубника, наличие съемных протезов, альвеолярная пиоррея, стоматиты, периодонтит, анкилозы и контрактуры нижней челюсти, челюстной артрит</text:p>
            <text:p text:style-name="P17">5) Общее физическое недоразвитие и недоразвитие опорно-двигательного аппарата</text:p>
            <text:p text:style-name="P17">6) Доброкачественные новообразования, препятствующие <text:soft-page-break/>выполнению работ в противогазах</text:p>
            <text:p text:style-name="P17">7) Грыжи (все виды)</text:p>
            <text:p text:style-name="P17">8) Облитерирующие заболевания сосудов вне зависимости от степени компенсации</text:p>
            <text:p text:style-name="P17">9) Варикозная болезнь и рецидивирующий тромбофлебит нижних конечностей и геморроидальных вен. Лимфангиит и другие нарушения лимфооттока</text:p>
            <text:p text:style-name="P17">10) Искривление носовой перегородки с нарушением функции носового дыхания</text:p>
            <text:p text:style-name="P17">11) Хронические заболевания среднего уха с частотой обострения 3 раза и более за календарный год</text:p>
            <text:p text:style-name="P17">12) Стойкое понижение слуха (3 и более месяца) любой этиологии одно- и двустороннее (острота слуха: шепотная речь не менее 3 м)</text:p>
            <text:p text:style-name="P17">13) Нарушение функции вестибулярного анализатора любой этиологии</text:p>
            <text:p text:style-name="P17">14) Заболевания любой этиологии, вызывающие нарушение функции вестибулярного аппарата, синдромы головокружения, нистагм (болезнь Меньера, лабиринтиты, вестибулярные кризы любой этиологии и др.)</text:p>
            <text:p text:style-name="P17">15) Понижение остроты зрения ниже 0,8 на одном глазу и ниже 0,5 - на другом, коррекция не допускается</text:p>
            <text:p text:style-name="P17">16) Хронические заболевания слезовыводящих путей, век, органические недостатки век, препятствующие полному их смыканию, свободному движению глазного яблока</text:p>
            <text:p text:style-name="P17">17) Ограничение поля зрения более чем на 20°</text:p>
            <text:p text:style-name="P17">18) Болезни эндокринной системы, требующие постоянной лекарственной коррекции</text:p>
          </table:table-cell>
        </table:table-row>
        <table:table-row table:style-name="Таблица3.1">
          <table:table-cell table:style-name="Таблица3.A2" office:value-type="string">
            <text:p text:style-name="P11">13. Работы, выполняемые с применением изолирующих средств индивидуальной защиты <text:soft-page-break/>и фильтрующих противогазов с полной лицевой частью</text:p>
          </table:table-cell>
          <table:table-cell table:style-name="Таблица3.A2" office:value-type="string">
            <text:p text:style-name="P10">1 раз в 2 года</text:p>
          </table:table-cell>
          <table:table-cell table:style-name="Таблица3.A2" office:value-type="string">
            <text:p text:style-name="P11">Оториноларинголог</text:p>
            <text:p text:style-name="ConsPlusNormal">Невролог</text:p>
            <text:p text:style-name="ConsPlusNormal">Офтальмолог</text:p>
            <text:p text:style-name="ConsPlusNormal"><text:soft-page-break/>Хирург</text:p>
            <text:p text:style-name="ConsPlusNormal">Стоматолог</text:p>
          </table:table-cell>
          <table:table-cell table:style-name="Таблица3.A2" office:value-type="string">
            <text:p text:style-name="P11">Спирометрия</text:p>
            <text:p text:style-name="ConsPlusNormal">Острота зрения</text:p>
            <text:p text:style-name="ConsPlusNormal">Поля зрения</text:p>
          </table:table-cell>
          <table:table-cell table:style-name="Таблица3.E2" office:value-type="string">
            <text:p text:style-name="P18">1) Хронические заболевания периферической нервной системы с частотой обострения 3 раза и более за календарный год</text:p>
            <text:p text:style-name="P17"><text:soft-page-break/>2) Заболевания органов кровообращения, даже при наличии компенсации</text:p>
            <text:p text:style-name="P17">3) Болезни зубов, полости рта, заболевания челюстно-лицевого аппарата (отсутствие зубов, наличие съемных протезов, анкилозы и контрактуры нижней челюсти, челюстной артрит)</text:p>
            <text:p text:style-name="P17">4) Глаукома</text:p>
            <text:p text:style-name="P17">5) Хронические заболевания верхних дыхательных путей</text:p>
            <text:p text:style-name="P17">6) Хронические заболевания бронхолегочной системы с частотой обострения 2 раза и более за календарный год</text:p>
            <text:p text:style-name="P17">7) Искривление носовой перегородки с нарушением функции носового дыхания</text:p>
            <text:p text:style-name="P17">8) Деформация грудной клетки, вызывающая нарушение дыхания и затрудняющая работу в противогазах</text:p>
            <text:p text:style-name="P17">9) Доброкачественные опухоли, препятствующие выполнению работ в противогазах</text:p>
            <text:p text:style-name="P17">10) Хронические заболевания среднего уха</text:p>
            <text:p text:style-name="P17">11) Заболевания вестибулярного анализатора любой этиологии</text:p>
            <text:p text:style-name="P17">12) Понижение остроты зрения ниже 0,8 на одном глазу и ниже 0,5 - на другом, коррекция не допускается</text:p>
            <text:p text:style-name="P17">13) Хронические заболевания слезовыводящих путей, век, органические недостатки век, препятствующие полному их смыканию, свободному движению глазного яблока</text:p>
            <text:p text:style-name="P17">14) Ограничение поля зрения более чем на 10°</text:p>
            <text:p text:style-name="P17">15) Стойкое понижение слуха (3 и более месяца) любой этиологии одно- и двустороннее (острота слуха: шепотная речь не менее 3 м), за исключением отсутствия слуха, выраженных и значительно выраженных нарушений слуха (глухота и III, IV степень тугоухости)</text:p>
            <text:p text:style-name="P17">16) Заболевания любой этиологии, вызывающие нарушение функции вестибулярного аппарата, синдромы головокружения, нистагм (болезнь Меньера, <text:soft-page-break/>лабиринтиты, вестибулярные кризы любой этиологии и др.)</text:p>
            <text:p text:style-name="P17">17) Беременность и период лактации</text:p>
          </table:table-cell>
        </table:table-row>
        <table:table-row table:style-name="Таблица3.1">
          <table:table-cell table:style-name="Таблица3.E2" table:number-columns-spanned="5" office:value-type="string">
            <text:p text:style-name="P6">(в ред. Приказа Минздрава России от 05.12.2014 N 801н)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>14. Работы в организациях пищевой промышленности, молочных и раздаточных пунктах, на базах и складах продовольственных товаров, где имеется контакт с пищевыми продуктами в процессе их производства, хранения, реализации, в том числе работы по санитарной обработке и ремонту инвентаря, оборудования, а также работы, где имеется контакт с пищевыми продуктами при транспортировке их на всех видах транспорта</text:p>
          </table:table-cell>
          <table:table-cell table:style-name="Таблица3.A1" office:value-type="string">
            <text:p text:style-name="P10">1 раз в год</text:p>
          </table:table-cell>
          <table:table-cell table:style-name="Таблица3.A1" office:value-type="string">
            <text:p text:style-name="P11">Дерматовенеролог</text:p>
            <text:p text:style-name="ConsPlusNormal">Оториноларинголог</text:p>
            <text:p text:style-name="ConsPlusNormal">Стоматолог</text:p>
            <text:p text:style-name="ConsPlusNormal">*Инфекционист</text:p>
          </table:table-cell>
          <table:table-cell table:style-name="Таблица3.A1" office:value-type="string">
            <text:p text:style-name="P11">Рентгенография грудной клетки</text:p>
            <text:p text:style-name="ConsPlusNormal">Исследование крови на сифилис</text:p>
            <text:p text:style-name="ConsPlusNormal">Исследования на носительство возбудителей кишечных инфекций и серологическое обследование на брюшной тиф при поступлении на работу и в дальнейшем - по эпидпоказаниям</text:p>
            <text:p text:style-name="ConsPlusNormal">Исследования на гельминтозы при поступлении на работу и в дальнейшем - не реже 1 раза в год либо по эпидпоказаниям</text:p>
            <text:p text:style-name="ConsPlusNormal">Мазок из зева и носа на наличие патогенного стафилококка при поступлении на работу, в дальнейшем - по медицинским и эпидпоказаниям</text:p>
          </table:table-cell>
          <table:table-cell table:style-name="Таблица3.E1" office:value-type="string">
            <text:p text:style-name="P11">Заболевания и бактерионосительство:</text:p>
            <text:p text:style-name="P17">1) брюшной тиф, паратифы, сальмонеллез, дизентерия;</text:p>
            <text:p text:style-name="P17">2) гельминтозы;</text:p>
            <text:p text:style-name="P17">3) сифилис в заразном периоде;</text:p>
            <text:p text:style-name="P17">4) лепра;</text:p>
            <text:p text:style-name="P17">5) педикулез;</text:p>
            <text:p text:style-name="P17">6) заразные кожные заболевания: чесотка, трихофития, микроспория, парша, актиномикоз с изъязвлениями или свищами на открытых частях тела;</text:p>
            <text:p text:style-name="P17">7) заразные и деструктивные формы туберкулеза легких, внелегочный туберкулез с наличием свищей, бактериоурии, туберкулезной волчанки лица и рук;</text:p>
            <text:p text:style-name="P17">8) гонорея (все формы) на срок проведения лечения антибиотиками и получения отрицательных результатов первого контроля;</text:p>
            <text:p text:style-name="P17">9) инфекции кожи и подкожной клетчатки - только для работников акушерских и хирургических стационаров, отделений патологии новорожденных, недоношенных, а также занятых изготовлением и реализацией пищевых продуктов;</text:p>
            <text:p text:style-name="P17">10) озена</text:p>
          </table:table-cell>
        </table:table-row>
        <table:table-row table:style-name="Таблица3.1">
          <table:table-cell table:style-name="Таблица3.A1" office:value-type="string">
            <text:p text:style-name="P11">15. Работы в организациях общественного питания, торговли, буфетах, на пищеблоках, в том числе на транспорте</text:p>
          </table:table-cell>
          <table:table-cell table:style-name="Таблица3.A1" office:value-type="string">
            <text:p text:style-name="P10">1 раз в год</text:p>
          </table:table-cell>
          <table:table-cell table:style-name="Таблица3.A1" office:value-type="string">
            <text:p text:style-name="P11">Дерматовенеролог</text:p>
            <text:p text:style-name="ConsPlusNormal">Оториноларинголог</text:p>
            <text:p text:style-name="ConsPlusNormal">Стоматолог</text:p>
            <text:p text:style-name="ConsPlusNormal">*Инфекционист</text:p>
          </table:table-cell>
          <table:table-cell table:style-name="Таблица3.A1" office:value-type="string">
            <text:p text:style-name="P11">Рентгенография грудной клетки</text:p>
            <text:p text:style-name="ConsPlusNormal">Исследование крови на сифилис</text:p>
            <text:p text:style-name="ConsPlusNormal">Исследования на носительство возбудителей кишечных инфекций и серологическое <text:soft-page-break/>обследование на брюшной тиф при поступлении на работу и в дальнейшем - по эпидпоказаниям</text:p>
            <text:p text:style-name="ConsPlusNormal">Исследования на гельминтозы при поступлении на работу и в дальнейшем - не реже 1 раза в год либо по эпидемиологическим показаниям</text:p>
            <text:p text:style-name="ConsPlusNormal">Мазок из зева и носа на наличие патогенного стафилококка при поступлении на работу, в дальнейшем - по медицинским и эпидпоказаниям</text:p>
          </table:table-cell>
          <table:table-cell table:style-name="Таблица3.E1" office:value-type="string">
            <text:p text:style-name="P11">Заболевания и бактерионосительство:</text:p>
            <text:p text:style-name="P17">1) брюшной тиф, паратифы, сальмонеллез, дизентерия;</text:p>
            <text:p text:style-name="P17">2) гельминтозы;</text:p>
            <text:p text:style-name="P17">3) сифилис в заразном периоде;</text:p>
            <text:p text:style-name="P17">4) лепра;</text:p>
            <text:p text:style-name="P17"><text:soft-page-break/>5) педикулез;</text:p>
            <text:p text:style-name="P17">6) заразные кожные заболевания: чесотка, трихофития, микроспория, парша, актиномикоз с изъязвлениями или свищами на открытых частях тела;</text:p>
            <text:p text:style-name="P17">7) заразные и деструктивные формы туберкулеза легких, внелегочный туберкулез с наличием свищей, бактериоурии, туберкулезной волчанки лица и рук;</text:p>
            <text:p text:style-name="P17">8) гонорея (все формы) на срок проведения лечения антибиотиками и получения отрицательных результатов первого контроля;</text:p>
            <text:p text:style-name="P17">9) инфекции кожи и подкожной клетчатки - только для работников, занятых изготовлением и реализацией пищевых продуктов;</text:p>
            <text:p text:style-name="P17">10) озена</text:p>
          </table:table-cell>
        </table:table-row>
        <table:table-row table:style-name="Таблица3.1">
          <table:table-cell table:style-name="Таблица3.A1" office:value-type="string">
            <text:p text:style-name="P11">16. Работы, выполняемые учащимися образовательных организаций общего и профессионального образования перед началом и в период прохождения практики в организациях, работники которых подлежат медицинским осмотрам (обследованиям)</text:p>
          </table:table-cell>
          <table:table-cell table:style-name="Таблица3.A1" office:value-type="string">
            <text:p text:style-name="P10">1 раз в год</text:p>
          </table:table-cell>
          <table:table-cell table:style-name="Таблица3.A1" office:value-type="string">
            <text:p text:style-name="P11">Дерматовенеролог</text:p>
            <text:p text:style-name="ConsPlusNormal">Оториноларинголог</text:p>
            <text:p text:style-name="ConsPlusNormal">Стоматолог</text:p>
            <text:p text:style-name="ConsPlusNormal">*Инфекционист</text:p>
          </table:table-cell>
          <table:table-cell table:style-name="Таблица3.A1" office:value-type="string">
            <text:p text:style-name="P11">Рентгенография грудной клетки</text:p>
            <text:p text:style-name="ConsPlusNormal">Исследование крови на сифилис</text:p>
            <text:p text:style-name="ConsPlusNormal">Мазки на гонорею при поступлении на работу</text:p>
            <text:p text:style-name="ConsPlusNormal">Исследования на носительство возбудителей кишечных инфекций и серологическое обследование на брюшной тиф при поступлении на работу и в дальнейшем - по эпидпоказаниям</text:p>
            <text:p text:style-name="ConsPlusNormal">Исследования на гельминтозы при поступлении на работу и в дальнейшем - не реже 1 раза в год либо по эпидпоказаниям</text:p>
          </table:table-cell>
          <table:table-cell table:style-name="Таблица3.E1" office:value-type="string">
            <text:p text:style-name="P11">Заболевания и бактерионосительство:</text:p>
            <text:p text:style-name="P17">1) брюшной тиф, паратифы, сальмонеллез, дизентерия;</text:p>
            <text:p text:style-name="P17">2) гельминтозы;</text:p>
            <text:p text:style-name="P17">3) сифилис в заразном периоде;</text:p>
            <text:p text:style-name="P17">4) лепра;</text:p>
            <text:p text:style-name="P17">5) педикулез;</text:p>
            <text:p text:style-name="P17">6) заразные кожные заболевания: чесотка, трихофития, микроспория, парша, актиномикоз с изъязвлениями или свищами на открытых частях тела;</text:p>
            <text:p text:style-name="P17">7) заразные и деструктивные формы туберкулеза легких, внелегочный туберкулез с наличием свищей, бактериоурии, туберкулезной волчанки лица и рук;</text:p>
            <text:p text:style-name="P17">8) гонорея (все формы) на срок проведения лечения антибиотиками и получения отрицательных результатов первого контроля;</text:p>
            <text:p text:style-name="P17">9) инфекции кожи и подкожной клетчатки - только для акушерских и хирургических стационаров, отделений патологии новорожденных, недоношенных, а также <text:soft-page-break/>занятых изготовлением и реализацией пищевых продуктов;</text:p>
            <text:p text:style-name="P17">10) озена</text:p>
          </table:table-cell>
        </table:table-row>
        <table:table-row table:style-name="Таблица3.1">
          <table:table-cell table:style-name="Таблица3.A1" office:value-type="string">
            <text:p text:style-name="P11">17. Работы медицинского персонала лечебно-профилактических учреждений, а также родильных домов (отделений), детских больниц (отделений), детских поликлиник, отделений патологии новорожденных, недоношенных</text:p>
          </table:table-cell>
          <table:table-cell table:style-name="Таблица3.A1" office:value-type="string">
            <text:p text:style-name="P10">1 раз в год</text:p>
          </table:table-cell>
          <table:table-cell table:style-name="Таблица3.A1" office:value-type="string">
            <text:p text:style-name="P11">Дерматовенеролог</text:p>
            <text:p text:style-name="ConsPlusNormal">Оториноларинголог</text:p>
            <text:p text:style-name="ConsPlusNormal">Стоматолог</text:p>
            <text:p text:style-name="ConsPlusNormal">*Инфекционист</text:p>
          </table:table-cell>
          <table:table-cell table:style-name="Таблица3.A1" office:value-type="string">
            <text:p text:style-name="P11">Рентгенография грудной клетки</text:p>
            <text:p text:style-name="ConsPlusNormal">Исследование крови на сифилис</text:p>
            <text:p text:style-name="ConsPlusNormal">Мазки на гонорею</text:p>
            <text:p text:style-name="ConsPlusNormal">Исследования на носительство возбудителей кишечных инфекций и серологическое обследование на брюшной тиф при поступлении на работу и в дальнейшем - по эпидпоказаниям</text:p>
            <text:p text:style-name="ConsPlusNormal">Исследования на гельминтозы при поступлении на работу и в дальнейшем - не реже 1 раза в год либо по эпидпоказаниям</text:p>
            <text:p text:style-name="ConsPlusNormal">Мазок из зева и носа на наличие патогенного стафилококка при поступлении на работу и в дальнейшем - 1 раз в 6 месяцев</text:p>
          </table:table-cell>
          <table:table-cell table:style-name="Таблица3.E1" office:value-type="string">
            <text:p text:style-name="P11">Заболевания и бактерионосительство:</text:p>
            <text:p text:style-name="P17">1) брюшной тиф, паратифы, сальмонеллез, дизентерия;</text:p>
            <text:p text:style-name="P17">2) гельминтозы;</text:p>
            <text:p text:style-name="P17">3) сифилис в заразном периоде;</text:p>
            <text:p text:style-name="P17">4) лепра;</text:p>
            <text:p text:style-name="P17">5) заразные кожные заболевания: чесотка, трихофития, микроспория, парша, актиномикоз с изъязвлениями или свищами на открытых частях тела;</text:p>
            <text:p text:style-name="P17">6) заразные и деструктивные формы туберкулеза легких, внелегочный туберкулез с наличием свищей, бактериоурии, туберкулезной волчанки лица и рук;</text:p>
            <text:p text:style-name="P17">7) гонорея (все формы) на срок проведения лечения антибиотиками и получения отрицательных результатов первого контроля;</text:p>
            <text:p text:style-name="P17">8) инфекции кожи и подкожной клетчатки - только для работников акушерских и хирургических стационаров, отделений патологии новорожденных, недоношенных, а также занятых изготовлением и реализацией пищевых продуктов;</text:p>
            <text:p text:style-name="P17">9) озена</text:p>
          </table:table-cell>
        </table:table-row>
        <table:table-row table:style-name="Таблица3.1">
          <table:table-cell table:style-name="Таблица3.A1" office:value-type="string">
            <text:p text:style-name="P11">18. Работы в образовательных организациях всех типов и видов, а также детских организациях, не осуществляющих образовательную деятельность (спортивные секции, творческие, досуговые детские организации и т.п.)</text:p>
          </table:table-cell>
          <table:table-cell table:style-name="Таблица3.A1" office:value-type="string">
            <text:p text:style-name="P10">1 раз в год</text:p>
          </table:table-cell>
          <table:table-cell table:style-name="Таблица3.A1" office:value-type="string">
            <text:p text:style-name="P11">Дерматовенеролог</text:p>
            <text:p text:style-name="ConsPlusNormal">Оториноларинголог</text:p>
            <text:p text:style-name="ConsPlusNormal">Стоматолог</text:p>
            <text:p text:style-name="ConsPlusNormal">*Инфекционист</text:p>
          </table:table-cell>
          <table:table-cell table:style-name="Таблица3.A1" office:value-type="string">
            <text:p text:style-name="P11">Рентгенография грудной клетки</text:p>
            <text:p text:style-name="ConsPlusNormal">Исследование крови на сифилис</text:p>
            <text:p text:style-name="ConsPlusNormal">Мазки на гонорею при поступлении на работу</text:p>
            <text:p text:style-name="ConsPlusNormal">Исследования на гельминтозы при поступлении на работу и в дальнейшем - не реже 1 раза в год либо по эпидпоказаниям</text:p>
          </table:table-cell>
          <table:table-cell table:style-name="Таблица3.E1" office:value-type="string">
            <text:p text:style-name="P11">Заболевания и бактерионосительство:</text:p>
            <text:p text:style-name="P17">1) брюшной тиф, паратифы, сальмонеллез, дизентерия;</text:p>
            <text:p text:style-name="P17">2) гельминтозы;</text:p>
            <text:p text:style-name="P17">3) сифилис в заразном периоде;</text:p>
            <text:p text:style-name="P17">4) лепра;</text:p>
            <text:p text:style-name="P17">5) заразные кожные заболевания: чесотка, трихофития, микроспория, парша, актиномикоз с изъязвлениями или свищами на открытых частях тела;</text:p>
            <text:p text:style-name="P17"><text:soft-page-break/>6) заразные и деструктивные формы туберкулеза легких, внелегочный туберкулез с наличием свищей, бактериоурии, туберкулезной волчанки лица и рук;</text:p>
            <text:p text:style-name="P17">7) гонорея (все формы) - только для работников медицинских и детских дошкольных учреждений, непосредственно связанных с обслуживанием детей, - на срок проведения лечения антибиотиками и получения отрицательных результатов первого контроля;</text:p>
            <text:p text:style-name="P17">8) озена</text:p>
          </table:table-cell>
        </table:table-row>
        <table:table-row table:style-name="Таблица3.1">
          <table:table-cell table:style-name="Таблица3.A2" office:value-type="string">
            <text:p text:style-name="P11">19. Работы в детских и подростковых сезонных оздоровительных организациях</text:p>
          </table:table-cell>
          <table:table-cell table:style-name="Таблица3.A2" office:value-type="string">
            <text:p text:style-name="P10">1 раз в год</text:p>
          </table:table-cell>
          <table:table-cell table:style-name="Таблица3.A2" office:value-type="string">
            <text:p text:style-name="P11">Дерматовенеролог</text:p>
            <text:p text:style-name="ConsPlusNormal">Оториноларинголог</text:p>
            <text:p text:style-name="ConsPlusNormal">*Инфекционист</text:p>
          </table:table-cell>
          <table:table-cell table:style-name="Таблица3.A2" office:value-type="string">
            <text:p text:style-name="P11">Флюорография легких</text:p>
            <text:p text:style-name="ConsPlusNormal">Исследование крови на сифилис</text:p>
            <text:p text:style-name="ConsPlusNormal">Мазки на гонорею при поступлении на работу</text:p>
            <text:p text:style-name="ConsPlusNormal">Исследования на носительство возбудителей кишечных инфекций и серологическое обследование на брюшной тиф при поступлении на работу и в дальнейшем - по эпидпоказаниям</text:p>
            <text:p text:style-name="ConsPlusNormal">Исследования на гельминтозы при поступлении на работу и в дальнейшем - не реже 1 раза в год либо по эпидпоказаниям</text:p>
          </table:table-cell>
          <table:table-cell table:style-name="Таблица3.E2" office:value-type="string">
            <text:p text:style-name="P11">Заболевания и бактерионосительство:</text:p>
            <text:p text:style-name="P17">1) брюшной тиф, паратифы, сальмонеллез, дизентерия;</text:p>
            <text:p text:style-name="P17">2) гельминтозы;</text:p>
            <text:p text:style-name="P17">3) сифилис в заразном периоде;</text:p>
            <text:p text:style-name="P17">4) лепра;</text:p>
            <text:p text:style-name="P17">5) заразные кожные заболевания: чесотка, трихофития, микроспория, парша, актиномикоз с изъязвлениями или свищами на открытых частях тела;</text:p>
            <text:p text:style-name="P17">6) заразные и деструктивные формы туберкулеза легких, внелегочный туберкулез с наличием свищей, бактериоурии, туберкулезной волчанки лица и рук;</text:p>
            <text:p text:style-name="P17">7) гонорея (все формы) на срок проведения лечения антибиотиками и получения отрицательных результатов первого контроля;</text:p>
            <text:p text:style-name="P17">8) озена</text:p>
          </table:table-cell>
        </table:table-row>
        <table:table-row table:style-name="Таблица3.1">
          <table:table-cell table:style-name="Таблица3.E2" table:number-columns-spanned="5" office:value-type="string">
            <text:p text:style-name="P6">(п. 19 в ред. Приказа Минздрава России от 15.05.2013 N 296н)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11">20. Работы в дошкольных образовательных организациях, домах ребенка, организациях для детей-сирот и детей, оставшихся без попечения родителей (лиц, их <text:soft-page-break/>заменяющих), образовательных организациях интернатного типа, оздоровительных образовательных организациях, в том числе санаторного типа, детских санаториях, круглогодичных лагерях отдыха, а также организациях социального обслуживания, осуществляющих предоставление социальных услуг в стационарной форме социального обслуживания, полустационарной форме социального обслуживания, в форме социального обслуживания на дому</text:p>
          </table:table-cell>
          <table:table-cell table:style-name="Таблица3.A2" office:value-type="string">
            <text:p text:style-name="P10">1 раз в год</text:p>
          </table:table-cell>
          <table:table-cell table:style-name="Таблица3.A2" office:value-type="string">
            <text:p text:style-name="P11">Дерматовенеролог</text:p>
            <text:p text:style-name="ConsPlusNormal">Оториноларинголог</text:p>
            <text:p text:style-name="ConsPlusNormal">Стоматолог</text:p>
            <text:p text:style-name="ConsPlusNormal">*Инфекционист</text:p>
          </table:table-cell>
          <table:table-cell table:style-name="Таблица3.A2" office:value-type="string">
            <text:p text:style-name="P11">Рентгенография грудной клетки</text:p>
            <text:p text:style-name="ConsPlusNormal">Исследование крови на сифилис</text:p>
            <text:p text:style-name="ConsPlusNormal">Мазки на гонорею</text:p>
            <text:p text:style-name="ConsPlusNormal">Исследования на носительство возбудителей кишечных <text:soft-page-break/>инфекций и серологическое обследование на брюшной тиф при поступлении на работу и в дальнейшем - по эпидпоказаниям</text:p>
            <text:p text:style-name="ConsPlusNormal">Исследования на гельминтозы при поступлении на работу и в дальнейшем - не реже 1 раза в год либо по эпидпоказаниям</text:p>
          </table:table-cell>
          <table:table-cell table:style-name="Таблица3.E2" office:value-type="string">
            <text:p text:style-name="P11">Заболевания и бактерионосительство:</text:p>
            <text:p text:style-name="P17">1) брюшной тиф, паратифы, сальмонеллез, дизентерия;</text:p>
            <text:p text:style-name="P17">2) гельминтозы;</text:p>
            <text:p text:style-name="P17">3) сифилис в заразном периоде;</text:p>
            <text:p text:style-name="P17">4) лепра;</text:p>
            <text:p text:style-name="P17"><text:soft-page-break/>5) заразные кожные заболевания: чесотка, трихофития, микроспория, парша, актиномикоз с изъязвлениями или свищами на открытых частях тела;</text:p>
            <text:p text:style-name="P17">6) заразные и деструктивные формы туберкулеза легких, внелегочный туберкулез с наличием свищей, бактериоурии, туберкулезной волчанки лица и рук;</text:p>
            <text:p text:style-name="P17">7) гонорея (все формы) - только для работников медицинских и детских дошкольных учреждений, непосредственно связанных с обслуживанием детей, - на срок проведения лечения антибиотиками и получения отрицательных результатов первого контроля;</text:p>
            <text:p text:style-name="P17">8) озена</text:p>
          </table:table-cell>
        </table:table-row>
        <table:table-row table:style-name="Таблица3.1">
          <table:table-cell table:style-name="Таблица3.E2" table:number-columns-spanned="5" office:value-type="string">
            <text:p text:style-name="P6">(в ред. Приказа Минтруда России N 62н, Минздрава России N 49н от 06.02.2018)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>21. Работы в организациях бытового обслуживания (банщики, работники душевых, парикмахерских)</text:p>
          </table:table-cell>
          <table:table-cell table:style-name="Таблица3.A1" office:value-type="string">
            <text:p text:style-name="P10">1 раз в год</text:p>
          </table:table-cell>
          <table:table-cell table:style-name="Таблица3.A1" office:value-type="string">
            <text:p text:style-name="P11">Дерматовенеролог</text:p>
            <text:p text:style-name="ConsPlusNormal">Оториноларинголог</text:p>
            <text:p text:style-name="ConsPlusNormal">Стоматолог</text:p>
            <text:p text:style-name="ConsPlusNormal">*Инфекционист</text:p>
          </table:table-cell>
          <table:table-cell table:style-name="Таблица3.A1" office:value-type="string">
            <text:p text:style-name="P11">Рентгенография грудной клетки</text:p>
            <text:p text:style-name="ConsPlusNormal">Исследование крови на сифилис</text:p>
            <text:p text:style-name="ConsPlusNormal">Мазки на гонорею при поступлении на работу</text:p>
            <text:p text:style-name="ConsPlusNormal">Исследования на носительство возбудителей кишечных инфекций и серологическое обследование на брюшной тиф при поступлении на работу и в дальнейшем - по эпидпоказаниям</text:p>
          </table:table-cell>
          <table:table-cell table:style-name="Таблица3.E1" office:value-type="string">
            <text:p text:style-name="P11">Заболевания и бактерионосительство:</text:p>
            <text:p text:style-name="P17">1) брюшной тиф, паратифы, сальмонеллез, дизентерия;</text:p>
            <text:p text:style-name="P17">2) гельминтозы;</text:p>
            <text:p text:style-name="P17">3) сифилис в заразном периоде;</text:p>
            <text:p text:style-name="P17">4) лепра;</text:p>
            <text:p text:style-name="P17">5) заразные кожные заболевания: чесотка, трихофития, микроспория, парша, актиномикоз с изъязвлениями или свищами на открытых частях тела;</text:p>
            <text:p text:style-name="P17">6) заразные и деструктивные формы туберкулеза легких, внелегочный туберкулез с наличием свищей, бактериоурии, туберкулезной волчанки лица и рук;</text:p>
            <text:p text:style-name="P17">7) гонорея (все формы) - только для работников медицинских и детских дошкольных учреждений, непосредственно связанных с обслуживанием детей, - на <text:soft-page-break/>срок проведения лечения антибиотиками и получения отрицательных результатов первого контроля;</text:p>
            <text:p text:style-name="P17">8) озена</text:p>
          </table:table-cell>
        </table:table-row>
        <table:table-row table:style-name="Таблица3.1">
          <table:table-cell table:style-name="Таблица3.A1" office:value-type="string">
            <text:p text:style-name="P11">22. Работы в бассейнах, а также водолечебницах</text:p>
          </table:table-cell>
          <table:table-cell table:style-name="Таблица3.A1" office:value-type="string">
            <text:p text:style-name="P10">1 раз в год</text:p>
          </table:table-cell>
          <table:table-cell table:style-name="Таблица3.A1" office:value-type="string">
            <text:p text:style-name="P11">Дерматовенеролог</text:p>
            <text:p text:style-name="ConsPlusNormal">Оториноларинголог</text:p>
            <text:p text:style-name="ConsPlusNormal">Стоматолог</text:p>
            <text:p text:style-name="ConsPlusNormal">*Инфекционист</text:p>
          </table:table-cell>
          <table:table-cell table:style-name="Таблица3.A1" office:value-type="string">
            <text:p text:style-name="P11">Рентгенография грудной клетки</text:p>
            <text:p text:style-name="ConsPlusNormal">Исследование крови на сифилис</text:p>
            <text:p text:style-name="ConsPlusNormal">Мазки на гонорею при поступлении на работу</text:p>
          </table:table-cell>
          <table:table-cell table:style-name="Таблица3.E1" office:value-type="string">
            <text:p text:style-name="P11">Заболевания и бактерионосительство:</text:p>
            <text:p text:style-name="P17">1) брюшной тиф, паратифы, сальмонеллез, дизентерия;</text:p>
            <text:p text:style-name="P17">2) гельминтозы;</text:p>
            <text:p text:style-name="P17">3) сифилис в заразном периоде;</text:p>
            <text:p text:style-name="P17">4) лепра;</text:p>
            <text:p text:style-name="P17">5) заразные кожные заболевания: чесотка, трихофития, микроспория, парша, актиномикоз с изъязвлениями или свищами на открытых частях тела;</text:p>
            <text:p text:style-name="P17">6) заразные и деструктивные формы туберкулеза легких, внелегочный туберкулез с наличием свищей, бактериоурии, туберкулезной волчанки лица и рук;</text:p>
            <text:p text:style-name="P17">7) гонорея (все формы) - только для работников медицинских и детских дошкольных учреждений, непосредственно связанных с обслуживанием детей, - на срок проведения лечения антибиотиками и получения отрицательных результатов первого контроля;</text:p>
            <text:p text:style-name="P17">8) озена</text:p>
          </table:table-cell>
        </table:table-row>
        <table:table-row table:style-name="Таблица3.1">
          <table:table-cell table:style-name="Таблица3.A1" office:value-type="string">
            <text:p text:style-name="P11">23. Работы в гостиницах, общежитиях, пассажирских вагонах (проводники), в должности стюардессы</text:p>
          </table:table-cell>
          <table:table-cell table:style-name="Таблица3.A1" office:value-type="string">
            <text:p text:style-name="P10">1 раз в год</text:p>
          </table:table-cell>
          <table:table-cell table:style-name="Таблица3.A1" office:value-type="string">
            <text:p text:style-name="P11">Дерматовенеролог</text:p>
            <text:p text:style-name="ConsPlusNormal">Оториноларинголог</text:p>
            <text:p text:style-name="ConsPlusNormal">Стоматолог</text:p>
            <text:p text:style-name="ConsPlusNormal">*Инфекционист</text:p>
          </table:table-cell>
          <table:table-cell table:style-name="Таблица3.A1" office:value-type="string">
            <text:p text:style-name="P11">Рентгенография грудной клетки</text:p>
            <text:p text:style-name="ConsPlusNormal">Исследование крови на сифилис</text:p>
            <text:p text:style-name="ConsPlusNormal">Мазки на гонорею при поступлении на работу и в дальнейшем - 1 раз в год</text:p>
          </table:table-cell>
          <table:table-cell table:style-name="Таблица3.E1" office:value-type="string">
            <text:p text:style-name="P11">Заболевания и бактерионосительство:</text:p>
            <text:p text:style-name="P17">1) брюшной тиф, паратифы, сальмонеллез, дизентерия;</text:p>
            <text:p text:style-name="P17">2) гельминтозы;</text:p>
            <text:p text:style-name="P17">3) сифилис в заразном периоде;</text:p>
            <text:p text:style-name="P17">4) лепра;</text:p>
            <text:p text:style-name="P17">5) заразные кожные заболевания: чесотка, трихофития, микроспория, парша, актиномикоз с изъязвлениями или свищами на открытых частях тела;</text:p>
            <text:p text:style-name="P17">6) заразные и деструктивные формы туберкулеза легких, внелегочный туберкулез с наличием свищей, бактериоурии, туберкулезной волчанки лица и рук;</text:p>
            <text:p text:style-name="P17"><text:soft-page-break/>7) гонорея (все формы);</text:p>
            <text:p text:style-name="P17">8) озена</text:p>
          </table:table-cell>
        </table:table-row>
        <table:table-row table:style-name="Таблица3.1">
          <table:table-cell table:style-name="Таблица3.A1" office:value-type="string">
            <text:p text:style-name="P11">24. Работы в организациях медицинской промышленности и аптечной сети, связанные с изготовлением, расфасовкой и реализацией лекарственных средств</text:p>
          </table:table-cell>
          <table:table-cell table:style-name="Таблица3.A1" office:value-type="string">
            <text:p text:style-name="P10">1 раз в год</text:p>
          </table:table-cell>
          <table:table-cell table:style-name="Таблица3.A1" office:value-type="string">
            <text:p text:style-name="P11">Дерматовенеролог</text:p>
            <text:p text:style-name="ConsPlusNormal">Оториноларинголог</text:p>
            <text:p text:style-name="ConsPlusNormal">Стоматолог</text:p>
            <text:p text:style-name="ConsPlusNormal">*Инфекционист</text:p>
          </table:table-cell>
          <table:table-cell table:style-name="Таблица3.A1" office:value-type="string">
            <text:p text:style-name="P11">Рентгенография грудной клетки</text:p>
            <text:p text:style-name="ConsPlusNormal">Исследование крови</text:p>
            <text:p text:style-name="ConsPlusNormal">Мазки на гонорею при поступлении на работу</text:p>
            <text:p text:style-name="ConsPlusNormal">Исследования на гельминтозы при поступлении на работу и в дальнейшем - не реже 1 раза в год либо по эпидпоказаниям</text:p>
          </table:table-cell>
          <table:table-cell table:style-name="Таблица3.E1" office:value-type="string">
            <text:p text:style-name="P11">Заболевания и бактерионосительство:</text:p>
            <text:p text:style-name="P17">1) брюшной тиф, паратифы, сальмонеллез, дизентерия;</text:p>
            <text:p text:style-name="P17">2) гельминтозы;</text:p>
            <text:p text:style-name="P17">3) сифилис в заразном периоде;</text:p>
            <text:p text:style-name="P17">4) лепра;</text:p>
            <text:p text:style-name="P17">5) заразные кожные заболевания: чесотка, трихофития, микроспория, парша, актиномикоз с изъязвлениями или свищами на открытых частях тела;</text:p>
            <text:p text:style-name="P17">6) заразные и деструктивные формы туберкулеза легких, внелегочный туберкулез с наличием свищей, бактериоурии, туберкулезной волчанки лица и рук;</text:p>
            <text:p text:style-name="P17">7) гонорея (все формы);</text:p>
            <text:p text:style-name="P17">8) инфекции кожи и подкожной клетчатки</text:p>
          </table:table-cell>
        </table:table-row>
        <table:table-row table:style-name="Таблица3.1">
          <table:table-cell table:style-name="Таблица3.A1" office:value-type="string">
            <text:p text:style-name="P11">25. Работы на водопроводных сооружениях, связанные с подготовкой воды и обслуживанием водопроводных сетей</text:p>
          </table:table-cell>
          <table:table-cell table:style-name="Таблица3.A1" office:value-type="string">
            <text:p text:style-name="P10">1 раз в год</text:p>
          </table:table-cell>
          <table:table-cell table:style-name="Таблица3.A1" office:value-type="string">
            <text:p text:style-name="P11">Дерматовенеролог</text:p>
            <text:p text:style-name="ConsPlusNormal">Оториноларинголог</text:p>
            <text:p text:style-name="ConsPlusNormal">Стоматолог</text:p>
            <text:p text:style-name="ConsPlusNormal">*Инфекционист</text:p>
          </table:table-cell>
          <table:table-cell table:style-name="Таблица3.A1" office:value-type="string">
            <text:p text:style-name="P11">Рентгенография грудной клетки</text:p>
            <text:p text:style-name="ConsPlusNormal">Исследование крови</text:p>
            <text:p text:style-name="ConsPlusNormal">Мазки на гонорею при поступлении на работу</text:p>
            <text:p text:style-name="ConsPlusNormal">Исследования на гельминтозы при поступлении на работу и в дальнейшем - не реже 1 раза в год, либо по эпидпоказаниям</text:p>
          </table:table-cell>
          <table:table-cell table:style-name="Таблица3.E1" office:value-type="string">
            <text:p text:style-name="P11">Заболевания и бактерионосительство:</text:p>
            <text:p text:style-name="P17">1) брюшной тиф, паратифы, сальмонеллез, дизентерия;</text:p>
            <text:p text:style-name="P17">2) гельминтозы;</text:p>
            <text:p text:style-name="P17">3) сифилис в заразном периоде;</text:p>
            <text:p text:style-name="P17">4) лепра;</text:p>
            <text:p text:style-name="P17">5) заразные кожные заболевания: чесотка, трихофития, микроспория, парша, актиномикоз с изъязвлениями или свищами на открытых частях тела;</text:p>
            <text:p text:style-name="P17">6) заразные и деструктивные формы туберкулеза легких, внелегочный туберкулез с наличием свищей, бактериоурии, туберкулезной волчанки лица и рук;</text:p>
            <text:p text:style-name="P17">7) гонорея (все формы);</text:p>
            <text:p text:style-name="P17">8) инфекции кожи и подкожной клетчатки</text:p>
          </table:table-cell>
        </table:table-row>
        <table:table-row table:style-name="Таблица3.1">
          <table:table-cell table:style-name="Таблица3.A1" office:value-type="string">
            <text:p text:style-name="P11">26. Работы, связанные с переработкой молока и <text:soft-page-break/>изготовлением молочных продуктов</text:p>
          </table:table-cell>
          <table:table-cell table:style-name="Таблица3.A1" office:value-type="string">
            <text:p text:style-name="P10">1 раз в год</text:p>
          </table:table-cell>
          <table:table-cell table:style-name="Таблица3.A1" office:value-type="string">
            <text:p text:style-name="P11">Дерматовенеролог</text:p>
            <text:p text:style-name="ConsPlusNormal">Оториноларинголог</text:p>
            <text:p text:style-name="ConsPlusNormal"><text:soft-page-break/>Стоматолог</text:p>
            <text:p text:style-name="ConsPlusNormal">*Инфекционист</text:p>
          </table:table-cell>
          <table:table-cell table:style-name="Таблица3.A1" office:value-type="string">
            <text:p text:style-name="P11">Рентгенография грудной клетки</text:p>
            <text:p text:style-name="ConsPlusNormal">Исследование крови на сифилис</text:p>
            <text:p text:style-name="ConsPlusNormal"><text:soft-page-break/>Мазки на гонорею при поступлении на работу</text:p>
            <text:p text:style-name="ConsPlusNormal">Исследования на носительство возбудителей кишечных инфекций и серологическое обследование на брюшной тиф при поступлении на работу и в дальнейшем - по эпидпоказаниям</text:p>
            <text:p text:style-name="ConsPlusNormal">Исследования на гельминтозы при поступлении на работу и в дальнейшем - не реже 1 раза в год либо по эпидпоказаниям</text:p>
          </table:table-cell>
          <table:table-cell table:style-name="Таблица3.E1" office:value-type="string">
            <text:p text:style-name="P11">Заболевания и бактерионосительство:</text:p>
            <text:p text:style-name="P17">1) брюшной тиф, паратифы, сальмонеллез, дизентерия;</text:p>
            <text:p text:style-name="P17"><text:soft-page-break/>2) гельминтозы;</text:p>
            <text:p text:style-name="P17">3) сифилис в заразном периоде;</text:p>
            <text:p text:style-name="P17">4) лепра;</text:p>
            <text:p text:style-name="P17">5) заразные кожные заболевания: чесотка, трихофития, микроспория, парша, актиномикоз с изъязвлениями или свищами на открытых частях тела;</text:p>
            <text:p text:style-name="P17">6) заразные и деструктивные формы туберкулеза легких, внелегочный туберкулез с наличием свищей, бактериоурии, туберкулезной волчанки лица и рук;</text:p>
            <text:p text:style-name="P17">7) гонорея (все формы);</text:p>
            <text:p text:style-name="P17">8) инфекции кожи и подкожной клетчатки;</text:p>
            <text:p text:style-name="P17">9) озена</text:p>
          </table:table-cell>
        </table:table-row>
        <table:table-row table:style-name="Таблица3.1">
          <table:table-cell table:style-name="Таблица3.A1" office:value-type="string">
            <text:p text:style-name="P11">27. Управление наземными транспортными средствами:</text:p>
          </table:table-cell>
          <table:table-cell table:style-name="Таблица3.A1" office:value-type="string">
            <text:p text:style-name="P10">1 раз в 2 года</text:p>
          </table:table-cell>
          <table:table-cell table:style-name="Таблица3.A1" office:value-type="string">
            <text:p text:style-name="P11">Невролог</text:p>
            <text:p text:style-name="ConsPlusNormal">Офтальмолог</text:p>
            <text:p text:style-name="ConsPlusNormal">Оториноларинголог</text:p>
            <text:p text:style-name="ConsPlusNormal">Хирург</text:p>
            <text:p text:style-name="ConsPlusNormal">Дерматовенеролог</text:p>
            <text:p text:style-name="ConsPlusNormal">*Эндокринолог</text:p>
          </table:table-cell>
          <table:table-cell table:style-name="Таблица3.A1" office:value-type="string">
            <text:p text:style-name="P11">Рост, вес, определение группы крови и резус-фактора (при прохождении предварительного медицинского осмотра)</text:p>
            <text:p text:style-name="ConsPlusNormal">Аудиометрия</text:p>
            <text:p text:style-name="ConsPlusNormal">Исследование вестибулярного анализатора</text:p>
            <text:p text:style-name="ConsPlusNormal">Острота зрения</text:p>
            <text:p text:style-name="ConsPlusNormal">Цветоощущение</text:p>
            <text:p text:style-name="ConsPlusNormal">Определение полей зрения</text:p>
            <text:p text:style-name="ConsPlusNormal">Биомикроскопия сред глаза</text:p>
            <text:p text:style-name="ConsPlusNormal">Офтальмоскопия глазного дна</text:p>
          </table:table-cell>
          <table:table-cell table:style-name="Таблица3.E1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><text:bookmark-start text:name="P3798"/><text:bookmark-end text:name="P3798"/>27.1. категории "A"</text:p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E2" office:value-type="string">
            <text:p text:style-name="P18">1) Острота зрения с коррекцией ниже 0,6 на лучшем глазу, ниже 0,2 - на худшем. Допустимая коррекция при близорукости и дальнозоркости 8,0 D, в том числе контактными линзами, астигматизме - 3,0 D (сумма сферы и цилиндра не должна превышать 8,0 D). Разница в силе линз двух глаз не должна превышать 3,0 D.</text:p>
            <text:p text:style-name="P17">2) Отсутствие зрения на одном глазу при остроте зрения <text:soft-page-break/>ниже 0,8 (без коррекции) на другом.</text:p>
            <text:p text:style-name="P17">3) Центральная скотома абсолютная или относительная (при скотоме и наличии изменений зрительной функции не ниже значений, указанных в п. 1 настоящей графы подпункта - допуск без ограничений).</text:p>
            <text:p text:style-name="P17">4) Состояние после рефракционных операций на роговой оболочке (кератотомия, кератомилез, кератокоагуляция, рефракционная кератопластика). Допускаются к вождению лица через 3 месяца после операции при остроте зрения с коррекцией не ниже 0,6 на лучшем глазу, не ниже 0,2 - на худшем.</text:p>
            <text:p text:style-name="P17">5) Допустимая коррекция при близорукости и дальнозоркости 8,0 D, в том числе контактными линзами, астигматизме - 3,0 D (сумма сферы и цилиндра не должна превышать 8,0 D). Разница в силе линз двух глаз не должна превышать 3,0 D, при отсутствии осложнений и исходной (до операции) рефракции - от +8,0 до -8,0 D. При невозможности установить дооперационную рефракцию вопросы профессиональной пригодности решаются положительно при длине оси глаза от 21,5 до 27,0 мм.</text:p>
            <text:p text:style-name="P17">6) Искусственный хрусталик, хотя бы на одном глазу. Допускаются стажированные водители при остроте зрения с коррекцией не ниже 0,6 на лучшем глазу, не ниже 0,2 - на худшем. Допустимая коррекция при близорукости и дальнозоркости 8,0 D, в том числе контактными линзами, астигматизме - 3,0 D (сумма сферы и цилиндра не должна превышать 8,0 D). Разница в силе линз двух глаз не должна превышать 3,0 D, нормальное поле зрения и отсутствие осложнений в течение полугода после операции.</text:p>
            <text:p text:style-name="P17">7) Хронические заболевания оболочек глаза, сопровождающиеся значительным нарушением функции <text:soft-page-break/>зрения, стойкие изменения век, в том числе и их слизистых оболочек, парезы мышц век, препятствующие зрению или ограничивающие движение глазного яблока (после оперативного лечения с положительным результатом допуск осуществляется индивидуально).</text:p>
            <text:p text:style-name="P17">8) Хроническое, не поддающееся консервативному лечению воспаление слезного мешка, а также упорное, не поддающееся лечению слезотечение.</text:p>
            <text:p text:style-name="P17">9) Паралитическое косоглазие и другие нарушения содружественного движения глаз.</text:p>
            <text:p text:style-name="P17">10) Стойкая диплопия вследствие косоглазия любой этиологии.</text:p>
            <text:p text:style-name="P17">11) Спонтанный нистагм при отклонении зрачков на 70° от среднего положения.</text:p>
            <text:p text:style-name="P17">12) Ограничение поля зрения более чем на 20° в любом из меридианов.</text:p>
            <text:p text:style-name="P17">13) Нарушение цветоощущения.</text:p>
            <text:p text:style-name="P17">14) Заболевания сетчатки и зрительного нерва (пигментный ретинит, атрофия зрительного нерва, отслойка сетчатки и др.).</text:p>
            <text:p text:style-name="P17">15) Глаукома.</text:p>
            <text:p text:style-name="P17">16) Отсутствие одной верхней или нижней конечности, кисти или стопы, а также деформация кисти или стопы, значительно затрудняющая их движение. В порядке исключения могут допускаться лица с одной ампутированной голенью, если ампутационная культя не менее 1/3 голени и подвижность в коленном суставе ампутированной конечности полностью сохранена.</text:p>
            <text:p text:style-name="P17">17) Отсутствие пальцев или фаланг, а также неподвижность в межфаланговых суставах:</text:p>
            <text:p text:style-name="P17">отсутствие двух фаланг большого пальца на правой или левой руке;</text:p>
            <text:p text:style-name="P17">отсутствие или неподвижность двух или более пальцев на <text:soft-page-break/>правой руке или полное сведение хотя бы одного пальца;</text:p>
            <text:p text:style-name="P17">отсутствие или неподвижность трех или более пальцев на левой руке или полное сведение хотя бы одного пальца (при сохранении хватательной функции и силы кисти вопрос о допуске к управлению решается индивидуально).</text:p>
            <text:p text:style-name="P17">18) Укорочение нижней конечности более чем на 6 см - освидетельствуемые могут быть признаны годными, если конечность не имеет дефектов со стороны костей, мягких тканей и суставов, объем движений сохранен, длина конечности более 75 см (от пяточной кости до середины большого вертела бедра).</text:p>
            <text:p text:style-name="P17">19) Отсутствие верхней конечности или кисти, отсутствие нижней конечности на любом уровне бедра или голени при нарушении подвижности в коленном суставе.</text:p>
            <text:p text:style-name="P17">20) Травматические деформации и дефекты костей черепа с наличием выраженной неврологической симптоматики, препятствующей управлению транспортными средствами. При наличии незначительной неврологической симптоматики допуск осуществляется индивидуально с переосвидетельствованием через один год.</text:p>
            <text:p text:style-name="P17">21) Полная глухота на одно ухо (острота слуха: разговорная речь на другое ухо менее 3 м, шепотная речь менее 1 м, или разговорная речь на каждое ухо менее 2 м (при полной глухоте, глухонемоте допуск осуществляется с переосвидетельствованием не реже чем 1 раз в год), за исключением отсутствия слуха, выраженных и значительно выраженных нарушений слуха (глухота и III, IV степень тугоухости))</text:p>
            <text:p text:style-name="P17">22) Хроническое одностороннее или двустороннее гнойное воспаление среднего уха, осложненное холестеатомой, грануляциями или полипом (эпитимпанит). Наличие фистульного симптома (после <text:soft-page-break/>оперативного лечения с хорошим результатом вопрос решается индивидуально).</text:p>
            <text:p text:style-name="P17">23) Хронический гнойный мастоидит, осложнения вследствие мастоидэктомии (киста, свищ).</text:p>
            <text:p text:style-name="P17">24) Заболевания любой этиологии, вызывающие нарушения функции вестибулярного анализатора, синдромы головокружения, нистагм (болезнь Меньера, лабиринтиты, вестибулярные кризы любой этиологии и др.).</text:p>
            <text:p text:style-name="P17">25) Болезни эндокринной системы прогрессирующего течения со стойкими выраженными нарушениями функций других органов и систем (допуск к вождению решается индивидуально при условии ежегодного переосвидетельствования после обследования и лечения у эндокринолога).</text:p>
            <text:p text:style-name="P17">26) Ишемическая болезнь сердца: стенокардия нестабильная, стенокардия напряжения, ФК III ст., нарушения сердечного ритма высокой градации либо сочетание указанных состояний (допуск к вождению решается индивидуально при условии ежегодного переосвидетельствования после обследования и лечения у кардиолога).</text:p>
            <text:p text:style-name="P17">27) Гипертоническая болезнь III стадии, 3 степени, риск IV (допуск к вождению решается индивидуально при условии ежегодного переосвидетельствования по результатам лечения и рекомендаций кардиолога).</text:p>
            <text:p text:style-name="P17">28) Болезни бронхолегочной системы с явлениями дыхательной недостаточности или легочно-сердечной недостаточностью 2 - 3 ст. (допуск к вождению решается индивидуально после обследования и лечения у пульмонолога).</text:p>
            <text:p text:style-name="P17">29) Выпадение матки и влагалища, ретровагинальные и пузырно-влагалищные свищи, разрывы промежности с <text:soft-page-break/>нарушением целостности сфинктеров прямой кишки, водянка яичка или семенного канатика, грыжи и другие заболевания, вызывающие ограничения и болезненность движений, препятствующих управлению транспортными средствами.</text:p>
          </table:table-cell>
        </table:table-row>
        <table:table-row table:style-name="Таблица3.1">
          <table:table-cell table:style-name="Таблица3.E2" table:number-columns-spanned="5" office:value-type="string">
            <text:p text:style-name="P6">(в ред. Приказа Минздрава России от 05.12.2014 N 801н)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11">27.2. категории "A1"</text:p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E2" office:value-type="string">
            <text:p text:style-name="P18">1) Острота зрения ниже 0,5 на лучшем глазу и ниже 0,2 - на худшем глазу (с коррекцией); отсутствие зрения на одном глазу при остроте зрения ниже 0,8 (без коррекции) на другом.</text:p>
            <text:p text:style-name="P17">2) Утратил силу</text:p>
            <text:p text:style-name="P17">3) Отсутствие верхней конечности или кисти, отсутствие нижней конечности на любом уровне бедра или голени при нарушении подвижности в коленном суставе.</text:p>
            <text:p text:style-name="P17">4) Заболевания любой этиологии, вызывающие нарушения функции вестибулярного анализатора, синдромы головокружения, нистагм (болезнь Меньера, лабиринтиты, вестибулярные кризы любой этиологии и др.).</text:p>
            <text:p text:style-name="P17">5) Выпадение матки и влагалища, ретровагинальные и пузырно-влагалищные свищи, разрывы промежности с нарушением целостности сфинктеров прямой кишки, водянка яичка или семенного канатика, грыжи и другие заболевания, вызывающие ограничения и болезненность движений, препятствующих управлению транспортными средствами.</text:p>
          </table:table-cell>
        </table:table-row>
        <table:table-row table:style-name="Таблица3.1">
          <table:table-cell table:style-name="Таблица3.E2" table:number-columns-spanned="5" office:value-type="string">
            <text:p text:style-name="P6">(в ред. Приказа Минздрава России от 05.12.2014 N 801н)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E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11">27.3. категории "B"</text:p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E2" office:value-type="string">
            <text:p text:style-name="P18">1) Медицинские противопоказания, изложенные в п. 3 - 25 <text:soft-page-break/>настоящей графы подпункта 28.1.</text:p>
            <text:p text:style-name="P17">2) Понижение остроты зрения ниже 0,5 на лучшем глазу и ниже 0,2 - на худшем глазу (с коррекцией).</text:p>
            <text:p text:style-name="P17">3) Отсутствие зрения на одном глазу при остроте зрения ниже 0,8 (без коррекции) на другом.</text:p>
            <text:p text:style-name="P17">4) Для водителей такси и водителей транспортных средств оперативных служб (скорая медицинская помощь, противопожарная служба, милиция, аварийно-спасательная служба, военная автомобильная инспекция) - острота зрения с коррекцией ниже 0,8 на одном глазу, ниже 0,4 - на другом. Допустимая коррекция при близорукости и гиперметропии 8,0 D, в том числе контактными линзами, астигматизме - 3,0 D (сумма сферы и цилиндра не должна превышать 8,0 D). Разница в силе линз двух глаз не должна превышать 3,0 D.</text:p>
          </table:table-cell>
        </table:table-row>
        <table:table-row table:style-name="Таблица3.1">
          <table:table-cell table:style-name="Таблица3.E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11">27.4. категории "B1"</text:p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E2" office:value-type="string">
            <text:p text:style-name="P18">1) Медицинские противопоказания, изложенные в подпункте 28.1 настоящей графы.</text:p>
            <text:p text:style-name="P17">2) Состояние после рефракционных операций на роговой оболочке - допускаются к вождению лица через 3 месяца после операции при остроте зрения с коррекцией не ниже 0,6 на лучшем глазу, не ниже 0,2 - на худшем.</text:p>
          </table:table-cell>
        </table:table-row>
        <table:table-row table:style-name="Таблица3.1">
          <table:table-cell table:style-name="Таблица3.E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11">27.5. категории "BE"</text:p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E2" office:value-type="string">
            <text:p text:style-name="P11">Медицинские противопоказания, изложенные в подпункте 28.4 настоящей графы.</text:p>
          </table:table-cell>
        </table:table-row>
        <table:table-row table:style-name="Таблица3.1">
          <table:table-cell table:style-name="Таблица3.E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11">27.6. категории "C"</text:p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E2" office:value-type="string">
            <text:p text:style-name="P18">1) Медицинские противопоказания, изложенные в п. 3 - 25 настоящей графы подпункта 28.1.</text:p>
            <text:p text:style-name="P17"><text:soft-page-break/>2) Острота зрения с коррекцией ниже 0,8 на одном глазу, ниже 0,4 - на другом. Допустимая коррекция при близорукости и гиперметропии 8,0 D, в том числе контактными линзами, астигматизме - 3,0 D (сумма сферы и цилиндра не должна превышать 8,0 D). Разница в силе линз двух глаз не должна превышать 3,0 D.</text:p>
            <text:p text:style-name="P17">3) Отсутствие зрения на одном глазу при остроте зрения ниже 0,8 (без коррекции) на другом. Искусственный хрусталик, хотя бы на одном глазу.</text:p>
            <text:p text:style-name="P17">4) Восприятие разговорной речи на одно или оба уха на расстоянии менее 3 м, шепотной речи - на расстоянии 1 м (при полной глухоте на одно ухо и восприятии разговорной речи на расстоянии менее 3 м на другое ухо или восприятии разговорной речи не менее 2 м на каждое ухо, вопрос о допуске стажированных водителей решается индивидуально при ежегодном переосвидетельствовании).</text:p>
            <text:p text:style-name="P17">5) Отсутствие одной верхней или нижней конечности, кисти или стопы, а также деформация кисти или стопы, значительно затрудняющая их движение, - не допускаются во всех случаях.</text:p>
            <text:p text:style-name="P17">6) Отсутствие пальцев или фаланг, а также неподвижность в межфаланговых суставах рук - не допускаются даже при сохранной хватательной функции.</text:p>
            <text:p text:style-name="P17">7) Травматические деформации и дефекты костей черепа с наличием выраженной неврологической симптоматики.</text:p>
            <text:p text:style-name="P17">8) Ишемическая болезнь сердца: стенокардия нестабильная, стенокардия напряжения, ФК III, нарушения сердечного ритма высокой градации либо сочетание указанных состояний.</text:p>
            <text:p text:style-name="P17">9) Гипертоническая болезнь II - III ст. При гипертонической болезни 1 ст. допуск осуществляется индивидуально при условии ежегодного <text:soft-page-break/>освидетельствования.</text:p>
            <text:p text:style-name="P17">10) Диабет (все виды и формы).</text:p>
            <text:p text:style-name="P17">11) Рост ниже 150 см (вопрос решается индивидуально), резкое отставание физического развития.</text:p>
            <text:p text:style-name="P17">12) Беременность и период лактации</text:p>
          </table:table-cell>
        </table:table-row>
        <table:table-row table:style-name="Таблица3.1">
          <table:table-cell table:style-name="Таблица3.E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11">27.7. категории "C1"</text:p>
          </table:table-cell>
          <table:table-cell table:style-name="Таблица3.A2" office:value-type="string">
            <text:p text:style-name="P10">1 раз в 2 года</text:p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E2" office:value-type="string">
            <text:p text:style-name="P11">Медицинские противопоказания, изложенные в подпункте 28.6 настоящей графы.</text:p>
          </table:table-cell>
        </table:table-row>
        <table:table-row table:style-name="Таблица3.1">
          <table:table-cell table:style-name="Таблица3.A1" office:value-type="string">
            <text:p text:style-name="P11">27.8. категории "CE"</text:p>
          </table:table-cell>
          <table:table-cell table:style-name="Таблица3.A1" office:value-type="string">
            <text:p text:style-name="P10">1 раз в 2 года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E1" office:value-type="string">
            <text:p text:style-name="P11">Медицинские противопоказания, изложенные в подпункте 28.6 настоящей графы.</text:p>
          </table:table-cell>
        </table:table-row>
        <table:table-row table:style-name="Таблица3.1">
          <table:table-cell table:style-name="Таблица3.A1" office:value-type="string">
            <text:p text:style-name="P11">27.9. категории "D"</text:p>
          </table:table-cell>
          <table:table-cell table:style-name="Таблица3.A1" office:value-type="string">
            <text:p text:style-name="P10">1 раз в 2 года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E1" office:value-type="string">
            <text:p text:style-name="P18">1) Медицинские противопоказания, изложенные в подпункте 28.6 настоящей графы.</text:p>
            <text:p text:style-name="P17">2) При дефектах речи и логоневрозе (заикание) в тяжелых формах - для водителей пассажирского транспорта допуск осуществляется индивидуально.</text:p>
          </table:table-cell>
        </table:table-row>
        <table:table-row table:style-name="Таблица3.1">
          <table:table-cell table:style-name="Таблица3.E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11">27.10. категории "D1"</text:p>
          </table:table-cell>
          <table:table-cell table:style-name="Таблица3.A2" office:value-type="string">
            <text:p text:style-name="P10">1 раз в 2 года</text:p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E2" office:value-type="string">
            <text:p text:style-name="P18">1) Медицинские противопоказания, изложенные в подпункте 28.6 настоящей графы.</text:p>
            <text:p text:style-name="P17">2) При дефектах речи и логоневрозе (заикание) в тяжелых формах - для водителей пассажирского транспорта допуск осуществляется индивидуально.</text:p>
          </table:table-cell>
        </table:table-row>
        <table:table-row table:style-name="Таблица3.1">
          <table:table-cell table:style-name="Таблица3.A1" office:value-type="string">
            <text:p text:style-name="P11">27.11. категории "D1E"</text:p>
          </table:table-cell>
          <table:table-cell table:style-name="Таблица3.A1" office:value-type="string">
            <text:p text:style-name="P10">1 раз в 2 года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E1" office:value-type="string">
            <text:p text:style-name="P11">Медицинские противопоказания, изложенные в подпункте 28.6 настоящей графы.</text:p>
          </table:table-cell>
        </table:table-row>
        <table:table-row table:style-name="Таблица3.1">
          <table:table-cell table:style-name="Таблица3.A1" office:value-type="string">
            <text:p text:style-name="P11">27.12. Трамвай, троллейбус</text:p>
          </table:table-cell>
          <table:table-cell table:style-name="Таблица3.A1" office:value-type="string">
            <text:p text:style-name="P10">1 раз в 2 года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E1" office:value-type="string">
            <text:p text:style-name="P18">1) Медицинские противопоказания, изложенные в подпункте 28.6 настоящей графы.</text:p>
            <text:p text:style-name="P17">2) Водители трамвая и троллейбуса с имплантированными искусственными водителями ритма к работе не <text:soft-page-break/>допускаются.</text:p>
          </table:table-cell>
        </table:table-row>
        <table:table-row table:style-name="Таблица3.1">
          <table:table-cell table:style-name="Таблица3.E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11">27.13. Трактора и другие самоходные машины</text:p>
          </table:table-cell>
          <table:table-cell table:style-name="Таблица3.A2" office:value-type="string">
            <text:p text:style-name="P10">1 раз в 2 года</text:p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E2" office:value-type="string">
            <text:p text:style-name="P11">Медицинские противопоказания, изложенные в подпункте 28.4 настоящей графы.</text:p>
          </table:table-cell>
        </table:table-row>
        <table:table-row table:style-name="Таблица3.1">
          <table:table-cell table:style-name="Таблица3.A1" office:value-type="string">
            <text:p text:style-name="P11">27.14. Мини-трактора, мотоблоки, автопогрузчики, электрокары, регулировщики и т.п.</text:p>
          </table:table-cell>
          <table:table-cell table:style-name="Таблица3.A1" office:value-type="string">
            <text:p text:style-name="P10">1 раз в 2 года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E1" office:value-type="string">
            <text:p text:style-name="P11">Медицинские противопоказания, изложенные в подпункте 28.4 настоящей графы.</text:p>
          </table:table-cell>
        </table:table-row>
        <table:table-row table:style-name="Таблица3.1">
          <table:table-cell table:style-name="Таблица3.E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11">27.15. Автомобили всех категорий с ручным управлением для инвалидов</text:p>
          </table:table-cell>
          <table:table-cell table:style-name="Таблица3.A2" office:value-type="string">
            <text:p text:style-name="P10">1 раз в 2 года</text:p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E2" office:value-type="string">
            <text:p text:style-name="P11">Медицинские противопоказания, изложенные в подпункте 28.1 настоящей графы, кроме состояний и заболеваний, указанных в пунктах с 16 по 19 включительно.</text:p>
            <text:p text:style-name="P17">1) Отсутствие одной верхней конечности или кисти, а также деформация кисти, значительно затрудняющая ее движение.</text:p>
            <text:p text:style-name="P17">2) Отсутствие пальцев или фаланг верхних конечностей, а также неподвижность в межфаланговых суставах верхних конечностей: отсутствие двух фаланг большого пальца на правой или левой руке; отсутствие или неподвижность двух или более пальцев на правой руке или полное сведение хотя бы одного пальца; отсутствие или неподвижность трех или более пальцев на левой руке или полное сведение хотя бы одного пальца (при сохранении хватательной функции и силы кисти вопрос о допуске к управлению решается индивидуально).</text:p>
            <text:p text:style-name="P17">3) Отсутствие верхней конечности или кисти.</text:p>
            <text:p text:style-name="P17">4) Состояние после рефракционных операций на роговой оболочке) - допускаются к вождению лица через 3 месяца после операции при остроте зрения с коррекцией не ниже 0,6 на лучшем глазу, не ниже 0,2 - на худшем.</text:p>
          </table:table-cell>
        </table:table-row>
        <text:soft-page-break/>
        <table:table-row table:style-name="Таблица3.1">
          <table:table-cell table:style-name="Таблица3.E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68" office:value-type="string">
            <text:p text:style-name="P11">27.16. Мотоколяски для инвалидов</text:p>
          </table:table-cell>
          <table:table-cell table:style-name="Таблица3.A68" office:value-type="string">
            <text:p text:style-name="P10">1 раз в 2 года</text:p>
          </table:table-cell>
          <table:table-cell table:style-name="Таблица3.A68" office:value-type="string">
            <text:p text:style-name="P11"/>
          </table:table-cell>
          <table:table-cell table:style-name="Таблица3.A68" office:value-type="string">
            <text:p text:style-name="P11"/>
          </table:table-cell>
          <table:table-cell table:style-name="Таблица3.E68" office:value-type="string">
            <text:p text:style-name="P11">Медицинские противопоказания, изложенные в подпункте 28.1 настоящей графы, кроме состояний и заболеваний, указанных в пунктах с 16 по 19 включительно.</text:p>
            <text:p text:style-name="P17">1) Отсутствие одной верхней конечности или кисти, а также деформация кисти, значительно затрудняющая ее движение.</text:p>
            <text:p text:style-name="P17">2) Отсутствие пальцев или фаланг верхних конечностей, а также неподвижность в межфаланговых суставах верхних конечностей: отсутствие двух фаланг большого пальца на правой или левой руке; отсутствие или неподвижность двух или более пальцев на правой руке или полное сведение хотя бы одного пальца; отсутствие или неподвижность трех или более пальцев на левой руке или полное сведение хотя бы одного пальца (при сохранении хватательной функции и силы кисти вопрос о допуске к управлению решается индивидуально).</text:p>
            <text:p text:style-name="P17">3) Отсутствие верхней конечности или кисти.</text:p>
            <text:p text:style-name="P17">4) Состояние после рефракционных операций на роговой оболочке - допускаются к вождению лица через 3 месяца после операции при остроте зрения с коррекцией не ниже 0,6 на лучшем глазу, не ниже 0,2 - на худшем.</text:p>
          </table:table-cell>
        </table:table-row>
      </table:table>
      <text:p text:style-name="P16"/>
      <text:p text:style-name="P13">--------------------------------</text:p>
      <text:p text:style-name="P15"><text:bookmark-start text:name="P3961"/><text:bookmark-end text:name="P3961"/>&lt;1&gt; При проведении предварительных и периодических медицинских осмотров всем обследуемым в обязательном порядке проводятся: клинический анализ крови (гемоглобин, цветной показатель, эритроциты, тромбоциты, лейкоциты, лейкоцитарная формула, СОЭ); клинический анализ мочи (удельный вес, белок, сахар, микроскопия осадка); электрокардиография; цифровая флюорография или рентгенография в 2-х проекциях (прямая и правая боковая) легких; биохимический скрининг: содержание в сыворотке крови глюкозы, холестерина. Все женщины осматриваются акушером-гинекологом с проведением бактериологического (на флору) и цитологического (на атипичные клетки) исследования не реже 1 раза в год; женщины в возрасте старше 40 лет проходят 1 раз в 2 года маммографию или УЗИ молочных желез.</text:p>
      <text:p text:style-name="P15"><text:bookmark-start text:name="P3962"/><text:bookmark-end text:name="P3962"/>&lt;2&gt; Участие специалистов, объем исследования, помеченных "звездочкой" (*), - проводится по рекомендации врачей-специалистов, участвующих в предварительных и периодических медицинских осмотрах.</text:p>
      <text:p text:style-name="P15"><text:bookmark-start text:name="P3963"/><text:bookmark-end text:name="P3963"/>&lt;3&gt; Участие врача-терапевта, врача-психиатра и врача-нарколога при прохождении предварительного и периодического медицинского осмотра является обязательным для всех категорий обследуемых.</text:p>
      <text:p text:style-name="P15"><text:bookmark-start text:name="P3964"/><text:bookmark-end text:name="P3964"/>&lt;4&gt; Дополнительные медицинские противопоказания являются дополнением к общим медицинским противопоказаниям.</text:p>
      <text:p text:style-name="P15"><text:bookmark-start text:name="P3965"/><text:bookmark-end text:name="P3965"/>&lt;5&gt; Верхолазными считаются все работы, когда основным средством предохранения работников от падения с высоты во все моменты работы и передвижения является страховочная привязь.</text:p>
      <text:p text:style-name="P13"/>
      <text:p text:style-name="P13"/>
      <text:p text:style-name="P13"/>
      <text:p text:style-name="P13"/>
      <text:p text:style-name="P13"/>
      <text:p text:style-name="P7">Приложение N 3</text:p>
      <text:p text:style-name="P7">к приказу Министерства</text:p>
      <text:p text:style-name="P7">здравоохранения и социального</text:p>
      <text:p text:style-name="P7">развития Российской Федерации</text:p>
      <text:p text:style-name="P7">от 12 апреля 2011 г. N 302н</text:p>
      <text:p text:style-name="P7"/>
      <text:p text:style-name="P3"><text:bookmark-start text:name="P3977"/><text:bookmark-end text:name="P3977"/>ПОРЯДОК</text:p>
      <text:p text:style-name="P3">ПРОВЕДЕНИЯ ОБЯЗАТЕЛЬНЫХ ПРЕДВАРИТЕЛЬНЫХ</text:p>
      <text:p text:style-name="P3">(ПРИ ПОСТУПЛЕНИИ НА РАБОТУ) И ПЕРИОДИЧЕСКИХ МЕДИЦИНСКИХ</text:p>
      <text:p text:style-name="P3">ОСМОТРОВ (ОБСЛЕДОВАНИЙ) РАБОТНИКОВ, ЗАНЯТЫХ НА ТЯЖЕЛЫХ</text:p>
      <text:p text:style-name="P3">РАБОТАХ И НА РАБОТАХ С ВРЕДНЫМИ И (ИЛИ) ОПАСНЫМИ</text:p>
      <text:p text:style-name="P3">УСЛОВИЯМИ ТРУДА</text:p>
      <text:p text:style-name="P9"/>
      <text:p text:style-name="P3">I. ОБЩИЕ ПОЛОЖЕНИЯ</text:p>
      <text:p text:style-name="P9"/>
      <text:p text:style-name="P13">1. Порядок проведения обязательных предварительных (при поступлении на работу) и периодических медицинских осмотров (обследований) работников, занятых на тяжелых работах и на работах с вредными и (или) опасными условиями труда (далее - Порядок), устанавливает правила проведения обязательных предварительных (при поступлении на работу) и периодических медицинских осмотров (обследований) лиц, занятых на тяжелых <text:soft-page-break/>работах и на работах с вредными и (или) опасными условиями труда (в том числе на подземных работах), на работах, связанных с движением транспорта, а также на работах, при выполнении которых обязательно проведение предварительных и периодических медицинских осмотров (обследований) в целях охраны здоровья населения, предупреждения возникновения и распространения заболеваний &lt;1&gt;.</text:p>
      <text:p text:style-name="P15">--------------------------------</text:p>
      <text:p text:style-name="P15">&lt;1&gt; Статья 213 Трудового кодекса Российской Федерации.</text:p>
      <text:p text:style-name="P13"/>
      <text:p text:style-name="P13">2. Обязательные предварительные медицинские осмотры (обследования) при поступлении на работу (далее - предварительные осмотры) проводятся с целью определения соответствия состояния здоровья лица, поступающего на работу, поручаемой ему работе, а также с целью раннего выявления и профилактики заболеваний.</text:p>
      <text:p text:style-name="P15">3. Обязательные периодические медицинские осмотры (обследования) (далее - периодические осмотры) проводятся в целях:</text:p>
      <text:p text:style-name="P15">1) динамического наблюдения за состоянием здоровья работников, своевременного выявления заболеваний, начальных форм профессиональных заболеваний, ранних признаков воздействия вредных и (или) опасных производственных факторов на состояние здоровья работников, формирования групп риска по развитию профессиональных заболеваний;</text:p>
      <text:p text:style-name="P15">2) выявления заболеваний, состояний, являющихся медицинскими противопоказаниями для продолжения работы, связанной с воздействием вредных и (или) опасных производственных факторов, а также работ, при выполнении которых обязательно проведение предварительных и периодических медицинских осмотров (обследований) работников в целях охраны здоровья населения, предупреждения возникновения и распространения заболеваний;</text:p>
      <text:p text:style-name="P15">3) своевременного проведения профилактических и реабилитационных мероприятий, направленных на сохранение здоровья и восстановление трудоспособности работников;</text:p>
      <text:p text:style-name="P15">4) своевременного выявления и предупреждения возникновения и распространения инфекционных и паразитарных заболеваний;</text:p>
      <text:p text:style-name="P15">5) предупреждения несчастных случаев на производстве.</text:p>
      <text:p text:style-name="P15">4. Предварительные и периодические осмотры проводятся медицинскими организациями любой формы собственности, имеющими право на проведение предварительных и периодических осмотров, а также на экспертизу профессиональной пригодности в соответствии с действующими нормативными правовыми актами (далее - медицинские организации).</text:p>
      <text:p text:style-name="P15">5. Для проведения предварительного или периодического осмотра медицинской организацией формируется постоянно действующая врачебная комиссия.</text:p>
      <text:p text:style-name="P15">В состав врачебной комиссии включаются врач-профпатолог, а также врачи-специалисты, прошедшие в установленном порядке повышение квалификации по специальности "профпатология" или имеющие действующий сертификат по специальности "профпатология".</text:p>
      <text:p text:style-name="P15">Возглавляет врачебную комиссию врач-профпатолог.</text:p>
      <text:p text:style-name="P15"><text:soft-page-break/>Состав врачебной комиссии утверждается приказом (распоряжением) руководителя медицинской организации.</text:p>
      <text:p text:style-name="P15">6. Обязанности по организации проведения предварительных и периодических осмотров работников возлагаются на работодателя &lt;1&gt;.</text:p>
      <text:p text:style-name="P15">--------------------------------</text:p>
      <text:p text:style-name="P15">&lt;1&gt; Статья 212 Трудового кодекса Российской Федерации.</text:p>
      <text:p text:style-name="P13"/>
      <text:p text:style-name="P13">Ответственность за качество проведения предварительных и периодических осмотров работников возлагается на медицинскую организацию.</text:p>
      <text:p text:style-name="P13"/>
      <text:p text:style-name="P3">II. ПОРЯДОК ПРОВЕДЕНИЯ ПРЕДВАРИТЕЛЬНЫХ ОСМОТРОВ</text:p>
      <text:p text:style-name="P13"/>
      <text:p text:style-name="P13">7. Предварительные осмотры проводятся при поступлении на работу на основании направления на медицинский осмотр (далее - направление), выданного лицу, поступающему на работу, работодателем.</text:p>
      <text:p text:style-name="P15"><text:bookmark-start text:name="P4011"/><text:bookmark-end text:name="P4011"/>8. Направление заполняется на основании утвержденного работодателем списка контингентов и в нем указывается:</text:p>
      <text:p text:style-name="P15">наименование работодателя;</text:p>
      <text:p text:style-name="P15">форма собственности и вид экономической деятельности работодателя по ОКВЭД;</text:p>
      <text:p text:style-name="P15">наименование медицинской организации, фактический адрес ее местонахождения и код по ОГРН;</text:p>
      <text:p text:style-name="P15">вид медицинского осмотра (предварительный или периодический);</text:p>
      <text:p text:style-name="P15">фамилия, имя, отчество лица, поступающего на работу (работника);</text:p>
      <text:p text:style-name="P15">дата рождения лица, поступающего на работу (работника);</text:p>
      <text:p text:style-name="P15">наименование структурного подразделения работодателя (при наличии), в котором будет занято лицо, поступающее на работу (занят работник);</text:p>
      <text:p text:style-name="P15">наименование должности (профессии) или вида работы;</text:p>
      <text:p text:style-name="P15">вредные и (или) опасные производственные факторы, а также вид работы в соответствии с утвержденным работодателем контингентом работников, подлежащих предварительным (периодическим) осмотрам.</text:p>
      <text:p text:style-name="P15">Направление подписывается уполномоченным представителем работодателя с указанием его должности, фамилии, инициалов.</text:p>
      <text:p text:style-name="P15">Направление выдается лицу, поступающему на работу (работнику), под роспись.</text:p>
      <text:p text:style-name="P15">Работодатель (его представитель) обязан организовать учет выданных направлений.</text:p>
      <text:p text:style-name="P15">9. Для прохождения предварительного осмотра лицо, поступающее на работу, представляет в медицинскую организацию следующие документы:</text:p>
      <text:p text:style-name="P15">направление;</text:p>
      <text:p text:style-name="P15"><text:soft-page-break/>паспорт (или другой документ установленного образца, удостоверяющий его личность);</text:p>
      <text:p text:style-name="P15">паспорт здоровья работника (при наличии);</text:p>
      <text:p text:style-name="P15">решение врачебной комиссии, проводившей обязательное психиатрическое освидетельствование (в случаях, предусмотренных законодательством Российской Федерации).</text:p>
      <text:p text:style-name="P15"><text:bookmark-start text:name="P4029"/><text:bookmark-end text:name="P4029"/>10. На лицо, проходящее предварительный осмотр, в медицинской организации оформляются:</text:p>
      <text:p text:style-name="P15">10.1. медицинская карта амбулаторного больного (учетная форма N 025/у-04, утвержденная приказом Минздравсоцразвития России от 22 ноября 2004 г. N 255) (зарегистрировано Минюстом России 14.12.2004 N 6188) (далее - медицинская карта), в которой отражаются заключения врачей-специалистов, результаты лабораторных и инструментальных исследований, заключение по результатам предварительного или периодического медицинского осмотра.</text:p>
      <text:p text:style-name="P15">Медицинская карта хранится в установленном порядке в медицинской организации;</text:p>
      <text:p text:style-name="P15">10.2. паспорт здоровья работника (далее - паспорт здоровья) - в случае если он ранее не оформлялся, в котором указывается:</text:p>
      <text:p text:style-name="P15">наименование медицинской организации, фактический адрес ее местонахождения и код по ОГРН;</text:p>
      <text:p text:style-name="P15">фамилия, имя, отчество, дата рождения, пол, паспортные данные (серия, номер, кем выдан, дата выдачи), адрес регистрации по месту жительства (пребывания), телефон, номер страхового полиса ОМС лица, поступающего на работу (работника);</text:p>
      <text:p text:style-name="P15">наименование работодателя;</text:p>
      <text:p text:style-name="P15">форма собственности и вид экономической деятельности работодателя по ОКВЭД;</text:p>
      <text:p text:style-name="P15">наименование структурного подразделения работодателя (при наличии), в котором будет занято лицо, поступающее на работу (занят работник), наименование должности (профессии) или вида работы;</text:p>
      <text:p text:style-name="P15">наименование вредного производственного фактора и (или) вида работы (с указанием класса и подкласса условий труда) и стаж контакта с ними;</text:p>
      <text:p text:style-name="P15">наименование медицинской организации, к которой прикреплен работник для постоянного наблюдения (наименование, фактический адрес местонахождения);</text:p>
      <text:p text:style-name="P15">заключения врачей-специалистов, принимавших участие в проведении предварительного или периодического медицинского осмотра работника, результаты лабораторных и инструментальных исследований, заключение по результатам предварительного или периодического медицинского осмотра.</text:p>
      <text:p text:style-name="P15">Каждому паспорту здоровья присваивается номер и указывается дата его заполнения.</text:p>
      <text:p text:style-name="P15">На каждого работника ведется один паспорт здоровья.</text:p>
      <text:p text:style-name="P15">Для лиц, прикрепленных на медицинское обслуживание к ФМБА России, паспорт <text:soft-page-break/>здоровья работника не оформляется.</text:p>
      <text:p text:style-name="P15">В период проведения осмотра паспорт здоровья хранится в медицинской организации. По окончании осмотра паспорт здоровья выдается работнику на руки.</text:p>
      <text:p text:style-name="P15">В случае утери работником паспорта здоровья медицинская организация по заявлению работника выдает ему дубликат паспорта здоровья.</text:p>
      <text:p text:style-name="P15">11. Предварительный осмотр является завершенным в случае осмотра лица, поступающего на работу, всеми врачами-специалистами, а также выполнения полного объема лабораторных и функциональных исследований, предусмотренных Перечнем вредных и (или) опасных производственных факторов, при наличии которых проводятся обязательные предварительные и периодические медицинские осмотры (обследования) факторов (приложение N 1 к Приказу) (далее - Перечень факторов) и Перечнем работ, при выполнении которых проводятся обязательные предварительные и периодические медицинские осмотры (обследования) работников (приложение N 2 к Приказу) (далее - Перечень работ).</text:p>
      <text:p text:style-name="P15"><text:bookmark-start text:name="P4047"/><text:bookmark-end text:name="P4047"/>12. По окончании прохождения лицом, поступающим на работу, предварительного осмотра медицинской организацией оформляются заключение по результатам предварительного (периодического) медицинского осмотра (далее - Заключение).</text:p>
      <text:p text:style-name="P15"><text:bookmark-start text:name="P4048"/><text:bookmark-end text:name="P4048"/>13. В Заключении указывается:</text:p>
      <text:p text:style-name="P15">дата выдачи Заключения;</text:p>
      <text:p text:style-name="P15">фамилия, имя, отчество, дата рождения, пол лица, поступающего на работу (работника);</text:p>
      <text:p text:style-name="P15">наименование работодателя;</text:p>
      <text:p text:style-name="P15">наименование структурного подразделения работодателя (при наличии), должности (профессии) или вида работы;</text:p>
      <text:p text:style-name="P15">наименование вредного производственного фактора(-ов) и (или) вида работы;</text:p>
      <text:p text:style-name="P15">результат медицинского осмотра (медицинские противопоказания выявлены, не выявлены).</text:p>
      <text:p text:style-name="P15">Заключение подписывается председателем медицинской комиссии с указанием фамилии и инициалов и заверяется печатью медицинской организации, проводившей медицинский осмотр.</text:p>
      <text:p text:style-name="P15">14. Заключение составляется в двух экземплярах, один из которых по результатам проведения медицинского осмотра незамедлительно после завершения осмотра выдается лицу, поступающему на работу, или завершившему прохождение периодического медицинского осмотра, на руки, а второй приобщается к медицинской карте амбулаторного больного.</text:p>
      <text:p text:style-name="P13"/>
      <text:p text:style-name="P3">III. ПОРЯДОК ПРОВЕДЕНИЯ ПЕРИОДИЧЕСКИХ ОСМОТРОВ</text:p>
      <text:p text:style-name="P13"/>
      <text:p text:style-name="P13">15. Частота проведения периодических осмотров определяется типами вредных и (или) опасных производственных факторов, воздействующих на работника, или видами выполняемых работ.</text:p>
      <text:p text:style-name="P15"><text:soft-page-break/>16. Периодические осмотры проводятся не реже чем в сроки, указанные в Перечне факторов и Перечне работ.</text:p>
      <text:p text:style-name="P15">17. Работники в возрасте до 21 года проходят периодические осмотры ежегодно.</text:p>
      <text:p text:style-name="P15">18. Внеочередные медицинские осмотры (обследования) проводятся на основании медицинских рекомендаций, указанных в заключительном акте, оформленном в соответствии с пунктом 43 настоящего Порядка.</text:p>
      <text:p text:style-name="P15">19. Периодические осмотры проводятся на основании поименных списков, разработанных на основании контингентов работников, подлежащих периодическим и (или) предварительным осмотрам (далее - поименные списки), с указанием вредных (опасных) производственных факторов, а также вида работы в соответствии с Перечнем факторов и Перечнем работ.</text:p>
      <text:p text:style-name="P15">Включению в списки контингента и поименные списки подлежат работники:</text:p>
      <text:p text:style-name="P2"/>
      <text:p text:style-name="P14">подвергающиеся воздействию вредных производственных факторов, указанных в Перечне факторов, а также вредных производственных факторов, наличие которых установлено по результатам аттестации рабочих мест по условиям труда, проведенной в установленном порядке &lt;1&gt;. В качестве источника информации о наличии на рабочих местах вредных производственных факторов, помимо результатов аттестации рабочих мест по условиям труда, могут использоваться результаты лабораторных исследований и испытаний, полученные в рамках контрольно-надзорной деятельности, производственного лабораторного контроля, а также использоваться эксплуатационная, технологическая и иная документация на машины, механизмы, оборудование, сырье и материалы, применяемые работодателем при осуществлении производственной деятельности;</text:p>
      <text:p text:style-name="P15">--------------------------------</text:p>
      <text:p text:style-name="P15">&lt;1&gt; Приказ Минздравсоцразвития России от 31 августа 2007 г. N 569 "Об утверждении Порядка проведения аттестации рабочих мест по условиям труда" (зарегистрирован Минюстом России 29 ноября 2007 г. N 10577).</text:p>
      <text:p text:style-name="P13"/>
      <text:p text:style-name="P13">выполняющие работы, предусмотренные Перечнем работ.</text:p>
      <text:p text:style-name="P15">20. В списке контингента работников, подлежащих прохождению предварительного и периодического медицинского осмотра, указывается:</text:p>
      <text:p text:style-name="P15">наименование профессии (должности) работника согласно штатному расписанию;</text:p>
      <text:p text:style-name="P15">наименование вредного производственного фактора согласно Перечню факторов, а также вредных производственных факторов, установленных в результате аттестации рабочих мест по условиям труда, в результате лабораторных исследований и испытаний, полученных в рамках контрольно-надзорной деятельности, производственного лабораторного контроля, а также используя эксплуатационную, технологическую и иную документацию на машины, механизмы, оборудование, сырье и материалы, применяемые работодателем при осуществлении производственной деятельности.</text:p>
      <text:p text:style-name="P15">21. Список контингента, разработанный и утвержденный работодателем, в 10-дневный срок направляется в территориальный орган федерального органа исполнительной власти, уполномоченного на осуществление федерального <text:soft-page-break/>государственного санитарно-эпидемиологического надзора по фактическому месту нахождения работодателя.</text:p>
      <text:p text:style-name="P15">22. Поименные списки составляются на основании утвержденного списка контингента работников, подлежащих прохождению предварительного и периодического медицинского осмотра, в котором указываются:</text:p>
      <text:p text:style-name="P15">фамилия, имя, отчество, профессия (должность) работника, подлежащего периодическому медицинскому осмотру;</text:p>
      <text:p text:style-name="P15">наименование вредного производственного фактора или вида работы;</text:p>
      <text:p text:style-name="P15">наименование структурного подразделения работодателя (при наличии).</text:p>
      <text:p text:style-name="P15">23. Поименные списки составляются и утверждаются работодателем (его уполномоченным представителем) и не позднее чем за 2 месяца до согласованной с медицинской организацией датой начала проведения периодического осмотра направляются работодателем в указанную медицинскую организацию.</text:p>
      <text:p text:style-name="P15">24. Перед проведением периодического осмотра работодатель (его уполномоченный представитель) обязан вручить лицу, направляемому на периодический осмотр, направление на периодический медицинский осмотр, оформленное в соответствии с пунктом 8 настоящего Порядка.</text:p>
      <text:p text:style-name="P15">25. Медицинская организация в 10-дневный срок с момента получения от работодателя поименного списка (но не позднее чем за 14 дней до согласованной с работодателем даты начала проведения периодического осмотра) на основании указанного поименного списка составляет календарный план проведения периодического осмотра (далее - календарный план).</text:p>
      <text:p text:style-name="P15">Календарный план согласовывается медицинской организацией с работодателем (его представителем) и утверждается руководителем медицинской организации.</text:p>
      <text:p text:style-name="P15">26. Работодатель не позднее чем за 10 дней до согласованной с медицинской организацией даты начала проведения периодического осмотра обязан ознакомить работников, подлежащих периодическому осмотру, с календарным планом.</text:p>
      <text:p text:style-name="P15">27. Врачебная комиссия медицинской организации на основании указанных в поименном списке вредных производственных факторов или работ определяет необходимость участия в предварительных и периодических осмотрах соответствующих врачей-специалистов, а также виды и объемы необходимых лабораторных и функциональных исследований.</text:p>
      <text:p text:style-name="P15">28. Для прохождения периодического осмотра работник обязан прибыть в медицинскую организацию в день, установленный календарным планом, и предъявить в медицинской организации документы, указанные в пункте 10 настоящего Порядка.</text:p>
      <text:p text:style-name="P15">29. На работника, проходящего периодический осмотр, в медицинской организации оформляются документы, установленные пунктом 10 настоящего Порядка (при отсутствии).</text:p>
      <text:p text:style-name="P15">30. Периодический осмотр является завершенным в случае осмотра работника всеми врачами-специалистами, а также выполнения полного объема лабораторных и функциональных исследований, предусмотренных в Перечне факторов или Перечне <text:soft-page-break/>работ.</text:p>
      <text:p text:style-name="P15">31. По окончании прохождения работником периодического осмотра медицинской организацией оформляется медицинское заключение в порядке, установленном пунктами 12 и 13 настоящего Порядка.</text:p>
      <text:p text:style-name="P15">32. На основании результатов периодического осмотра в установленном порядке &lt;1&gt; определяется принадлежность работника к одной из диспансерных групп в соответствии с действующими нормативными правовыми актами, с последующим оформлением в медицинской карте и паспорте здоровья рекомендаций по профилактике заболеваний, в том числе профессиональных заболеваний, а при наличии медицинских показаний - по дальнейшему наблюдению, лечению и реабилитации.</text:p>
      <text:p text:style-name="P15">--------------------------------</text:p>
      <text:p text:style-name="P15">&lt;1&gt; Приказ Минздравсоцразвития России от 04.02.2010 N 55н (ред. от 03.03.2011) "О порядке проведения дополнительной диспансеризации работающих граждан" (вместе с "Порядком и объемом проведения дополнительной диспансеризации работающих граждан") (зарегистрировано Минюстом России 04.03.2010 N 16550).</text:p>
      <text:p text:style-name="P13"/>
      <text:p text:style-name="P13">33. Данные о прохождении медицинских осмотров подлежат внесению в личные медицинские книжки и учету лечебно-профилактическими организациями государственной и муниципальной систем здравоохранения, а также органами, осуществляющими федеральный государственный санитарно-эпидемиологический надзор.</text:p>
      <text:p text:style-name="P15">34. В случае ликвидации или смены медицинской организации, осуществляющей предварительные или периодические осмотры, медицинская карта передается в центр профпатологии субъекта Российской Федерации, на территории которого она расположена, либо в случаях, предусмотренных законодательством Российской Федерации, - в центры профпатологии ФМБА России, где хранится в течение 50 лет.</text:p>
      <text:p text:style-name="P15">35. Центр профпатологии на основании письменного запроса медицинской организации, с которой работодателем заключен договор на проведение предварительных и (или) периодических осмотров, передает в 10-дневный срок со дня поступления запроса указанной медицинской организации медицинские карты работников. К запросу в обязательном порядке прилагается копия договора на проведение предварительных и (или) периодических осмотров.</text:p>
      <text:p text:style-name="P15">36. Медицинская организация, с которой работодатель не пролонгировал договор на проведение предварительных и (или) периодических осмотров работников, по письменному запросу работодателя должна передать по описи медицинские карты работников в медицинскую организацию, с которой работодатель в настоящий момент заключил соответствующий договор.</text:p>
      <text:p text:style-name="P15">37. Участники аварийных ситуаций или инцидентов, работники, занятые на работах с вредными и (или) опасными веществами и производственными факторами с разовым или многократным превышением предельно допустимой концентрации (ПДК) или предельно допустимого уровня (ПДУ) по действующему фактору, работники, имеющие (имевшие) заключение о предварительном диагнозе профессионального заболевания, лица со стойкими последствиями несчастных случаев на производстве, а также другие работники в случае принятия соответствующего решения врачебной комиссией не реже одного раза в пять лет проходят периодические осмотры в центрах профпатологии и других <text:soft-page-break/>медицинских организациях, имеющих право на проведение предварительных и периодических осмотров, на проведение экспертизы профессиональной пригодности и экспертизы связи заболевания с профессией.</text:p>
      <text:p text:style-name="P15">38. В случае выявления врачом-психиатром и (или) наркологом лиц с подозрением на наличие медицинских противопоказаний, соответствующих профилю данных специалистов, к допуску на работы с вредными и (или) опасными производственными факторами, а также к работам, при выполнении которых обязательно проведение предварительных и периодических медицинских осмотров (обследований) работников, указанные лица в случаях, предусмотренных законодательством Российской Федерации, направляются для освидетельствования во врачебной комиссии, уполномоченной на то органом здравоохранения.</text:p>
      <text:p text:style-name="P15">39. Центры профпатологии и другие медицинские организации, имеющие право на проведение периодических осмотров, на проведение экспертизы профессиональной пригодности и экспертизы связи заболевания с профессией, при проведении периодического осмотра могут привлекать медицинские организации, которые имеют право в соответствии с действующими нормативными правовыми актами на проведение предварительных и периодических осмотров и экспертизы профессиональной пригодности.</text:p>
      <text:p text:style-name="P15">40. В случае подозрения о наличии у работника профессионального заболевания при проведении периодического осмотра медицинская организация выдает работнику направление в центр профпатологии или специализированную медицинскую организацию, имеющую право на проведение экспертизы связи заболевания с профессией, а также оформляет и направляет в установленном порядке извещение об установлении предварительного диагноза профессионального заболевания в территориальный орган федеральных органов исполнительной власти, уполномоченных на осуществление государственного контроля и надзора в сфере обеспечения санитарно-эпидемиологического благополучия.</text:p>
      <text:p text:style-name="P15">41. В случаях затруднения определения профессиональной пригодности работника в связи с имеющимся у него заболеванием и с целью экспертизы профессиональной пригодности медицинская организация направляет работника в центр профпатологии или специализированную медицинскую организацию, имеющую право на проведение экспертизы связи заболевания с профессией и профессиональной пригодности в соответствии с действующим законодательством Российской Федерации.</text:p>
      <text:p text:style-name="P15">42. По итогам проведения осмотров медицинская организация не позднее чем через 30 дней после завершения периодического медицинского осмотра обобщает результаты проведенных периодических осмотров работников и совместно с территориальными органами федерального органа исполнительной власти, уполномоченного на осуществление государственного контроля и надзора в сфере обеспечения санитарно-эпидемиологического благополучия населения и представителями работодателя, составляет заключительный акт.</text:p>
      <text:p text:style-name="P15"><text:bookmark-start text:name="P4105"/><text:bookmark-end text:name="P4105"/>43. В заключительном акте указывается:</text:p>
      <text:p text:style-name="P15">наименование медицинской организации, проводившей предварительный осмотр, адрес ее местонахождения и код по ОГРН;</text:p>
      <text:p text:style-name="P15">дата составления акта;</text:p>
      <text:p text:style-name="P15"><text:soft-page-break/>наименование работодателя;</text:p>
      <text:p text:style-name="P15">общая численность работников, в том числе женщин, работников в возрасте до 18 лет, работников, которым установлена стойкая степень утраты трудоспособности;</text:p>
      <text:p text:style-name="P15">численность работников, занятых на тяжелых работах и на работах с вредными и (или) опасными условиями труда;</text:p>
      <text:p text:style-name="P15">численность работников, занятых на работах, при выполнении которых обязательно проведение периодических медицинских осмотров (обследований) в целях охраны здоровья населения, предупреждения возникновения и распространения заболеваний, в том числе женщин, работников в возрасте до 18 лет, работников, которым установлена стойкая степень утраты трудоспособности;</text:p>
      <text:p text:style-name="P15">численность работников, подлежащих периодическому медицинскому осмотру, в том числе женщин, работников в возрасте до 18 лет, работников, которым установлена стойкая степень утраты трудоспособности;</text:p>
      <text:p text:style-name="P15">численность работников, прошедших периодический медицинский осмотр, в том числе женщин, работников в возрасте до 18 лет, работников, которым установлена стойкая степень утраты трудоспособности;</text:p>
      <text:p text:style-name="P15">процент охвата работников периодическим медицинским осмотром;</text:p>
      <text:p text:style-name="P15">список лиц, прошедших периодический медицинский осмотр, с указанием пола, даты рождения, структурного подразделения (при наличии), заключения медицинской комиссии;</text:p>
      <text:p text:style-name="P15">численность работников, не завершивших периодический медицинский осмотр, в том числе женщин, работников в возрасте до 18 лет, работников, которым установлена стойкая степень утраты трудоспособности;</text:p>
      <text:p text:style-name="P15">список работников, не завершивших периодический медицинский осмотр;</text:p>
      <text:p text:style-name="P15">численность работников, не прошедших периодический медицинский осмотр, в том числе женщин, работников в возрасте до 18 лет, работников, которым установлена стойкая степень утраты трудоспособности;</text:p>
      <text:p text:style-name="P15">список работников, не прошедших периодический медицинский осмотр;</text:p>
      <text:p text:style-name="P15">численность работников, не имеющих медицинские противопоказания к работе;</text:p>
      <text:p text:style-name="P15">численность работников, имеющих временные медицинские противопоказания к работе;</text:p>
      <text:p text:style-name="P15">численность работников, имеющих постоянные медицинские противопоказания к работе;</text:p>
      <text:p text:style-name="P15">численность работников, нуждающихся в проведении дополнительного обследования (заключение не дано);</text:p>
      <text:p text:style-name="P15">численность работников, нуждающихся в обследовании в центре профпатологии;</text:p>
      <text:p text:style-name="P15">численность работников, нуждающихся в амбулаторном обследовании и лечении;</text:p>
      <text:p text:style-name="P15"><text:soft-page-break/>численность работников, нуждающихся в стационарном обследовании и лечении;</text:p>
      <text:p text:style-name="P15">численность работников, нуждающихся в санаторно-курортном лечении;</text:p>
      <text:p text:style-name="P15">численность работников, нуждающихся в диспансерном наблюдении;</text:p>
      <text:p text:style-name="P15">список лиц с установленным предварительным диагнозом профессионального заболевания с указанием пола, даты рождения; структурного подразделения (при наличии), профессии (должности), вредных и (или) опасных производственных факторов и работ;</text:p>
      <text:p text:style-name="P15">перечень впервые установленных хронических соматических заболеваний с указанием класса заболеваний по Международной классификации болезней - 10 (далее - МКБ-10);</text:p>
      <text:p text:style-name="P15">перечень впервые установленных профессиональных заболеваний с указанием класса заболеваний по МКБ-10;</text:p>
      <text:p text:style-name="P15">результаты выполнения рекомендаций предыдущего заключительного акта;</text:p>
      <text:p text:style-name="P15">рекомендации работодателю по реализации комплекса оздоровительных мероприятий, включая профилактические и другие мероприятия.</text:p>
      <text:p text:style-name="P15">44. Заключительный акт утверждается председателем врачебной комиссии и заверяется печатью медицинской организации.</text:p>
      <text:p text:style-name="P15">45. Заключительный акт составляется в четырех экземплярах, которые направляются медицинской организацией в течение 5 рабочих дней с даты утверждения акта работодателю, в центр профпатологии субъекта Российской Федерации, территориальный орган федерального органа исполнительной власти, уполномоченного на осуществление государственного контроля и надзора в сфере обеспечения санитарно-эпидемиологического благополучия населения.</text:p>
      <text:p text:style-name="P15">Один экземпляр заключительного акта хранится в медицинской организации, проводившей периодические осмотры, в течение 50 лет.</text:p>
      <text:p text:style-name="P15">46. Центр профпатологии субъекта Российской Федерации обобщает и анализирует результаты периодических медицинских осмотров работников, занятых на работах с вредными и (или) опасными условиями труда, на территории данного субъекта Российской Федерации и не позднее 15 февраля года, следующего за отчетным, направляет обобщенные сведения в Федеральный Центр профпатологии Минздравсоцразвития России и в орган управления здравоохранением данного субъекта Российской Федерации.</text:p>
      <text:p text:style-name="P15">47. Федеральный центр профпатологии Минздравсоцразвития России не позднее 1 апреля года, следующего за отчетным, представляет сведения о проведении периодических осмотров работников, занятых на работах с вредными и (или) опасными условиями труда, в Минздравсоцразвития России.</text:p>
      <text:p text:style-name="P13"/>
      <text:p text:style-name="P3">IV. МЕДИЦИНСКИЕ ПРОТИВОПОКАЗАНИЯ К ДОПУСКУ К РАБОТАМ</text:p>
      <text:p text:style-name="P13"/>
      <text:p text:style-name="P13">48. Работники (лица, поступающие на работу) не допускаются к выполнению работ с вредными и (или) опасными условиями труда, а также работ, при выполнении которых обязательно проведение предварительных и периодических медицинских осмотров <text:soft-page-break/>(обследований) в целях охраны здоровья населения, предупреждения возникновения и распространения заболеваний, при наличии следующих общих медицинских противопоказаний:</text:p>
      <text:p text:style-name="P15">врожденные пороки развития, деформации, хромосомные аномалии со стойкими выраженными нарушениями функции органов и систем;</text:p>
      <text:p text:style-name="P15">последствия повреждений центральной и периферической нервной системы, внутренних органов, костно-мышечной системы и соединительной ткани от воздействия внешних факторов (травмы, радиация, термическое, химическое и другое воздействие и т.д.) с развитием необратимых изменений, вызвавших нарушения функции органов и систем выраженной степени;</text:p>
      <text:p text:style-name="P15">заболевания центральной нервной системы различной этиологии с двигательными и чувствительными нарушениями выраженной степени, расстройствами координации и статики, когнитивными и мнестико-интеллектуальными нарушениями;</text:p>
      <text:p text:style-name="P15">нарколепсия и катаплексия;</text:p>
      <text:p text:style-name="P15">заболевания, сопровождающиеся расстройствами сознания: эпилепсия и эпилептические синдромы различной этиологии, синкопальные синдромы различной этиологии и др.;</text:p>
      <text:p text:style-name="P15">психические заболевания с тяжелыми, стойкими или часто обостряющимися болезненными проявлениями и приравненные к ним состояния, подлежащие обязательному динамическому наблюдению в психоневрологических диспансерах &lt;1&gt;;</text:p>
      <text:p text:style-name="P15">--------------------------------</text:p>
      <text:p text:style-name="P15">&lt;1&gt; В случаях выраженных форм расстройств настроения, невротических, связанных со стрессом, соматоформных, поведенческих расстройств и расстройств личности вопрос о профессиональной пригодности к соответствующим работам решается индивидуально комиссией врачей-специалистов, соответствующих профилю заболевания, с участием врача-профпатолога.</text:p>
      <text:p text:style-name="P13"/>
      <text:p text:style-name="P13">алкоголизм, токсикомания, наркомания;</text:p>
      <text:p text:style-name="P15">болезни эндокринной системы прогрессирующего течения с признаками поражения других органов и систем и нарушением их функции 3 - 4 степени;</text:p>
      <text:p text:style-name="P15">злокачественные новообразования любой локализации &lt;1&gt;;</text:p>
      <text:p text:style-name="P15">--------------------------------</text:p>
      <text:p text:style-name="P15">&lt;1&gt; После проведенного лечения вопрос решается индивидуально комиссией врачей-специалистов, профпатологом, онкологом.</text:p>
      <text:p text:style-name="P13"/>
      <text:p text:style-name="P13">заболевания крови и кроветворных органов с прогрессирующим и рецидивирующим течением (гемобластозы, выраженные формы гемолитических и апластических анемий, геморрагические диатезы);</text:p>
      <text:p text:style-name="P15">гипертоническая болезнь III стадии, 3 степени, риск IV;</text:p>
      <text:p text:style-name="P15">хронические болезни сердца и перикарда с недостаточностью кровообращения ФК <text:soft-page-break/>III, НК 2 и более степени;</text:p>
      <text:p text:style-name="P15">ишемическая болезнь сердца:</text:p>
      <text:p text:style-name="P15">стенокардия ФК III - IV;</text:p>
      <text:p text:style-name="P15">с нарушением проводимости (синоаурикулярная блокада III степени, слабость синусового узла);</text:p>
      <text:p text:style-name="P15">пароксизмальные нарушения ритма с потенциально злокачественными желудочковыми аритмиям и нарушениями гемодинамики;</text:p>
      <text:p text:style-name="P15">постинфарктный кардиосклероз, аневризма сердца;</text:p>
      <text:p text:style-name="P15">аневризмы и расслоения любых отделов аорты и артерий;</text:p>
      <text:p text:style-name="P15">облитерирующий атеросклероз аорты с облитерацией висцеральных артерий и нарушением функции органов;</text:p>
      <text:p text:style-name="P15">облитерирующий атеросклероз сосудов конечностей, тромбангиит, аортоартериит с признаками декомпенсации кровоснабжения конечности (конечностей);</text:p>
      <text:p text:style-name="P15">варикозная и посттромбофлебитическая болезнь нижних конечностей с явлениями хронической венозной недостаточности 3 степени и выше;</text:p>
      <text:p text:style-name="P15">лимфангиит и другие нарушения лимфооттока 3 - 4 степени;</text:p>
      <text:p text:style-name="P15">ревматизм: активная фаза, частые рецидивы с поражением сердца и других органов и систем и хронической сердечной недостаточностью 2 - 3 степени;</text:p>
      <text:p text:style-name="P15">болезни бронхолегочной системы с явлениями дыхательной недостаточности или легочно-сердечной недостаточности 2 - 3 степени;</text:p>
      <text:p text:style-name="P15">активные формы туберкулеза любой локализации;</text:p>
      <text:p text:style-name="P15">осложненное течение язвенной болезни желудка, двенадцатиперстной кишки с хроническим часто (3 раза и более за календарный год) рецидивирующим течением и развитием осложнений;</text:p>
      <text:p text:style-name="P15">хронические гепатиты, декомпенсированные циррозы печени и другие заболевания печени с признаками печеночной недостаточности 2 - 3 степени и портальной гипертензии;</text:p>
      <text:p text:style-name="P15">хронические болезни почек и мочевыводящих путей с явлениями хронической почечной недостаточности 2 - 3 степени;</text:p>
      <text:p text:style-name="P15">неспецифический язвенный колит и болезнь Крона тяжелого течения;</text:p>
      <text:p text:style-name="P15">диффузные заболевания соединительной ткани с нарушением функции органов и систем 3 - 4 степени, системные васкулиты;</text:p>
      <text:p text:style-name="P15">хронические заболевания периферической нервной системы и нервно-мышечные заболевания со значительными нарушениями функций;</text:p>
      <text:p text:style-name="P15">хронические заболевания опорно-двигательного аппарата с нарушениями функции 2 <text:soft-page-break/>- 3 степени;</text:p>
      <text:p text:style-name="P15">хронические заболевания кожи:</text:p>
      <text:p text:style-name="P15">хроническая распространенная, часто рецидивирующая (не менее 4 раз в год) экзема;</text:p>
      <text:p text:style-name="P15">псориаз универсальный, распространенный, артропатический, пустулезный, псориатическая эритродермия;</text:p>
      <text:p text:style-name="P15">вульгарная пузырчатка;</text:p>
      <text:p text:style-name="P15">хронический необратимый распространенный ихтиоз;</text:p>
      <text:p text:style-name="P15">хронический прогрессирующий атопический дерматит;</text:p>
      <text:p text:style-name="P15">хронические, рецидивирующие формы инфекционных и паразитарных заболеваний, поствакцинальные поражения в случае неподдающихся или трудноподдающихся лечению клинических форм;</text:p>
      <text:p text:style-name="P15">беременность и период лактации &lt;1&gt;;</text:p>
      <text:p text:style-name="P15">привычное невынашивание и аномалии плода в анамнезе у женщин детородного возраста &lt;1&gt;;</text:p>
      <text:p text:style-name="P15">--------------------------------</text:p>
      <text:p text:style-name="P15">&lt;1&gt; Только для лиц, работающих в контакте с вредными и (или) опасными производственными факторами, указанными в Перечне факторов.</text:p>
      <text:p text:style-name="P13"/>
      <text:p text:style-name="P13">глаукома любой стадии при нестабилизированном течении.</text:p>
      <text:p text:style-name="P15">49. Дополнительные медицинские противопоказания указаны в Перечне факторов и Перечне работ.</text:p>
      <text:p text:style-name="P13"/>
      <text:p text:style-name="P13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1" svg:font-family="'Times New Roman'"/>
    <style:font-face style:name="Courier New" svg:font-family="'Courier New'" style:font-family-generic="modern"/>
    <style:font-face style:name="Liberation Serif" svg:font-family="'Liberation Serif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algun Gothic Semilight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" fo:font-size="12pt" fo:language="ru" fo:country="RU" style:letter-kerning="true" style:font-name-asian="Times New Roma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6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hyphenation-ladder-count="no-limit" style:vertical-align="auto"/>
      <style:text-properties style:font-name="Times New Roman" fo:font-size="24pt" fo:font-weight="bold" style:letter-kerning="true" style:font-size-asian="24pt" style:font-weight-asian="bold" style:font-name-complex="Times New Roman" style:font-size-complex="24pt" style:language-complex="ar" style:country-complex="SA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Arial Unicode MS" style:font-size-asian="14pt" style:font-style-asian="italic" style:font-weight-asian="bold" style:font-size-complex="12.5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Arial Unicode MS" style:font-size-asian="13pt" style:font-weight-asian="bold" style:font-size-complex="11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Arial Unicode MS" style:font-size-asian="14pt" style:font-weight-asian="bold" style:font-size-complex="12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font-style="italic" fo:font-weight="bold" style:font-name-asian="Arial Unicode MS" style:font-size-asian="13pt" style:font-style-asian="italic" style:font-weight-asian="bold" style:font-size-complex="11.5pt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ConsPlusNormal" style:family="paragraph">
      <style:paragraph-properties fo:orphans="0" fo:widows="0" style:text-autospace="none"/>
      <style:text-properties style:use-window-font-color="true" style:font-name="Liberation Serif" fo:font-size="12pt" fo:language="ru" fo:country="RU" style:font-name-asian="Arial Unicode MS" style:font-size-asian="12pt" style:font-name-complex="Liberation Serif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Arial Unicode MS" style:font-size-asian="10pt" style:font-name-complex="Courier New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Liberation Serif" fo:font-size="12pt" fo:language="ru" fo:country="RU" fo:font-weight="bold" style:font-name-asian="Arial Unicode MS" style:font-size-asian="12pt" style:font-weight-asian="bold" style:font-name-complex="Liberation Serif" style:font-size-complex="10pt" style:language-complex="ar" style:country-complex="SA"/>
    </style:style>
    <style:style style:name="ConsPlusCell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Arial Unicode MS" style:font-size-asian="10pt" style:font-name-complex="Courier New" style:font-size-complex="10pt" style:language-complex="ar" style:country-complex="SA"/>
    </style:style>
    <style:style style:name="ConsPlusDocLis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Arial Unicode MS" style:font-size-asian="10pt" style:font-name-complex="Courier New" style:font-size-complex="10pt" style:language-complex="ar" style:country-complex="SA"/>
    </style:style>
    <style:style style:name="ConsPlusTitlePage" style:family="paragraph">
      <style:paragraph-properties fo:orphans="0" fo:widows="0" style:text-autospace="none"/>
      <style:text-properties style:use-window-font-color="true" style:font-name="Tahoma" fo:font-size="10pt" fo:language="ru" fo:country="RU" style:font-name-asian="Arial Unicode MS" style:font-size-asian="10pt" style:font-name-complex="Tahoma" style:font-size-complex="10pt" style:language-complex="ar" style:country-complex="SA"/>
    </style:style>
    <style:style style:name="ConsPlusJurTerm" style:family="paragraph">
      <style:paragraph-properties fo:orphans="0" fo:widows="0" style:text-autospace="none"/>
      <style:text-properties style:use-window-font-color="true" style:font-name="Tahoma" fo:font-size="11pt" fo:language="ru" fo:country="RU" style:font-name-asian="Arial Unicode MS" style:font-size-asian="11pt" style:font-name-complex="Tahoma" style:font-size-complex="10pt" style:language-complex="ar" style:country-complex="SA"/>
    </style:style>
    <style:style style:name="ConsPlusTextList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Arial Unicode MS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Heading_20_1_20_Char" style:display-name="Heading 1 Char" style:family="text">
      <style:text-properties style:font-name="Times New Roman" fo:font-size="24pt" fo:font-weight="bold" style:letter-kerning="true" style:font-size-asian="24pt" style:font-weight-asian="bold"/>
    </style:style>
    <style:style style:name="Heading_20_2_20_Char" style:display-name="Heading 2 Char" style:family="text" style:parent-style-name="Основной_20_шрифт_20_абзаца">
      <style:text-properties style:font-name="Cambria" fo:font-size="12.5pt" fo:language="none" fo:country="none" fo:font-style="italic" fo:font-weight="bold" style:letter-kerning="true" style:font-size-asian="12.5pt" style:language-asian="zh" style:country-asian="CN" style:font-style-asian="italic" style:font-weight-asian="bold" style:font-name-complex="Times New Roman" style:font-size-complex="12.5pt" style:language-complex="hi" style:country-complex="IN" style:font-style-complex="italic" style:font-weight-complex="bold"/>
    </style:style>
    <style:style style:name="Heading_20_3_20_Char" style:display-name="Heading 3 Char" style:family="text" style:parent-style-name="Основной_20_шрифт_20_абзаца">
      <style:text-properties style:font-name="Cambria" fo:font-size="11.5pt" fo:language="none" fo:country="none" fo:font-weight="bold" style:letter-kerning="true" style:font-size-asian="11.5pt" style:language-asian="zh" style:country-asian="CN" style:font-weight-asian="bold" style:font-name-complex="Times New Roman" style:font-size-complex="11.5pt" style:language-complex="hi" style:country-complex="IN" style:font-weight-complex="bold"/>
    </style:style>
    <style:style style:name="Heading_20_4_20_Char" style:display-name="Heading 4 Char" style:family="text" style:parent-style-name="Основной_20_шрифт_20_абзаца">
      <style:text-properties style:font-name="Calibri" fo:font-size="12.5pt" fo:language="none" fo:country="none" fo:font-weight="bold" style:letter-kerning="true" style:font-size-asian="12.5pt" style:language-asian="zh" style:country-asian="CN" style:font-weight-asian="bold" style:font-name-complex="Times New Roman" style:font-size-complex="12.5pt" style:language-complex="hi" style:country-complex="IN" style:font-weight-complex="bold"/>
    </style:style>
    <style:style style:name="Heading_20_5_20_Char" style:display-name="Heading 5 Char" style:family="text" style:parent-style-name="Основной_20_шрифт_20_абзаца">
      <style:text-properties style:font-name="Calibri" fo:font-size="11.5pt" fo:language="none" fo:country="none" fo:font-style="italic" fo:font-weight="bold" style:letter-kerning="true" style:font-size-asian="11.5pt" style:language-asian="zh" style:country-asian="CN" style:font-style-asian="italic" style:font-weight-asian="bold" style:font-name-complex="Times New Roman" style:font-size-complex="11.5pt" style:language-complex="hi" style:country-complex="IN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1"/>
    <style:master-page style:name="Преобразование_20_3" style:display-name="Преобразование 3" style:page-layout-name="Mpm2"/>
    <style:master-page style:name="Преобразование_20_4" style:display-name="Преобразование 4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Зарегистрировано в Минюсте России 21 октября 2011 г</dc:title>
    <meta:initial-creator>МС Благулькина</meta:initial-creator>
    <meta:creation-date>2019-07-08T13:21:00</meta:creation-date>
    <dc:creator>My</dc:creator>
    <dc:date>2019-07-08T13:21:00</dc:date>
    <meta:editing-cycles>2</meta:editing-cycles>
    <meta:editing-duration>PT2M</meta:editing-duration>
    <meta:document-statistic meta:table-count="3" meta:image-count="0" meta:object-count="0" meta:page-count="118" meta:paragraph-count="3957" meta:word-count="25344" meta:character-count="207053"/>
    <meta:generator>OpenOffice.org/3.3$Win32 OpenOffice.org_project/330m20$Build-9567</meta:generator>
  </office:meta>
</office:document-meta>
</file>