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text-align="end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P2" style:family="paragraph" style:parent-style-name="Heading_20_4">
      <style:text-properties fo:font-size="12pt" style:font-size-asian="12pt" style:font-size-complex="12pt"/>
    </style:style>
    <style:style style:name="P3" style:family="paragraph" style:parent-style-name="Обычный_20__28_веб_29_">
      <style:text-properties fo:font-size="12pt" style:font-size-asian="12pt" style:font-size-complex="12pt"/>
    </style:style>
    <style:style style:name="P4" style:family="paragraph" style:parent-style-name="Обычный_20__28_веб_29_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Обычный_20__28_веб_29_">
      <style:paragraph-properties fo:margin-top="0.494cm" fo:margin-bottom="0.494cm"/>
      <style:text-properties fo:font-size="12pt" style:font-size-asian="12pt" style:font-size-complex="12pt"/>
    </style:style>
    <style:style style:name="P6" style:family="paragraph" style:parent-style-name="Обычный_20__28_веб_29_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7" style:family="paragraph" style:parent-style-name="Обычный_20__28_веб_29_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Приложение N 1</text:span></text:p>
      <text:p text:style-name="P1"><text:span text:style-name="T4">к приказу Министерства здравоохранения Российской Федерации</text:span></text:p>
      <text:p text:style-name="P1"><text:span text:style-name="T7">от 15 февраля 2013 г. № 72н</text:span></text:p>
      <text:h text:style-name="P2" text:outline-level="4">Порядок проведения диспансеризации пребывающих в стационарных учреждениях детей-сирот и детей, находящихся в трудной жизненной ситуации</text:h>
      <text:p text:style-name="P3">1. Настоящий Порядок устанавливает правила проведения медицинскими организациями, участвующими в реализации территориальных программ государственных гарантий бесплатного оказания гражданам медицинской помощи (далее - медицинские организации), диспансеризации пребывающих в стационарных учреждениях детей-сирот и детей, находящихся в трудной жизненной ситуации (далее - диспансеризация).</text:p>
      <text:p text:style-name="P3">Настоящий Порядок не применяется в случае, если законодательными и нормативными правовыми актами Российской Федерации установлен иной порядок проведения диспансеризации детей-сирот и детей, находящихся в трудной жизненной ситуации (далее - несовершеннолетних).</text:p>
      <text:p text:style-name="P3">2. Диспансеризация представляет собой комплекс мероприятий, в том числе медицинский осмотр врачами нескольких специальностей и применение необходимых методов обследования,<text:span text:style-name="T2">1</text:span> и осуществляется в отношении пребывающих в стационарных учреждениях детей-сирот и детей, находящихся в трудной жизненной ситуации.</text:p>
      <text:p text:style-name="P3">Необходимым предварительным условием медицинского вмешательства является дача информированного добровольного согласия несовершеннолетнего или его законного представителя на медицинское вмешательство с соблюдением требований, установленных статьей 20 Федерального закона.</text:p>
      <text:p text:style-name="P3">3. Диспансеризация проводится в медицинских организациях, определенных руководителями органов исполнительной власти субъектов Российской Федерации, наделенных полномочиями по установлению условий прохождения диспансеризации несовершеннолетних, и имеющих лицензию на осуществление медицинской деятельности, предусматривающую выполнение работ (оказание услуг) по "педиатрии" или "общей врачебной практике (семейной медицине)", "неврологии", "офтальмологии", "детской хирургии", "психиатрии", "оториноларингологии"<text:span text:style-name="T2">2</text:span> или "оториноларингологии (за исключением кохлеарной имплантации)", "акушерству и гинекологии"[2] или "акушерству и гинекологии (за исключением использования вспомогательных репродуктивных технологий)", "стоматологии детской", "травматологии и ортопедии", "детской урологии-андрологии", "детской эндокринологии", "лабораторной диагностике", "клинической лабораторной диагностике", "функциональной диагностике", "ультразвуковой диагностике" и "рентгенологии".</text:p>
      <text:p text:style-name="P3">4. В случае если у медицинской организации, имеющей лицензию на осуществление медицинской деятельности, предусматривающую выполнение работ (оказание услуг) по "педиатрии" или "общей врачебной практике (семейной медицине)", отсутствует лицензия на медицинскую деятельность в части выполнения иных работ (услуг), перечисленных в пункте 2 настоящего Порядка, указанная медицинская организация привлекает для проведения диспансеризации медицинских работников иных медицинских организаций, имеющих лицензию на осуществление медицинской деятельности в части выполнения <text:soft-page-break/>требуемых работ (услуг), в соответствии с договорами, заключаемыми между этими медицинскими организациями.</text:p>
      <text:p text:style-name="P3">5. В случае если у медицинских организаций, указанных в пунктах 2 и 3 настоящего Порядка и имеющих лицензию на осуществление медицинской деятельности, предусматривающую выполнение работ (оказание услуг) по "урологии", "детской хирургии", "эндокринологии" "психиатрии" или "стоматологии общей практики", отсутствует:</text:p>
      <text:p text:style-name="P3">1) врач-детский уролог-андролог, то диспансеризация может быть осуществлена врачом-детским хирургом или врачом-урологом, прошедшим обучение по программам дополнительного профессионального образования в части особенностей урологических заболеваний у детей;</text:p>
      <text:p text:style-name="P3">2) врач-стоматолог детский, то диспансеризация может быть осуществлена врачом-стоматологом, прошедшим обучение по программам дополнительного профессионального образования в части особенностей стоматологической патологии у детей;</text:p>
      <text:p text:style-name="P3">3) врач-детский эндокринолог, то диспансеризация может быть осуществлена врачом-эндокринологом, прошедшим обучение по программам дополнительного профессионального образования в части особенностей эндокринологической патологии у детей;</text:p>
      <text:p text:style-name="P3">4) врач-психиатр детский (врач-психиатр подростковый), то диспансеризация может быть осуществлена врачом-психиатром, прошедшим обучение по программам дополнительного профессионального образования в части особенностей психиатрической патологии у детей.</text:p>
      <text:p text:style-name="P3">6. Проведение диспансеризации организуют стационарные учреждения, в которых пребывают дети-сироты и дети, находящиеся в трудной жизненной ситуации (далее - стационарные учреждения) совместно с органами исполнительной власти субъектов Российской Федерации в сфере охраны здоровья.</text:p>
      <text:p text:style-name="P3">7. Диспансеризация проводится на основании составляемых в стационарном учреждении поименных списков несовершеннолетних, подлежащих диспансеризации в предстоящем календарном году, с указанием фамилии, имени, отчества, возраста (дата, месяц, год рождения), полного наименования и адреса медицинской организации, в которой несовершеннолетний получает первичную медико-санитарную помощь (далее - список).</text:p>
      <text:p text:style-name="P3">Список утверждается руководителем (уполномоченным должностным лицом) стационарного учреждения и не позднее, чем за 2 месяца до начала календарного года, направляется руководителем (уполномоченным должностным лицом) стационарного учреждения в медицинскую организацию, указанную в пункте 2 настоящего Порядка.</text:p>
      <text:p text:style-name="P3">В случае изменения численности пребывающих в стационарных учреждениях детей-сирот и детей, находящихся в трудной жизненной ситуации, подлежащих диспансеризации, руководитель (уполномоченное должностное лицо) стационарного учреждения представляет до 20 числа текущего месяца дополнительный список в медицинскую организацию.</text:p>
      <text:p text:style-name="P3">8. Руководитель (уполномоченное должностное лицо) медицинской организации на основании списка составляет календарный план проведения диспансеризации с указанием <text:soft-page-break/>сведений о враче-педиатре, враче-педиатре участковом, враче общей практики (семейном враче) медицинской организации, ответственном за проведение диспансеризации (далее - врач, ответственный за проведение диспансеризации), лабораторных, инструментальных и иных исследований, даты и времени их проведения, числа несовершеннолетних по каждой возрастной группе (далее - план).</text:p>
      <text:p text:style-name="P3">План согласовывается с руководителем (уполномоченным должностным лицом) стационарного учреждения, утверждается руководителем (уполномоченным должностным лицом) медицинской организации не позднее, чем за месяц до начала календарного года, и доводится до сведения медицинских работников, участвующих в проведении диспансеризации, в том числе врачей, ответственных за проведение диспансеризации.</text:p>
      <text:p text:style-name="P3">9. Диспансеризация проводится ежегодно в целях раннего (своевременного) выявления патологических состояний, заболеваний и факторов риска их развития, а также в целях формирования групп состояния здоровья и выработки рекомендаций для детей-сирот и детей, находящихся в трудной жизненной ситуации.</text:p>
      <text:p text:style-name="P3">При диспансеризации несовершеннолетних, достигших возраста 3 лет, профилактические медицинские осмотры не проводятся.</text:p>
      <text:p text:style-name="P3">10. Диспансеризация проводится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.</text:p>
      <text:p text:style-name="P3">11. Диспансеризация проводится медицинскими организациями в объеме, предусмотренном перечнем осмотров и исследований при проведении диспансеризации пребывающих в стационарных учреждениях детей-сирот и детей, находящихся в трудной жизненной ситуации согласно приложению к настоящему Порядку (далее - Перечень исследований).</text:p>
      <text:p text:style-name="P3">12. Информация о состоянии здоровья несовершеннолетнего, полученная по результатам медицинских осмотров, предоставляется несовершеннолетнему лично врачом или другими медицинскими работниками, принимающими непосредственное участие в проведении медицинских осмотров. В отношении несовершеннолетнего, не достигшего возраста, установленного частью 2 статьи 54 Федерального закона, информация о состоянии здоровья предоставляется его законному представителю.</text:p>
      <text:p text:style-name="P3">13. В случае если при проведении диспансеризации выявлены признаки причинения вреда здоровью несовершеннолетнего, в отношении которых имеются основания полагать, что они возникли в результате противоправных действий, медицинская организация обязана обеспечить информирование об этом органов внутренних дел в соответствии с Порядком информирования медицинскими организациями органов внутренних дел о поступлении пациентов, в отношении которых имеются достаточные основания полагать, что вред их здоровью причинен в результате противоправных действий, утвержденным приказом Министерства здравоохранения и социального развития Российской Федерации от 17 мая 2012 г. N 565н (зарегистрирован Министерством юстиции Российской Федерации 25 июля 2012 г., регистрационный N 25004).</text:p>
      <text:p text:style-name="P3">14. При проведении диспансеризации учитываются результаты диагностики, медицинских осмотров и диспансерного наблюдения, внесенные в историю развития ребенка и (или) медицинскую карту ребенка для образовательных учреждений дошкольного, начального <text:soft-page-break/>общего, основного общего, среднего (полного) общего образования, учреждений начального и среднего профессионального образования, детских домов и школ-интернатов и (или) медицинскую карту ребенка, воспитывающегося в доме ребенка, давность которых не превышает 3 месяцев с даты осмотра и (или) исследования, а у детей, не достигших возраста 2 лет, учитываются данные, давность которых не превышает 1 месяца с даты осмотра и (или) исследования.</text:p>
      <text:p text:style-name="P3">15. В случае подозрения на наличие у несовершеннолетнего заболевания (состояния), диагностика которого не входит в Перечень исследований, врач, ответственный за проведение диспансеризации, врачи-специалисты, участвующие в проведении диспансеризации, направляют несовершеннолетнего на дополнительную консультацию и (или) исследование с указанием даты и места их проведения.</text:p>
      <text:p text:style-name="P3">16. Диспансеризация является завершенной в случае проведения осмотров врачами-специалистами и выполнения лабораторных, инструментальных и иных исследований, предусмотренных Перечнем исследований, при отсутствии подозрений на наличие у несовершеннолетнего заболевания (состояния) и (или) необходимости получения информации о состоянии здоровья несовершеннолетнего из других медицинских организаций<text:span text:style-name="T2">3</text:span> (I этап).</text:p>
      <text:p text:style-name="P3">В случае подозрения на наличие у несовершеннолетнего заболевания (состояния), диагностика которого не входит в Перечень исследований и (или) необходимости получения информации о состоянии здоровья несовершеннолетнего из других медицинских организаций, диспансеризация является завершенной в случае проведения дополнительных консультаций, исследований, назначенных в соответствии с пунктом 15 настоящего Порядка и (или) получения информации о состоянии здоровья несовершеннолетнего из других медицинских организаций (II этап).</text:p>
      <text:p text:style-name="P3">17. Общая продолжительность I этапа диспансеризации должна составлять не более 10 рабочих дней, а при назначении дополнительных консультаций, исследований и (или) необходимости получения информации о состоянии здоровья несовершеннолетнего из других медицинских организаций общая продолжительность - не более 45 рабочих дней (I и II этапы).</text:p>
      <text:p text:style-name="P3">18. Данные о прохождении диспансеризации вносятся в медицинскую документацию несовершеннолетнего (историю развития ребенка, медицинскую карту ребенка для дошкольных образовательных учреждений, общеобразовательных учреждений, образовательных учреждений начального профессионального и среднего профессионального образования, детских домов и школ-интернатов или медицинскую карту ребенка, воспитывающегося в доме ребенка), где отражаются следующие сведения:</text:p>
      <text:p text:style-name="P3">1) данные анамнеза:</text:p>
      <text:p text:style-name="P3">о перенесенных ранее заболеваниях (состояниях), наличии функциональных расстройств, хронических заболеваний, инвалидности;</text:p>
      <text:p text:style-name="P3">о результатах проведения диспансерного наблюдения (если установлено) с указанием диагноза заболевания (состояния), включая код по Международной статистической классификации болезней и проблем, связанных со здоровьем (далее - МКБ), медицинской организации и врача-специалиста, осуществляющего диспансерное наблюдение;</text:p>
      <text:p text:style-name="P3"><text:soft-page-break/>о соблюдении рекомендаций врачей-специалистов по диспансерному наблюдению, лечению, медицинской реабилитации и санаторно-курортному лечению;</text:p>
      <text:p text:style-name="P3">2) данные, полученные при проведении диспансеризации:</text:p>
      <text:p text:style-name="P3">объективные данные и результаты осмотров врачами-специалистами;</text:p>
      <text:p text:style-name="P3">результаты лабораторных, инструментальных и иных исследований;</text:p>
      <text:p text:style-name="P3">результаты дополнительных консультаций и исследований, не включенных в Перечень исследований и назначенных в ходе проведения диспансеризации;</text:p>
      <text:p text:style-name="P3">диагноз заболевания (состояния), выявленного (установленного) при диспансеризации, с указанием кода по МКБ, выявлено впервые или нет;</text:p>
      <text:p text:style-name="P3">3) оценка физического развития;</text:p>
      <text:p text:style-name="P3">4) группа состояния здоровья несовершеннолетнего;</text:p>
      <text:p text:style-name="P3">5) рекомендации:</text:p>
      <text:p text:style-name="P3">по формированию здорового образа жизни, режиму дня, питанию, физическому развитию, иммунопрофилактике, занятиям физической культурой;</text:p>
      <text:p text:style-name="P3">о необходимости установления или продолжения диспансерного наблюдения с указанием диагноза заболевания (состояния), включая код по МКБ, вида медицинской организации и специальности (должности) врача;</text:p>
      <text:p text:style-name="P3">по лечению, медицинской реабилитации и санаторно-курортному лечению с указанием вида медицинской организации (санаторно-курортной организации) и специальности (должности) врача.</text:p>
      <text:p text:style-name="P3">19. На основании результатов диспансеризации врач, ответственный за проведение диспансеризации, определяет группу состояния здоровья несовершеннолетнего в соответствии с Правилами комплексной оценки состояния здоровья несовершеннолетних, утвержденными приказом Министерства здравоохранения Российской Федерации от 21 декабря 2012 г. N 1346н "О порядке прохождения несовершеннолетними медицинских осмотров, в том числе при поступлении в образовательные учреждения и в период обучения в них"<text:span text:style-name="T2">4</text:span>.</text:p>
      <text:p text:style-name="P3">20. Медицинская организация, указанная в пункте 2 настоящего Порядка, при наличии (установлении) у несовершеннолетнего заболевания, требующего оказания специализированной, в том числе высокотехнологичной, медицинской помощи, медицинской реабилитации, санаторно-курортного лечения, в приоритетном порядке направляет его медицинскую документацию в орган исполнительной власти субъекта Российской Федерации в сфере охраны здоровья для решения вопроса об оказании ему медицинской помощи.</text:p>
      <text:p text:style-name="P3">Орган исполнительной власти субъекта Российской Федерации в сфере охраны здоровья в приоритетном порядке обеспечивает организацию несовершеннолетнему медицинской помощи всех видов, включая специализированную, в том числе высокотехнологичную, <text:soft-page-break/>медицинскую помощь, медицинскую реабилитацию, санаторно-курортное лечение и диспансерное наблюдение.</text:p>
      <text:p text:style-name="P3">21. Медицинская организация на основании результатов диспансеризации, внесенных в историю развития ребенка, оформляет, в том числе в электронном виде, учетную форму N 030-Д/с/у-13 "Карта диспансеризации несовершеннолетнего" (далее - карта осмотра), утвержденную настоящим приказом, на каждого несовершеннолетнего, прошедшего диспансеризацию.</text:p>
      <text:p text:style-name="P3">22. Карта осмотра оформляется в двух экземплярах, один из которых по завершении диспансеризации выдается врачом, ответственным за проведение диспансеризации, руководителю (уполномоченному должностному лицу) стационарного учреждения, второй экземпляр - хранится в медицинской организации в течение 5 лет.</text:p>
      <text:p text:style-name="P3">Медицинская организация на основании карт осмотра осуществляет ведение системы электронного мониторинга диспансеризации, в которую вносятся сведения о прохождении несовершеннолетними диспансеризации ежемесячно, до 30-го числа месяца, следующего за отчетным, а по итогам года - до 20 января года, следующего за отчетным.</text:p>
      <text:p text:style-name="P3">23. По итогам проведения диспансеризации медицинская организация не позднее, чем через 15 рабочих дней после завершения календарного года, заполняет отчетную форму N 030-Д/с/о-13 "Сведения о диспансеризации несовершеннолетних" (далее - отчет), утвержденную настоящим приказом.</text:p>
      <text:p text:style-name="P3">24. Отчет составляется в двух экземплярах, утверждается руководителем медицинской организации и заверяется печатью медицинской организации, указанной в пункте 2 настоящего Порядка.</text:p>
      <text:p text:style-name="P3">Один экземпляр отчета направляется медицинской организацией в орган исполнительной власти субъекта Российской Федерации в сфере охраны здоровья, второй экземпляр отчета хранится в медицинской организации, проводившей диспансеризацию, в течение 10 лет.</text:p>
      <text:p text:style-name="P3">25. Орган исполнительной власти субъекта Российской Федерации в сфере охраны здоровья:</text:p>
      <text:p text:style-name="P3">1) обеспечивает ведение мониторинга проведения диспансеризации в электронном виде;</text:p>
      <text:p text:style-name="P3">2) обобщает и анализирует результаты диспансеризации в субъекте Российской Федерации;</text:p>
      <text:p text:style-name="P3">3) направляет в Министерство здравоохранения Российской Федерации отчет о проведении диспансеризации в субъекте Российской Федерации не позднее 15 февраля года, следующего за отчетным годом.</text:p>
      <text:p text:style-name="P3">______________________________________________________________</text:p>
      <text:p text:style-name="P3"><text:span text:style-name="T2">1</text:span> Часть 4 статьи 46 Федерального закона от 21 ноября 2011 г. N 323-ФЗ "Об основах охраны здоровья граждан в Российской Федерации" (далее - Федеральный закон).</text:p>
      <text:p text:style-name="P3"><text:span text:style-name="T2">2</text:span> Для лицензий на осуществление медицинской деятельности, выданных до вступления в силу постановления Правительства Российской Федерации от 16.04.2012 N 291 "О <text:soft-page-break/>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" (Собрание законодательства Российской Федерации, 2012, N 17, ст. 1965; N 37, ст. 5002).</text:p>
      <text:p text:style-name="P3"><text:span text:style-name="T2">3</text:span> В соответствии с пунктом 8 части 4 статьи 13 Федерального закона предоставление сведений, составляющих врачебную тайну, без согласия гражданина или его законного представителя допускается при обмене информацией медицинскими организациями, в том числе размещенной в медицинских информационных системах, в целях оказания медицинской помощи с учетом требований законодательства Российской Федерации о персональных данных.</text:p>
      <text:p text:style-name="P3"><text:span text:style-name="T2">4</text:span> Справочно: зарегистрирован Министерством юстиции Российской Федерации 02.04.2013, регистрационный N 27961.</text:p>
      <text:p text:style-name="P4">Приложение к Порядку</text:p>
      <text:h text:style-name="P2" text:outline-level="4">Перечень осмотров и исследований при проведении диспансеризации пребывающих в стационарных учреждениях детей-сирот и детей, находящихся в трудной жизненной ситуации</text:h>
      <text:p text:style-name="P7">1. Осмотры врачами:</text:p>
      <text:p text:style-name="P7">врач-педиатр,</text:p>
      <text:p text:style-name="P7">врач-невролог,</text:p>
      <text:p text:style-name="P7">врач-офтальмолог,</text:p>
      <text:p text:style-name="P7">врач-детский хирург,</text:p>
      <text:p text:style-name="P7">врач-оториноларинголог,</text:p>
      <text:p text:style-name="P7">врач-акушер-гинеколог<text:span text:style-name="T2">1</text:span>,</text:p>
      <text:p text:style-name="P7">врач-травматолог-ортопед,</text:p>
      <text:p text:style-name="P7">врач-психиатр детский (до возраста 14 лет),</text:p>
      <text:p text:style-name="P7">врач-детский уролог-андролог<text:span text:style-name="T2">1</text:span>,</text:p>
      <text:p text:style-name="P7">врач-стоматолог детский (с возраста 3 лет),</text:p>
      <text:p text:style-name="P7">врач-детский эндокринолог (с возраста 5 лет),</text:p>
      <text:p text:style-name="P7">врач-психиатр подростковый (с возраста 14 лет).</text:p>
      <text:p text:style-name="P7">2. Клинический анализ крови.</text:p>
      <text:p text:style-name="P7">3. Клинический анализ мочи.</text:p>
      <text:p text:style-name="P7">4. Исследование уровня глюкозы в крови.</text:p>
      <text:p text:style-name="P7">5. Электрокардиография.</text:p>
      <text:p text:style-name="P7">6. Флюорография (с возраста 15 лет).</text:p>
      <text:p text:style-name="P7">7. Ультразвуковое исследование органов брюшной полости, сердца, щитовидной железы<text:span text:style-name="T2">2</text:span>, органов репродуктивной сферы<text:span text:style-name="T2">2</text:span> и тазобедренных суставов<text:span text:style-name="T2">3</text:span>.</text:p>
      <text:p text:style-name="P7">8. Нейросонография<text:span text:style-name="T2">3</text:span>.</text:p>
      <text:p text:style-name="P3">__________________________________________</text:p>
      <text:p text:style-name="P3"><text:span text:style-name="T2">1</text:span> Медицинский осмотр врача-детского уролога-андролога проходят мальчики, врача акушера-гинеколога - девочки.</text:p>
      <text:p text:style-name="P3"><text:span text:style-name="T2">2</text:span> Ультразвуковое исследование щитовидной железы и органов репродуктивной сферы проводится детям, начиная с 7-летнего возраста.</text:p>
      <text:p text:style-name="P3"><text:soft-page-break/><text:span text:style-name="T2">3</text:span> Ультразвуковое исследование тазобедренных суставов и нейросонография проводится детям первого года жизни в случае отсутствия сведений об их прохождении в истории развития ребенка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Министерства здравоохранения Российской Федерации (Минздрав России) от 15 февраля 2013 г. N 72н г. Москва "О проведении диспансеризации пребывающих в стационарных учреждениях детей-сирот и детей, находящихся в трудной жизненной ситуации"</dc:title>
    <meta:initial-creator>AlBlack</meta:initial-creator>
    <meta:creation-date>2014-06-10T11:55:00</meta:creation-date>
    <dc:date>2014-06-10T11:58:14</dc:date>
    <meta:editing-cycles>2</meta:editing-cycles>
    <meta:editing-duration>PT8M</meta:editing-duration>
    <meta:generator>OpenOffice.org/3.3$Win32 OpenOffice.org_project/330m20$Build-9567</meta:generator>
    <meta:document-statistic meta:table-count="0" meta:image-count="0" meta:object-count="0" meta:page-count="8" meta:paragraph-count="92" meta:word-count="2149" meta:character-count="19214"/>
  </office:meta>
</office:document-meta>
</file>