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 style:text-autospace="ideograph-alpha"/>
    </style:style>
    <style:style style:name="P5" style:family="paragraph" style:parent-style-name="Standard">
      <style:paragraph-properties fo:margin-left="7.001cm" fo:margin-right="0cm" fo:text-align="end" style:justify-single-word="false" fo:orphans="2" fo:widows="2" fo:text-indent="0cm" style:auto-text-indent="false" style:text-autospace="ideograph-alpha"/>
    </style:style>
    <style:style style:name="P6" style:family="paragraph" style:parent-style-name="Standard" style:master-page-name="First_20_Page">
      <style:paragraph-properties fo:margin-left="7.001cm" fo:margin-right="0cm" fo:text-align="end" style:justify-single-word="false" fo:orphans="2" fo:widows="2" fo:text-indent="0cm" style:auto-text-indent="false" style:page-number="auto" style:text-autospace="ideograph-alpha"/>
    </style:style>
    <style:style style:name="P7" style:family="paragraph" style:parent-style-name="Standard">
      <style:paragraph-properties fo:margin-left="7.001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</style:style>
    <style:style style:name="P14" style:family="paragraph" style:parent-style-name="ConsPlusNonformat">
      <style:paragraph-properties fo:text-align="justify" style:justify-single-word="false" fo:orphans="2" fo:widows="2"/>
    </style:style>
    <style:style style:name="P1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style:font-name-complex="Times New Roman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Footnote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Calibri" style:font-size-asian="14pt" style:font-size-complex="14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риложение № 2</text:span></text:p>
      <text:p text:style-name="P5"><text:span text:style-name="T2">к приказу Министерства здравоохранения Российской Федерации</text:span></text:p>
      <text:p text:style-name="P5"><text:span text:style-name="T2">от 15 февраля 2013 г. № 72н</text:span></text:p>
      <text:p text:style-name="P7"/>
      <text:p text:style-name="P17"><text:s text:c="59"/>Медицинская документация</text:p>
      <text:p text:style-name="P16"><text:span text:style-name="T3"><text:s text:c="58"/>Учетная форма № 030-Д/с/у-13</text:span></text:p>
      <text:p text:style-name="P16"><text:span text:style-name="T3"><text:s text:c="70"/></text:span></text:p>
      <text:p text:style-name="P20"><text:span text:style-name="T4">Карта диспансеризации несовершеннолетнего</text:span></text:p>
      <text:p text:style-name="P19"/>
      <text:p text:style-name="P21"><text:span text:style-name="T3">1. Полное наименование стационарного учреждения __________________________________________________________________.</text:span></text:p>
      <text:p text:style-name="P21"><text:span text:style-name="T3">1.1. Прежнее наименование (в случае его изменения): _______________</text:span></text:p>
      <text:p text:style-name="P14"><text:span text:style-name="T3">_________________________________________________________________.</text:span></text:p>
      <text:p text:style-name="P21"><text:span text:style-name="T3">1.2. Ведомственная принадлежность: органы здравоохранения, образования, социальной защиты, другое (нужное подчеркнуть).</text:span></text:p>
      <text:p text:style-name="P21"><text:span text:style-name="T3">1.3. Юридический адрес стационарного учреждения:_______________</text:span></text:p>
      <text:p text:style-name="P14"><text:span text:style-name="T3">__________________________________________________________________.</text:span></text:p>
      <text:p text:style-name="P21"><text:span text:style-name="T3">2. Фамилия, имя, отчество несовершеннолетнего:_________________</text:span></text:p>
      <text:p text:style-name="P14"><text:span text:style-name="T3">_________________________________________________________________.</text:span></text:p>
      <text:p text:style-name="P21"><text:span text:style-name="T3">2.1. Пол: муж./жен. (нужное подчеркнуть)</text:span></text:p>
      <text:p text:style-name="P21"><text:span text:style-name="T3">2.2. Дата рождения:____________________________________________.</text:span></text:p>
      <text:p text:style-name="P21"><text:span text:style-name="T3">2.3. Категория учета ребенка, находящегося в тяжелой жизненной ситуации: ребенок-сирота; <text:s/>ребенок, оставшийся без попечения родителей; ребенок, находящийся в трудной жизненной ситуации, нет категории (нужное подчеркнуть).</text:span></text:p>
      <text:p text:style-name="P21"><text:span text:style-name="T3">2.4. На момент проведения диспансеризации находится в стационарном учреждении, под опекой, попечительством, передан в приемную семью, передан в патронатную семью,</text:span> <text:span text:style-name="T3">усыновлен (удочерена), другое <text:s text:c="30"/>(нужное подчеркнуть).</text:span></text:p>
      <text:p text:style-name="P21"><text:span text:style-name="T3">3. Полис обязательного медицинского страхования: </text:span></text:p>
      <text:p text:style-name="P21"><text:span text:style-name="T3">серия _________ № ________________. </text:span></text:p>
      <text:p text:style-name="P21"><text:span text:style-name="T3">Страховая медицинская организация: __________________________.</text:span></text:p>
      <text:p text:style-name="P21"><text:span text:style-name="T3">Страховой номер индивидуального лицевого счета_________________.</text:span></text:p>
      <text:p text:style-name="P21"><text:span text:style-name="T3">4. Дата поступления в стационарное учреждение: ________________.</text:span></text:p>
      <text:p text:style-name="P21"><text:span text:style-name="T3">5. Причина выбытия из стационарного учреждения: опека, попечительство, усыновление (удочерение), передан в приемную семью, передан в патронатную семью, выбыл в другое стационарное учреждение,</text:span> <text:span text:style-name="T3">выбыл по возрасту, смерть, другое (нужное подчеркнуть).</text:span></text:p>
      <text:p text:style-name="P21"><text:span text:style-name="T3">5.1. Дата выбытия:____________________________________________.</text:span></text:p>
      <text:p text:style-name="P21"><text:span text:style-name="T3">6. Отсутствует на момент проведения диспансеризации: _______________________________________________ (указать причину).</text:span></text:p>
      <text:p text:style-name="P21"><text:soft-page-break/><text:span text:style-name="T3">7. Адрес места жительства:______________________________________</text:span></text:p>
      <text:p text:style-name="P15">__________________________________________________________________.</text:p>
      <text:p text:style-name="P21"><text:span text:style-name="T3">8. Полное наименование медицинской организации, выбранной несовершеннолетним (его родителем или иным законным представителем) для получения первичной медико-санитарной помощи:__________________________________________________________</text:span></text:p>
      <text:p text:style-name="P15">__________________________________________________________________.</text:p>
      <text:p text:style-name="P21"><text:span text:style-name="T3">9. Юридический адрес медицинской организации, выбранной <text:s text:c="6"/>несовершеннолетним (его родителем или иным законным представителем) для получения первичной медико-санитарной помощи:__________________________________________________________.</text:span></text:p>
      <text:p text:style-name="P21"><text:span text:style-name="T3">10. Дата начала диспансеризации: __________________________.</text:span></text:p>
      <text:p text:style-name="P21"><text:span text:style-name="T3">11. Полное наименование и юридический адрес медицинской организации, проводившей диспансеризацию: ________________________</text:span></text:p>
      <text:p text:style-name="P14"><text:span text:style-name="T3">________________________________________________________________________________________________________________________________.</text:span></text:p>
      <text:p text:style-name="P21"><text:span text:style-name="T3">12. Оценка физического развития с учетом возраста на момент диспансеризации: _______ (число дней) _______ (месяцев) _______ лет.</text:span></text:p>
      <text:p text:style-name="P21"><text:span text:style-name="T3">12.1. Для детей в возрасте 0 - 4 лет: масса (кг) ________; рост (см) _______; окружность головы (см) __________;</text:span> <text:span text:style-name="T3">физическое развитие</text:span> <text:span text:style-name="T3">нормальное, с нарушениями (дефицит массы тела, избыток массы тела, низкий рост, высокий рост - нужное подчеркнуть).</text:span></text:p>
      <text:p text:style-name="P21"><text:span text:style-name="T3">12.2. Для детей в возрасте 5 - 17 лет включительно: масса (кг) __________; рост (см) __________; нормальное, с нарушениями (дефицит массы тела, избыток массы тела, низкий рост, высокий рост - нужное подчеркнуть).</text:span></text:p>
      <text:p text:style-name="P18">13. Оценка психического развития (состояния):</text:p>
      <text:p text:style-name="P21"><text:span text:style-name="T3">13.1. Для детей в возрасте 0 - 4 лет: </text:span></text:p>
      <text:p text:style-name="P21"><text:span text:style-name="T3">познавательная функция (возраст развития) __________; </text:span></text:p>
      <text:p text:style-name="P21"><text:span text:style-name="T3">моторная функция (возраст развития) ________; </text:span></text:p>
      <text:p text:style-name="P21"><text:span text:style-name="T3">эмоциональная и социальная (контакт с окружающим миром) функции (возраст развития) __________; </text:span></text:p>
      <text:p text:style-name="P18">предречевое и речевое развитие (возраст развития) __________.</text:p>
      <text:p text:style-name="P21"><text:span text:style-name="T3">13.2. Для детей в возрасте 5 - 17 лет:</text:span></text:p>
      <text:p text:style-name="P21"><text:span text:style-name="T3">13.2.1. Психомоторная сфера: (норма, нарушение) (нужное подчеркнуть).</text:span></text:p>
      <text:p text:style-name="P21"><text:span text:style-name="T3">13.2.2. Интеллект: (норма, нарушения) (нужное подчеркнуть).</text:span></text:p>
      <text:p text:style-name="P21"><text:span text:style-name="T3">13.2.3. Эмоционально-вегетативная сфера: (норма, нарушения) (нужное подчеркнуть).</text:span></text:p>
      <text:p text:style-name="P18">14. Оценка полового развития (с 10 лет):</text:p>
      <text:p text:style-name="P18">14.1. Половая формула мальчика: P ____ Ax ____ Fa ____.</text:p>
      <text:p text:style-name="P21"><text:span text:style-name="T3">14.2. Половая формула девочки: <text:s text:c="2"/>P ____ Ax ____ Ma ____ Me ____;</text:span></text:p>
      <text:p text:style-name="P18">характеристика менструальной функции: menarhe (лет, месяцев) ____;</text:p>
      <text:p text:style-name="P14"><text:soft-page-break/><text:span text:style-name="T5">m</text:span><text:span text:style-name="T3">enses (характеристика): регулярные, нерегулярные, обильные, умеренные, скудные, болезненные и безболезненные (нужное подчеркнуть).</text:span></text:p>
      <text:p text:style-name="P9"><text:span text:style-name="T2">15. Состояние здоровья до проведения диспансеризации: </text:span></text:p>
      <text:p text:style-name="P9"><text:span text:style-name="T2">15.1. Практически здоров <text:s/>_________________________ (код по МКБ</text:span><text:span text:style-name="Footnote_20_Symbol"><text:span text:style-name="T7"><text:note text:id="ftn1" text:note-class="footnote"><text:note-citation>1</text:note-citation><text:note-body>
        <text:p text:style-name="Footnote"><text:span text:style-name="T1"><text:s/>Международная статистическая классификация болезней и проблем, связанных со здоровьем.</text:span></text:p></text:note-body></text:note></text:span></text:span><text:span text:style-name="T2">).</text:span></text:p>
      <text:p text:style-name="P9"><text:span text:style-name="T2">15.2. Диагноз ____________________________________ (код по МКБ).</text:span></text:p>
      <text:p text:style-name="P9"><text:span text:style-name="T2">15.2.1. Диспансерное наблюдение: установлено ранее, установлено впервые, не установлено (нужное подчеркнуть); </text:span></text:p>
      <text:p text:style-name="P12"><text:span text:style-name="T2">15.2.2. </text:span><text:span text:style-name="T6">Лечение</text:span><text:span text:style-name="T2"> было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</text:span> <text:span text:style-name="T2">медицинских организациях, в государственных медицинских организациях субъекта Российской Федерации, в федеральных</text:span> <text:span text:style-name="T2">медицинских организациях, частных медицинских организациях (нужное подчеркнуть).</text:span></text:p>
      <text:p text:style-name="P13"><text:span text:style-name="T6">15.2.3. Лечение </text:span><text:span text:style-name="T2">было выполнено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12"><text:span text:style-name="T2">15.2.4. </text:span><text:span text:style-name="T6">Медицинская реабилитация и (или) санаторно-курортное лечение </text:span><text:span text:style-name="T2">были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13"><text:span text:style-name="T2">15.2.5. </text:span><text:span text:style-name="T6">Медицинская реабилитация и (или) санаторно-курортное лечение были выполнены</text:span><text:span text:style-name="T2">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2.6. Высокотехнологичная медицинская помощь была рекомендована: да, нет (нужное подчеркнуть); если «да»: оказана, не оказана (нужное подчеркнуть).</text:span></text:p>
      <text:p text:style-name="P9"><text:span text:style-name="T2">15.3. Диагноз ____________________________________ (код по МКБ).</text:span></text:p>
      <text:p text:style-name="P9"><text:span text:style-name="T2">15.3.1. Диспансерное наблюдение: установлено ранее, установлено впервые, не установлено (нужное подчеркнуть); </text:span></text:p>
      <text:p text:style-name="P9"><text:span text:style-name="T2">15.3.2. Лечение было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</text:span><text:soft-page-break/><text:span text:style-name="T2">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3.3. Лечение было выполнено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3.4. Медицинская реабилитация и (или) санаторно-курортное лечение были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3.5. Медицинская реабилитация и (или) санаторно-курортное лечение были выполнены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3.6. Высокотехнологичная медицинская помощь была рекомендована: да, нет (нужное подчеркнуть); если «да»: оказана, не оказана (нужное подчеркнуть).</text:span></text:p>
      <text:p text:style-name="P9"><text:span text:style-name="T2">15.4. Диагноз ________________________________ (код по МКБ).</text:span></text:p>
      <text:p text:style-name="P9"><text:span text:style-name="T2">15.4.1. Диспансерное наблюдение: установлено ранее, установлено впервые, не установлено (нужное подчеркнуть); </text:span></text:p>
      <text:p text:style-name="P9"><text:span text:style-name="T2">15.4.2. Лечение было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4.3. Лечение было выполнено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4.4. Медицинская реабилитация и (или) санаторно-курортное лечение были назначены: да, нет (нужное подчеркнуть); если «да»: в </text:span><text:soft-page-break/><text:span text:style-name="T2">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4.5. Медицинская реабилитация и (или) санаторно-курортное лечение были выполнены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4.6. Высокотехнологичная медицинская помощь была рекомендована: да, нет (нужное подчеркнуть); если «да»: оказана, не оказана (нужное подчеркнуть).</text:span></text:p>
      <text:p text:style-name="P9"><text:span text:style-name="T2">15.5. Диагноз ________________________________ (код по МКБ).</text:span></text:p>
      <text:p text:style-name="P9"><text:span text:style-name="T2">15.5.1. Диспансерное наблюдение: установлено ранее, установлено впервые, не установлено (нужное подчеркнуть); </text:span></text:p>
      <text:p text:style-name="P9"><text:span text:style-name="T2">15.5.2. Лечение было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5.3. Лечение было выполнено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5.4. Медицинская реабилитация и (или) санаторно-курортное лечение были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5.5. Медицинская реабилитация и (или) санаторно-курортное лечение были выполнены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</text:span><text:soft-page-break/><text:span text:style-name="T2">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5.6. Высокотехнологичная медицинская помощь была рекомендована: да, нет (нужное подчеркнуть); если «да»: оказана, не оказана (нужное подчеркнуть).</text:span></text:p>
      <text:p text:style-name="P9"><text:span text:style-name="T2">15.6. Диагноз ___________________________________ (код по МКБ).</text:span></text:p>
      <text:p text:style-name="P9"><text:span text:style-name="T2">15.6.1. Диспансерное наблюдение: установлено ранее, установлено впервые, не установлено (нужное подчеркнуть); </text:span></text:p>
      <text:p text:style-name="P9"><text:span text:style-name="T2">15.6.2. Лечение было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6.3. Лечение было выполнено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5.6.4. Медицинская реабилитация и (или) санаторно-курортное лечение были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6.5. Медицинская реабилитация и (или) санаторно-курортное лечение были выполнены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5.6.6. Высокотехнологичная медицинская помощь была рекомендована: да, нет (нужное подчеркнуть); если «да»: оказана, не оказана (нужное подчеркнуть).</text:span></text:p>
      <text:p text:style-name="P21"><text:span text:style-name="T2">15.9. Группа состояния здоровья: I, II, III, IV, V (нужное подчеркнуть).</text:span></text:p>
      <text:p text:style-name="P21"><text:span text:style-name="T2">16. Состояние здоровья по результатам проведения диспансеризации:</text:span></text:p>
      <text:p text:style-name="P9"><text:span text:style-name="T2">16.1. Практически здоров ____________________ (код по МКБ).</text:span></text:p>
      <text:p text:style-name="P9"><text:span text:style-name="T2">16.2. Диагноз ______________________________ (код по МКБ):</text:span></text:p>
      <text:p text:style-name="P9"><text:span text:style-name="T2">16.2.1. Диагноз установлен впервые: да, нет (нужное подчеркнуть).</text:span></text:p>
      <text:p text:style-name="P9"><text:soft-page-break/><text:span text:style-name="T2">16.2.2. <text:s/>Диспансерное наблюдение: установлено ранее, установлено впервые, не установлено (нужное подчеркнуть);</text:span></text:p>
      <text:p text:style-name="P9"><text:span text:style-name="T2">16.2.3. Дополнительные консультации и исследования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2.4. Дополнительные консультации и исследования выполн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2.5. </text:span><text:span text:style-name="T6">Лечение </text:span><text:span text:style-name="T2">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2.6. </text:span><text:span text:style-name="T6">Медицинская реабилитация и (или) санаторно-курортное лечение </text:span><text:span text:style-name="T2">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6.2.7. Высокотехнологичная медицинская помощь рекомендована: да, нет (нужное подчеркнуть).</text:span></text:p>
      <text:p text:style-name="P10">16.3. Диагноз ______________________________ (код по МКБ):</text:p>
      <text:p text:style-name="P9"><text:span text:style-name="T2">16.3.1. Диагноз установлен впервые: да, нет (нужное подчеркнуть).</text:span></text:p>
      <text:p text:style-name="P9"><text:span text:style-name="T2">16.3.2. <text:s/>Диспансерное наблюдение: установлено ранее, установлено впервые, не установлено (нужное подчеркнуть);</text:span></text:p>
      <text:p text:style-name="P9"><text:span text:style-name="T2">16.3.3. Дополнительные консультации и исследования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oft-page-break/><text:span text:style-name="T2">16.3.4. Дополнительные консультации и исследования выполн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3.5. Лечение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3.6. Медицинская реабилитация и (или) санаторно-курортное лечение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6.3.7. Высокотехнологичная медицинская помощь рекомендована: да, нет (нужное подчеркнуть).</text:span></text:p>
      <text:p text:style-name="P9"><text:span text:style-name="T2">16.4. Диагноз ____________________________________ (код по МКБ):</text:span></text:p>
      <text:p text:style-name="P9"><text:span text:style-name="T2">16.4.1. Диагноз установлен впервые: да, нет (нужное подчеркнуть).</text:span></text:p>
      <text:p text:style-name="P9"><text:span text:style-name="T2">16.4.2. <text:s/>Диспансерное наблюдение: установлено ранее, установлено впервые, не установлено (нужное подчеркнуть);</text:span></text:p>
      <text:p text:style-name="P9"><text:span text:style-name="T2">16.4.3. Дополнительные консультации и исследования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4.4. Дополнительные консультации и исследования выполн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4.5. Лечение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</text:span><text:soft-page-break/><text:span text:style-name="T2">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4.6. Медицинская реабилитация и (или) санаторно-курортное лечение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6.4.7. Высокотехнологичная медицинская помощь рекомендована: да, нет (нужное подчеркнуть).</text:span></text:p>
      <text:p text:style-name="P9"><text:span text:style-name="T2">16.5. Диагноз __________________________________ (код по МКБ):</text:span></text:p>
      <text:p text:style-name="P9"><text:span text:style-name="T2">16.5.1. Диагноз установлен впервые: да, нет (нужное подчеркнуть).</text:span></text:p>
      <text:p text:style-name="P9"><text:span text:style-name="T2">16.5.2. <text:s/>Диспансерное наблюдение: установлено ранее, установлено впервые, не установлено (нужное подчеркнуть);</text:span></text:p>
      <text:p text:style-name="P9"><text:span text:style-name="T2">16.5.3. Дополнительные консультации и исследования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5.4. Дополнительные консультации и исследования выполн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5.5. Лечение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5.6. Медицинская реабилитация и (или) санаторно-курортное лечение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</text:span><text:soft-page-break/><text:span text:style-name="T2">медицинских организациях, санаторно-курортных организациях (нужное подчеркнуть).</text:span></text:p>
      <text:p text:style-name="P9"><text:span text:style-name="T2">16.5.7. Высокотехнологичная медицинская помощь рекомендована: да, нет (нужное подчеркнуть).</text:span></text:p>
      <text:p text:style-name="P9"><text:span text:style-name="T2">16.6. Диагноз ______________________________ (код по МКБ):</text:span></text:p>
      <text:p text:style-name="P9"><text:span text:style-name="T2">16.6.1. Диагноз установлен впервые: да, нет (нужное подчеркнуть).</text:span></text:p>
      <text:p text:style-name="P9"><text:span text:style-name="T2">16.6.2. <text:s/>Диспансерное наблюдение: установлено ранее, установлено впервые, не установлено (нужное подчеркнуть);</text:span></text:p>
      <text:p text:style-name="P9"><text:span text:style-name="T2">16.6.3. Дополнительные консультации и исследования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6.4. Дополнительные консультации и исследования выполн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6.5. Лечение назначено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 (нужное подчеркнуть).</text:span></text:p>
      <text:p text:style-name="P9"><text:span text:style-name="T2">16.6.6. Медицинская реабилитация и (или) санаторно-курортное лечение назначены: да, нет (нужное подчеркнуть); если «да»: в амбулаторных условиях, в условиях дневного стационара, в стационарных условиях (нужное подчеркнуть); в муниципальных медицинских организациях, в государственных медицинских организациях субъекта Российской Федерации, в федеральных медицинских организациях, частных медицинских организациях, санаторно-курортных организациях (нужное подчеркнуть).</text:span></text:p>
      <text:p text:style-name="P9"><text:span text:style-name="T2">16.6.7. Высокотехнологичная медицинская помощь рекомендована: да, нет (нужное подчеркнуть).</text:span></text:p>
      <text:p text:style-name="P9"><text:span text:style-name="T2">16.7. Инвалидность: да, нет (нужное подчеркнуть); если «да»: </text:span></text:p>
      <text:p text:style-name="P21"><text:span text:style-name="T3">с рождения, приобретенная (нужное подчеркнуть); установлена впервые (дата) ___________________________; дата последнего освидетельствования ____________________________.</text:span></text:p>
      <text:p text:style-name="P21"><text:span text:style-name="T3">16.7.1. Заболевания, обусловившие <text:s/>возникновение инвалидности:</text:span></text:p>
      <text:p text:style-name="P21"><text:soft-page-break/><text:span text:style-name="T3">(некоторые инфекционные и паразитарные, из них: туберкулез, сифилис, ВИЧ-инфекция; новообразования; болезни крови, кроветворных органов и отдельные нарушения, вовлекающие иммунный механизм; болезни эндокринной системы, расстройства питания и нарушения обмена веществ, из них: сахарный диабет; психические расстройства и расстройства поведения, в том числе умственная отсталость; болезни нервной системы, из них: церебральный паралич, другие паралитические синдромы; болезни глаза и его придаточного аппарата; болезни уха и сосцевидного отростка; болезни системы кровообращения; болезни органов дыхания, из них: астма, астматический статус; болезни органов пищеварения; болезни кожи и подкожной клетчатки; болезни костно-мышечной системы и соединительной ткани; болезни мочеполовой системы; отдельные состояния, возникающие в перинатальном периоде; врожденные аномалии, из них: аномалии нервной системы, аномалии системы кровообращения, аномалии опорно-двигательного аппарата; последствия травм, отравлений и других воздействий внешних причин) (нужное подчеркнуть).</text:span></text:p>
      <text:p text:style-name="P21"><text:span text:style-name="T3">16.7.2. Виды нарушений в состоянии здоровья:</text:span></text:p>
      <text:p text:style-name="P21"><text:span text:style-name="T3">умственные; другие психологические; языковые и речевые; слуховые и вестибулярные; зрительные; висцеральные и метаболические расстройства питания; двигательные; уродующие; общие и генерализованные (нужное подчеркнуть).</text:span></text:p>
      <text:p text:style-name="P21"><text:span text:style-name="T3">16.7.3. Индивидуальная программа реабилитации ребенка инвалида:</text:span></text:p>
      <text:p text:style-name="P21"><text:span text:style-name="T3">дата назначения: _____________________; </text:span></text:p>
      <text:p text:style-name="P21"><text:span text:style-name="T3">выполнение на момент диспансеризации: полностью, частично, начато, не выполнена (нужное подчеркнуть).</text:span></text:p>
      <text:p text:style-name="P21"><text:span text:style-name="T3">16.8. Группа состояния здоровья: I, II, III, IV, V (нужное подчеркнуть).</text:span></text:p>
      <text:p text:style-name="P21"><text:span text:style-name="T3">16.9. Проведение профилактических прививок: </text:span></text:p>
      <text:p text:style-name="P21"><text:span text:style-name="T3">привит по возрасту</text:span><text:span text:style-name="Footnote_20_Symbol"><text:span text:style-name="T8"><text:note text:id="ftn2" text:note-class="footnote"><text:note-citation>2</text:note-citation><text:note-body>
        <text:p text:style-name="P23"><text:span text:style-name="T1"><text:s/>В соответствии с национальным календарем профилактических прививок, утвержденным приказом Министерства здравоохранения и социального развития Российской Федерации от 31.01.2011 № 51н «Об утверждении национального календаря профилактических прививок и календаря профилактических прививок по эпидемическим показаниям» (в соответствии с письмом Министерства юстиции Российской Федерации от 17.02.2011 № 01/8577-ДК в государственной регистрации не нуждается).</text:span></text:p></text:note-body></text:note></text:span></text:span><text:span text:style-name="T3">; не привит по медицинским показаниям: полностью, частично; не привит по другим причинам: полностью, частично; нуждается в проведении вакцинации (ревакцинации) с указанием наименования прививки (нужное подчеркнуть): _______________________</text:span></text:p>
      <text:p text:style-name="P14"><text:span text:style-name="T3">_________________________________________________________________ .</text:span></text:p>
      <text:p text:style-name="P8"><text:span text:style-name="T2">16.10. Рекомендации по формированию здорового образа жизни, режиму дня, питанию, физическому развитию, иммунопрофилактике, занятиям физической культурой: _____________________________________</text:span></text:p>
      <text:p text:style-name="P3"><text:span text:style-name="T2">______________________________________________________________________________________________________________________________________________________________________________________________________</text:span></text:p>
      <text:p text:style-name="P1">__________________________________________________________________.</text:p>
      <text:p text:style-name="P8"><text:span text:style-name="T2">16.11. Рекомендации по диспансерному наблюдению, лечению, </text:span><text:soft-page-break/><text:span text:style-name="T2">медицинской реабилитации и санаторно-курортному лечению с указанием диагноза (код по МКБ), вида медицинской организации и специальности (должности) врача: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1"><text:span text:style-name="T3">17. Перечень и даты проведения осмотров врачами-специалистами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>__________________________________________________________________</text:span></text:p>
      <text:p text:style-name="P14"><text:span text:style-name="T2">____________________________________________________________________________________________________________________________________</text:span><text:span text:style-name="T3">___________________________________________________________________________________________________________________________________.</text:span></text:p>
      <text:p text:style-name="P1"/>
      <text:p text:style-name="P9"><text:span text:style-name="T2">18. Перечень, даты и результаты проведения исследований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</text:span></text:p>
      <text:p text:style-name="P1">__________________________________________________________________</text:p>
      <text:p text:style-name="P15">___________________________________________________________________________________________________________________________________</text:p>
      <text:p text:style-name="P4"><text:span text:style-name="T2">__________________________________________________________________________________________________________________________________________________________________________________________________.</text:span></text:p>
      <text:p text:style-name="P1"/>
      <text:p text:style-name="P4"><text:span text:style-name="T2">Врач <text:s text:c="29"/>__________________ <text:s text:c="5"/>__________________________</text:span></text:p>
      <text:p text:style-name="P9"><text:span text:style-name="T2"><text:s text:c="36"/></text:span><text:span text:style-name="T9">(подпись) <text:s text:c="28"/>(фамилия и инициалы)</text:span></text:p>
      <text:p text:style-name="P1">Руководитель </text:p>
      <text:p text:style-name="P1">медицинской организации ____________________ _____________________</text:p>
      <text:p text:style-name="P9"><text:span text:style-name="T2"><text:s text:c="43"/></text:span><text:span text:style-name="T9">(подпись) <text:s text:c="20"/>(фамилия и инициалы)</text:span></text:p>
      <text:p text:style-name="P11"/>
      <text:p text:style-name="P21"><text:span text:style-name="T2">Дата заполнения «______» _____________ 20_____ г. <text:s text:c="8"/>М.П. </text:span></text:p>
      <text:p text:style-name="P2"/>
      <text:p text:style-name="P9"><text:span text:style-name="T2">Примечание:</text:span></text:p>
      <text:p text:style-name="P9"><text:span text:style-name="T2">Все пункты</text:span> <text:span text:style-name="T2">Карты диспансеризации несовершеннолетнего (далее – карта) заполняются разборчиво, при отсутствии данных ставится прочерк. Исправления не допускаются. Карта подписывается врачом, ответственным за проведение диспансеризации, руководителем медицинской организации и заверяется печатью медицинской организ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5pt" fo:language="ru" fo:country="RU" style:font-name-asian="Times New Roman" style:font-size-asian="15pt" style:font-name-complex="Calibri" style:font-size-complex="15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" style:display-name=" Знак" style:family="text">
      <style:text-properties style:font-name="Arial1" fo:font-size="15pt" style:font-name-asian="Times New Roman" style:font-size-asian="15pt" style:font-name-complex="Times New Roman" style:font-size-complex="15pt"/>
    </style:style>
    <style:style style:name="WW-_20_Знак" style:display-name="WW- Знак" style:family="text">
      <style:text-properties style:font-name="Arial1" fo:font-size="15pt" style:font-name-asian="Times New Roman" style:font-size-asian="15pt" style:font-name-complex="Times New Roman" style:font-size-complex="15pt"/>
    </style:style>
    <style:style style:name="WW-_20_Знак1" style:display-name="WW- Знак1" style:family="text">
      <style:text-properties style:font-name="Tahoma" fo:font-size="8pt" style:font-name-asian="Times New Roman" style:font-size-asian="8pt" style:font-name-complex="Tahoma" style:font-size-complex="8pt"/>
    </style:style>
    <style:style style:name="WW-_20_Знак12" style:display-name="WW- Знак12" style:family="text">
      <style:text-properties style:font-name="Arial1" style:font-name-asian="Times New Roma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</dc:title>
    <meta:initial-creator>Лысиков Игорь Вячеславович</meta:initial-creator>
    <meta:creation-date>2014-06-10T11:59:00</meta:creation-date>
    <dc:creator>AlBlack</dc:creator>
    <dc:date>2014-06-10T11:59:00</dc:date>
    <meta:print-date>2012-07-20T10:24:00</meta:print-date>
    <meta:editing-cycles>2</meta:editing-cycles>
    <meta:editing-duration>PT2M</meta:editing-duration>
    <meta:generator>OpenOffice.org/3.3$Win32 OpenOffice.org_project/330m20$Build-9567</meta:generator>
    <meta:document-statistic meta:table-count="0" meta:image-count="0" meta:object-count="0" meta:page-count="12" meta:paragraph-count="171" meta:word-count="2992" meta:character-count="30755"/>
  </office:meta>
</office:document-meta>
</file>