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top="0cm" fo:margin-bottom="0.494cm" style:page-number="auto"/>
    </style:style>
    <style:style style:name="P2" style:family="paragraph" style:parent-style-name="Обычный_20__28_веб_29_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Обычный_20__28_веб_29_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Приказ Минздрава о проведении диспансеризации пребывающих в стационарных учреждениях детей-сирот и детей, находящихся в трудной жизненной ситуации</text:h>
      <text:p text:style-name="Обычный_20__28_веб_29_">В соответствии со статьями 14, 46, 54 и 97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) и пунктом 46 плана первоочередных мероприятий до 2014 года по реализации важнейших положений Национальной стратегии действий в интересах детей на 2012-2017 годы, утвержденного распоряжением Правительства Российской Федерации от 15 октября 2012 г. N 1916-р (Собрание законодательства Российской Федерации, 2012, N 43, ст. 5908) <text:span text:style-name="T1">приказываю:</text:span></text:p>
      <text:p text:style-name="Обычный_20__28_веб_29_">1. Утвердить:</text:p>
      <text:p text:style-name="Обычный_20__28_веб_29_">Порядок проведения диспансеризации пребывающих в стационарных учреждениях детей-сирот и детей, находящихся в трудной жизненной ситуации, согласно приложению N 1;</text:p>
      <text:p text:style-name="Обычный_20__28_веб_29_">учетную форму N 030-Д/с/у-13 "Карта диспансеризации несовершеннолетнего" согласно приложению N 2;</text:p>
      <text:p text:style-name="Обычный_20__28_веб_29_">отчетную форму N 030-Д/с/о-13 "Сведения о диспансеризации несовершеннолетних" согласно приложению N 3.</text:p>
      <text:p text:style-name="Обычный_20__28_веб_29_">2. Признать утратившим силу приказ Министерства здравоохранения и социального развития Российской Федерации от 3 марта 2011 г. N 162н "О проведении диспансеризации пребывающих в стационарных учреждениях детей-сирот и детей, находящихся в трудной жизненной ситуации" (зарегистрирован Министерством юстиции Российской Федерации 8 апреля 2011 г., регистрационный N 20446).</text:p>
      <text:p text:style-name="Обычный_20__28_веб_29_">Министр В. Скворцова</text:p>
      <text:p text:style-name="Обычный_20__28_веб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Министерства здравоохранения Российской Федерации (Минздрав России) от 15 февраля 2013 г. N 72н г. Москва "О проведении диспансеризации пребывающих в стационарных учреждениях детей-сирот и детей, находящихся в трудной жизненной ситуации"</dc:title>
    <meta:initial-creator>AlBlack</meta:initial-creator>
    <meta:creation-date>2014-06-10T11:55:00</meta:creation-date>
    <dc:date>2014-06-10T11:58:14</dc:date>
    <meta:editing-cycles>2</meta:editing-cycles>
    <meta:editing-duration>PT8M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195" meta:character-count="1498"/>
  </office:meta>
</office:document-meta>
</file>