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ConsPlusNormal">
      <style:text-properties fo:color="#000000"/>
    </style:style>
    <style:style style:name="P3" style:family="paragraph" style:parent-style-name="ConsPlusNormal">
      <style:paragraph-properties fo:text-align="end" style:justify-single-word="false"/>
      <style:text-properties fo:color="#000000"/>
    </style:style>
    <style:style style:name="P4" style:family="paragraph" style:parent-style-name="ConsPlusNormal">
      <style:paragraph-properties fo:text-align="end" style:justify-single-word="false"/>
      <style:text-properties fo:color="#000000"/>
    </style:style>
    <style:style style:name="P5" style:family="paragraph" style:parent-style-name="ConsPlusNormal">
      <style:paragraph-properties fo:text-align="end" style:justify-single-word="false"/>
      <style:text-properties fo:color="#000000"/>
    </style:style>
    <style:style style:name="P6" style:family="paragraph" style:parent-style-name="ConsPlusNormal">
      <style:paragraph-properties fo:text-align="center" style:justify-single-word="false"/>
      <style:text-properties fo:color="#000000"/>
    </style:style>
    <style:style style:name="P7" style:family="paragraph" style:parent-style-name="ConsPlusNormal">
      <style:paragraph-properties fo:text-align="center" style:justify-single-word="false"/>
      <style:text-properties fo:color="#000000"/>
    </style:style>
    <style:style style:name="P8" style:family="paragraph" style:parent-style-name="ConsPlusNormal">
      <style:paragraph-properties fo:text-align="justify" style:justify-single-word="false"/>
      <style:text-properties fo:color="#000000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/>
    </style:style>
    <style:style style:name="P10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fo:color="#000000"/>
    </style:style>
    <style:style style:name="P11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color="#000000" fo:font-size="1pt" style:font-size-asian="1pt" style:font-size-complex="1pt"/>
    </style:style>
    <style:style style:name="P12" style:family="paragraph" style:parent-style-name="ConsPlusNonformat">
      <style:paragraph-properties fo:text-align="justify" style:justify-single-word="false"/>
      <style:text-properties fo:color="#000000"/>
    </style:style>
    <style:style style:name="P13" style:family="paragraph" style:parent-style-name="ConsPlusTitle">
      <style:paragraph-properties fo:text-align="center" style:justify-single-word="false"/>
      <style:text-properties fo:color="#000000"/>
    </style:style>
    <style:style style:name="P14" style:family="paragraph" style:parent-style-name="ConsPlusTitle">
      <style:paragraph-properties fo:text-align="center" style:justify-single-word="false"/>
      <style:text-properties fo:color="#000000"/>
    </style:style>
    <style:style style:name="P15" style:family="paragraph" style:parent-style-name="ConsPlusTitlePage" style:master-page-name="Standard">
      <style:paragraph-properties style:page-number="auto"/>
      <style:text-properties fo:color="#000000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ext:h text:style-name="P13" text:outline-level="1">ПРАВИТЕЛЬСТВО ЛЕНИНГРАДСКОЙ ОБЛАСТИ</text:h>
      <text:p text:style-name="P13"/>
      <text:p text:style-name="P13">ПОСТАНОВЛЕНИЕ</text:p>
      <text:p text:style-name="P13">от 26 февраля 2018 г. N 52</text:p>
      <text:p text:style-name="P13"/>
      <text:p text:style-name="P13">О ЕДИНОВРЕМЕННЫХ КОМПЕНСАЦИОННЫХ ВЫПЛАТАХ</text:p>
      <text:p text:style-name="P13">МЕДИЦИНСКИМ РАБОТНИКАМ</text:p>
      <text:p text:style-name="P9"/>
      <text:p text:style-name="P9">В соответствии с абзацем седьмым подпункта "а" пункта 6 приложения N 3 к государственной программе Российской Федерации "Развитие здравоохранения" (Правила предоставления и распределения субсидий из федерального бюджета бюджетам субъектов Российской Федерации и г. Байконура на реализацию отдельных мероприятий государственной программы Российской Федерации "Развитие здравоохранения"), утвержденной постановлением Правительства Российской Федерации от 26 декабря 2017 года N 1640, Правительство Ленинградской области постановляет:</text:p>
      <text:p text:style-name="P9"/>
      <text:p text:style-name="P9">1. Установить расходное обязательство Ленинградской области, связанное с реализацией мероприятия по финансовому обеспечению единовременных компенсационных выплат медицинским работникам (врачам, фельдшерам) в возрасте до 50 лет, прибывшим (переехавшим) на работу в сельские населенные пункты, либо поселки городского типа, либо города с населением до 50 тысяч человек.</text:p>
      <text:p text:style-name="P10">2. Финансовое обеспечение единовременных компенсационных выплат медицинским работникам (врачам, фельдшерам) в возрасте до 50 лет, прибывшим (переехавшим) на работу в сельские населенные пункты, либо поселки городского типа, либо города с населением до 50 тысяч человек, осуществляется на условиях софинансирования за счет средств субсидии, предоставляемой в пределах бюджетных ассигнований, предусмотренных в федеральном законе о федеральном бюджете на текущий финансовый год и на плановый период, и лимитов бюджетных обязательств, доведенных Министерству здравоохранения Российской Федерации как получателю средств федерального бюджета.</text:p>
      <text:p text:style-name="P10">3. Утвердить прилагаемый Порядок предоставления единовременных компенсационных выплат медицинским работникам (врачам, фельдшерам), прибывшим (переехавшим) на работу в сельские населенные пункты, либо поселки городского типа, либо города с населением до 50 тысяч человек.</text:p>
      <text:p text:style-name="P10">4. Определить Комитет по здравоохранению Ленинградской области уполномоченным органом исполнительной власти Ленинградской области по предоставлению единовременных компенсационных выплат медицинским работникам.</text:p>
      <text:p text:style-name="P10">5. Комитету по здравоохранению Ленинградской области обеспечить:</text:p>
      <text:p text:style-name="P10">5.1. Утверждение правовым актом Комитета по здравоохранению Ленинградской области перечня вакантных должностей медицинских работников в разрезе медицинских организаций и их структурных подразделений, при замещении которых осуществляются единовременные компенсационные выплаты на очередной финансовый год (программный реестр должностей).</text:p>
      <text:p text:style-name="P10">5.2. Заключение с медицинскими работниками (врачами, фельдшерами) в возрасте до 50 лет, прибывшими (переехавшими) на работу в сельские населенные пункты, либо поселки городского типа, либо города с населением до 50 тысяч человек, договоров о предоставлении единовременной компенсационной выплаты в порядке, утвержденном настоящим постановлением.</text:p>
      <text:p text:style-name="P10">6. Признать утратившими силу:</text:p>
      <text:p text:style-name="P10"><text:soft-page-break/>постановление Правительства Ленинградской области от 14 февраля 2012 года N 46 "Об осуществлении единовременных компенсационных выплат медицинским работникам в 2012 году";</text:p>
      <text:p text:style-name="P10">постановление Правительства Ленинградской области от 31 января 2013 года N 8 "О внесении изменений в постановление Правительства Ленинградской области от 14 февраля 2012 года N 46 "Об осуществлении единовременных компенсационных выплат медицинским работникам в 2012 году";</text:p>
      <text:p text:style-name="P10">постановление Правительства Ленинградской области от 4 марта 2014 года N 49 "О внесении изменений в постановление Правительства Ленинградской области от 14 февраля 2012 года N 46 "Об осуществлении единовременных компенсационных выплат медицинским работникам";</text:p>
      <text:p text:style-name="P10">постановление Правительства Ленинградской области от 6 апреля 2015 года N 96 "О внесении изменений в постановление Правительства Ленинградской области от 14 февраля 2012 года N 46 "Об осуществлении единовременных компенсационных выплат медицинским работникам";</text:p>
      <text:p text:style-name="P10">постановление Правительства Ленинградской области от 29 февраля 2016 года N 45 "О внесении изменений в постановление Правительства Ленинградской области от 14 февраля 2012 года N 46 "Об осуществлении единовременных компенсационных выплат медицинским работникам";</text:p>
      <text:p text:style-name="P10">постановление Правительства Ленинградской области от 17 марта 2017 года N 61 "О внесении изменений в постановление Правительства Ленинградской области от 14 февраля 2012 года N 46 "Об осуществлении единовременных компенсационных выплат медицинским работникам";</text:p>
      <text:p text:style-name="P10">постановление Правительства Ленинградской области от 30 ноября 2017 года N 507 "О внесении изменения в постановление Правительства Ленинградской области от 14 февраля 2012 года N 46 "Об осуществлении единовременных компенсационных выплат медицинским работникам".</text:p>
      <text:p text:style-name="P10">7. Настоящее постановление вступает в силу со дня официального опубликования и распространяется на правоотношения, возникшие с 1 января 2018 года.</text:p>
      <text:p text:style-name="P10">8. Контроль за исполнением постановления возложить на заместителя Председателя Правительства Ленинградской области по социальным вопросам.</text:p>
      <text:p text:style-name="P9"/>
      <text:p text:style-name="P3">Губернатор</text:p>
      <text:p text:style-name="P3">Ленинградской области</text:p>
      <text:p text:style-name="P3">А.Дрозденко</text:p>
      <text:p text:style-name="P3"/>
      <text:p text:style-name="P3"/>
      <text:p text:style-name="P3"/>
      <text:p text:style-name="P3"/>
      <text:p text:style-name="P3"/>
      <text:h text:style-name="P3" text:outline-level="1">УТВЕРЖДЕН</text:h>
      <text:p text:style-name="P3">постановлением Правительства</text:p>
      <text:p text:style-name="P3">Ленинградской области</text:p>
      <text:p text:style-name="P3">от 26.02.2018 N 52</text:p>
      <text:p text:style-name="P3">(приложение)</text:p>
      <text:p text:style-name="P6"/>
      <text:p text:style-name="P13"><text:bookmark text:name="P43"/>ПОРЯДОК</text:p>
      <text:p text:style-name="P13"><text:soft-page-break/>ПРЕДОСТАВЛЕНИЯ ЕДИНОВРЕМЕННЫХ КОМПЕНСАЦИОННЫХ ВЫПЛАТ</text:p>
      <text:p text:style-name="P13">МЕДИЦИНСКИМ РАБОТНИКАМ (ВРАЧАМ, ФЕЛЬДШЕРАМ), ПРИБЫВШИМ</text:p>
      <text:p text:style-name="P13">(ПЕРЕЕХАВШИМ) НА РАБОТУ В СЕЛЬСКИЕ НАСЕЛЕННЫЕ ПУНКТЫ,</text:p>
      <text:p text:style-name="P13">ЛИБО ПОСЕЛКИ ГОРОДСКОГО ТИПА, ЛИБО ГОРОДА С НАСЕЛЕНИЕМ</text:p>
      <text:p text:style-name="P13">ДО 50 ТЫСЯЧ ЧЕЛОВЕК</text:p>
      <text:p text:style-name="P9"/>
      <text:p text:style-name="P9">1. Настоящий Порядок определяет процедуру предоставления единовременных компенсационных выплат медицинским работникам (врачам, фельдшерам), прибывшим (переехавшим) на работу в сельские населенные пункты, либо поселки городского типа, либо города с населением до 50 тысяч человек.</text:p>
      <text:p text:style-name="P10">2. В настоящем Порядке используются следующие понятия:</text:p>
      <text:p text:style-name="P10">медицинский работник - гражданин Российской Федерации в возрасте до 50 лет, прибывший (переехавший) на работу в сельские населенные пункты, либо поселки городского типа, либо города с населением до 50 тысяч человек, замещающий должность врача или фельдшера, включенную в программный реестр должностей, в соответствии с законодательством о допуске к медицинской деятельности;</text:p>
      <text:p text:style-name="P10">единовременная компенсационная выплата - единовременная выплата в размере одного миллиона рублей для врача, 500 тысяч рублей - для фельдшера;</text:p>
      <text:p text:style-name="P10">программный реестр должностей - утверждаемый Комитетом по здравоохранению Ленинградской области перечень вакантных должностей медицинских работников в разрезе медицинских организаций и их структурных подразделений, при замещении которых осуществляются единовременные компенсационные выплаты на очередной финансовый год;</text:p>
      <text:p text:style-name="P10">медицинская организация - медицинская организация государственной системы здравоохранения Ленинградской области, подведомственная Комитету по здравоохранению Ленинградской области, осуществляющая в качестве основного (уставного) вида деятельности медицинскую деятельность на основании лицензии, выданной в порядке, установленном законодательством Российской Федерации;</text:p>
      <text:p text:style-name="P10">трудовой договор - трудовой договор, заключенный с медицинской организацией, расположенной в сельском населенном пункте, либо поселке городского типа, либо городе с населением до 50 тысяч человек или имеющей структурные подразделения в сельских населенных пунктах, либо поселках городского типа, либо городе с населением до 50 тысяч человек, после 1 января 2018 года на условиях полного рабочего дня с продолжительностью рабочего времени, установленной в соответствии со статьей 350 Трудового кодекса Российской Федерации;</text:p>
      <text:p text:style-name="P10">договор о предоставлении единовременной компенсационной выплаты - договор о предоставлении единовременной компенсационной выплаты, заключенный между медицинским работником, медицинской организацией и Комитетом по здравоохранению Ленинградской области по форме согласно приложению к настоящему Порядку;</text:p>
      <text:p text:style-name="P10">сельский населенный пункт - деревня, село, поселок в соответствии с областным законом от 15 июня 2010 года N 32-оз "Об административно-территориальном устройстве Ленинградской области и порядке его изменения";</text:p>
      <text:p text:style-name="P10">поселок городского типа - городской поселок в соответствии с областным законом от 15 июня 2010 года N 32-оз "Об административно-территориальном устройстве Ленинградской области и порядке его изменения".</text:p>
      <text:p text:style-name="P10">3. Возраст медицинского работника и численность населения города определяется на дату <text:soft-page-break/>заключения договора о предоставлении единовременной компенсационной выплаты.</text:p>
      <text:p text:style-name="P10">4. Договор о предоставлении единовременной компенсационной выплаты заключается на основании обращения медицинского работника к руководителю медицинской организации, поступившего после заключения трудового договора, предусматривающего работу на должности, включенной в программный реестр должностей, и окончания испытательного срока, если такой срок установлен медицинскому работнику при приеме на работу.</text:p>
      <text:p text:style-name="P10">5. Единовременная компенсационная выплата предоставляется однократно.</text:p>
      <text:p text:style-name="P10">6. Проект договора о предоставлении единовременной компенсационной выплаты, подписанный медицинским работником и руководителем медицинской организации, с прилагаемыми документами направляется медицинской организацией в Комитет по здравоохранению Ленинградской области.</text:p>
      <text:p text:style-name="P10">7. Комитет по здравоохранению Ленинградской области:</text:p>
      <text:p text:style-name="P10">подписывает договор о предоставлении единовременной компенсационной выплаты и направляет в течение 15 рабочих дней с даты поступления проекта договора два экземпляра договора в медицинскую организацию;</text:p>
      <text:p text:style-name="P10">ведет учет заключенных и исполненных договоров о предоставлении единовременной компенсационной выплаты;</text:p>
      <text:p text:style-name="P10">перечисляет в установленный срок единовременную компенсационную выплату на счет медицинского работника.</text:p>
      <text:p text:style-name="P10">8. Комитет по здравоохранению Ленинградской области обязан отказать в заключении договора о предоставлении единовременной компенсационной выплаты в следующих случаях:</text:p>
      <text:p text:style-name="P10">при несоответствии проекта договора о предоставлении единовременной компенсационной выплаты форме, установленной настоящим Порядком;</text:p>
      <text:p text:style-name="P10">при отсутствии приложения к проекту договора о предоставлении единовременной компенсационной выплаты копий документов, заверенных в установленном порядке, предусмотренных договором;</text:p>
      <text:p text:style-name="P10">при несоответствии медицинского работника - участника договора о предоставлении единовременной компенсационной выплаты требованиям, предъявляемым настоящим Порядком;</text:p>
      <text:p text:style-name="P10">при наличии у медицинского работника неисполненных обязательств по договору о целевом обучении;</text:p>
      <text:p text:style-name="P10">при реализации медицинским работником права на получение единовременной компенсационной выплаты в соответствии с Федеральным законом от 29 ноября 2010 года N 326-ФЗ "Об обязательном медицинском страховании в Российской Федерации" или постановлением Правительства Ленинградской области от 13 мая 2013 года N 130 "Об осуществлении единовременных компенсационных выплат средним медицинским работникам".</text:p>
      <text:p text:style-name="P10">9. Мотивированный отказ в предоставлении единовременной компенсационной выплаты направляется Комитетом по здравоохранению Ленинградской области медицинскому работнику в течение 15 рабочих дней с даты поступления проекта договора о предоставлении единовременной компенсационной выплаты.</text:p>
      <text:p text:style-name="P10">10. Единовременная компенсационная выплата перечисляется Комитетом по <text:soft-page-break/>здравоохранению Ленинградской области на банковский счет медицинского работника, указанный в договоре о предоставлении единовременной компенсационной выплаты, в течение 30 дней со дня его заключения.</text:p>
      <text:p text:style-name="P3"/>
      <text:p text:style-name="P3"/>
      <text:p text:style-name="P3"/>
      <text:p text:style-name="P3"/>
      <text:p text:style-name="P3"/>
      <text:h text:style-name="P3" text:outline-level="2">Приложение</text:h>
      <text:p text:style-name="P3">к Порядку...</text:p>
      <text:p text:style-name="P2"/>
      <text:p text:style-name="P2">(Форма)</text:p>
      <text:p text:style-name="P9"/>
      <text:p text:style-name="P12"><text:bookmark text:name="P86"/><text:s text:c="34"/>ДОГОВОР</text:p>
      <text:p text:style-name="P12"><text:s text:c="10"/>о предоставлении единовременной компенсационной выплаты</text:p>
      <text:p text:style-name="P12"><text:s text:c="23"/>"__" _____________ 20__ года</text:p>
      <text:p text:style-name="P12"/>
      <text:p text:style-name="P12">Гражданин (гражданка) _____________________________________________________</text:p>
      <text:p text:style-name="P12"><text:s text:c="38"/>(фамилия, имя, отчество)</text:p>
      <text:p text:style-name="P12">дата рождения ___________________, паспорт ________________________________</text:p>
      <text:p text:style-name="P12"><text:s text:c="50"/>(серия, номер,</text:p>
      <text:p text:style-name="P12">___________________________________________________________________________</text:p>
      <text:p text:style-name="P12"><text:s text:c="28"/>кем и когда выдан)</text:p>
      <text:p text:style-name="P12">зарегистрирован (зарегистрирована) по адресу: _____________________________</text:p>
      <text:p text:style-name="P12">__________________________________________________________________________,</text:p>
      <text:p text:style-name="P12">ИНН ___________________________________, именуемый (именуемая) в дальнейшем</text:p>
      <text:p text:style-name="P12">Медицинский работник, _____________________________________________________</text:p>
      <text:p text:style-name="P12"><text:s text:c="29"/>(наименование медицинской организации)</text:p>
      <text:p text:style-name="P12">__________________________________________________________________________,</text:p>
      <text:p text:style-name="P12"/>
      <text:p text:style-name="P12">именуемое <text:s text:c="2"/>в <text:s/>дальнейшем <text:s/>Медицинская <text:s/>организация, <text:s/>в <text:s/>лице <text:s/>руководителя</text:p>
      <text:p text:style-name="P12">___________________________________________________________________________</text:p>
      <text:p text:style-name="P12"><text:s text:c="20"/>(должность, фамилия, имя, отчество)</text:p>
      <text:p text:style-name="P12">__________________________________________________________________________,</text:p>
      <text:p text:style-name="P12"/>
      <text:p text:style-name="P12">действующего <text:s text:c="2"/>на <text:s text:c="2"/>основании <text:s text:c="2"/>Устава, <text:s text:c="2"/>и <text:s text:c="2"/>Комитет <text:s text:c="2"/>по <text:s/>здравоохранению</text:p>
      <text:p text:style-name="P12">Ленинградской <text:s/>области, именуемый в дальнейшем Комитет, в лице председателя</text:p>
      <text:p text:style-name="P12">Комитета _________________________________________________________________,</text:p>
      <text:p text:style-name="P12"><text:s text:c="27"/>(фамилия, имя, отчество)</text:p>
      <text:p text:style-name="P12">действующего <text:s text:c="2"/>на <text:s text:c="2"/>основании <text:s text:c="2"/>Положения <text:s/>о <text:s/>Комитете <text:s/>по <text:s/>здравоохранению</text:p>
      <text:p text:style-name="P12">Ленинградской области, именуемые далее Стороны, заключили настоящий договор</text:p>
      <text:p text:style-name="P12">о следующем:</text:p>
      <text:p text:style-name="P12"/>
      <text:p text:style-name="P12"><text:s text:c="28"/>1. Предмет договора</text:p>
      <text:p text:style-name="P12"/>
      <text:p text:style-name="P12"><text:s text:c="4"/>Предметом <text:s/>настоящего <text:s/>договора <text:s/>является предоставление единовременной</text:p>
      <text:p text:style-name="P12">компенсационной выплаты в размере _________________________________________</text:p>
      <text:p text:style-name="P12"><text:s text:c="35"/>(размер единовременной компенсационной</text:p>
      <text:p text:style-name="P12"><text:s text:c="50"/>выплаты)</text:p>
      <text:p text:style-name="P12">медицинскому <text:s text:c="2"/>работнику <text:s/>в <text:s/>возрасте <text:s/>до <text:s/>50 <text:s/>лет, <text:s/>замещающему <text:s/>должность</text:p>
      <text:p text:style-name="P12">___________________________________________________________________________</text:p>
      <text:p text:style-name="P12"><text:s text:c="7"/>(наименование должности с указанием наименования структурного</text:p>
      <text:p text:style-name="P12">__________________________________________________________________________,</text:p>
      <text:p text:style-name="P12"><text:s text:c="11"/>подразделения и наименования медицинской организации)</text:p>
      <text:p text:style-name="P12">прибывшему <text:s/>(переехавшему) <text:s/>на <text:s/>работу <text:s/>в <text:s/>сельский <text:s/>населенный пункт, либо</text:p>
      <text:p text:style-name="P12">поселок городского типа, либо город с населением до 50 тысяч человек.</text:p>
      <text:p text:style-name="P9"/>
      <text:h text:style-name="P6" text:outline-level="3">2. Обязательства Сторон</text:h>
      <text:p text:style-name="P9"/>
      <text:p text:style-name="P9">2.1. Медицинский работник обязуется:</text:p>
      <text:p text:style-name="P10"><text:bookmark text:name="P133"/><text:soft-page-break/>2.1.1. Исполнять трудовые обязанности в течение пяти лет со дня заключения настоящего договора на условиях полного рабочего дня (не менее одной ставки) с продолжительностью рабочего времени, установленной в соответствии со статьей 350 Трудового кодекса Российской Федерации, в соответствии с трудовым договором по основному месту работы, заключенным Медицинским работником с Медицинской организацией (далее - трудовой договор).</text:p>
      <text:p text:style-name="P10">При исчислении периода работы, указанного в абзаце первом настоящего пункта, не учитываются периоды неисполнения трудовой функции в полном объеме (кроме времени отдыха, предусмотренного статьями 106 и 107 Трудового кодекса Российской Федерации).</text:p>
      <text:p text:style-name="P10">2.1.2. Письменно извещать Медицинскую организацию и Комитет не менее чем за две недели до дня прекращения трудового договора о намерении до истечения пяти лет с даты заключения настоящего договора расторгнуть трудовой договор.</text:p>
      <text:p text:style-name="P10">2.1.3. Письменно извещать Медицинскую организацию и Комитет в течение двух рабочих дней с даты изменения указанных в настоящем договоре реквизитов банковского счета и(или) почтового адреса о наличии указанных изменений.</text:p>
      <text:p text:style-name="P10">2.1.4. Не предпринимать меры к заключению нового договора о предоставлении единовременной компенсационной выплаты в течение срока действия настоящего договора и после его прекращения (досрочного расторжения) независимо от оснований прекращения (досрочного расторжения) договора.</text:p>
      <text:p text:style-name="P10"><text:bookmark text:name="P138"/>2.1.5. В случае прекращения трудового договора с Медицинской организацией до истечения пяти лет с даты заключения настоящего договора (за исключением случаев, предусмотренных пунктом 8 части первой статьи 77, пунктами 5, 6 и 7 части первой статьи 83 Трудового кодекса Российской Федерации) или поступления на обучение по дополнительным профессиональным программам возвратить в установленный срок часть единовременной компенсационной выплаты, рассчитанную с даты прекращения трудового договора или направления на обучение пропорционально не отработанному Медицинским работником периоду, исчисленному с учетом пункта 2.1.1 настоящего договора, в областной бюджет Ленинградской области.</text:p>
      <text:p text:style-name="P10">2.1.6. В случае прекращения трудового договора с Медицинской организацией до истечения пяти лет с даты заключения настоящего договора в связи с призывом на военную службу (в соответствии с пунктом 1 части первой статьи 83 Трудового кодекса Российской Федерации) возвратить в установленный срок часть единовременной компенсационной выплаты, рассчитанную с даты прекращения трудового договора пропорционально не отработанному Медицинским работником периоду, исчисленному с учетом пункта 2.1.1 настоящего договора, в областной бюджет Ленинградской области или продлить срок действия договора на период неисполнения трудовых обязанностей (по выбору медицинского работника).</text:p>
      <text:p text:style-name="P10"><text:bookmark text:name="P140"/>2.1.7. В случае внесения изменений в трудовой договор, обусловленных установлением продолжительности рабочего времени, отличной от продолжительности рабочего времени, установленной в соответствии со статьей 350 Трудового кодекса Российской Федерации для данной категории работников, и переводом на другую должность, возвратить часть единовременной компенсационной выплаты, рассчитанную с даты внесения изменений в трудовой договор пропорционально не отработанному Медицинским работником периоду, исчисленному с учетом пункта 2.1.1 настоящего договора, в областной бюджет Ленинградской области.</text:p>
      <text:p text:style-name="P10">2.1.8. В случае просрочки исполнения обязательства по возврату части единовременной компенсационной выплаты, предусмотренного пунктами 2.1.5 - 2.1.7 настоящего договора, уплатить проценты за пользование чужими денежными средствами в размере, предусмотренном пунктом 1 статьи 395 Гражданского кодекса Российской Федерации, со дня, когда денежные средства должны быть возвращены, до дня их возврата.</text:p>
      <text:p text:style-name="P10"><text:soft-page-break/>2.2. Медицинская организация обязуется:</text:p>
      <text:p text:style-name="P10">2.2.1. Письменно извещать Комитет о прекращении трудового договора по любым основаниям и внесении изменений в трудовой договор, устанавливающих продолжительность рабочего времени, отличную от нормальной продолжительности рабочего времени, установленной законодательством для данной категории работников, и в связи с переводом на другую должность не позднее трех рабочих дней со дня наступления указанных обстоятельств.</text:p>
      <text:p text:style-name="P10">2.2.2. Принимать все необходимые меры по обеспечению безопасности персональных данных Медицинского работника при их обработке.</text:p>
      <text:p text:style-name="P10">2.2.3. Вести учет заключенных договоров о предоставлении единовременной компенсационной выплаты, в том числе в части сроков их действия.</text:p>
      <text:p text:style-name="P10">2.3. Комитет обязуется:</text:p>
      <text:p text:style-name="P12"><text:s text:c="4"/>2.3.1. Предоставить единовременную компенсационную выплату Медицинскому</text:p>
      <text:p text:style-name="P12">работнику в размере _______________________________________________________</text:p>
      <text:p text:style-name="P12"><text:s text:c="23"/>(размер единовременной компенсационной выплаты)</text:p>
      <text:p text:style-name="P12">путем <text:s text:c="2"/>перечисления <text:s text:c="2"/>указанной <text:s/>суммы <text:s/>на <text:s/>банковский <text:s/>счет <text:s/>Медицинского</text:p>
      <text:p text:style-name="P12">работника <text:s/>в <text:s/>банке <text:s/>или кредитной организации в течение 30 рабочих дней со</text:p>
      <text:p text:style-name="P12">дня заключения настоящего договора.</text:p>
      <text:p text:style-name="P9">2.3.2. В случае невыполнения Медицинским работником пунктов 2.1.5 - 2.1.7 настоящего договора взыскивать денежные средства в установленном порядке.</text:p>
      <text:p text:style-name="P10">2.3.3. Принимать все необходимые меры по обеспечению безопасности персональных данных Медицинского работника при их обработке.</text:p>
      <text:p text:style-name="P9"/>
      <text:h text:style-name="P6" text:outline-level="3">3. Срок действия договора</text:h>
      <text:p text:style-name="P9"/>
      <text:p text:style-name="P9">Настоящий договор вступает в силу с даты подписания всеми Сторонами и действует до истечения пяти лет с даты заключения настоящего договора, исчисленных с учетом положений пункта 2.1.1 настоящего договора.</text:p>
      <text:p text:style-name="P9"/>
      <text:h text:style-name="P6" text:outline-level="3">4. Прочие условия</text:h>
      <text:p text:style-name="P9"/>
      <text:p text:style-name="P9">4.1. Возврат части единовременной компенсационной выплаты в случаях, предусмотренных пунктами 2.1.5 - 2.1.7 настоящего договора, осуществляется в течение пяти операционных дней с даты возникновения данной обязанности через отделение Сберегательного банка Российской Федерации в Управление Федерального казначейства по Ленинградской области на счет Комитета (реквизиты для перечисления предоставляются Комитетом).</text:p>
      <text:p text:style-name="P10">4.2. Настоящий договор составлен в трех экземплярах, имеющих одинаковую юридическую силу, - по одному для каждой из Сторон.</text:p>
      <text:p text:style-name="P10">4.3. К настоящему договору прилагаются заверенные Медицинской организацией:</text:p>
      <text:p text:style-name="P10">копия трудового договора,</text:p>
      <text:p text:style-name="P10">копия документа об образовании,</text:p>
      <text:p text:style-name="P10">копия сертификата специалиста или свидетельства об аккредитации специалиста,</text:p>
      <text:p text:style-name="P10">копия паспорта Медицинского работника,</text:p>
      <text:p text:style-name="P10">копия документа об индивидуальном номере налогоплательщика,</text:p>
      <text:p text:style-name="P10">копия трудовой книжки Медицинского работника,</text:p>
      <text:p text:style-name="P10"><text:soft-page-break/>копия сберегательной книжки Медицинского работника или полные реквизиты банковского счета.</text:p>
      <text:p text:style-name="P10">4.4. Споры, связанные с исполнением настоящего договора, рассматриваются в Смольнинском районном суде города Санкт-Петербурга.</text:p>
      <text:p text:style-name="P9"/>
      <text:h text:style-name="P6" text:outline-level="3">5. Банковские реквизиты и адреса Сторон</text:h>
      <text:p text:style-name="P9"/>
      <text:p text:style-name="P12"><text:s text:c="4"/>5.1. Комитет __________________________________________________________</text:p>
      <text:p text:style-name="P12">___________________________________________________________________________</text:p>
      <text:p text:style-name="P12">___________________________________________________________________________</text:p>
      <text:p text:style-name="P12"><text:s text:c="4"/>5.2. Медицинская организация __________________________________________</text:p>
      <text:p text:style-name="P12">___________________________________________________________________________</text:p>
      <text:p text:style-name="P12">___________________________________________________________________________</text:p>
      <text:p text:style-name="P12"><text:s text:c="4"/>5.3. Медицинский работник _____________________________________________</text:p>
      <text:p text:style-name="P12"><text:s text:c="39"/>(фамилия, имя, отчество)</text:p>
      <text:p text:style-name="P12">ИНН _______________________________________________________________________</text:p>
      <text:p text:style-name="P12">паспорт ___________________________________________________________________</text:p>
      <text:p text:style-name="P12"><text:s text:c="24"/>(серия, номер, кем и когда выдан)</text:p>
      <text:p text:style-name="P12">место регистрации _________________________________________________________</text:p>
      <text:p text:style-name="P12">___________________________________________________________________________</text:p>
      <text:p text:style-name="P12">фактический адрес проживания ______________________________________________</text:p>
      <text:p text:style-name="P12">______________________________________________ телефон ____________________</text:p>
      <text:p text:style-name="P12">банковские реквизиты ______________________________________________________</text:p>
      <text:p text:style-name="P12">___________________________________________________________________________</text:p>
      <text:p text:style-name="P12">___________________________________________________________________________</text:p>
      <text:p text:style-name="P12"/>
      <text:p text:style-name="P12"><text:s text:c="24"/>6. Подписи и печати Сторон</text:p>
      <text:p text:style-name="P12"/>
      <text:p text:style-name="P12"><text:s text:c="3"/>Медицинский <text:s text:c="17"/>Медицинская <text:s text:c="13"/>Комитет</text:p>
      <text:p text:style-name="P12"><text:s text:c="4"/>работник <text:s text:c="19"/>организация</text:p>
      <text:p text:style-name="P12"/>
      <text:p text:style-name="P12">____________________ <text:s/>___________________________ <text:s/>________________________</text:p>
      <text:p text:style-name="P12"><text:s text:c="6"/>(подпись) <text:s text:c="15"/>(подпись) <text:s text:c="18"/>(подпись)</text:p>
      <text:p text:style-name="P12"/>
      <text:p text:style-name="P12">____________________ <text:s/>___________________________ <text:s/>________________________</text:p>
      <text:p text:style-name="P12">(фамилия, инициалы) <text:s text:c="5"/>(должность, фамилия, <text:s text:c="7"/>(должность, фамилия,</text:p>
      <text:p text:style-name="P12"><text:s text:c="29"/>инициалы) <text:s text:c="19"/>инициалы)</text:p>
      <text:p text:style-name="P12"/>
      <text:p text:style-name="P12"><text:s text:c="27"/>Место печати <text:s text:c="16"/>Место печати</text:p>
      <text:p text:style-name="P12"/>
      <text:p text:style-name="P12"><text:s text:c="4"/>Медицинский <text:s text:c="2"/>работник <text:s text:c="2"/>согласен <text:s/>на <text:s/>обработку <text:s/>персональных <text:s/>данных,</text:p>
      <text:p text:style-name="P12">указанных <text:s text:c="2"/>в <text:s/>настоящем <text:s/>договоре, <text:s/>в <text:s/>информационных <text:s/>системах <text:s/>Комитета,</text:p>
      <text:p text:style-name="P12">Министерства <text:s/>здравоохранения <text:s/>Российской <text:s/>Федерации, Федеральной службы по</text:p>
      <text:p text:style-name="P12">надзору <text:s/>в <text:s/>сфере <text:s/>здравоохранения <text:s/>с <text:s/>использованием или без использования</text:p>
      <text:p text:style-name="P12">средств автоматизации в целях заключения и исполнения и контроля исполнения</text:p>
      <text:p text:style-name="P12">настоящего договора.</text:p>
      <text:p text:style-name="P12">___________________________________________________________________________</text:p>
      <text:p text:style-name="P12"><text:s text:c="6"/>(подпись) <text:s text:c="27"/>(фамилия, инициалы)</text:p>
      <text:p text:style-name="P12"/>
      <text:p text:style-name="P12"><text:s text:c="4"/>Медицинский <text:s/>работник <text:s/>подтверждает <text:s/>отсутствие <text:s/>у <text:s/>него <text:s/>неисполненных</text:p>
      <text:p text:style-name="P12">обязательств <text:s/>по <text:s/>договору <text:s/>о <text:s/>целевом <text:s/>обучении и согласен на проведение в</text:p>
      <text:p text:style-name="P12">отношении его проверочных мероприятий.</text:p>
      <text:p text:style-name="P12">___________________________________________________________________________</text:p>
      <text:p text:style-name="P12"><text:s text:c="6"/>(подпись) <text:s text:c="27"/>(фамилия, инициалы)</text:p>
      <text:p text:style-name="P8"/>
      <text:p text:style-name="P8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Михайловна Лобзина</meta:initial-creator>
    <meta:editing-cycles>2</meta:editing-cycles>
    <meta:creation-date>2018-03-29T09:14:00</meta:creation-date>
    <dc:date>2018-04-01T16:14:12.82</dc:date>
    <meta:editing-duration>P0D</meta:editing-duration>
    <meta:generator>OpenOffice/4.1.4$Win32 OpenOffice.org_project/414m5$Build-9788</meta:generator>
    <meta:document-statistic meta:table-count="0" meta:image-count="0" meta:object-count="0" meta:page-count="8" meta:paragraph-count="183" meta:word-count="2431" meta:character-count="230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