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05cm" table:align="center" style:writing-mode="lr-tb"/>
    </style:style>
    <style:style style:name="Таблица1.A" style:family="table-column">
      <style:table-column-properties style:column-width="16.6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" style:family="table">
      <style:table-properties style:width="16.605cm" table:align="center" style:writing-mode="lr-tb"/>
    </style:style>
    <style:style style:name="Таблица2.A" style:family="table-column">
      <style:table-column-properties style:column-width="16.6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3" style:family="table">
      <style:table-properties style:width="16.605cm" table:align="center" style:writing-mode="lr-tb"/>
    </style:style>
    <style:style style:name="Таблица3.A" style:family="table-column">
      <style:table-column-properties style:column-width="16.6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002cm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>
      <style:paragraph-properties fo:text-align="center" style:justify-single-word="false" style:snap-to-layout-grid="false"/>
    </style:style>
    <style:style style:name="P5" style:family="paragraph" style:parent-style-name="ConsPlusNormal">
      <style:paragraph-properties fo:text-align="end" style:justify-single-word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 fo:break-before="page"/>
    </style:style>
    <style:style style:name="P9" style:family="paragraph" style:parent-style-name="ConsPlusNormal">
      <style:paragraph-properties fo:margin-left="0cm" fo:margin-right="0cm" fo:margin-top="0.529cm" fo:margin-bottom="0cm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18cm solid #000000" fo:border-bottom="none"/>
      <style:text-properties fo:font-size="1pt" style:font-size-asian="1pt" style:font-size-complex="1pt"/>
    </style:style>
    <style:style style:name="P11" style:family="paragraph" style:parent-style-name="ConsPlusTitle">
      <style:paragraph-properties fo:text-align="center" style:justify-single-word="false"/>
    </style:style>
    <style:style style:name="P12" style:family="paragraph" style:parent-style-name="ConsPlusTitlePage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11">ПРАВИТЕЛЬСТВО РОССИЙСКОЙ ФЕДЕРАЦИИ</text:p>
      <text:p text:style-name="P11"/>
      <text:p text:style-name="P11">ПОСТАНОВЛЕНИЕ</text:p>
      <text:p text:style-name="P11">от 20 февраля 2006 г. N 95</text:p>
      <text:p text:style-name="P11"/>
      <text:p text:style-name="P11">О ПОРЯДКЕ И УСЛОВИЯХ ПРИЗНАНИЯ ЛИЦА ИНВАЛИДОМ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Список изменяющих документов</text:p>
            <text:p text:style-name="P3">(в ред. Постановлений Правительства РФ от 07.04.2008 N 247,</text:p>
            <text:p text:style-name="P3">от 30.12.2009 N 1121, от 06.02.2012 N 89, от 16.04.2012 N 318,</text:p>
            <text:p text:style-name="P3">от 04.09.2012 N 882, от 06.08.2015 N 805, от 10.08.2016 N 772,</text:p>
            <text:p text:style-name="P3">от 24.01.2018 N 60, от 29.03.2018 N 339, от 21.06.2018 N 709,</text:p>
            <text:p text:style-name="P3">от 22.03.2019 N 304, от 16.05.2019 N 607)</text:p>
          </table:table-cell>
        </table:table-row>
      </table:table>
      <text:p text:style-name="P6"/>
      <text:p text:style-name="P6">В соответствии с Федеральным законом "О социальной защите инвалидов в Российской Федерации" Правительство Российской Федерации постановляет:</text:p>
      <text:p text:style-name="P7">1. Утвердить прилагаемые Правила признания лица инвалидом.</text:p>
      <text:p text:style-name="P7">2. Утратил силу. - Постановление Правительства РФ от 10.08.2016 N 772.</text:p>
      <text:p text:style-name="P7">3. Министерству труда и социальной защиты Российской Федерации давать разъяснения по вопросам, связанным с применением Правил, утвержденных настоящим Постановлением.</text:p>
      <text:p text:style-name="P2">(в ред. Постановления Правительства РФ от 04.09.2012 N 882)</text:p>
      <text:p text:style-name="P7">4. Признать утратившим силу Постановление Правительства Российской Федерации от 13 августа 1996 г. N 965 "О порядке признания граждан инвалидами" (Собрание законодательства Российской Федерации, 1996, N 34, ст. 4127).</text:p>
      <text:p text:style-name="P6"/>
      <text:p text:style-name="P5">Председатель Правительства</text:p>
      <text:p text:style-name="P5">Российской Федерации</text:p>
      <text:p text:style-name="P5">М.ФРАДКОВ</text:p>
      <text:p text:style-name="P6"/>
      <text:p text:style-name="P6"/>
      <text:p text:style-name="P6"/>
      <text:p text:style-name="P8"/>
      <text:p text:style-name="P5">Утверждены</text:p>
      <text:p text:style-name="P5">Постановлением Правительства</text:p>
      <text:p text:style-name="P5">Российской Федерации</text:p>
      <text:p text:style-name="P5">от 20 февраля 2006 г. N 95</text:p>
      <text:p text:style-name="P6"/>
      <text:p text:style-name="P11"><text:bookmark-start text:name="P34"/><text:bookmark-end text:name="P34"/>ПРАВИЛА</text:p>
      <text:p text:style-name="P11">ПРИЗНАНИЯ ЛИЦА ИНВАЛИДОМ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Список изменяющих документов</text:p>
            <text:p text:style-name="P3">(в ред. Постановлений Правительства РФ от 07.04.2008 N 247,</text:p>
            <text:p text:style-name="P3">от 30.12.2009 N 1121, от 06.02.2012 N 89, от 16.04.2012 N 318,</text:p>
            <text:p text:style-name="P3">от 04.09.2012 N 882, от 06.08.2015 N 805, от 10.08.2016 N 772,</text:p>
            <text:p text:style-name="P3">от 24.01.2018 N 60, от 29.03.2018 N 339, от 21.06.2018 N 709,</text:p>
            <text:p text:style-name="P3">от 22.03.2019 N 304, от 16.05.2019 N 607)</text:p>
          </table:table-cell>
        </table:table-row>
      </table:table>
      <text:p text:style-name="P3"/>
      <text:p text:style-name="P11"><text:bookmark-start text:name="P43"/><text:bookmark-end text:name="P43"/>I. Общие положения</text:p>
      <text:p text:style-name="P6"/>
      <text:p text:style-name="P6">1. Настоящие Правила определяют в соответствии с Федеральным законом "О социальной защите инвалидов в Российской Федерации" порядок и условия признания лица инвалидом. Признание лица (далее - гражданин) инвалидом осуществляется федеральными государственными учреждениями медико-социальной экспертизы: Федеральным бюро медико-социальной экспертизы (далее - Федеральное бюро), главными бюро медико-социальной экспертизы (далее - главные бюро), а также бюро медико-социальной экспертизы в городах и районах (далее - бюро), являющимися филиалами главных бюро.</text:p>
      <text:p text:style-name="P7">2. Признание гражданина инвалидом осуществляется при проведении медико-социальной экспертизы исходя из комплексной оценки состояния организма гражданина на основе анализа его клинико-функциональных, социально-бытовых, профессионально-трудовых и психологических данных с использованием классификаций и критериев, утверждаемых Министерством труда и социальной защиты Российской Федерации.</text:p>
      <text:p text:style-name="P2">(в ред. Постановления Правительства РФ от 04.09.2012 N 882)</text:p>
      <text:p text:style-name="P7">3. Медико-социальная экспертиза проводится для установления структуры и степени ограничения жизнедеятельности гражданина и его реабилитационного потенциала.</text:p>
      <text:p text:style-name="P2">(в ред. Постановления Правительства РФ от 30.12.2009 N 1121)</text:p>
      <text:p text:style-name="P7">4. Специалисты бюро (главного бюро, Федерального бюро) обязаны ознакомить гражданина (его законного или уполномоченного представителя) с порядком и условиями признания гражданина инвалидом, а также давать разъяснения гражданам по вопросам, связанным с установлением инвалидности.</text:p>
      <text:p text:style-name="P2">(в ред. Постановления Правительства РФ от 10.08.2016 N 772)</text:p>
      <text:p text:style-name="P6"/>
      <text:p text:style-name="P11">II. Условия признания гражданина инвалидом</text:p>
      <text:p text:style-name="P6"/>
      <text:p text:style-name="P6"><text:bookmark-start text:name="P55"/><text:bookmark-end text:name="P55"/>5. Условиями признания гражданина инвалидом являются:</text:p>
      <text:p text:style-name="P7">а) нарушение здоровья со стойким расстройством функций организма, обусловленное заболеваниями, последствиями травм или дефектами;</text:p>
      <text:p text:style-name="P7">б) ограничение жизнедеятельности (полная или частичная утрата гражданином <text:soft-page-break/>способности или возможности осуществлять самообслуживание, самостоятельно передвигаться, ориентироваться, общаться, контролировать свое поведение, обучаться или заниматься трудовой деятельностью);</text:p>
      <text:p text:style-name="P7">в) необходимость в мерах социальной защиты, включая реабилитацию и абилитацию.</text:p>
      <text:p text:style-name="P2">(в ред. Постановления Правительства РФ от 06.08.2015 N 805)</text:p>
      <text:p text:style-name="P7">6. Наличие одного из указанных в пункте 5 настоящих Правил условий не является основанием, достаточным для признания гражданина инвалидом.</text:p>
      <text:p text:style-name="P7">7. В зависимости от степени выраженности стойких расстройств функций организма, возникших в результате заболеваний, последствий травм или дефектов, гражданину, признанному инвалидом, устанавливается I, II или III группа инвалидности, а гражданину в возрасте до 18 лет - категория "ребенок-инвалид".</text:p>
      <text:p text:style-name="P2">(в ред. Постановления Правительства РФ от 06.08.2015 N 805)</text:p>
      <text:p text:style-name="P7">8. Утратил силу c 1 января 2010 года. - Постановление Правительства РФ от 30.12.2009 N 1121.</text:p>
      <text:p text:style-name="P7">9. Инвалидность I группы устанавливается на 2 года, II и III групп - на 1 год.</text:p>
      <text:p text:style-name="P7">Абзац утратил силу c 1 января 2010 года. - Постановление Правительства РФ от 30.12.2009 N 1121.</text:p>
      <text:p text:style-name="P7">Группа инвалидности без указания срока переосвидетельствования устанавливается на основании перечня согласно приложению, а также по основаниям, указанным в пункте 13 настоящих Правил.</text:p>
      <text:p text:style-name="P2">(абзац введен Постановлением Правительства РФ от 29.03.2018 N 339)</text:p>
      <text:p text:style-name="P7">10. Категория "ребенок-инвалид" устанавливается сроком на 1 год, 2 года, 5 лет, до достижения гражданином возраста 14 лет либо 18 лет.</text:p>
      <text:p text:style-name="P7">Категория "ребенок-инвалид" сроком на 5 лет, до достижения возраста 14 лет либо 18 лет устанавливается гражданам, имеющим заболевания, дефекты, необратимые морфологические изменения, нарушения функций органов и систем организма, предусмотренные разделами I и II приложения к настоящим Правилам.</text:p>
      <text:p text:style-name="P2">(п. 10 в ред. Постановления Правительства РФ от 29.03.2018 N 339)</text:p>
      <text:p text:style-name="P7">11. В случае признания гражданина инвалидом датой установления инвалидности считается дата поступления в бюро направления на медико-социальную экспертизу (заявления гражданина о проведении медико-социальной экспертизы).</text:p>
      <text:p text:style-name="P2">(п. 11 в ред. Постановления Правительства РФ от 16.05.2019 N 607)</text:p>
      <text:p text:style-name="P7">12. Инвалидность устанавливается до 1-го числа месяца, следующего за месяцем, на который назначено проведение очередной медико-социальной экспертизы гражданина (переосвидетельствования).</text:p>
      <text:p text:style-name="P7"><text:bookmark-start text:name="P74"/><text:bookmark-end text:name="P74"/>13. Гражданам устанавливается группа инвалидности без указания срока переосвидетельствования, а гражданам, не достигшим 18 лет, - категория "ребенок-инвалид" до достижения гражданином возраста 18 лет:</text:p>
      <text:p text:style-name="P7"><text:bookmark-start text:name="P75"/><text:bookmark-end text:name="P75"/>не позднее 2 лет после первичного признания инвалидом (установления категории "ребенок-инвалид") гражданина, имеющего заболевания, дефекты, необратимые <text:soft-page-break/>морфологические изменения, нарушения функций органов и систем организма, предусмотренные разделом I приложения к настоящим Правилам;</text:p>
      <text:p text:style-name="P2">(в ред. Постановления Правительства РФ от 29.03.2018 N 339)</text:p>
      <text:p text:style-name="P7"><text:bookmark-start text:name="P77"/><text:bookmark-end text:name="P77"/>не позднее 4 лет после первичного признания гражданина инвалидом (установления категории "ребенок-инвалид") в случае выявления невозможности устранения или уменьшения в ходе осуществления реабилитационных или абилитационных мероприятий степени ограничения жизнедеятельности гражданина, вызванного стойкими необратимыми морфологическими изменениями, дефектами и нарушениями функций органов и систем организма (за исключением указанных в приложении к настоящим Правилам);</text:p>
      <text:p text:style-name="P2">(в ред. Постановления Правительства РФ от 06.08.2015 N 805)</text:p>
      <text:p text:style-name="P7">абзац утратил силу. - Постановление Правительства РФ от 29.03.2018 N 339.</text:p>
      <text:p text:style-name="P7">Установление группы инвалидности без указания срока переосвидетельствования (категории "ребенок-инвалид" до достижения гражданином возраста 18 лет) может быть осуществлено при первичном признании гражданина инвалидом (установлении категории "ребенок-инвалид") по основаниям, указанным в абзацах втором и третьем настоящего пункта, при отсутствии положительных результатов реабилитационных или абилитационных мероприятий, проведенных гражданину до его направления на медико-социальную экспертизу. При этом необходимо, чтобы в направлении на медико-социальную экспертизу, выданном гражданину медицинской организацией, оказывающей ему медицинскую помощь и направившей его на медико-социальную экспертизу, либо в медицинских документах в случае направления гражданина на медико-социальную экспертизу в соответствии с пунктом 17 настоящих Правил содержались данные об отсутствии положительных результатов таких реабилитационных или абилитационных мероприятий.</text:p>
      <text:p text:style-name="P2">(в ред. Постановления Правительства РФ от 06.08.2015 N 805)</text:p>
      <text:p text:style-name="P7">Гражданам, имеющим заболевания, дефекты, необратимые морфологические изменения, нарушения функций органов и систем организма, предусмотренные разделом III приложения к настоящим Правилам, при первичном признании гражданина инвалидом устанавливается группа инвалидности без указания срока переосвидетельствования, а гражданам, не достигшим 18 лет, - категория "ребенок-инвалид" до достижения гражданином возраста 18 лет.</text:p>
      <text:p text:style-name="P2">(абзац введен Постановлением Правительства РФ от 29.03.2018 N 339)</text:p>
      <text:p text:style-name="P7">Гражданам, обратившимся в бюро самостоятельно в соответствии с пунктом 19 настоящих Правил, группа инвалидности без указания срока переосвидетельствования (категория "ребенок-инвалид" до достижения гражданином возраста 18 лет) может быть установлена при первичном признании гражданина инвалидом (установлении категории "ребенок-инвалид") в случае отсутствия положительных результатов назначенных ему в соответствии с указанным пунктом реабилитационных или абилитационных мероприятий.</text:p>
      <text:p text:style-name="P2">(в ред. Постановления Правительства РФ от 06.08.2015 N 805)</text:p>
      <text:p text:style-name="P2">(п. 13 в ред. Постановления Правительства РФ от 07.04.2008 N 247)</text:p>
      <text:p text:style-name="P7">13.1. Граждане, которым установлена категория "ребенок-инвалид", по достижении возраста 18 лет подлежат переосвидетельствованию в порядке, установленном настоящими Правилами. При этом исчисление сроков, предусмотренных абзацами вторым и третьим пункта 13 настоящих Правил, осуществляется со дня установления им категории "ребенок-инвалид".</text:p>
      <text:p text:style-name="P2">(п. 13.1 введен Постановлением Правительства РФ от 07.04.2008 N 247; в ред. <text:soft-page-break/>Постановления Правительства РФ от 24.01.2018 N 60)</text:p>
      <text:p text:style-name="P7">14. В случае признания гражданина инвалидом устанавливаются следующие причины инвалидности:</text:p>
      <text:p text:style-name="P2">(в ред. Постановления Правительства РФ от 10.08.2016 N 772)</text:p>
      <text:p text:style-name="P7">а) общее заболевание;</text:p>
      <text:p text:style-name="P2">(в ред. Постановления Правительства РФ от 10.08.2016 N 772)</text:p>
      <text:p text:style-name="P7">б) трудовое увечье;</text:p>
      <text:p text:style-name="P2">(в ред. Постановления Правительства РФ от 10.08.2016 N 772)</text:p>
      <text:p text:style-name="P7">в) профессиональное заболевание;</text:p>
      <text:p text:style-name="P2">(в ред. Постановления Правительства РФ от 10.08.2016 N 772)</text:p>
      <text:p text:style-name="P7">г) инвалидность с детства;</text:p>
      <text:p text:style-name="P2">(в ред. Постановления Правительства РФ от 10.08.2016 N 772)</text:p>
      <text:p text:style-name="P7">д) инвалидность с детства вследствие ранения (контузии, увечья), связанная с боевыми действиями в период Великой Отечественной войны 1941 - 1945 годов;</text:p>
      <text:p text:style-name="P2">(в ред. Постановления Правительства РФ от 10.08.2016 N 772)</text:p>
      <text:p text:style-name="P7">е) военная травма;</text:p>
      <text:p text:style-name="P2">(в ред. Постановления Правительства РФ от 10.08.2016 N 772)</text:p>
      <text:p text:style-name="P7">ж) заболевание получено в период военной службы;</text:p>
      <text:p text:style-name="P2">(в ред. Постановления Правительства РФ от 10.08.2016 N 772)</text:p>
      <text:p text:style-name="P7">з) заболевание радиационно обусловленное получено при исполнении обязанностей военной службы (служебных обязанностей) в связи с катастрофой на Чернобыльской АЭС;</text:p>
      <text:p text:style-name="P2">(в ред. Постановления Правительства РФ от 10.08.2016 N 772)</text:p>
      <text:p text:style-name="P7">и) заболевание связано с катастрофой на Чернобыльской АЭС;</text:p>
      <text:p text:style-name="P2">(в ред. Постановления Правительства РФ от 10.08.2016 N 772)</text:p>
      <text:p text:style-name="P7">к) заболевание, полученное при исполнении иных обязанностей военной службы (служебных обязанностей), связано с катастрофой на Чернобыльской АЭС;</text:p>
      <text:p text:style-name="P2">(в ред. Постановления Правительства РФ от 10.08.2016 N 772)</text:p>
      <text:p text:style-name="P7">л) заболевание связано с аварией на производственном объединении "Маяк";</text:p>
      <text:p text:style-name="P2">(в ред. Постановления Правительства РФ от 10.08.2016 N 772)</text:p>
      <text:p text:style-name="P7">м) заболевание, полученное при исполнении иных обязанностей военной службы (служебных обязанностей), связано с аварией на производственном объединении "Маяк";</text:p>
      <text:p text:style-name="P2">(в ред. Постановления Правительства РФ от 10.08.2016 N 772)</text:p>
      <text:p text:style-name="P7">н) заболевание связано с последствиями радиационных воздействий;</text:p>
      <text:p text:style-name="P2">(в ред. Постановления Правительства РФ от 10.08.2016 N 772)</text:p>
      <text:p text:style-name="P7">о) заболевание радиационно обусловленное получено при исполнении обязанностей военной службы (служебных обязанностей) в связи с непосредственным участием в действиях подразделений особого риска;</text:p>
      <text:p text:style-name="P2">(в ред. Постановления Правительства РФ от 10.08.2016 N 772)</text:p>
      <text:p text:style-name="P7"><text:soft-page-break/>п) заболевание (ранение, контузия, увечье), полученное лицом, обслуживавшим действующие воинские части Вооруженных Сил СССР и Вооруженных Сил Российской Федерации, находившиеся на территориях других государств в период ведения в этих государствах боевых действий;</text:p>
      <text:p text:style-name="P2">(в ред. Постановления Правительства РФ от 10.08.2016 N 772)</text:p>
      <text:p text:style-name="P7">р) иные причины, установленные законодательством Российской Федерации.</text:p>
      <text:p text:style-name="P2">(в ред. Постановления Правительства РФ от 10.08.2016 N 772)</text:p>
      <text:p text:style-name="P7">При отсутствии документов, подтверждающих факт профессионального заболевания, трудового увечья, военной травмы или других предусмотренных законодательством Российской Федерации обстоятельств, являющихся причиной инвалидности, в качестве причины инвалидности указывается общее заболевание. В этом случае гражданину оказывается содействие в получении указанных документов. При представлении в бюро соответствующих документов причина инвалидности изменяется со дня представления этих документов без дополнительного освидетельствования инвалида.</text:p>
      <text:p text:style-name="P7">Порядок установления причин инвалидности утверждается Министерством труда и социальной защиты Российской Федерации.</text:p>
      <text:p text:style-name="P2">(абзац введен Постановлением Правительства РФ от 22.03.2019 N 304)</text:p>
      <text:p text:style-name="P6"/>
      <text:p text:style-name="P11">III. Порядок направления гражданина</text:p>
      <text:p text:style-name="P11">на медико-социальную экспертизу</text:p>
      <text:p text:style-name="P6"/>
      <text:p text:style-name="P6">15. Гражданин направляется на медико-социальную экспертизу медицинской организацией независимо от ее организационно-правовой формы, органом, осуществляющим пенсионное обеспечение, либо органом социальной защиты населения с письменного согласия гражданина (его законного или уполномоченного представителя).</text:p>
      <text:p text:style-name="P7">Форма согласия гражданина на направление на медико-социальную экспертизу утверждается Министерством здравоохранения Российской Федерации по согласованию с Министерством труда и социальной защиты Российской Федерации.</text:p>
      <text:p text:style-name="P2">(п. 15 в ред. Постановления Правительства РФ от 16.05.2019 N 607)</text:p>
      <text:p text:style-name="P7">16. Медицинская организация направляет гражданина на медико-социальную экспертизу после проведения необходимых диагностических, лечебных и реабилитационных или абилитационных мероприятий при наличии данных, подтверждающих стойкое нарушение функций организма, обусловленное заболеваниями, последствиями травм или дефектами.</text:p>
      <text:p text:style-name="P2">(в ред. Постановления Правительства РФ от 06.08.2015 N 805)</text:p>
      <text:p text:style-name="P7">В направлении на медико-социальную экспертизу медицинской организацией указываются данные о состоянии здоровья гражданина, отражающие степень нарушения функций органов и систем, состояние компенсаторных возможностей организма, сведения о результатах медицинских обследований, необходимых для получения клинико-функциональных данных в зависимости от заболевания в целях проведения медико-социальной экспертизы, и проведенных реабилитационных или абилитационных мероприятий.</text:p>
      <text:p text:style-name="P2">(в ред. Постановления Правительства РФ от 16.05.2019 N 607)</text:p>
      <text:p text:style-name="P7">Форма направления на медико-социальную экспертизу медицинской организацией утверждается Министерством труда и социальной защиты Российской Федерации и <text:soft-page-break/>Министерством здравоохранения Российской Федерации.</text:p>
      <text:p text:style-name="P2">(абзац введен Постановлением Правительства РФ от 16.05.2019 N 607)</text:p>
      <text:p text:style-name="P7">Перечень медицинских обследований, необходимых для получения клинико-функциональных данных в зависимости от заболевания в целях проведения медико-социальной экспертизы, утверждается Министерством труда и социальной защиты Российской Федерации и Министерством здравоохранения Российской Федерации.</text:p>
      <text:p text:style-name="P2">(абзац введен Постановлением Правительства РФ от 21.06.2018 N 709)</text:p>
      <text:p text:style-name="P7"><text:bookmark-start text:name="P141"/><text:bookmark-end text:name="P141"/>17. Орган, осуществляющий пенсионное обеспечение, а также орган социальной защиты населения вправе направлять на медико-социальную экспертизу гражданина, имеющего признаки ограничения жизнедеятельности и нуждающегося в социальной защите, при наличии у него медицинских документов, подтверждающих нарушения функций организма вследствие заболеваний, последствий травм или дефектов.</text:p>
      <text:p text:style-name="P7">Форма соответствующего направления на медико-социальную экспертизу, выдаваемого органом, осуществляющим пенсионное обеспечение, или органом социальной защиты населения, утверждается Министерством труда и социальной защиты Российской Федерации.</text:p>
      <text:p text:style-name="P2">(в ред. Постановления Правительства РФ от 04.09.2012 N 882)</text:p>
      <text:p text:style-name="P7">18. Медицинские организации, органы, осуществляющие пенсионное обеспечение, а также органы социальной защиты населения несут ответственность за достоверность и полноту сведений, указанных в направлении на медико-социальную экспертизу, в порядке, установленном законодательством Российской Федерации.</text:p>
      <text:p text:style-name="P2">(в ред. Постановления Правительства РФ от 06.08.2015 N 805)</text:p>
      <text:p text:style-name="P7"><text:bookmark-start text:name="P146"/><text:bookmark-end text:name="P146"/>19. В случае если медицинская организация, орган, осуществляющий пенсионное обеспечение, либо орган социальной защиты населения отказали гражданину в направлении на медико-социальную экспертизу, ему выдается справка, на основании которой гражданин (его законный или уполномоченный представитель) имеет право обратиться в бюро самостоятельно.</text:p>
      <text:p text:style-name="P2">(в ред. Постановлений Правительства РФ от 06.08.2015 N 805, от 10.08.2016 N 772)</text:p>
      <text:p text:style-name="P7">Специалисты бюро проводят осмотр гражданина и по его результатам составляют программу дополнительного обследования гражданина и проведения реабилитационных или абилитационных мероприятий, после выполнения которой рассматривают вопрос о наличии у него ограничений жизнедеятельности.</text:p>
      <text:p text:style-name="P2">(в ред. Постановления Правительства РФ от 06.08.2015 N 805)</text:p>
      <text:p text:style-name="P7"><text:bookmark-start text:name="P150"/><text:bookmark-end text:name="P150"/>19(1). Медицинские организации формируют направление на медико-социальную экспертизу в форме электронного документа в медицинских информационных системах медицинских организаций или государственных информационных системах в сфере здравоохранения субъектов Российской Федерации, а при отсутствии у медицинской организации информационной системы либо доступа к указанным государственным информационным системам - на бумажном носителе.</text:p>
      <text:p text:style-name="P2">(п. 19(1) в ред. Постановления Правительства РФ от 16.05.2019 N 607)</text:p>
      <text:p text:style-name="P7">19(2). Направление на медико-социальную экспертизу, оформленное медицинской организацией, и сведения о результатах медицинских обследований, необходимых для получения клинико-функциональных данных в зависимости от заболевания в целях проведения медико-социальной экспертизы, в течение 3 рабочих дней со дня оформления направления на медико-социальную экспертизу передаются медицинской организацией в <text:soft-page-break/>бюро в форме электронного документа, подписанного усиленной квалифицированной электронной подписью, с использованием информационных систем, предусмотренных пунктом 19(3) настоящих Правил, а при отсутствии доступа к таким информационным системам - на бумажном носителе.</text:p>
      <text:p text:style-name="P7">Направление на медико-социальную экспертизу, оформленное органом, осуществляющим пенсионное обеспечение, или органом социальной защиты населения, в течение 3 рабочих дней со дня его оформления передается органом, осуществляющим пенсионное обеспечение, или органом социальной защиты населения в бюро в форме электронного документа, подписанного усиленной квалифицированной электронной подписью, с использованием государственных информационных систем в соответствии с порядком информационного взаимодействия в целях проведения медико-социальной экспертизы между органом, осуществляющим пенсионное обеспечение, или органом социальной защиты населения и бюро, утверждаемым Министерством труда и социальной защиты Российской Федерации, а при отсутствии доступа к таким информационным системам - на бумажном носителе.</text:p>
      <text:p text:style-name="P7">Формирование и передача направления на медико-социальную экспертизу в бюро, передача сведений о результатах медицинских обследований, необходимых для получения клинико-функциональных данных в зависимости от заболевания в целях проведения медико-социальной экспертизы в бюро, а также формирование и передача в медицинскую организацию сведений о результатах проведенной медико-социальной экспертизы в форме электронного документа или на бумажном носителе осуществляются с учетом требований законодательства Российской Федерации в области персональных данных и соблюдением врачебной тайны.</text:p>
      <text:p text:style-name="P2">(п. 19(2) введен Постановлением Правительства РФ от 16.05.2019 N 607)</text:p>
      <text:p text:style-name="P7"><text:bookmark-start text:name="P156"/><text:bookmark-end text:name="P156"/>19(3). Направление на медико-социальную экспертизу в форме электронного документа, сформированное в соответствии с пунктом 19(1) настоящих Правил, передается в бюро с использованием медицинских информационных систем медицинских организаций, государственных информационных систем в сфере здравоохранения субъектов Российской Федерации, единой государственной информационной системы в сфере здравоохранения, федеральной государственной информационной системы "Единая автоматизированная вертикально-интегрированная информационно-аналитическая система по проведению медико-социальной экспертизы" в соответствии с порядком информационного взаимодействия в целях проведения медико-социальной экспертизы между медицинскими организациями и бюро, утверждаемым Министерством труда и социальной защиты Российской Федерации и Министерством здравоохранения Российской Федерации.</text:p>
      <text:p text:style-name="P2">(п. 19(3) введен Постановлением Правительства РФ от 16.05.2019 N 607)</text:p>
      <text:p text:style-name="P7"><text:bookmark-start text:name="P158"/><text:bookmark-end text:name="P158"/>19(4). В случае если проведение медико-социальной экспертизы необходимо в целях, предусмотренных подпунктами "и", "м", "н" и "о" пункта 24(1) настоящих Правил, а также в случаях, предусмотренных абзацами вторым и четвертым пункта 34 настоящих Правил, направление на медико-социальную экспертизу не требуется.</text:p>
      <text:p text:style-name="P1"/>
      <text:p text:style-name="P9">В этих случаях гражданин (его законный или уполномоченный представитель) подает в бюро заявление о проведении медико-социальной экспертизы на бумажном носителе или в электронном виде с использованием федеральной государственной информационной системы "Единый портал государственных и муниципальных услуг (функций)".</text:p>
      <text:p text:style-name="P2">(п. 19(4) введен Постановлением Правительства РФ от 16.05.2019 N 607)</text:p>
      <text:p text:style-name="P6"><text:soft-page-break/></text:p>
      <text:p text:style-name="P11"><text:bookmark-start text:name="P164"/><text:bookmark-end text:name="P164"/>IV. Порядок проведения медико-социальной</text:p>
      <text:p text:style-name="P11">экспертизы гражданина</text:p>
      <text:p text:style-name="P6"/>
      <text:p text:style-name="P6">20. Медико-социальная экспертиза гражданина проводится в бюро по месту жительства (по месту пребывания, по месту нахождения пенсионного дела инвалида, выехавшего на постоянное жительство за пределы Российской Федерации).</text:p>
      <text:p text:style-name="P7">21. В главном бюро медико-социальная экспертиза гражданина проводится в случае обжалования им решения бюро, а также по направлению бюро в случаях, требующих специальных видов обследования.</text:p>
      <text:p text:style-name="P7">22. В Федеральном бюро медико-социальная экспертиза гражданина проводится в случае обжалования им решения главного бюро, а также по направлению главного бюро в случаях, требующих особо сложных специальных видов обследования.</text:p>
      <text:p text:style-name="P7">23. Медико-социальная экспертиза может проводиться на дому в случае, если гражданин не может явиться в бюро (главное бюро, Федеральное бюро) по состоянию здоровья, что подтверждается заключением врачебной комиссии медицинской организации, или по месту нахождения гражданина в медицинской организации, оказывающей медицинскую помощь в стационарных условиях, в организации социального обслуживания, оказывающей социальные услуги в стационарной форме, в исправительном учреждении, или заочно по решению соответствующего бюро.</text:p>
      <text:p text:style-name="P2">(в ред. Постановления Правительства РФ от 16.05.2019 N 607)</text:p>
      <text:p text:style-name="P7">Гражданам, имеющим заболевания, дефекты, необратимые морфологические изменения, нарушения функций органов и систем организма, предусмотренные разделом IV приложения к настоящим Правилам, инвалидность устанавливается при заочном освидетельствовании.</text:p>
      <text:p text:style-name="P2">(абзац введен Постановлением Правительства РФ от 29.03.2018 N 339)</text:p>
      <text:p text:style-name="P7">Также медико-социальная экспертиза может проводиться заочно в случае отсутствия положительных результатов проведенных в отношении инвалида реабилитационных или абилитационных мероприятий.</text:p>
      <text:p text:style-name="P2">(абзац введен Постановлением Правительства РФ от 29.03.2018 N 339)</text:p>
      <text:p text:style-name="P7">При решении бюро (главного бюро, Федерального бюро) о заочном освидетельствовании гражданина учитываются следующие условия:</text:p>
      <text:p text:style-name="P2">(абзац введен Постановлением Правительства РФ от 29.03.2018 N 339)</text:p>
      <text:p text:style-name="P7">проживание гражданина в отдаленной и (или) труднодоступной местности, или в местности со сложной транспортной инфраструктурой, или при отсутствии регулярного транспортного сообщения;</text:p>
      <text:p text:style-name="P2">(абзац введен Постановлением Правительства РФ от 29.03.2018 N 339)</text:p>
      <text:p text:style-name="P7">тяжелое общее состояния гражданина, препятствующее его транспортировке.</text:p>
      <text:p text:style-name="P2">(абзац введен Постановлением Правительства РФ от 29.03.2018 N 339)</text:p>
      <text:p text:style-name="P7">24. Медико-социальная экспертиза проводится по направлению на медико-социальную экспертизу, поступившему из медицинской организации, органа, осуществляющего пенсионное обеспечение, или органа социальной защиты населения, а также по заявлению о проведении медико-социальной экспертизы, поданному гражданином (его законным или уполномоченным представителем) в бюро, в случаях, <text:soft-page-break/>предусмотренных пунктами 19 и 19(4) настоящих Правил.</text:p>
      <text:p text:style-name="P7">В бюро организуется регистрация поступивших направлений на медико-социальную экспертизу и заявлений граждан о проведении медико-социальной экспертизы.</text:p>
      <text:p text:style-name="P1"/>
      <text:p text:style-name="P9">По результатам рассмотрения поступивших документов бюро (главное бюро, Федеральное бюро) принимает решение о месте проведения медико-социальной экспертизы или о ее заочном проведении, а также определяет дату проведения медико-социальной экспертизы и направляет гражданину приглашение для проведения медико-социальной экспертизы. В случае подачи гражданином заявления о проведении медико-социальной экспертизы в электронном виде с использованием федеральной государственной информационной системы "Единый портал государственных и муниципальных услуг (функций)" приглашение для проведения медико-социальной экспертизы направляется гражданину с использованием указанной информационной системы.</text:p>
      <text:p text:style-name="P7">Медико-социальная экспертиза проводится с письменного согласия гражданина (его законного или уполномоченного представителя).</text:p>
      <text:p text:style-name="P7">Форма согласия гражданина на проведение медико-социальной экспертизы утверждается Министерством труда и социальной защиты Российской Федерации.</text:p>
      <text:p text:style-name="P7">Медико-социальная экспертиза проводится в соответствии с заявленными целями.</text:p>
      <text:p text:style-name="P2">(п. 24 в ред. Постановления Правительства РФ от 16.05.2019 N 607)</text:p>
      <text:p text:style-name="P7">24(1). Целями проведения медико-социальной экспертизы могут являться:</text:p>
      <text:p text:style-name="P7">а) установление группы инвалидности;</text:p>
      <text:p text:style-name="P7">б) установление категории "ребенок-инвалид";</text:p>
      <text:p text:style-name="P7">в) установление причин инвалидности;</text:p>
      <text:p text:style-name="P7">г) установление времени наступления инвалидности;</text:p>
      <text:p text:style-name="P7">д) установление срока инвалидности;</text:p>
      <text:p text:style-name="P7">е) определение степени утраты профессиональной трудоспособности в процентах;</text:p>
      <text:p text:style-name="P7">ж) определение стойкой утраты трудоспособности сотрудника органа внутренних дел Российской Федерации;</text:p>
      <text:p text:style-name="P7">з) определение нуждаемости по состоянию здоровья в постоянном постороннем уходе (помощи, надзоре) отца, матери, жены, родного брата, родной сестры, дедушки, бабушки или усыновителя гражданина, призываемого на военную службу (военнослужащего, проходящего военную службу по контракту);</text:p>
      <text:p text:style-name="P1"/>
      <text:p text:style-name="P9"><text:bookmark-start text:name="P202"/><text:bookmark-end text:name="P202"/>и) определение причины смерти инвалида, а также лица, пострадавшего в результате несчастного случая на производстве, профессионального заболевания, катастрофы на Чернобыльской АЭС и других радиационных или техногенных катастроф либо в результате ранения, контузии, увечья или заболевания, полученных в период прохождения военной службы, в случаях, когда законодательством Российской <text:soft-page-break/>Федерации предусматривается предоставление семье умершего мер социальной поддержки;</text:p>
      <text:p text:style-name="P7">к) разработка индивидуальной программы реабилитации или абилитации инвалида (ребенка-инвалида);</text:p>
      <text:p text:style-name="P7">л) разработка программы реабилитации лица, пострадавшего в результате несчастного случая на производстве и профессионального заболевания;</text:p>
      <text:p text:style-name="P7"><text:bookmark-start text:name="P205"/><text:bookmark-end text:name="P205"/>м) выдача дубликата справки, подтверждающей факт установления инвалидности, степени утраты профессиональной трудоспособности в процентах;</text:p>
      <text:p text:style-name="P7"><text:bookmark-start text:name="P206"/><text:bookmark-end text:name="P206"/>н) выдача новой справки, подтверждающей факт установления инвалидности, в случае изменения фамилии, имени, отчества, даты рождения гражданина;</text:p>
      <text:p text:style-name="P7"><text:bookmark-start text:name="P207"/><text:bookmark-end text:name="P207"/>о) иные цели, установленные законодательством Российской Федерации.</text:p>
      <text:p text:style-name="P2">(п. 24(1) введен Постановлением Правительства РФ от 29.03.2018 N 339)</text:p>
      <text:p text:style-name="P7">25. Медико-социальная экспертиза проводится специалистами бюро (главного бюро, Федерального бюро) путем обследования гражданина, изучения представленных им документов, анализа социально-бытовых, профессионально-трудовых, психологических и других данных гражданина.</text:p>
      <text:p text:style-name="P7">26. При проведении медико-социальной экспертизы гражданина ведется протокол.</text:p>
      <text:p text:style-name="P7">27. В проведении медико-социальной экспертизы гражданина по приглашению руководителя бюро (главного бюро, Федерального бюро) могут участвовать с правом совещательного голоса представители государственных внебюджетных фондов, Федеральной службы по труду и занятости, а также специалисты соответствующего профиля (далее - консультанты).</text:p>
      <text:p text:style-name="P7">27(1). Гражданин (его законный или уполномоченный представитель) имеет право пригласить любого специалиста с его согласия для участия в проведении медико-социальной экспертизы с правом совещательного голоса.</text:p>
      <text:p text:style-name="P2">(п. 27(1) введен Постановлением Правительства РФ от 10.08.2016 N 772)</text:p>
      <text:p text:style-name="P7">28. Решение о признании гражданина инвалидом либо об отказе в признании его инвалидом принимается простым большинством голосов специалистов, проводивших медико-социальную экспертизу, на основе обсуждения результатов его медико-социальной экспертизы.</text:p>
      <text:p text:style-name="P7">Решение объявляется гражданину, проходившему медико-социальную экспертизу (его законному или уполномоченному представителю), в присутствии всех специалистов, проводивших медико-социальную экспертизу, которые в случае необходимости дают по нему разъяснения.</text:p>
      <text:p text:style-name="P2">(в ред. Постановления Правительства РФ от 10.08.2016 N 772)</text:p>
      <text:p text:style-name="P7">29. По результатам медико-социальной экспертизы гражданина составляется акт, который подписывается руководителем соответствующего бюро (главного бюро, Федерального бюро) и специалистами, принимавшими решение, а затем заверяется печатью.</text:p>
      <text:p text:style-name="P7">Заключения консультантов, привлекаемых к проведению медико-социальной экспертизы, перечень документов и основные сведения, послужившие основанием для <text:soft-page-break/>принятия решения, заносятся в акт медико-социальной экспертизы гражданина или приобщаются к нему.</text:p>
      <text:p text:style-name="P7">Порядок составле<text:bookmark text:name="_GoBack"/>ния и форма акта медико-социальной экспертизы гражданина утверждаются Министерством труда и социальной защиты Российской Федерации.</text:p>
      <text:p text:style-name="P2">(в ред. Постановления Правительства РФ от 04.09.2012 N 882)</text:p>
      <text:p text:style-name="P7">Абзац утратил силу. - Постановление Правительства РФ от 10.08.2016 N 772.</text:p>
      <text:p text:style-name="P7">29(1). Акт медико-социальной экспертизы гражданина, протокол проведения медико-социальной экспертизы гражданина, индивидуальная программа реабилитации или абилитации гражданина формируются в дело медико-социальной экспертизы гражданина.</text:p>
      <text:p text:style-name="P7">Гражданин (его законный или уполномоченный представитель) имеет право на ознакомление с актом медико-социальной экспертизы гражданина и протоколом проведения медико-социальной экспертизы гражданина.</text:p>
      <text:p text:style-name="P7">По заявлению гражданина (его законного или уполномоченного представителя), поданному в бюро на бумажном носителе, ему в день подачи указанного заявления выдаются заверенные руководителем бюро (главного бюро, Федерального бюро) либо уполномоченным им должностным лицом в установленном порядке копии акта медико-социальной экспертизы гражданина и протокола проведения медико-социальной экспертизы гражданина.</text:p>
      <text:p text:style-name="P2">(в ред. Постановления Правительства РФ от 16.05.2019 N 607)</text:p>
      <text:p text:style-name="P7">Документы, сформированные в ходе и по результатам медико-социальной экспертизы, в виде электронных документов подписываются усиленной квалифицированной электронной подписью руководителя бюро (главного бюро, Федерального бюро) либо усиленной квалифицированной электронной подписью уполномоченного им должностного лица.</text:p>
      <text:p text:style-name="P2">(п. 29(1) введен Постановлением Правительства РФ от 10.08.2016 N 772)</text:p>
      <text:p text:style-name="P7">30. При проведении медико-социальной экспертизы гражданина в главном бюро дело медико-социальной экспертизы гражданина с приложением всех имеющихся документов направляется в главное бюро в 3-дневный срок со дня проведения медико-социальной экспертизы в бюро.</text:p>
      <text:p text:style-name="P2">(в ред. Постановления Правительства РФ от 10.08.2016 N 772)</text:p>
      <text:p text:style-name="P7">При проведении медико-социальной экспертизы гражданина в Федеральном бюро дело медико-социальной экспертизы гражданина с приложением всех имеющихся документов направляется в Федеральное бюро в 3-дневный срок со дня проведения медико-социальной экспертизы в главном бюро.</text:p>
      <text:p text:style-name="P2">(в ред. Постановления Правительства РФ от 10.08.2016 N 772)</text:p>
      <text:p text:style-name="P7">31. В случаях, требующих специальных видов обследования гражданина в целях установления структуры и степени ограничения жизнедеятельности, реабилитационного потенциала, а также получения иных дополнительных сведений, может составляться программа дополнительного обследования, которая утверждается руководителем соответствующего бюро (главного бюро, Федерального бюро). Указанная программа доводится до сведения гражданина, проходящего медико-социальную экспертизу, в доступной для него форме.</text:p>
      <text:p text:style-name="P2">(в ред. Постановления Правительства РФ от 30.12.2009 N 1121)</text:p>
      <text:p text:style-name="P7"><text:soft-page-break/>Программа дополнительного обследования может предусматривать проведение необходимого дополнительного обследования в медицинской организации, организации, осуществляющей деятельность по реабилитации, абилитации инвалидов, получение заключения главного бюро или Федерального бюро, запрос необходимых сведений, проведение обследования условий и характера профессиональной деятельности, социально-бытового положения гражданина и другие мероприятия.</text:p>
      <text:p text:style-name="P2">(в ред. Постановления Правительства РФ от 06.08.2015 N 805)</text:p>
      <text:p text:style-name="P7">32. После получения данных, предусмотренных программой дополнительного обследования, специалисты соответствующего бюро (главного бюро, Федерального бюро) принимают решение о признании гражданина инвалидом либо об отказе в признании его инвалидом.</text:p>
      <text:p text:style-name="P7">33. В случае отказа гражданина (его законного или уполномоченного представителя) от дополнительного обследования и предоставления необходимых документов решение о признании гражданина инвалидом либо об отказе в признании его инвалидом принимается на основании имеющихся данных, о чем делается соответствующая отметка в протоколе проведения медико-социальной экспертизы гражданина в федеральном государственном учреждении медико-социальной экспертизы.</text:p>
      <text:p text:style-name="P2">(п. 33 в ред. Постановления Правительства РФ от 10.08.2016 N 772)</text:p>
      <text:p text:style-name="P7">34. Гражданину, признанному инвалидом, специалистами бюро (главного бюро, Федерального бюро), проводившими медико-социальную экспертизу, разрабатывается индивидуальная программа реабилитации или абилитации.</text:p>
      <text:p text:style-name="P7"><text:bookmark-start text:name="P240"/><text:bookmark-end text:name="P240"/>При необходимости внесения исправлений в индивидуальную программу реабилитации или абилитации в связи с изменением персональных, антропометрических данных инвалида (ребенка-инвалида), необходимостью уточнения характеристик ранее рекомендованных видов реабилитационных и (или) абилитационных мероприятий, а также в целях устранения технических ошибок (описка, опечатка, грамматическая или арифметическая ошибка либо подобная ошибка) инвалиду (ребенку-инвалиду) по его заявлению либо по заявлению законного или уполномоченного представителя инвалида (ребенка-инвалида) взамен ранее выданной составляется новая индивидуальная программа реабилитации или абилитации без оформления нового направления на медико-социальную экспертизу инвалида (ребенка-инвалида).</text:p>
      <text:p text:style-name="P2">(в ред. Постановлений Правительства РФ от 10.08.2016 N 772, от 24.01.2018 N 60)</text:p>
      <text:p text:style-name="P7">При этом изменение иных сведений, указанных в ранее выданной индивидуальной программе реабилитации или абилитации, не осуществляется.</text:p>
      <text:p text:style-name="P2">(абзац введен Постановлением Правительства РФ от 29.03.2018 N 339)</text:p>
      <text:p text:style-name="P7"><text:bookmark-start text:name="P244"/><text:bookmark-end text:name="P244"/>При необходимости включения в индивидуальную программу реабилитации или абилитации ребенка-инвалида рекомендаций о товарах и услугах, предназначенных для социальной адаптации и интеграции в общество детей-инвалидов, на приобретение которых направляются средства (часть средств) материнского (семейного) капитала (далее - товары и услуги), ребенку-инвалиду по его заявлению либо по заявлению законного или уполномоченного представителя ребенка-инвалида взамен ранее выданной составляется новая индивидуальная программа реабилитации или абилитации ребенка-инвалида без оформления нового направления на медико-социальную экспертизу.</text:p>
      <text:p text:style-name="P2">(абзац введен Постановлением Правительства РФ от 24.01.2018 N 60)</text:p>
      <text:p text:style-name="P7">Составление новой индивидуальной программы реабилитации или абилитации ребенка-инвалида с включением в нее рекомендаций о товарах и услугах осуществляется <text:soft-page-break/>на основании решения бюро (главного бюро, Федерального бюро) о нуждаемости ребенка-инвалида в приобретении товаров и услуг, принятого по результатам обследования ребенка-инвалида.</text:p>
      <text:p text:style-name="P2">(абзац введен Постановлением Правительства РФ от 24.01.2018 N 60)</text:p>
      <text:p text:style-name="P7">В случае если в индивидуальную программу реабилитации или абилитации ребенка-инвалида вносятся рекомендации о товарах и услугах, относящихся к медицинским изделиям, ребенок-инвалид (его законный или уполномоченный представитель) представляет в бюро (главное бюро, Федеральное бюро) выданную медицинской организацией справку, содержащую информацию об основном диагнозе, осложнениях и сопутствующем диагнозе (диагнозах) ребенка (далее - справка), и решение о нуждаемости ребенка-инвалида в приобретении товаров и услуг, относящихся к медицинским изделиям, которое принимается на основании справки.</text:p>
      <text:p text:style-name="P2">(абзац введен Постановлением Правительства РФ от 24.01.2018 N 60)</text:p>
      <text:p text:style-name="P7">Представление справки не требуется, если заявление о включении товаров и услуг, относящихся к медицинским изделиям, в индивидуальную программу реабилитации или абилитации ребенка-инвалида поступило в течение 1 года с даты выдачи указанной программы бюро (главным бюро, Федеральным бюро). В данном случае решение о нуждаемости в приобретении товаров и услуг, относящихся к медицинским изделиям, выносится по имеющимся в бюро (главном бюро, Федеральном бюро) сведениям предыдущих освидетельствований ребенка-инвалида, находящихся в распоряжении бюро (главного бюро, Федерального бюро).</text:p>
      <text:p text:style-name="P2">(абзац введен Постановлением Правительства РФ от 24.01.2018 N 60)</text:p>
      <text:p text:style-name="P7">35. Выписка из акта медико-социальной экспертизы гражданина, признанного инвалидом, направляется соответствующим бюро (главным бюро, Федеральным бюро) в орган, осуществляющий его пенсионное обеспечение, в 3-дневный срок со дня принятия решения о признании гражданина инвалидом в форме электронного документа с использованием единой системы межведомственного электронного взаимодействия либо иным способом с соблюдением требований законодательства Российской Федерации в области защиты персональных данных.</text:p>
      <text:p text:style-name="P2">(в ред. Постановления Правительства РФ от 10.08.2016 N 772)</text:p>
      <text:p text:style-name="P7">Порядок составления и форма выписки утверждаются Министерством труда и социальной защиты Российской Федерации.</text:p>
      <text:p text:style-name="P2">(в ред. Постановления Правительства РФ от 04.09.2012 N 882)</text:p>
      <text:p text:style-name="P7">Сведения обо всех случаях признания инвалидами граждан, состоящих на воинском учете или не состоящих на воинском учете, но обязанных состоять на воинском учете, представляются бюро (главным бюро, Федеральным бюро) в соответствующие военные комиссариаты.</text:p>
      <text:p text:style-name="P2">(в ред. Постановления Правительства РФ от 10.08.2016 N 772)</text:p>
      <text:p text:style-name="P7">36. Гражданину, признанному инвалидом, выдаются справка, подтверждающая факт установления инвалидности, с указанием группы инвалидности, а также индивидуальная программа реабилитации или абилитации.</text:p>
      <text:p text:style-name="P2">(в ред. Постановлений Правительства РФ от 30.12.2009 N 1121, от 06.08.2015 N 805)</text:p>
      <text:p text:style-name="P7">Порядок составления и форма справки утверждаются Министерством труда и социальной защиты Российской Федерации.</text:p>
      <text:p text:style-name="P2">(в ред. Постановления Правительства РФ от 10.08.2016 N 772)</text:p>
      <text:p text:style-name="P7"><text:soft-page-break/>Гражданину, не признанному инвалидом, по его желанию выдается справка о результатах медико-социальной экспертизы.</text:p>
      <text:p text:style-name="P7">37. Гражданину, имеющему документ о временной нетрудоспособности и признанному инвалидом, группа инвалидности и дата ее установления проставляются в указанном документе.</text:p>
      <text:p text:style-name="P7">37(1). Сведения о результатах проведенной медико-социальной экспертизы формируются в федеральной государственной информационной системе "Единая автоматизированная вертикально-интегрированная информационно-аналитическая система по проведению медико-социальной экспертизы" в соответствии с формой, утверждаемой Министерством труда и социальной защиты Российской Федерации, и направляются бюро в медицинскую организацию в виде электронного документа, подписанного усиленной квалифицированной электронной подписью, с использованием указанной системы, единой государственной информационной системы в сфере здравоохранения, государственных информационных систем в сфере здравоохранения субъектов Российской Федерации, медицинских информационных систем медицинских организаций в соответствии с порядком информационного взаимодействия, указанным в пункте 19(3) настоящих Правил, а при отсутствии доступа к таким информационным системам - на бумажном носителе.</text:p>
      <text:p text:style-name="P2">(п. 37(1) введен Постановлением Правительства РФ от 16.05.2019 N 607)</text:p>
      <text:p text:style-name="P6"/>
      <text:p text:style-name="P11"><text:bookmark-start text:name="P267"/><text:bookmark-end text:name="P267"/>V. Порядок переосвидетельствования инвалида</text:p>
      <text:p text:style-name="P6"/>
      <text:p text:style-name="P6">38. Переосвидетельствование инвалида проводится в порядке, предусмотренном разделами I - IV настоящих Правил.</text:p>
      <text:p text:style-name="P7">39. Переосвидетельствование инвалидов I группы проводится 1 раз в 2 года, инвалидов II и III групп - 1 раз в год, а детей-инвалидов - 1 раз в течение срока, на который ребенку установлена категория "ребенок-инвалид".</text:p>
      <text:p text:style-name="P7">Переосвидетельствование гражданина, инвалидность которому установлена без указания срока переосвидетельствования, может проводиться по его личному заявлению (заявлению его законного или уполномоченного представителя), либо по направлению медицинской организации в связи с изменением состояния здоровья, либо при осуществлении главным бюро, Федеральным бюро контроля за решениями, принятыми соответственно бюро, главным бюро.</text:p>
      <text:p text:style-name="P2">(в ред. Постановлений Правительства РФ от 06.08.2015 N 805, от 10.08.2016 N 772)</text:p>
      <text:p text:style-name="P7">40. Переосвидетельствование инвалида может осуществляться заблаговременно, но не более чем за 2 месяца до истечения установленного срока инвалидности.</text:p>
      <text:p text:style-name="P7">41. Переосвидетельствование инвалида ранее установленного срока проводится по его личному заявлению (заявлению его законного или уполномоченного представителя), либо по направлению медицинской организации в связи с изменением состояния здоровья, либо при осуществлении главным бюро, Федеральным бюро контроля за решениями, принятыми соответственно бюро, главным бюро.</text:p>
      <text:p text:style-name="P2">(в ред. Постановлений Правительства РФ от 06.08.2015 N 805, от 10.08.2016 N 772)</text:p>
      <text:p text:style-name="P6"/>
      <text:p text:style-name="P11">VI. Порядок обжалования решений бюро,</text:p>
      <text:p text:style-name="P11">главного бюро, Федерального бюро</text:p>
      <text:p text:style-name="P6"/>
      <text:p text:style-name="P6">42. Гражданин (его законный или уполномоченный представитель) может <text:soft-page-break/>обжаловать решение бюро в главное бюро в месячный срок на основании письменного заявления, подаваемого в бюро, проводившее медико-социальную экспертизу, либо в главное бюро.</text:p>
      <text:p text:style-name="P2">(в ред. Постановления Правительства РФ от 10.08.2016 N 772)</text:p>
      <text:p text:style-name="P7">Бюро, проводившее медико-социальную экспертизу гражданина, в 3-дневный срок со дня получения заявления направляет его со всеми имеющимися документами в главное бюро.</text:p>
      <text:p text:style-name="P7">43. Главное бюро не позднее 1 месяца со дня поступления заявления гражданина проводит его медико-социальную экспертизу и на основании полученных результатов выносит соответствующее решение.</text:p>
      <text:p text:style-name="P7">44. В случае обжалования гражданином решения главного бюро главный эксперт по медико-социальной экспертизе по соответствующему субъекту Российской Федерации с согласия гражданина может поручить проведение его медико-социальной экспертизы другому составу специалистов главного бюро.</text:p>
      <text:p text:style-name="P7">45. Решение главного бюро может быть обжаловано в месячный срок в Федеральное бюро на основании заявления, подаваемого гражданином (его законным или уполномоченным представителем) в главное бюро, проводившее медико-социальную экспертизу, либо в Федеральное бюро.</text:p>
      <text:p text:style-name="P2">(в ред. Постановления Правительства РФ от 10.08.2016 N 772)</text:p>
      <text:p text:style-name="P7">Федеральное бюро не позднее 1 месяца со дня поступления заявления гражданина проводит его медико-социальную экспертизу и на основании полученных результатов выносит соответствующее решение.</text:p>
      <text:p text:style-name="P7">46. Решения бюро, главного бюро, Федерального бюро могут быть обжалованы в суд гражданином (его законным или уполномоченным представителем) в порядке, установленном законодательством Российской Федерации.</text:p>
      <text:p text:style-name="P2">(в ред. Постановления Правительства РФ от 24.01.2018 N 60)</text:p>
      <text:p text:style-name="P6"/>
      <text:p text:style-name="P6"/>
      <text:p text:style-name="P6"/>
      <text:p text:style-name="P6"/>
      <text:p text:style-name="P6"/>
      <text:p text:style-name="P5">Приложение</text:p>
      <text:p text:style-name="P5">к Правилам признания лица инвалидом</text:p>
      <text:p text:style-name="P5">(в редакции постановления</text:p>
      <text:p text:style-name="P5">Правительства Российской Федерации</text:p>
      <text:p text:style-name="P5">от 29 марта 2018 г. N 339)</text:p>
      <text:p text:style-name="P6"/>
      <text:p text:style-name="P11"><text:bookmark-start text:name="P301"/><text:bookmark-end text:name="P301"/>ПЕРЕЧЕНЬ</text:p>
      <text:p text:style-name="P11">ЗАБОЛЕВАНИЙ, ДЕФЕКТОВ, НЕОБРАТИМЫХ МОРФОЛОГИЧЕСКИХ</text:p>
      <text:p text:style-name="P11">ИЗМЕНЕНИЙ, НАРУШЕНИЙ ФУНКЦИЙ ОРГАНОВ И СИСТЕМ ОРГАНИЗМА,</text:p>
      <text:p text:style-name="P11">А ТАКЖЕ ПОКАЗАНИЙ И УСЛОВИЙ В ЦЕЛЯХ УСТАНОВЛЕНИЯ ГРУППЫ</text:p>
      <text:p text:style-name="P11">ИНВАЛИДНОСТИ И КАТЕГОРИИ "РЕБЕНОК-ИНВАЛИД"</text:p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>Список изменяющих документов</text:p>
            <text:p text:style-name="P3">(в ред. Постановления Правительства РФ от 29.03.2018 N 339)</text:p>
          </table:table-cell>
        </table:table-row>
      </table:table>
      <text:p text:style-name="P3"/>
      <text:p text:style-name="P11"><text:bookmark-start text:name="P309"/><text:bookmark-end text:name="P309"/><text:soft-page-break/>I. Заболевания, дефекты, необратимые морфологические</text:p>
      <text:p text:style-name="P11">изменения, нарушения функций органов и систем организма,</text:p>
      <text:p text:style-name="P11">при которых группа инвалидности без указания срока</text:p>
      <text:p text:style-name="P11">переосвидетельствования (категория "ребенок-инвалид"</text:p>
      <text:p text:style-name="P11">до достижения гражданином возраста 18 лет) устанавливается</text:p>
      <text:p text:style-name="P11">гражданам не позднее 2 лет после первичного признания</text:p>
      <text:p text:style-name="P11">инвалидом (установления категории "ребенок-инвалид")</text:p>
      <text:p text:style-name="P2"/>
      <text:p text:style-name="P6">1. Злокачественные новообразования (с метастазами и рецидивами после радикального лечения; метастазами без выявленного первичного очага при неэффективности лечения; тяжелое общее состояние после паллиативного лечения; инкурабельность заболевания).</text:p>
      <text:p text:style-name="P7">2. Неоперабельные доброкачественные новообразования головного и спинного мозга со стойкими выраженными и значительно выраженными нарушениями нейромышечных, скелетных и связанных с движением (статодинамических) функций, психических, сенсорных (зрения), языковых и речевых функций, выраженными ликвородинамическими нарушениями.</text:p>
      <text:p text:style-name="P7">3. Отсутствие гортани после ее оперативного удаления.</text:p>
      <text:p text:style-name="P7">4. Врожденное и приобретенное слабоумие (умственная отсталость тяжелая, умственная отсталость глубокая, выраженная деменция).</text:p>
      <text:p text:style-name="P7">5. Болезни нервной системы с хроническим прогрессирующим течением, в том числе нейродегенеративные заболевания головного мозга (паркинсонизм плюс) 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.</text:p>
      <text:p text:style-name="P7">6. Тяжелые формы воспалительных заболеваний кишечника (болезнь Крона, язвенный колит) с хроническим непрерывным и хроническим рецидивирующим течением при отсутствии эффекта от адекватного консервативного лечения со стойкими выраженными и значительно выраженными нарушениями функций пищеварительной, эндокринной систем и метаболизма.</text:p>
      <text:p text:style-name="P7">7. Болезни, характеризующиеся повышенным кровяным давлением с тяжелыми осложнениями со стороны центральной нервной системы (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, нарушениями функций сердечнососудистой системы (сопровождающиеся недостаточностью кровообращения IIБ - III степени и коронарной недостаточностью III - IV функционального класса), с хронической почечной недостаточностью (хроническая болезнь почек 2 - 3 стадии).</text:p>
      <text:p text:style-name="P7">8. Ишемическая болезнь сердца с коронарной недостаточностью III - IV функционального класса стенокардии и стойким нарушением кровообращения IIБ - III степени.</text:p>
      <text:p text:style-name="P7">9. Болезни органов дыхания с прогредиентным течением, сопровождающиеся стойкой дыхательной недостаточностью II - III степени, в сочетании с недостаточностью кровообращения IIБ - III степени.</text:p>
      <text:p text:style-name="P7">10. Неустранимые каловые, мочевые свищи, стомы.</text:p>
      <text:p text:style-name="P7">11. Выраженная контрактура или анкилоз крупных суставов верхних и нижних <text:soft-page-break/>конечностей в функционально невыгодном положении (при невозможности эндопротезирования).</text:p>
      <text:p text:style-name="P7">12. Врожденные аномалии развития костно-мышечной системы с выраженными стойкими нарушениями нейромышечных, скелетных и связанных с движением (статодинамических) функций (опоры и передвижения при невозможности корригирования).</text:p>
      <text:p text:style-name="P7">13. Последствия травматического повреждения головного (спинного) мозга 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 и тяжелым расстройством функции тазовых органов.</text:p>
      <text:p text:style-name="P7">14. Дефекты верхней конечности: ампутация области плечевого сустава, экзартикуляция плеча, культи плеча, предплечья, отсутствие кисти, отсутствие всех фаланг четырех пальцев кисти, исключая первый, отсутствие трех пальцев кисти, включая первый.</text:p>
      <text:p text:style-name="P7">15. Дефекты и деформации нижней конечности: ампутация области тазобедренного сустава, экзартикуляция бедра, культи бедра, голени, отсутствие стопы.</text:p>
      <text:p text:style-name="P2"/>
      <text:p text:style-name="P11"><text:bookmark-start text:name="P333"/><text:bookmark-end text:name="P333"/>II. Показания и условия для установления</text:p>
      <text:p text:style-name="P11">категории "ребенок-инвалид" сроком на 5 лет</text:p>
      <text:p text:style-name="P11">и до достижения возраста 14 лет</text:p>
      <text:p text:style-name="P2"/>
      <text:p text:style-name="P6">16. Категория "ребенок-инвалид" сроком на 5 лет устанавливается:</text:p>
      <text:p text:style-name="P7">а) при первичном освидетельствовании детей в случае выявления злокачественного новообразования, в том числе при любой форме острого или хронического лейкоза;</text:p>
      <text:p text:style-name="P7">б) при повторном освидетельствовании детей-инвалидов с врожденной оперированной гидроцефалией со стойкими выраженными и значительно выраженными нарушениями психических, нейромышечных, скелетных и связанных с движением (статодинамических) функций, сенсорных функций;</text:p>
      <text:p text:style-name="P7">в) при повторном освидетельствовании детей-инвалидов со сколиозом III - IV степени, быстропрогрессирующим, мобильным, требующим длительных сложных видов реабилитации;</text:p>
      <text:p text:style-name="P7">г) при повторном освидетельствовании детей-инвалидов с адреногенитальным синдромом (сольтеряющая форма) с высоким риском жизнеугрожающих состояний;</text:p>
      <text:p text:style-name="P7">д) при повторном освидетельствовании детей-инвалидов с нефротическим синдромом со стероидной зависимостью и стероидной резистентностью, с 2-мя и более обострениями в год, с прогрессирующим течением, с хронической почечной недостаточностью (хроническая болезнь почек любой стадии);</text:p>
      <text:p text:style-name="P7">е) при врожденных, наследственных пороках развития челюстно-лицевой области со стойкими выраженными и значительно выраженными нарушениями функции пищеварительной системы, нарушениями языковых и речевых функций в период проведения многоэтапных сложных видов реабилитации, в том числе при первичном освидетельствовании детей с врожденной полной расщелиной губы, твердого и мягкого неба;</text:p>
      <text:p text:style-name="P7"><text:soft-page-break/>ж) при первичном освидетельствовании детей с ранним детским аутизмом и иными расстройствами аутистического спектра.</text:p>
      <text:p text:style-name="P7">17. Категория "ребенок-инвалид" до достижения возраста 14 лет устанавливается:</text:p>
      <text:p text:style-name="P7">а) при первичном освидетельствовании ребенка, имеющего инсулинозависимый сахарный диабет, при адекватности проводимой инсулинотерапии, отсутствии нуждаемости в ее коррекции, при отсутствии осложнений со стороны органов-мишеней или с начальными осложнениями в возрастной период, в который невозможен самостоятельный контроль за течением заболевания, самостоятельное осуществление инсулинотерапии;</text:p>
      <text:p text:style-name="P7">б) при первичном освидетельствовании ребенка, имеющего классическую форму фенилкетонурии среднетяжелого течения, в возрастной период, в который невозможен самостоятельный систематический контроль за течением заболевания, самостоятельное осуществление диетотерапии;</text:p>
      <text:p text:style-name="P7">в) при повторном освидетельствовании детей-инвалидов с хронической тромбоцитопенической пурпурой при непрерывно рецидивирующем течении, с тяжелыми геморрагическими кризами, резистентностью к терапии.</text:p>
      <text:p text:style-name="P2"/>
      <text:p text:style-name="P11"><text:bookmark-start text:name="P350"/><text:bookmark-end text:name="P350"/>III. Заболевания, дефекты, необратимые</text:p>
      <text:p text:style-name="P11">морфологические изменения, нарушения функций органов</text:p>
      <text:p text:style-name="P11">и систем организма, при которых группа инвалидности</text:p>
      <text:p text:style-name="P11">(категория "ребенок-инвалид") устанавливается без срока</text:p>
      <text:p text:style-name="P11">переосвидетельствования (до достижения возраста 18 лет)</text:p>
      <text:p text:style-name="P11">при первичном освидетельствовании</text:p>
      <text:p text:style-name="P2"/>
      <text:p text:style-name="P6">18. Хроническая болезнь почек 5 стадии при наличии противопоказаний к трансплантации почки.</text:p>
      <text:p text:style-name="P7">19. Цирроз печени с гепатоспленомегалией и портальной гипертензией III степени.</text:p>
      <text:p text:style-name="P7">20. Врожденный незавершенный (несовершенный) остеогенез.</text:p>
      <text:p text:style-name="P7">21. Наследственные нарушения обмена веществ, не компенсируемые патогенетическим лечением, имеющие прогредиентное тяжелое течение, приводящие к выраженным и значительно выраженным нарушениям функций организма (муковисцидоз, тяжелые формы ацидемии или ацидурии, глютарикацидурии, галактоземии, лейциноз, болезнь Фабри, болезнь Гоше, болезнь Ниманна-Пика, мукополисахаридоз, кофакторная форма фенилкетонурии у детей (фенилкетонурия II и III типов) и прочие).</text:p>
      <text:p text:style-name="P7">22. Наследственные нарушения обмена веществ, имеющие прогредиентное тяжелое течение, приводящие к выраженным и значительно выраженным нарушениям функций организма (болезнь Тея-Сакса, болезнь Краббе и прочие).</text:p>
      <text:p text:style-name="P7">23. Ювенильный артрит с выраженными и значительно выраженными нарушениями скелетных и связанных с движением (статодинамических) функций, системы крови и иммунной системы.</text:p>
      <text:p text:style-name="P7">24. Системная красная волчанка, тяжелое течение с высокой степенью активности, быстрым прогрессированием, склонностью к генерализации и вовлечением в процесс внутренних органов со стойкими выраженными, значительно выраженными нарушениями функций организма, без эффекта от лечения с применением современных методов.</text:p>
      <text:p text:style-name="P7"><text:soft-page-break/>25. Системный склероз: диффузная форма, тяжелое течение с высокой степенью активности, быстрым прогрессированием, склонностью к генерализации и вовлечением в процесс внутренних органов со стойкими выраженными, значительно выраженными нарушениями функций организма, без эффекта от лечения с применением современных методов.</text:p>
      <text:p text:style-name="P7">26. Дерматополимиозит: тяжелое течение с высокой степенью активности, быстрым прогрессированием, склонностью к генерализации и вовлечением в процесс внутренних органов со стойкими выраженными, значительно выраженными нарушениями функций организма, без эффекта от лечения с применением современных методов.</text:p>
      <text:p text:style-name="P7">27. Отдельные нарушения, вовлекающие иммунный механизм с тяжелым течением, рецидивирующими инфекционными осложнениями, тяжелыми синдромами иммунной дисрегуляции, требующие постоянной (пожизненной) заместительной и (или) иммуномодулирующей терапии.</text:p>
      <text:p text:style-name="P7">28. Врожденный буллезный эпидермолиз, тяжелая форма.</text:p>
      <text:p text:style-name="P7">29. Врожденные пороки различных органов и систем организма ребенка, при которых возможна исключительно паллиативная коррекция порока.</text:p>
      <text:p text:style-name="P7">30. Врожденные аномалии развития позвоночника и спинного мозга, приводящие к стойким выраженным и значительно выраженным нарушениям нейромышечных, скелетных и связанных с движением (статодинамических) функций и (или) нарушениям функции тазовых органов, при невозможности или неэффективности хирургического лечения.</text:p>
      <text:p text:style-name="P7">31. Врожденные аномалии (пороки), деформации, хромосомные и генетические болезни (синдромы) с прогредиентным течением или неблагоприятным прогнозом, приводящие к стойким выраженным и значительно выраженным нарушениям функций организма, в том числе нарушению психических функций до уровня умеренной, тяжелой и глубокой умственной отсталости. Полная трисомия 21 (синдром Дауна) у детей, а также другие аутосомные числовые и несбалансированные структурные хромосомные аномалии.</text:p>
      <text:p text:style-name="P7">32. Шизофрения (различные формы), включая детскую форму шизофрении, приводящая к выраженным и значительно выраженным нарушениям психических функций.</text:p>
      <text:p text:style-name="P7">33. Эпилепсия идиопатическая, симптоматическая, приводящая к выраженным и значительно выраженным нарушениям психических функций и (или) резистентными приступами к терапии.</text:p>
      <text:p text:style-name="P7">34. Органические заболевания головного мозга различного генеза, приводящие к стойким выраженным и значительно выраженным нарушениям психических, языковых и речевых функций.</text:p>
      <text:p text:style-name="P7">35. Детский церебральный паралич со стойкими выраженными и значительно выраженными нарушениями нейромышечных, скелетных и связанных с движением (статодинамических) функций, психических, языковых и речевых функций. Отсутствуют возрастные и социальные навыки.</text:p>
      <text:p text:style-name="P7">36. Патологические состояния организма, обусловленные нарушениями свертываемости крови (гипопротромбинемия, наследственный дефицит фактора VII <text:soft-page-break/>(стабильного), синдром Стюарта-Прауэра, болезнь Виллебранда, наследственный дефицит фактора IX, наследственный дефицит фактора VIII, наследственный дефицит фактора XI со стойкими выраженными, значительно выраженными нарушениями функций крови и (или) иммунной системы).</text:p>
      <text:p text:style-name="P7">37. ВИЧ-инфекция, стадия вторичных заболеваний (стадия 4Б, 4В), терминальная 5 стадия.</text:p>
      <text:p text:style-name="P7">38. Наследственные прогрессирующие нервно-мышечные заболевания (псевдогипертрофическая миодистрофия Дюшенна, спинальная амиотрофия Верднига-Гоффмана) и другие формы наследственных быстро прогрессирующих нервно-мышечных заболеваний.</text:p>
      <text:p text:style-name="P7">39. Полная слепота на оба глаза при неэффективности проводимого лечения; снижение остроты зрения на оба глаза и в лучше видящем глазу до 0,04 с коррекцией или концентрическое сужение поля зрения обоих глаз до 10 градусов в результате стойких и необратимых изменений.</text:p>
      <text:p text:style-name="P7">40. Полная слепоглухота.</text:p>
      <text:p text:style-name="P7">41. Двухсторонняя нейросенсорная тугоухость III - IV степени, глухота.</text:p>
      <text:p text:style-name="P7">42. Врожденный множественный артрогрипоз.</text:p>
      <text:p text:style-name="P7">43. Парная ампутация области тазобедренного сустава.</text:p>
      <text:p text:style-name="P7">44. Анкилозирующий спондилит со стойкими выраженными, значительно выраженными нарушениями функций организма.</text:p>
      <text:p text:style-name="P2"/>
      <text:p text:style-name="P11"><text:bookmark-start text:name="P385"/><text:bookmark-end text:name="P385"/>IV. Заболевания, дефекты, необратимые</text:p>
      <text:p text:style-name="P11">морфологические изменения, нарушения функций</text:p>
      <text:p text:style-name="P11">органов и систем организма, при которых инвалидность</text:p>
      <text:p text:style-name="P11">устанавливается при заочном освидетельствовании</text:p>
      <text:p text:style-name="P2"/>
      <text:p text:style-name="P6">45. Болезни органов дыхания со значительно выраженными нарушениями функций дыхательной системы, характеризующиеся тяжелым течением с хронической дыхательной недостаточностью III степени; хроническая легочно-сердечная недостаточность IIБ, III стадии.</text:p>
      <text:p text:style-name="P7">46. Болезни системы кровообращения со значительно выраженными нарушениями функций сердечно-сосудистой системы: стенокардия IV функционального класса - тяжелая, значительно выраженная степень нарушения коронарного кровообращения (протекающая при сочетании с хронической сердечной недостаточностью до III стадии включительно).</text:p>
      <text:p text:style-name="P7">47. Болезни, характеризующиеся повышенным кровяным давлением с тяжелыми осложнениями со стороны центральной нервной системы (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, нарушениями функций сердечнососудистой системы (сопровождающиеся недостаточностью кровообращения IIБ - III степени и коронарной недостаточностью III - IV функционального класса), с хронической почечной недостаточностью (хроническая болезнь почек 2 - 3 стадии).</text:p>
      <text:p text:style-name="P7">48. Болезни нервной системы с хроническим прогрессирующим течением, в том <text:soft-page-break/>числе нейродегенеративные заболевания головного мозга (паркинсонизм плюс), 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.</text:p>
      <text:p text:style-name="P7">49. Экстрапирамидные и другие двигательные нарушения со стойкими значительно выраженными нарушениями нейромышечных, скелетных и связанных с движением (статодинамических) функций, психических, языковых и речевых функций.</text:p>
      <text:p text:style-name="P7">50. Цереброваскулярные болезни со стойкими значительно выраженными нарушениями нейромышечных, скелетных и связанных с движением (статодинамических) функций, психических, сенсорных (зрения), языковых и речевых функций.</text:p>
      <text:p text:style-name="P7">51. Сахарный диабет со значительно выраженным множественным нарушением функций органов и систем организма (с хронической артериальной недостаточностью IV стадии на обеих нижних конечностях с развитием гангрены при необходимости высокой ампутации обеих конечностей и невозможности восстановления кровотока и проведения протезирования).</text:p>
      <text:p text:style-name="P7">52. Неустранимые каловые, мочевые свищи, стомы - при илеостоме, колостоме, искусственном заднем проходе, искусственные мочевыводящие пути.</text:p>
      <text:p text:style-name="P7">53. Злокачественные новообразования (с метастазами и рецидивами после радикального лечения; метастазы без выявленного первичного очага при неэффективности лечения; тяжелое общее состояние после паллиативного лечения; инкурабельность заболевания).</text:p>
      <text:p text:style-name="P7">54. Злокачественные новообразования лимфоидной, кроветворной и родственных им тканей с выраженными явлениями интоксикации и тяжелым общим состоянием.</text:p>
      <text:p text:style-name="P7">55. Неоперабельные доброкачественные новообразования головного и спинного мозга со стойкими выраженными и значительно выраженными нарушениями нейромышечных, скелетных и связанных с движением (статодинамических) функций, психических, сенсорных (зрения), языковых и речевых функций, выраженными ликвородинамическими нарушениями.</text:p>
      <text:p text:style-name="P7">56. Эпидермолиз врожденный буллезный, генерализованные средне-тяжелые, тяжелые его формы (простой буллезный эпидермолиз, пограничный буллезный эпидермолиз, дистрофический буллезный эпидермолиз, Киндлер-синдром).</text:p>
      <text:p text:style-name="P7">57. Тяжелые формы псориаза со стойкими выраженными, значительно выраженными нарушениями функций организма, не контролируемые иммуносупрессивными препаратами.</text:p>
      <text:p text:style-name="P7">58. Врожденные формы ихтиоза и ихтиозассоциированные синдромы с выраженным, значительно выраженным нарушением функции кожи и связанных с ней систем.</text:p>
      <text:p text:style-name="P6"/>
      <text:p text:style-name="P6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ru" fo:country="RU" style:letter-kerning="true" style:font-name-asian="Times New Roma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 style:vertical-align="auto"/>
      <style:text-properties style:font-name="Times New Roman" fo:font-size="24pt" fo:font-weight="bold" style:letter-kerning="true" style:font-size-asian="24pt" style:font-weight-asian="bold" style:font-name-complex="Times New Roman" style:font-size-complex="2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Arial Unicode MS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Arial Unicode MS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Arial Unicode MS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Arial Unicode MS" style:font-size-asian="13pt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onsPlusNormal" style:family="paragraph">
      <style:paragraph-properties fo:orphans="0" fo:widows="0" style:text-autospace="none"/>
      <style:text-properties style:use-window-font-color="true" style:font-name="Liberation Serif" fo:font-size="12pt" fo:language="ru" fo:country="RU" style:font-name-asian="Arial Unicode MS" style:font-size-asian="12pt" style:font-name-complex="Liberation Serif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Liberation Serif" fo:font-size="12pt" fo:language="ru" fo:country="RU" fo:font-weight="bold" style:font-name-asian="Arial Unicode MS" style:font-size-asian="12pt" style:font-weight-asian="bold" style:font-name-complex="Liberation Serif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size="10pt" fo:language="ru" fo:country="RU" style:font-name-asian="Arial Unicode MS" style:font-size-asian="10pt" style:font-name-complex="Tahoma" style:font-size-complex="10pt" style:language-complex="ar" style:country-complex="SA"/>
    </style:style>
    <style:style style:name="ConsPlusJurTerm" style:family="paragraph">
      <style:paragraph-properties fo:orphans="0" fo:widows="0" style:text-autospace="none"/>
      <style:text-properties style:use-window-font-color="true" style:font-name="Tahoma" fo:font-size="11pt" fo:language="ru" fo:country="RU" style:font-name-asian="Arial Unicode MS" style:font-size-asian="11pt" style:font-name-complex="Tahoma" style:font-size-complex="10pt" style:language-complex="ar" style:country-complex="SA"/>
    </style:style>
    <style:style style:name="ConsPlusTextList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 Unicode MS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Times New Roman" fo:font-size="24pt" fo:font-weight="bold" style:letter-kerning="true" style:font-size-asian="24pt" style:font-weight-asian="bold"/>
    </style:style>
    <style:style style:name="Heading_20_2_20_Char" style:display-name="Heading 2 Char" style:family="text" style:parent-style-name="Основной_20_шрифт_20_абзаца">
      <style:text-properties style:font-name="Cambria" fo:font-size="12.5pt" fo:language="none" fo:country="none" fo:font-style="italic" fo:font-weight="bold" style:letter-kerning="true" style:font-size-asian="12.5pt" style:language-asian="zh" style:country-asian="CN" style:font-style-asian="italic" style:font-weight-asian="bold" style:font-name-complex="Times New Roman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Основной_20_шрифт_20_абзаца">
      <style:text-properties style:font-name="Cambria" fo:font-size="11.5pt" fo:language="none" fo:country="none" fo:font-weight="bold" style:letter-kerning="true" style:font-size-asian="11.5pt" style:language-asian="zh" style:country-asian="CN" style:font-weight-asian="bold" style:font-name-complex="Times New Roman" style:font-size-complex="11.5pt" style:language-complex="hi" style:country-complex="IN" style:font-weight-complex="bold"/>
    </style:style>
    <style:style style:name="Heading_20_4_20_Char" style:display-name="Heading 4 Char" style:family="text" style:parent-style-name="Основной_20_шрифт_20_абзаца">
      <style:text-properties style:font-name="Calibri" fo:font-size="12.5pt" fo:language="none" fo:country="none" fo:font-weight="bold" style:letter-kerning="true" style:font-size-asian="12.5pt" style:language-asian="zh" style:country-asian="CN" style:font-weight-asian="bold" style:font-name-complex="Times New Roman" style:font-size-complex="12.5pt" style:language-complex="hi" style:country-complex="IN" style:font-weight-complex="bold"/>
    </style:style>
    <style:style style:name="Heading_20_5_20_Char" style:display-name="Heading 5 Char" style:family="text" style:parent-style-name="Основной_20_шрифт_20_абзаца">
      <style:text-properties style:font-name="Calibri" fo:font-size="11.5pt" fo:language="none" fo:country="none" fo:font-style="italic" fo:font-weight="bold" style:letter-kerning="true" style:font-size-asian="11.5pt" style:language-asian="zh" style:country-asian="CN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ВИТЕЛЬСТВО РОССИЙСКОЙ ФЕДЕРАЦИИ</dc:title>
    <meta:initial-creator>МС Благулькина</meta:initial-creator>
    <meta:creation-date>2019-06-14T13:35:00</meta:creation-date>
    <dc:creator>My</dc:creator>
    <dc:date>2019-06-14T13:35:00</dc:date>
    <meta:editing-cycles>2</meta:editing-cycles>
    <meta:editing-duration>PT2M</meta:editing-duration>
    <meta:document-statistic meta:table-count="3" meta:image-count="0" meta:object-count="0" meta:page-count="22" meta:paragraph-count="361" meta:word-count="6894" meta:character-count="58830"/>
    <meta:generator>OpenOffice.org/3.3$Win32 OpenOffice.org_project/330m20$Build-9567</meta:generator>
  </office:meta>
</office:document-meta>
</file>