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5cm" fo:margin-left="-0.191cm" fo:margin-top="0cm" fo:margin-bottom="0cm" table:align="left" style:writing-mode="lr-tb"/>
    </style:style>
    <style:style style:name="Таблица1.A" style:family="table-column">
      <style:table-column-properties style:column-width="5.495cm"/>
    </style:style>
    <style:style style:name="Таблица1.C" style:family="table-column">
      <style:table-column-properties style:column-width="5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8.742cm"/>
    </style:style>
    <style:style style:name="Таблица2.B" style:family="table-column">
      <style:table-column-properties style:column-width="7.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84cm" fo:margin-left="-0.191cm" fo:margin-top="0cm" fo:margin-bottom="0cm" table:align="left" style:writing-mode="lr-tb"/>
    </style:style>
    <style:style style:name="Таблица3.A" style:family="table-column">
      <style:table-column-properties style:column-width="16.48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4" style:family="table">
      <style:table-properties style:width="16.484cm" fo:margin-left="-0.191cm" fo:margin-top="0cm" fo:margin-bottom="0cm" table:align="left" style:writing-mode="lr-tb"/>
    </style:style>
    <style:style style:name="Таблица4.A" style:family="table-column">
      <style:table-column-properties style:column-width="8.2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484cm" fo:margin-left="-0.191cm" fo:margin-top="0cm" fo:margin-bottom="0cm" table:align="left" style:writing-mode="lr-tb"/>
    </style:style>
    <style:style style:name="Таблица5.A" style:family="table-column">
      <style:table-column-properties style:column-width="8.2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style:use-window-font-color="true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font-size="13pt" style:font-name-asian="Times New Roman1" style:font-size-asian="13pt" style:language-asian="ru" style:country-asian="RU" style:font-name-complex="Times New Roman1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-0.265cm" fo:margin-right="-0.053cm" fo:text-indent="1.251cm" style:auto-text-indent="false"/>
    </style:style>
    <style:style style:name="P16" style:family="paragraph" style:parent-style-name="Standard">
      <style:paragraph-properties fo:margin-left="-0.265cm" fo:margin-right="-0.053cm" fo:text-align="justify" style:justify-single-word="false" fo:text-indent="1.251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Default">
      <style:paragraph-properties fo:text-align="end" style:justify-single-word="false"/>
    </style:style>
    <style:style style:name="P21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2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Default">
      <style:paragraph-properties fo:margin-left="0cm" fo:margin-right="0cm" fo:text-indent="1.251cm" style:auto-text-indent="false"/>
    </style:style>
    <style:style style:name="P24" style:family="paragraph" style:parent-style-name="Default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25" style:family="paragraph" style:parent-style-name="List_20_Paragraph" style:list-style-name="WWNum5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7" style:family="text">
      <style:text-properties fo:font-size="13pt" style:font-name-asian="Times New Roman1" style:font-size-asian="13pt" style:language-asian="ru" style:country-asian="RU" style:font-size-complex="13pt"/>
    </style:style>
    <style:style style:name="T8" style:family="text">
      <style:text-properties fo:color="#000000"/>
    </style:style>
    <style:style style:name="T9" style:family="text">
      <style:text-properties fo:color="#000000" fo:font-size="13pt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11" style:family="text">
      <style:text-properties fo:color="#000000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style:font-name-asian="Times New Roman1" style:language-asian="ru" style:country-asian="RU" style:font-name-complex="Times New Roman1" style:font-size-complex="12pt"/>
    </style:style>
    <style:style style:name="T14" style:family="text">
      <style:text-properties fo:color="#00000a" fo:font-size="13pt" fo:font-weight="bold" style:font-size-asian="13pt" style:font-weight-asian="bold" style:font-size-complex="13pt"/>
    </style:style>
    <style:style style:name="T15" style:family="text">
      <style:text-properties fo:color="#800000"/>
    </style:style>
    <style:style style:name="T16" style:family="text">
      <style:text-properties fo:color="#800000" fo:font-size="13pt" fo:font-style="italic" fo:font-weight="bold" style:font-size-asian="13pt" style:font-style-asian="italic" style:font-weight-asian="bold" style:font-size-complex="13pt"/>
    </style:style>
    <style:style style:name="T17" style:family="text">
      <style:text-properties fo:color="#800000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18" style:family="text">
      <style:text-properties fo:color="#800000" fo:font-size="13pt" style:font-size-asian="13pt" style:font-size-complex="13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T21" style:family="text">
      <style:text-properties style:use-window-font-color="true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22" style:family="text">
      <style:text-properties style:use-window-font-color="tru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3" style:family="text">
      <style:text-properties style:use-window-font-color="true" fo:font-size="13pt" fo:font-style="italic" style:text-underline-style="solid" style:text-underline-width="auto" style:text-underline-color="font-color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24" style:family="text">
      <style:text-properties style:use-window-font-color="true" fo:font-size="13pt" fo:font-style="italic" style:text-underline-style="none" fo:font-weight="bold" style:font-size-asian="13pt" style:font-style-asian="italic" style:font-weight-asian="bold" style:font-size-complex="13pt"/>
    </style:style>
    <style:style style:name="T25" style:family="text">
      <style:text-properties style:use-window-font-color="true" fo:font-size="13pt" fo:font-style="italic" style:text-underline-style="none" fo:font-weight="bold" style:font-size-asian="13pt" style:font-style-asian="italic" style:font-weight-asian="bold" style:font-size-complex="13pt" style:font-style-complex="italic"/>
    </style:style>
    <style:style style:name="T26" style:family="text">
      <style:text-properties style:use-window-font-color="true" fo:font-size="13pt" fo:font-style="italic" style:text-underline-style="none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27" style:family="text">
      <style:text-properties style:use-window-font-color="true" fo:font-size="13pt" fo:font-style="italic" style:text-underline-style="none" fo:font-weight="bold" style:font-name-asian="Times New Roman1" style:font-size-asian="13pt" style:language-asian="ru" style:country-asian="RU" style:font-style-asian="italic" style:font-weight-asian="bold" style:font-size-complex="13pt" style:font-style-complex="italic"/>
    </style:style>
    <style:style style:name="T28" style:family="text">
      <style:text-properties style:use-window-font-color="true" fo:font-size="13pt" fo:font-style="italic" style:text-underline-style="none" style:font-size-asian="13pt" style:font-style-asian="italic" style:font-size-complex="13pt" style:font-style-complex="italic"/>
    </style:style>
    <style:style style:name="T29" style:family="text">
      <style:text-properties style:use-window-font-color="true" fo:font-size="13pt" style:font-size-asian="13pt" style:font-size-complex="13pt"/>
    </style:style>
    <style:style style:name="T30" style:family="text">
      <style:text-properties style:use-window-font-color="true" fo:font-size="13pt" style:text-underline-style="solid" style:text-underline-width="auto" style:text-underline-color="font-color" style:font-size-asian="13pt" style:font-size-complex="13pt"/>
    </style:style>
    <style:style style:name="T31" style:family="text">
      <style:text-properties style:use-window-font-color="true" fo:font-size="13pt" style:text-underline-style="none" style:font-size-asian="13pt" style:font-size-complex="13pt"/>
    </style:style>
    <style:style style:name="T32" style:family="text">
      <style:text-properties style:use-window-font-color="true" fo:font-size="13pt" style:text-underline-style="none" fo:font-weight="bold" style:font-size-asian="13pt" style:font-weight-asian="bold" style:font-size-complex="13pt"/>
    </style:style>
    <style:style style:name="T33" style:family="text">
      <style:text-properties style:use-window-font-color="true" fo:font-size="13pt" style:text-underline-style="none" fo:font-weight="bold" style:font-name-asian="Times New Roman1" style:font-size-asian="13pt" style:language-asian="ru" style:country-asian="RU" style:font-weight-asian="bold" style:font-size-complex="13pt"/>
    </style:style>
    <style:style style:name="T34" style:family="text"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T35" style:family="text">
      <style:text-properties style:use-window-font-color="true" fo:font-size="13pt" fo:font-style="normal" style:text-underline-style="none" fo:font-weight="bold" style:font-name-asian="Times New Roman1" style:font-size-asian="13pt" style:language-asian="ru" style:country-asian="RU" style:font-style-asian="normal" style:font-weight-asian="bold" style:font-size-complex="13pt" style:font-style-complex="normal"/>
    </style:style>
    <style:style style:name="T36" style:family="text">
      <style:text-properties style:use-window-font-color="true" fo:font-size="13pt" fo:font-style="normal" style:text-underline-style="none" style:font-size-asian="13pt" style:font-style-asian="normal" style:font-size-complex="13pt" style:font-style-complex="normal"/>
    </style:style>
    <style:style style:name="T37" style:family="text">
      <style:text-properties style:use-window-font-color="true" style:text-underline-style="solid" style:text-underline-width="auto" style:text-underline-color="font-color"/>
    </style:style>
    <style:style style:name="T38" style:family="text">
      <style:text-properties style:use-window-font-color="true" style:text-underline-style="none"/>
    </style:style>
    <style:style style:name="T39" style:family="text">
      <style:text-properties style:use-window-font-color="true" fo:font-style="italic" style:text-underline-style="none" style:font-style-asian="italic" style:font-style-complex="italic"/>
    </style:style>
    <style:style style:name="T40" style:family="text">
      <style:text-properties style:use-window-font-color="true"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ПРОТОКОЛ</text:span></text:p>
      <text:p text:style-name="P1"><text:span text:style-name="T2">заседания Общественного совета при Государственном бюджетном учреждении здравоохранения Ленинградской области </text:span></text:p>
      <text:p text:style-name="P1"><text:span text:style-name="T2">«Лужская межрайонная больница»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15.11.2017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<text:span text:style-name="T1">№2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<text:span text:style-name="T1">г. Луга</text:span></text:p>
          </table:table-cell>
          <table:table-cell table:style-name="Таблица1.A2" office:value-type="string">
            <text:p text:style-name="P7"/>
          </table:table-cell>
        </table:table-row>
      </table:table>
      <text:p text:style-name="P3"/>
      <text:p text:style-name="Standard"><text:span text:style-name="T4">Присутствовал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1">Исполняющий обязанности главного врача ГБУЗ ЛО «Лужская МБ»</text:span></text:p>
          </table:table-cell>
          <table:table-cell table:style-name="Таблица2.A1" office:value-type="string">
            <text:p text:style-name="P10"><text:span text:style-name="T1">Чистякова Наталья Владимировна <text:s/>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Председатель Общественного совета</text:span></text:p>
            <text:p text:style-name="P5"><text:span text:style-name="T1">Члены совета:</text:span></text:p>
            <text:p text:style-name="P6"/>
          </table:table-cell>
          <table:table-cell table:style-name="Таблица2.A1" office:value-type="string">
            <text:p text:style-name="P5"><text:span text:style-name="T9">Голуб Евгений Андреевич</text:span></text:p>
            <text:p text:style-name="P5"><text:span text:style-name="T9">Бекетова Любовь Алексеевна</text:span></text:p>
            <text:p text:style-name="P10"><text:span text:style-name="T1">Бельская Любовь Васильевна</text:span><text:bookmark text:name="_GoBack"/></text:p>
            <text:p text:style-name="P10"><text:span text:style-name="T1">Коршикова Антонина Васильевна</text:span></text:p>
            <text:p text:style-name="P5"><text:span text:style-name="T9">Кузнецов Максим Федорович</text:span></text:p>
            <text:p text:style-name="P5"><text:span text:style-name="T1">Парфенова Ольга Александровна</text:span></text:p>
            <text:p text:style-name="P10"><text:span text:style-name="T1">Пестовская Елена Михайловна</text:span><text:span text:style-name="T9"> 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Секретарь</text:span></text:p>
          </table:table-cell>
          <table:table-cell table:style-name="Таблица2.A1" office:value-type="string">
            <text:p text:style-name="P5"><text:span text:style-name="T9">Царьков Сергей Владимиро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5"><text:span text:style-name="T1">Приглашенные:</text:span></text:p>
            <text:p text:style-name="P5"><text:span text:style-name="T1">Общественный деятель</text:span></text:p>
          </table:table-cell>
          <table:table-cell table:style-name="Таблица2.A1" office:value-type="string">
            <text:p text:style-name="P11"/>
            <text:p text:style-name="P11"/>
            <text:p text:style-name="P5"><text:span text:style-name="T9">Понкратов Владимир Викторович</text:span></text:p>
          </table:table-cell>
        </table:table-row>
      </table:table>
      <text:p text:style-name="P2"/>
      <text:p text:style-name="P10"><text:span text:style-name="T1"><text:s/></text:span></text:p>
      <text:p text:style-name="P18"><text:span text:style-name="T3">1. О направлениях работы Общественного совета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9"/>
          </table:table-cell>
        </table:table-row>
      </table:table>
      <text:p text:style-name="P12"><text:span text:style-name="T5">Заслушано выступление Голуб Е.А.: </text:span></text:p>
      <text:p text:style-name="P12"><text:span text:style-name="T1">Мы собрались для того, что бы спланировать наши действия и понять, то чем должен заниматься Общественный совет, т.к. у некоторых есть неправильное понимание того, что такое Общественный совет и для чего он нужен. Поэтому мы хотели бы этот вопрос обсудить и второе это - запланировать мероприятия на 2018 год, связанные с обеспечением качественными медицинскими услугами жителей Лужского района и добиться их выполнения. <text:s/></text:span></text:p>
      <text:p text:style-name="P13"/>
      <text:p text:style-name="P12"><text:span text:style-name="T5">Заслушано выступление Пестовской Е.М.:</text:span></text:p>
      <text:p text:style-name="P12"><text:span text:style-name="T1">Меня как председателя районного родительского комитета волнует вопрос наличия медицинских сестер в школах, там где больше 500 учеников. На мой взгляд и взгляд многих родителей медицинская сестра должна быть в школе постоянно, а не через день.</text:span></text:p>
      <text:p text:style-name="P12"><text:span text:style-name="T1">Так же волнует вопрос прививок, со своей стороны на всех заседаниях родительского совета я довожу до родителей для чего нужно делать прививки. Необходимо объединить совместные усилия для пропаганды необходимости прививок, правильного образа жизни. </text:span></text:p>
      <text:p text:style-name="P12"><text:span text:style-name="T1">Предлагаю помощь в поддержании детей, которые находятся в больнице без родителей, если есть необходимость мы готовы эту помощь оказать.</text:span></text:p>
      <text:p text:style-name="P21"/>
      <text:p text:style-name="P22"><text:span text:style-name="T5">Заслушано выступление Парфеновой О.В</text:span><text:span text:style-name="T1">. <text:s/></text:span></text:p>
      <text:p text:style-name="P16"><text:span text:style-name="T1">Мой главный вопрос соединяется с общим вопросом, обеспеченности кадрами, причем узкими специалистами: эпилептологи, кардиологи, эндокринологи. Мы выносили предложение привлекать таких специалистов с области для осмотра детей-инвалидов. Многим родителям приходится ездить в Санкт-Петербург для </text:span><text:soft-page-break/><text:span text:style-name="T1">изготовления туторов, корсетов. Возможно ли привлекать этих специалистов для работы в Луге? </text:span></text:p>
      <text:p text:style-name="P16"><text:span text:style-name="T1">Комиссия МСЭ тоже большая проблема, когда ребенок взрослый тяжело ездить в Санкт-Петербург. Почему у взрослых есть комиссия МСЭ здесь в Луге, а у детей нет. При этом комиссия МСЭ выезжает для работы в коррекционную школу, в дом ребенка, почему бы не объединить их работу, чтобы наши детки попали к ним, когда они целенаправленно едут в Лугу. </text:span></text:p>
      <text:p text:style-name="P4"/>
      <text:p text:style-name="Standard"><text:a xlink:type="simple" xlink:href="http://www.persey-orto.ru/tutors/tutory_prices.php" text:style-name="Internet_20_link" text:visited-style-name="Visited_20_Internet_20_Link"><text:span text:style-name="T25"><text:s/>Заслушано выступление </text:span></text:a><text:a xlink:type="simple" xlink:href="http://www.persey-orto.ru/tutors/tutory_prices.php" text:style-name="Internet_20_link" text:visited-style-name="Visited_20_Internet_20_Link"><text:span text:style-name="T27">Понкратова В.В.:</text:span></text:a></text:p>
      <text:p text:style-name="Standard"><text:a xlink:type="simple" xlink:href="http://www.persey-orto.ru/tutors/tutory_prices.php" text:style-name="Internet_20_link" text:visited-style-name="Visited_20_Internet_20_Link"><text:span text:style-name="T36"><text:s/>Необходимо составить список вопросов, которые требуют обсуждения и решения, систематизировать и разделить по значимости, по способам решения и затем определить, что мы может сделать на местном уровне, что необходимо делегировать на областной уровень, разработать механизм продвижения вопросов и четко следовать этой программе. К следующему собранию предоставить списки и обсудить.</text:span></text:a></text:p>
      <text:p text:style-name="Standard"><text:a xlink:type="simple" xlink:href="http://www.persey-orto.ru/tutors/tutory_prices.php" text:style-name="Internet_20_link" text:visited-style-name="Visited_20_Internet_20_Link"><text:span text:style-name="T40"/></text:a></text:p>
      <text:p text:style-name="P15"><text:span text:style-name="T5">Заслушано выступление Чистяковой Н.В.</text:span></text:p>
      <text:p text:style-name="P12"><text:span text:style-name="T1">В отношении медицинских сестер в школах, нам нужна Ваша помощь. Укомплектованность больницы средним персоналом составляет 72%. Все мы знаем, что на базе больницы есть колледж, группа из 24 человек, в следующем году в июне месяце будет выпуск. Но из них 30% уже готовы уйти из медицины, они не собираются работать по полученной профессии. Не всегда удается убедить выпускников колледжа работать в больнице, на сегодняшний день только одна выпускница дала согласие идти работать в школьно-дошкольные учреждения. В школах конечно в идеале должен работать фельдшер, а не медицинская сестра, колледж готов открыть на нашей базе группу, для подготовки фельдшеров, но поступить в нее могут только выпускники 11 классов, либо медицинские сестры. В этом году у нас есть уникальная возможность сформировать такую группу, т.к. группы выпускаются не каждый год, но для этого необходимо привлечь выпускников школ.</text:span></text:p>
      <text:p text:style-name="P12"><text:span text:style-name="T1">В целях привлечения специалистов для работы, больница предоставляет врачам и фельдшерам скорой помощи служебное жилье или компенсацию найма жилья. Ежегодно Комитетом по здравоохранению Ленинградской области выделяются средства на приобретения служебного жилья (приобретено 6 квартир). Так же служебные квартиры предоставляет администрация Лужского муниципального района, которых так же недостаточно. Мы выплачиваем компенсацию за найм жилья отдельным категориям специалистов, но мы ограничены в денежных средствах на выплату компенсации, и помощи в этом нам никто не оказывает. Как вариант привлечения специалистов можно было бы рассмотреть ипотеку на льготных условиях кредитования именно для работников здравоохранения.</text:span></text:p>
      <text:p text:style-name="P12"><text:span text:style-name="T1">За 9 месяцев по скорой помощи поступило 988 вызовов по поводу алкогольного опьянения, более 1100 пациентов поступило через приемное отделение с алкогольным отравлением, мы стараемся оградить этих пациентов от других пациентов, создаем отдельное помещение, условия для пребывания. <text:s/></text:span></text:p>
      <text:p text:style-name="P12"><text:span text:style-name="T1">Организована предварительная запись к врачу, что бы пациент не сидел в очереди, а пришел к определённому времени и его приняли в течении 20 минут. Для этого мы направили заявку в Ростелеком на организацию многоканального телефона, принимаем дополнительных сотрудников, которые будут не только принимать заявки, но и уточнять у пациентов об их явке.</text:span></text:p>
      <text:p text:style-name="P12"><text:soft-page-break/><text:span text:style-name="T1">Комиссия МСЭ не подведомственна нам, необходимо обращаться к ним непосредственно, мы ранее выходили с предложением об организации работы в городе Луга, но вопрос так и остается открытым.</text:span></text:p>
      <text:p text:style-name="P14"/>
      <text:p text:style-name="P12"><text:span text:style-name="T5">Заслушано выступление Голуб Е.А.: </text:span></text:p>
      <text:p text:style-name="P12"><text:span text:style-name="T1">Профилактика и социальная реклама: необходимо изготовить брошюры, буклеты для школ в которых рассказать о престиже работы врача, от проблемы поднятия престижа медицинского работника нам никуда не деться.</text:span></text:p>
      <text:p text:style-name="P12"><text:span text:style-name="T1">3 вызова в сутки по поводу алкогольного опьянения, - это как раз вопрос профилактики здорового образа жизни, если бы мы снизили количество таких вызовов хотя бы до 600 в год, то это была бы реальная помощь. Мы так же можем обратится к администрации Лужского муниципального района с ходатайством об открытии вытрезвителя, что снизит нагрузку на скорую помощь и на приемное отделение, и позволит обслуживать больше людей.</text:span></text:p>
      <text:p text:style-name="P12"><text:span text:style-name="T1">Предлагаю подготовить и направить обращение для организации работы освидетельствования детей-инвалидов в Луге комиссией МСЭ с периодичностью один раз в квартал.</text:span></text:p>
      <text:p text:style-name="P22"><text:span text:style-name="T1">Необходимо определить какие будут критерии оценки работы общественного совета, что можем оценить и сказать, что мы это сделали, мы этого добились.</text:span></text:p>
      <text:p text:style-name="P21"/>
      <text:p text:style-name="P23"><text:span text:style-name="T14">Решение по итогам заседания Общественного совета:</text:span></text:p>
      <text:list xml:id="list6934672405392353356" text:style-name="WWNum5">
        <text:list-item>
          <text:p text:style-name="P25"><text:span text:style-name="T1">Определить направления работы Общественного совета в 2018 году: </text:span></text:p>
        </text:list-item>
      </text:list>
      <text:p text:style-name="P12"><text:span text:style-name="T1">- социальная реклама и поднятие престижа медицинских работников;</text:span></text:p>
      <text:p text:style-name="P12"><text:span text:style-name="T1">- проведение пропаганды среди молодежи необходимости прививок и профилактики здорового образа жизни;</text:span></text:p>
      <text:p text:style-name="P12"><text:span text:style-name="T1">- создание условий для привлечения кадров в больницу, предоставление жилья работникам больницы;</text:span></text:p>
      <text:p text:style-name="P12"><text:span text:style-name="T1">- поднять вопрос о предоставлении земли под индивидуальное строительство, ипотеке на льготных условиях для медицинских работников;</text:span></text:p>
      <text:p text:style-name="P12"><text:span text:style-name="T1">- организация работы медвытрезвителя;</text:span></text:p>
      <text:p text:style-name="P12"><text:span text:style-name="T1">2. Работникам больницы принять участие в работе районной родительской конференции для информирования родителей о возможности получения медицинского образования в г. Луга, поднятия престижа медицинских работников, разъяснения необходимости прививок.</text:span></text:p>
      <text:p text:style-name="P12"><text:span text:style-name="T1">3. Подготовить перечень узких специалистов, которых необходимо привлечь для приема детей-инвалидов, направить обращение в адрес Ленинградской областной детской клинической больницы для направления врачей-специалистов и организовать прием детей-инвалидов в г. Луга.</text:span></text:p>
      <text:p text:style-name="P22"><text:span text:style-name="T7">4. Подготовить и направить обращение для организации выездной </text:span><text:span text:style-name="T1">медико-социальной экспертизы для переосвидетельствования детей-инвалидов и продления детской инвалидности.</text:span></text:p>
      <text:p text:style-name="P8"/>
      <text:p text:style-name="P23"><text:span text:style-name="T1">Голосовали: «ЗА» - единогласно.</text:span></text:p>
      <text:p text:style-name="P24"/>
      <text:p text:style-name="P24"/>
      <text:p text:style-name="P24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Default"><text:span text:style-name="T1">Председатель Общественного совета</text:span></text:p>
          </table:table-cell>
          <table:table-cell table:style-name="Таблица4.A1" office:value-type="string">
            <text:p text:style-name="P20"><text:span text:style-name="T1">Е.А. Голуб</text:span></text:p>
          </table:table-cell>
        </table:table-row>
      </table:table>
      <text:p text:style-name="P24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Default"><text:span text:style-name="T1">Секретарь Общественного совета</text:span></text:p>
          </table:table-cell>
          <table:table-cell table:style-name="Таблица5.A1" office:value-type="string">
            <text:p text:style-name="P20"><text:span text:style-name="T1">С.В. Царьков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176cm" fo:margin-bottom="0.049cm" fo:text-indent="0cm" style:auto-text-indent="false"/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Default" style:family="paragraph" style:default-outline-level="" style:list-style-name="">
      <style:paragraph-properties fo:margin-left="0cm" fo:margin-right="0cm" fo:orphans="2" fo:widows="2" fo:text-indent="0cm" style:auto-text-indent="false" style:writing-mode="lr-tb"/>
      <style:text-properties fo:color="#000000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meta:editing-cycles>10</meta:editing-cycles>
    <meta:print-date>2018-03-20T09:07:00</meta:print-date>
    <meta:creation-date>2018-03-15T06:24:00</meta:creation-date>
    <dc:date>2018-04-19T14:11:46.72</dc:date>
    <meta:editing-duration>PT23M39S</meta:editing-duration>
    <meta:generator>OpenOffice/4.1.4$Win32 OpenOffice.org_project/414m5$Build-9788</meta:generator>
    <meta:document-statistic meta:table-count="5" meta:image-count="0" meta:object-count="0" meta:page-count="3" meta:paragraph-count="62" meta:word-count="1026" meta:character-count="7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