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5cm" fo:margin-left="-0.191cm" fo:margin-top="0cm" fo:margin-bottom="0cm" table:align="left" style:writing-mode="lr-tb"/>
    </style:style>
    <style:style style:name="Таблица1.A" style:family="table-column">
      <style:table-column-properties style:column-width="5.495cm"/>
    </style:style>
    <style:style style:name="Таблица1.C" style:family="table-column">
      <style:table-column-properties style:column-width="5.4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1.A2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484cm" fo:margin-left="-0.191cm" fo:margin-top="0cm" fo:margin-bottom="0cm" table:align="left" style:writing-mode="lr-tb"/>
    </style:style>
    <style:style style:name="Таблица2.A" style:family="table-column">
      <style:table-column-properties style:column-width="8.742cm"/>
    </style:style>
    <style:style style:name="Таблица2.B" style:family="table-column">
      <style:table-column-properties style:column-width="7.7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484cm" fo:margin-left="-0.191cm" fo:margin-top="0cm" fo:margin-bottom="0cm" table:align="left" style:writing-mode="lr-tb"/>
    </style:style>
    <style:style style:name="Таблица3.A" style:family="table-column">
      <style:table-column-properties style:column-width="16.48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4" style:family="table">
      <style:table-properties style:width="16.484cm" fo:margin-left="-0.191cm" fo:margin-top="0cm" fo:margin-bottom="0cm" table:align="left" style:writing-mode="lr-tb"/>
    </style:style>
    <style:style style:name="Таблица4.A" style:family="table-column">
      <style:table-column-properties style:column-width="16.48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5" style:family="table">
      <style:table-properties style:width="16.484cm" fo:margin-left="-0.191cm" fo:margin-top="0cm" fo:margin-bottom="0cm" table:align="left" style:writing-mode="lr-tb"/>
    </style:style>
    <style:style style:name="Таблица5.A" style:family="table-column">
      <style:table-column-properties style:column-width="16.48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6" style:family="table">
      <style:table-properties style:width="16.484cm" fo:margin-left="-0.191cm" fo:margin-top="0cm" fo:margin-bottom="0cm" table:align="left" style:writing-mode="lr-tb"/>
    </style:style>
    <style:style style:name="Таблица6.A" style:family="table-column">
      <style:table-column-properties style:column-width="8.24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6.484cm" fo:margin-left="-0.191cm" fo:margin-top="0cm" fo:margin-bottom="0cm" table:align="left" style:writing-mode="lr-tb"/>
    </style:style>
    <style:style style:name="Таблица7.A" style:family="table-column">
      <style:table-column-properties style:column-width="8.24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fo:font-size="13pt" style:font-name-asian="Times New Roman1" style:font-size-asian="13pt" style:language-asian="ru" style:country-asian="RU" style:font-name-complex="Times New Roman1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Defaul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Default">
      <style:paragraph-properties fo:text-align="end" style:justify-single-word="false"/>
    </style:style>
    <style:style style:name="P17" style:family="paragraph" style:parent-style-name="Default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19" style:family="paragraph" style:parent-style-name="Default">
      <style:paragraph-properties fo:margin-left="0cm" fo:margin-right="0cm" fo:text-indent="1.251cm" style:auto-text-indent="false"/>
    </style:style>
    <style:style style:name="P20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Default">
      <style:paragraph-properties fo:margin-left="0cm" fo:margin-right="0cm" fo:text-indent="1.251cm" style:auto-text-indent="false"/>
      <style:text-properties fo:font-size="13pt" style:font-size-asian="13pt" style:font-size-complex="13pt"/>
    </style:style>
    <style:style style:name="P22" style:family="paragraph" style:parent-style-name="List_20_Paragraph" style:list-style-name="WWNum7">
      <style:paragraph-properties fo:text-align="justify" style:justify-single-word="false"/>
    </style:style>
    <style:style style:name="P23" style:family="paragraph" style:parent-style-name="List_20_Paragraph" style:list-style-name="WWNum9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Header">
      <style:paragraph-properties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6" style:family="text">
      <style:text-properties fo:color="#000000" fo:font-size="13pt" style:font-name-asian="Times New Roman1" style:font-size-asian="13pt" style:language-asian="ru" style:country-asian="RU" style:font-name-complex="Times New Roman1" style:font-size-complex="13pt"/>
    </style:style>
    <style:style style:name="T7" style:family="text">
      <style:text-properties style:font-name-asian="Times New Roman1" style:language-asian="ru" style:country-asian="RU" style:font-name-complex="Times New Roman1" style:font-size-complex="12pt"/>
    </style:style>
    <style:style style:name="T8" style:family="text">
      <style:text-properties fo:color="#00000a"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ПРОТОКОЛ</text:span></text:p>
      <text:p text:style-name="P1"><text:span text:style-name="T2">заседания Общественного совета при Государственном бюджетном учреждении здравоохранения Ленинградской области </text:span></text:p>
      <text:p text:style-name="P1"><text:span text:style-name="T2">«Лужская межрайонная больница»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1">26.03.2018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<text:span text:style-name="T1">№3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<text:span text:style-name="T1">г. Луга</text:span></text:p>
          </table:table-cell>
          <table:table-cell table:style-name="Таблица1.A2" office:value-type="string">
            <text:p text:style-name="P6"/>
          </table:table-cell>
        </table:table-row>
      </table:table>
      <text:p text:style-name="P2"/>
      <text:p text:style-name="Standard"><text:span text:style-name="T4">Присутствовали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<text:span text:style-name="T1">Исполняющий обязанности главного врача ГБУЗ ЛО «Лужская МБ»</text:span></text:p>
          </table:table-cell>
          <table:table-cell table:style-name="Таблица2.A1" office:value-type="string">
            <text:p text:style-name="P8"><text:span text:style-name="T1">Чистякова Наталья Владимировна <text:s/></text:span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Председатель Общественного совета</text:span></text:p>
            <text:p text:style-name="P4"><text:span text:style-name="T1">Члены совета:</text:span></text:p>
            <text:p text:style-name="P5"/>
          </table:table-cell>
          <table:table-cell table:style-name="Таблица2.A1" office:value-type="string">
            <text:p text:style-name="P4"><text:span text:style-name="T6">Голуб Евгений Андреевич</text:span></text:p>
            <text:p text:style-name="P4"><text:span text:style-name="T6">Бекетова Любовь Алексеевна</text:span></text:p>
            <text:p text:style-name="P8"><text:span text:style-name="T1">Бельская Любовь Васильевна</text:span></text:p>
            <text:p text:style-name="P4"><text:span text:style-name="T6">Кузнецов Максим Федорович</text:span></text:p>
            <text:p text:style-name="P8"><text:span text:style-name="T1">Пестовская Елена Михайловна</text:span><text:span text:style-name="T6"> </text:span></text:p>
            <text:p text:style-name="P4"><text:span text:style-name="T6">Яковлева Нина Александровна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Секретарь</text:span></text:p>
          </table:table-cell>
          <table:table-cell table:style-name="Таблица2.A1" office:value-type="string">
            <text:p text:style-name="P4"><text:span text:style-name="T6">Царьков Сергей Владимирович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Приглашенные </text:span></text:p>
            <text:p text:style-name="P4"><text:span text:style-name="T1">Заместитель главного врача ГБУЗ ЛО "Лужская МБ" по амбулаторно-поликлинической работе</text:span></text:p>
          </table:table-cell>
          <table:table-cell table:style-name="Таблица2.A1" office:value-type="string">
            <text:p text:style-name="P9"/>
            <text:p text:style-name="P4"><text:span text:style-name="T6">Васильев Андрей Николаевич</text:span></text:p>
          </table:table-cell>
        </table:table-row>
      </table:table>
      <text:p text:style-name="P8"><text:span text:style-name="T1"><text:s/></text:span></text:p>
      <text:p text:style-name="P13"><text:span text:style-name="T3">1. О проектах реализуемых в ГБУЗ ЛО <text:s/>«Лужская МБ», направленных на <text:s/>повышения качества оказания медицинских услуг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4"/>
          </table:table-cell>
        </table:table-row>
      </table:table>
      <text:p text:style-name="P10"><text:span text:style-name="T5">Заслушана информация Чистяковой Н.В.</text:span></text:p>
      <text:list xml:id="list4260736303682481453" text:style-name="WWNum7">
        <text:list-item>
          <text:p text:style-name="P22"><text:span text:style-name="T1">В этом году стартовали два пилотных проекта </text:span></text:p>
        </text:list-item>
      </text:list>
      <text:p text:style-name="P3"><text:span text:style-name="T1">Проект «Диспансерное наблюдение за длительно иммобилизированными пациентами». </text:span></text:p>
      <text:p text:style-name="P3"><text:span text:style-name="T1">В ходе реализации этого проекта сформированы две мобильные группы, взрослая и детская, это сестринская бригады, которые оснащены необходимым оборудованием (бесконтактный термометр, бесконтактный аппарат для измерения внутриглазного давления, переносной ЭКГ- аппарат, пульсоксиметр, небулайзер, глюкометр, и т.д.), составлены списки, состоящих на учете в органах социального обслуживания жителей города Луга и Лужского района. Списки постоянно актуализируются, учитываются данные соцзащиты населения, данные пенсионного фонда, данные участков – это не только пожилые люди, но и молодые люди, которые в силу различных причин вынуждены длительное время находится в постели. Информация дана в газету, размещена на сайте больницы, люди сами активно звонят и сообщают о соседях, которым необходима помощь.</text:span></text:p>
      <text:p text:style-name="P3"><text:span text:style-name="T1">В органы соц. защиты предоставляется график наблюдения и времени посещения пациентов, в дни посещения пациентов, состоящих на обслуживание в органах соц. защиты, медицинских работников будет встречать соц. работник. Проводится обзвон родственников пациентов, не состоящие на учете в соц. защите, о дате и времени прихода работника мобильной бригады.</text:span></text:p>
      <text:p text:style-name="P3"><text:span text:style-name="T1">В смену взрослая бригады осматривает до 15 человек при выезде в район, до 7 – 8 человек при наблюдении в черте города, детская мобильная бригада до 2 – 3 детей. Забор анализов проводится 1 раз в неделю по вторникам у 6 пациентов. Один раз в 2 месяца: проводится осмотр кожных покровов и видимых слизистых, измерение пульса и артериального давления, уровня кислорода в крови, ЧДД, </text:span><text:soft-page-break/><text:span text:style-name="T1">термометрия, измерение уровня глюкозы в крови. Один раз в год: проводится клинический и биохимический анализ крови, анализ мочи, измерение ВГД, ЭКГ, анализ мокроты на туберкулез, анализ крови на ВИЧ, вакцинация (грипп, пневмония), диспансеризация.</text:span></text:p>
      <text:p text:style-name="P10"><text:span text:style-name="T1">Второй проект – это открытие гериатрических кабинетов при поликлинике.</text:span></text:p>
      <text:p text:style-name="P10"><text:span text:style-name="T1">Гериатр – медицинский специалист, основное направление деятельности которого – оказание помощи пациентам преклонного возраста. Диагностика, профилактические меры и лечение назначаются с учетом возрастных особенностей больного. Целесообразность применения медикаментов определяется с учетом возрастной специфики. Пациентами гериатра становятся люди, достигшие возрастной отметки в 60 лет. Гериатр оказывает медицинскую помощь, ориентируясь на возрастные особенности пациента. </text:span></text:p>
      <text:p text:style-name="P15"/>
      <text:p text:style-name="P13"><text:span text:style-name="T3">2. О выполнении решений предыдущего заседания Общественного Совета и текущие вопросы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4"/>
          </table:table-cell>
        </table:table-row>
      </table:table>
      <text:p text:style-name="P10"><text:span text:style-name="T5">Заслушано выступление Чистяковой Н.В.</text:span></text:p>
      <text:p text:style-name="P10"><text:span text:style-name="T1">На предыдущем заседании было принято решение о направлении обращения в Главное бюро медико-социальной экспертизы по Ленинградской области об организации выездной комиссии МСЭК для детей инвалидов, на сегодняшний день вопрос об организации выездной комиссии МСЭК не решен.</text:span></text:p>
      <text:p text:style-name="P10"><text:span text:style-name="T1">Направлено обращение в администрацию Лужского муниципального района о принятии социальных мер для привлечения в район медицинских сотрудников, получен ответ о том, что в настоящее время район не имеет возможности нам помочь.</text:span></text:p>
      <text:p text:style-name="P11"/>
      <text:p text:style-name="P10"><text:span text:style-name="T5">Голуб Е.А.: </text:span></text:p>
      <text:p text:style-name="P17"><text:span text:style-name="T1">Ко мне поступило обращение о том, что во взрослой поликлинике нет ни одного туалета, предназначенного для людей с ограниченными возможностями, на коляске ни в один туалет не заехать. </text:span></text:p>
      <text:p text:style-name="P10"><text:span text:style-name="T5">Чистяковой Н.В.:</text:span></text:p>
      <text:p text:style-name="P17"><text:span text:style-name="T1">У нас на первом этаже поликлиники имеется отдельный кабинет для маломобильных граждан. На этот год разработана программа по модернизации взрослой поликлиники, в результате которой на первом этаже будет оборудован туалет, предназначенный для людей с ограниченными возможностями.</text:span></text:p>
      <text:p text:style-name="P18"/>
      <text:p text:style-name="P10"><text:span text:style-name="T5">Пестовская Е.М.</text:span></text:p>
      <text:p text:style-name="P17"><text:span text:style-name="T1">Изменилась ли ситуация с медсестрами в школах, что одна медицинская сестра на две-три школы?</text:span></text:p>
      <text:p text:style-name="P10"><text:span text:style-name="T5">Чистяковой Н.В.:</text:span></text:p>
      <text:p text:style-name="P17"><text:span text:style-name="T1">100 % укомплектованности нет, в школах ситуация лучше, чем в детских садах. С укомплектованием средним медицинским персоналом ситуация остается на недостаточном уровне, мы очень надеемся на выпуск медицинского колледжа -выпускается 24 человека, двоих выпускников мы уже отправили учится на рентген лаборанта, одна выпускница идет на ДШУ, остальные думают. </text:span></text:p>
      <text:p text:style-name="P18"/>
      <text:p text:style-name="P10"><text:span text:style-name="T5">Пестовская Е.М.</text:span></text:p>
      <text:p text:style-name="P17"><text:soft-page-break/><text:span text:style-name="T1">Профилактика социальный болезней (СПИД, гепатит и т.д.), что в этом плане проводится?</text:span></text:p>
      <text:p text:style-name="P10"><text:span text:style-name="T5">Чистяковой Н.В.:</text:span></text:p>
      <text:p text:style-name="P17"><text:span text:style-name="T1">У нас есть кабинет инфекционных заболеваний, врач – инфекционист Григоренко А.Н. с удовольствием и регулярно выступает в образовательных учреждениях, в период проведения Дня борьбы со СПИДом мы два дня выезжали в амбулатории забирали кровь и проводили консультации с привлечением волонтеров. Если есть необходимость и где-то готовы нас слушать, то и Григоренко А.Н. и Нигай Г.П. (врач-психиатр нарколог участковый) всегда готовы прийти и выступить, по поводу вакцинации Васильева С.Н. просто сдвигает горы, после ее выступлений люди идут и вакцинируются.</text:span></text:p>
      <text:p text:style-name="P18"/>
      <text:p text:style-name="P18"/>
      <text:p text:style-name="P13"><text:span text:style-name="T3">3. О включении в состав Общественного Совета общественного деятеля Панкратова В.В.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4"/>
          </table:table-cell>
        </table:table-row>
      </table:table>
      <text:p text:style-name="P10"><text:span text:style-name="T5">Заслушано выступление Чистяковой Н.В.</text:span></text:p>
      <text:p text:style-name="P17"><text:span text:style-name="T1">В адрес больницы поступило обращение о включении в состав Общественного Совета общественного деятеля Панкратова Владимира Викторовича На прошлом заседании Общественного Совета Панкратов В.В. присутствовал в качестве приглашенного. Прошу вынести этот вопрос на голосование.</text:span></text:p>
      <text:p text:style-name="P19"><text:span text:style-name="T2">С учетом состоявшегося обсуждения голосовали: </text:span></text:p>
      <text:p text:style-name="P19"><text:span text:style-name="T1">«ЗА»<text:tab/> <text:tab/><text:tab/><text:tab/>2.</text:span></text:p>
      <text:p text:style-name="P3"><text:span text:style-name="T1">«ПРОТИВ»<text:tab/><text:tab/><text:tab/>4</text:span></text:p>
      <text:p text:style-name="P3"><text:span text:style-name="T1">«ВОЗДЕРЖАЛИСЬ»<text:tab/>2</text:span></text:p>
      <text:p text:style-name="P19"><text:span text:style-name="T2">Решили</text:span><text:span text:style-name="T1">:</text:span></text:p>
      <text:p text:style-name="P20"><text:span text:style-name="T1">1. Общественного деятеля Панкратова В.В. в состав Общественного Совета не вводить.</text:span><text:bookmark text:name="_GoBack"/></text:p>
      <text:p text:style-name="P18"/>
      <text:p text:style-name="P19"><text:span text:style-name="T8">Решение по итогам заседания Общественного совета:</text:span></text:p>
      <text:list xml:id="list1624155273998730388" text:style-name="WWNum9">
        <text:list-item>
          <text:p text:style-name="P23"><text:span text:style-name="T1">На следующее заседание вынести вопрос об обеспечении лекарственными средствами льготные категории населения, пригласить на заседание директора Центральной аптеки Ежову Н.Л.</text:span></text:p>
        </text:list-item>
        <text:list-item>
          <text:p text:style-name="P23"><text:span text:style-name="T1">Направить в Главное бюро медико-социальной экспертизы по Ленинградской области обращение об организации выездной комиссии МСЭК для детей инвалидов.</text:span></text:p>
        </text:list-item>
      </text:list>
      <text:p text:style-name="P19"><text:span text:style-name="T1">Голосовали: «ЗА» - единогласно.</text:span></text:p>
      <text:p text:style-name="P21"/>
      <text:p text:style-name="P21"/>
      <text:p text:style-name="P21"/>
      <table:table table:name="Таблица6" table:style-name="Таблица6">
        <table:table-column table:style-name="Таблица6.A" table:number-columns-repeated="2"/>
        <table:table-row table:style-name="Таблица6.1">
          <table:table-cell table:style-name="Таблица6.A1" office:value-type="string">
            <text:p text:style-name="Default"><text:span text:style-name="T1">Председатель Общественного совета</text:span></text:p>
          </table:table-cell>
          <table:table-cell table:style-name="Таблица6.A1" office:value-type="string">
            <text:p text:style-name="P16"><text:span text:style-name="T1">Е.А. Голуб</text:span></text:p>
          </table:table-cell>
        </table:table-row>
      </table:table>
      <text:p text:style-name="P21"/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Default"><text:span text:style-name="T1">Секретарь Общественного совета</text:span></text:p>
          </table:table-cell>
          <table:table-cell table:style-name="Таблица7.A1" office:value-type="string">
            <text:p text:style-name="P16"><text:span text:style-name="T1">С.В. Царьков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hyphenation-ladder-count="no-limit" fo:text-indent="1.251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176cm" fo:margin-bottom="0.049cm" fo:text-indent="0cm" style:auto-text-indent="false"/>
      <style:text-properties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Default" style:family="paragraph" style:default-outline-level="" style:list-style-name="">
      <style:paragraph-properties fo:margin-left="0cm" fo:margin-right="0cm" fo:orphans="2" fo:widows="2" fo:text-indent="0cm" style:auto-text-indent="false" style:writing-mode="lr-tb"/>
      <style:text-properties fo:color="#000000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51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049cm" fo:text-indent="0cm" style:auto-text-indent="false"/>
      <style:text-properties style:font-name-asian="Times New Roman1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5_20_Знак" style:display-name="Заголовок 5 Знак" style:family="text" style:parent-style-name="Default_20_Paragraph_20_Font">
      <style:text-properties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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" text:bullet-char="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style:num-suffix="" text:bullet-char="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" text:bullet-char="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" text:bullet-char="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style:num-suffix="" text:bullet-char="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" text:bullet-char="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</meta:initial-creator>
    <dc:creator>Сергей</dc:creator>
    <meta:editing-cycles>12</meta:editing-cycles>
    <meta:print-date>2018-04-23T13:52:00</meta:print-date>
    <meta:creation-date>2018-04-17T09:02:00</meta:creation-date>
    <dc:date>2018-04-23T13:59:00</dc:date>
    <meta:editing-duration>PT1H34M53S</meta:editing-duration>
    <meta:generator>OpenOffice/4.1.4$Win32 OpenOffice.org_project/414m5$Build-9788</meta:generator>
    <meta:document-statistic meta:table-count="7" meta:image-count="0" meta:object-count="0" meta:page-count="3" meta:paragraph-count="65" meta:word-count="855" meta:character-count="6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