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1" svg:font-family="'Times New Roman'"/>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485cm" fo:margin-left="-0.191cm" table:align="left" style:writing-mode="lr-tb"/>
    </style:style>
    <style:style style:name="Таблица1.A" style:family="table-column">
      <style:table-column-properties style:column-width="5.495cm"/>
    </style:style>
    <style:style style:name="Таблица1.C" style:family="table-column">
      <style:table-column-properties style:column-width="5.49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none" fo:border-right="none" fo:border-top="0.018cm solid #00000a" fo:border-bottom="none"/>
    </style:style>
    <style:style style:name="Таблица1.A2" style:family="table-cell">
      <style:table-cell-properties fo:padding-left="0.191cm" fo:padding-right="0.191cm" fo:padding-top="0cm" fo:padding-bottom="0cm" fo:border="none"/>
    </style:style>
    <style:style style:name="Таблица2" style:family="table">
      <style:table-properties style:width="16.484cm" fo:margin-left="-0.191cm" table:align="left" style:writing-mode="lr-tb"/>
    </style:style>
    <style:style style:name="Таблица2.A" style:family="table-column">
      <style:table-column-properties style:column-width="8.742cm"/>
    </style:style>
    <style:style style:name="Таблица2.B" style:family="table-column">
      <style:table-column-properties style:column-width="7.7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6.484cm" fo:margin-left="-0.191cm" table:align="left" style:writing-mode="lr-tb"/>
    </style:style>
    <style:style style:name="Таблица3.A" style:family="table-column">
      <style:table-column-properties style:column-width="16.484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6.484cm" fo:margin-left="-0.191cm" table:align="left" style:writing-mode="lr-tb"/>
    </style:style>
    <style:style style:name="Таблица4.A" style:family="table-column">
      <style:table-column-properties style:column-width="16.484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none"/>
    </style:style>
    <style:style style:name="Таблица5" style:family="table">
      <style:table-properties style:width="16.484cm" fo:margin-left="-0.191cm" table:align="left" style:writing-mode="lr-tb"/>
    </style:style>
    <style:style style:name="Таблица5.A" style:family="table-column">
      <style:table-column-properties style:column-width="16.484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none"/>
    </style:style>
    <style:style style:name="Таблица6" style:family="table">
      <style:table-properties style:width="16.484cm" fo:margin-left="-0.191cm" table:align="left" style:writing-mode="lr-tb"/>
    </style:style>
    <style:style style:name="Таблица6.A" style:family="table-column">
      <style:table-column-properties style:column-width="8.241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text-properties fo:font-size="13pt" fo:font-weight="bold" style:font-size-asian="13pt" style:font-weight-asian="bold" style:font-name-complex="Times New Roman2" style:font-size-complex="13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style:text-properties fo:font-size="13pt" style:font-size-asian="13pt" style:font-size-complex="13pt"/>
    </style:style>
    <style:style style:name="P8" style:family="paragraph" style:parent-style-name="Standard">
      <style:paragraph-properties fo:margin-left="0cm" fo:margin-right="0cm" fo:text-align="center" style:justify-single-word="false" fo:text-indent="0cm" style:auto-text-indent="false"/>
      <style:text-properties fo:font-size="13pt" style:font-size-asian="13pt" style:font-size-complex="13pt"/>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indent="0cm" style:auto-text-indent="false"/>
      <style:text-properties fo:color="#000000" fo:font-size="13pt" style:font-name-asian="Times New Roman2" style:font-size-asian="13pt" style:language-asian="ru" style:country-asian="RU" style:font-name-complex="Times New Roman2" style:font-size-complex="13pt"/>
    </style:style>
    <style:style style:name="P12" style:family="paragraph" style:parent-style-name="Standard">
      <style:paragraph-properties fo:margin-left="0cm" fo:margin-right="0cm" fo:text-align="justify" style:justify-single-word="false" fo:text-indent="0.953cm" style:auto-text-indent="false"/>
    </style:style>
    <style:style style:name="P13" style:family="paragraph" style:parent-style-name="Standard" style:master-page-name="First_20_Page">
      <style:paragraph-properties fo:text-align="center" style:justify-single-word="false" style:page-number="auto"/>
    </style:style>
    <style:style style:name="P14" style:family="paragraph" style:parent-style-name="Default">
      <style:paragraph-properties fo:text-align="center" style:justify-single-word="false"/>
      <style:text-properties fo:font-size="13pt" fo:font-weight="bold" style:font-size-asian="13pt" style:font-weight-asian="bold" style:font-size-complex="13pt" style:font-weight-complex="bold"/>
    </style:style>
    <style:style style:name="P15" style:family="paragraph" style:parent-style-name="Default">
      <style:paragraph-properties fo:text-align="center" style:justify-single-word="false"/>
    </style:style>
    <style:style style:name="P16" style:family="paragraph" style:parent-style-name="Default">
      <style:paragraph-properties fo:text-align="end" style:justify-single-word="false"/>
    </style:style>
    <style:style style:name="P17" style:family="paragraph" style:parent-style-name="Default">
      <style:paragraph-properties fo:margin-left="0cm" fo:margin-right="0cm" fo:text-align="justify" style:justify-single-word="false" fo:text-indent="1cm" style:auto-text-indent="false"/>
    </style:style>
    <style:style style:name="P18" style:family="paragraph" style:parent-style-name="Default">
      <style:paragraph-properties fo:margin-left="0cm" fo:margin-right="0cm" fo:text-align="justify" style:justify-single-word="false" fo:text-indent="1cm" style:auto-text-indent="false"/>
      <style:text-properties fo:font-size="13pt" style:font-size-asian="13pt" style:font-size-complex="13pt"/>
    </style:style>
    <style:style style:name="P19" style:family="paragraph" style:parent-style-name="Default">
      <style:paragraph-properties fo:margin-left="0cm" fo:margin-right="0cm" fo:text-indent="1.251cm" style:auto-text-indent="false"/>
    </style:style>
    <style:style style:name="P20" style:family="paragraph" style:parent-style-name="Default">
      <style:paragraph-properties fo:margin-left="0cm" fo:margin-right="0cm" fo:text-indent="1.251cm" style:auto-text-indent="false"/>
      <style:text-properties fo:font-size="13pt" style:font-size-asian="13pt" style:font-size-complex="13pt"/>
    </style:style>
    <style:style style:name="P21" style:family="paragraph" style:parent-style-name="Default">
      <style:paragraph-properties fo:margin-left="0cm" fo:margin-right="0cm" fo:text-indent="1.251cm" style:auto-text-indent="false" fo:break-before="page"/>
    </style:style>
    <style:style style:name="P22" style:family="paragraph" style:parent-style-name="List_20_Paragraph" style:list-style-name="WWNum9">
      <style:paragraph-properties fo:margin-left="0cm" fo:margin-right="0cm" fo:text-align="justify" style:justify-single-word="false" fo:text-indent="1.251cm" style:auto-text-indent="false"/>
    </style:style>
    <style:style style:name="P23" style:family="paragraph" style:parent-style-name="List_20_Paragraph">
      <style:paragraph-properties fo:margin-left="1.251cm" fo:margin-right="0cm" fo:text-align="justify" style:justify-single-word="false" fo:text-indent="0cm" style:auto-text-indent="false"/>
      <style:text-properties fo:font-size="13pt" style:font-size-asian="13pt" style:font-size-complex="13pt"/>
    </style:style>
    <style:style style:name="T1" style:family="text">
      <style:text-properties fo:font-size="13pt" fo:font-weight="bold" style:font-size-asian="13pt" style:font-weight-asian="bold"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size="13pt" style:text-underline-style="solid" style:text-underline-width="auto" style:text-underline-color="font-color" style:font-size-asian="13pt" style:font-size-complex="13pt"/>
    </style:style>
    <style:style style:name="T5" style:family="text">
      <style:text-properties fo:font-size="13pt" fo:font-style="italic" fo:font-weight="bold" style:font-size-asian="13pt" style:font-style-asian="italic" style:font-weight-asian="bold" style:font-size-complex="13pt"/>
    </style:style>
    <style:style style:name="T6" style:family="text">
      <style:text-properties fo:font-size="13pt" fo:language="en" fo:country="US" style:font-size-asian="13pt" style:font-size-complex="13pt"/>
    </style:style>
    <style:style style:name="T7" style:family="text">
      <style:text-properties fo:color="#000000" fo:font-size="13pt" style:font-name-asian="Times New Roman2" style:font-size-asian="13pt" style:language-asian="ru" style:country-asian="RU" style:font-name-complex="Times New Roman2" style:font-size-complex="13pt"/>
    </style:style>
    <style:style style:name="T8" style:family="text">
      <style:text-properties style:font-name-asian="Times New Roman2" style:language-asian="ru" style:country-asian="RU" style:font-name-complex="Times New Roman2" style:font-size-complex="12pt"/>
    </style:style>
    <style:style style:name="T9" style:family="text">
      <style:text-properties fo:color="#00000a"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ПРОТОКОЛ</text:span></text:p>
      <text:p text:style-name="P1"><text:span text:style-name="T1">заседания Общественного совета при Государственном бюджетном учреждении здравоохранения Ленинградской области </text:span></text:p>
      <text:p text:style-name="P1"><text:span text:style-name="T1">«Лужская межрайонная больница»</text:span></text:p>
      <table:table table:name="Таблица1" table:style-name="Таблица1">
        <table:table-column table:style-name="Таблица1.A" table:number-columns-repeated="2"/>
        <table:table-column table:style-name="Таблица1.C"/>
        <table:table-row table:style-name="Таблица1.1">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row>
        <table:table-row table:style-name="Таблица1.1">
          <table:table-cell table:style-name="Таблица1.A2" office:value-type="string">
            <text:p text:style-name="P9"><text:span text:style-name="T3">12.12.2018</text:span><text:bookmark text:name="_GoBack"/></text:p>
          </table:table-cell>
          <table:table-cell table:style-name="Таблица1.A2" office:value-type="string">
            <text:p text:style-name="P8"/>
          </table:table-cell>
          <table:table-cell table:style-name="Таблица1.A2" office:value-type="string">
            <text:p text:style-name="P9"><text:span text:style-name="T3">№4</text:span></text:p>
          </table:table-cell>
        </table:table-row>
        <table:table-row table:style-name="Таблица1.1">
          <table:table-cell table:style-name="Таблица1.A2" office:value-type="string">
            <text:p text:style-name="P8"/>
          </table:table-cell>
          <table:table-cell table:style-name="Таблица1.A2" office:value-type="string">
            <text:p text:style-name="P9"><text:span text:style-name="T3">г. Луга</text:span></text:p>
          </table:table-cell>
          <table:table-cell table:style-name="Таблица1.A2" office:value-type="string">
            <text:p text:style-name="P8"/>
          </table:table-cell>
        </table:table-row>
      </table:table>
      <text:p text:style-name="P2"/>
      <text:p text:style-name="Standard"><text:span text:style-name="T4">Присутствовали:</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text:span text:style-name="T3">Председатель Общественного совета</text:span></text:p>
            <text:p text:style-name="P6"><text:span text:style-name="T3">Члены совета:</text:span></text:p>
            <text:p text:style-name="P7"/>
          </table:table-cell>
          <table:table-cell table:style-name="Таблица2.A1" office:value-type="string">
            <text:p text:style-name="P6"><text:span text:style-name="T7">Голуб Евгений Андреевич</text:span></text:p>
            <text:p text:style-name="P10"><text:span text:style-name="T3">Бельская Любовь Валентиновна</text:span></text:p>
            <text:p text:style-name="P10"><text:span text:style-name="T3">Коршикова Антонина Васильевна</text:span></text:p>
            <text:p text:style-name="P6"><text:span text:style-name="T7">Кузнецов Максим Федорович</text:span></text:p>
            <text:p text:style-name="P10"><text:span text:style-name="T3">Пестовская Елена Михайловна</text:span><text:span text:style-name="T7"> </text:span></text:p>
            <text:p text:style-name="P10"><text:span text:style-name="T7">Злобина Роза Петровна</text:span></text:p>
          </table:table-cell>
        </table:table-row>
        <table:table-row table:style-name="Таблица2.1">
          <table:table-cell table:style-name="Таблица2.A1" office:value-type="string">
            <text:p text:style-name="P6"><text:span text:style-name="T3">Секретарь</text:span></text:p>
          </table:table-cell>
          <table:table-cell table:style-name="Таблица2.A1" office:value-type="string">
            <text:p text:style-name="P6"><text:span text:style-name="T7">Царьков Сергей Владимирович</text:span></text:p>
          </table:table-cell>
        </table:table-row>
        <table:table-row table:style-name="Таблица2.1">
          <table:table-cell table:style-name="Таблица2.A1" office:value-type="string">
            <text:p text:style-name="P7"/>
            <text:p text:style-name="P6"><text:span text:style-name="T3">Приглашенные </text:span></text:p>
            <text:p text:style-name="P6"><text:span text:style-name="T3">Директор ООО «Фармация» </text:span></text:p>
          </table:table-cell>
          <table:table-cell table:style-name="Таблица2.A1" office:value-type="string">
            <text:p text:style-name="P11"/>
            <text:p text:style-name="P11"/>
            <text:p text:style-name="P10"><text:span text:style-name="T7">Ежова Наталья Леонидовна </text:span></text:p>
          </table:table-cell>
        </table:table-row>
        <table:table-row table:style-name="Таблица2.1">
          <table:table-cell table:style-name="Таблица2.A1" office:value-type="string">
            <text:p text:style-name="P6"><text:span text:style-name="T3">Заместитель главного врача ГБУЗ ЛО "Лужская МБ" по административно-хозяйственным вопросам</text:span></text:p>
          </table:table-cell>
          <table:table-cell table:style-name="Таблица2.A1" office:value-type="string">
            <text:p text:style-name="P6"><text:span text:style-name="T7">Архипов Алексей Геннадьевич </text:span></text:p>
          </table:table-cell>
        </table:table-row>
        <table:table-row table:style-name="Таблица2.1">
          <table:table-cell table:style-name="Таблица2.A1" office:value-type="string">
            <text:p text:style-name="P6"><text:span text:style-name="T3">Заместитель главного врача ГБУЗ ЛО "Лужская МБ" по медицинской части</text:span></text:p>
          </table:table-cell>
          <table:table-cell table:style-name="Таблица2.A1" office:value-type="string">
            <text:p text:style-name="P6"><text:span text:style-name="T7">Адъютантов Петр Семенович</text:span></text:p>
          </table:table-cell>
        </table:table-row>
      </table:table>
      <text:p text:style-name="P14"/>
      <text:p text:style-name="P15"><text:span text:style-name="T2">1. Обеспечение лекарственными препаратами льготных категорий населения </text:span></text:p>
      <table:table table:name="Таблица3" table:style-name="Таблица3">
        <table:table-column table:style-name="Таблица3.A"/>
        <table:table-row table:style-name="Таблица3.1">
          <table:table-cell table:style-name="Таблица3.A1" office:value-type="string">
            <text:p text:style-name="P15"><text:span text:style-name="T3">(Ежова Н.Л., Чистякова Н.В., Голуб Е.А,, Коршикова А.В.)</text:span></text:p>
          </table:table-cell>
        </table:table-row>
      </table:table>
      <text:p text:style-name="P12"><text:span text:style-name="T5">Заслушано выступление Ежовой Н.Л.</text:span></text:p>
      <text:p text:style-name="P5"><text:span text:style-name="T3">Отпуск льготной категории населения лекарственных средств <text:s/>происходит следующим образом: согласно заявки ГБУЗ ЛО «Лужская МБ» утверждается бюджет на закупку лекарственных препаратов, Комитет по здравоохранению Ленинградской области <text:s/>проводит аукцион по закупке лекарственных препаратов и заключает контракт на их поставку с ЛОГП «Ленфарм». <text:s/>ООО «Фармация» является третьим лицом, логистической компанией, нам приходит товар - мы занимаемся его отпуском. Наши функции так же заключаются в том, что если в настоящий момент в наличии нет препарата, то мы его заносим в базу «отсроченные препараты», сведения о «проблемных» препаратах предоставляем в больницу. </text:span></text:p>
      <text:p text:style-name="P5"><text:span text:style-name="T3">Бюджет, к сожалению, согласовывается маленький, по факту отпускается больше, на 2018 год бюджет согласован на 17 млн. рублей, на данный момент отпущено на 42 млн. рублей. На сегодняшний день на «отсроченных препаратах» находятся по областному бюджету 689 человек, по федеральному бюджету 653 человек, это примерно на сумму 1 млн. 600 тыс. рублей. <text:s/>В основном проблема это сахарный диабет и астма. </text:span></text:p>
      <text:p text:style-name="P5"><text:span text:style-name="T5">Чистякова Н.В.</text:span></text:p>
      <text:p text:style-name="P5"><text:span text:style-name="T3">У нас региональных льготников 2 368 человек, из них 1 612 это дети. Федеральных льготников, сохранивших за собой право на выписку бесплатных лекарств 1 421 человек. Список федеральных льготников формируется по данным пенсионного фонда. Региональные льготники включаются в регистр по данным больницы. </text:span></text:p>
      <text:p text:style-name="P5"><text:span text:style-name="T3">Бюджет формируется исходя из сумм, выделяемых на одного человека: федеральная льгота – 831 рублей, и региональная льгота 700 рублей, так же </text:span><text:soft-page-break/><text:span text:style-name="T3">учитывается количество граждан, которые сохранили право на бесплатное лекарственное обеспечение. В Лужском районе такое право сохранили менее 20% населения, остальные получают денежную компенсацию. Если взять среднестатистического льготника, то средняя стоимость получаемых им препаратов от 2 500 рублей. Отсюда и возникает дефицит бюджета. </text:span></text:p>
      <text:p text:style-name="P5"><text:span text:style-name="T3">В этом году проведена большая работа по уточнению персональных данных граждан т.к. для внесения в регистр нужен СНИЛС. У многих детей СНИЛС нет, а без него мы не можем внести его в базу данных. В результате проведенной работы с родителями, сумма, заложенная в бюджет на 2019 год, увеличена в два раза.</text:span></text:p>
      <text:p text:style-name="P5"><text:span text:style-name="T3"><text:s/>Если препарата в наличии нет, то он ставится на отсроченное обслуживание, сейчас срока действия рецепта нет, и это тоже своеобразная проблема: выписан рецепт – препарата нет, месяц прошел опять выписан очередной рецепт поставлен на отсроченный и так 6 месяцев подряд. Через 6 месяцев пациент получает полугодовой запас лекарств, но он же и дальше приходит за новым рецептом. </text:span></text:p>
      <text:p text:style-name="P5"><text:span text:style-name="T3">Есть еще одна проблема: в течении года и структура льготников и назначенные препараты меняются, сегодня мне назначают один препарат, завтра другой, а заказан, который применялся раньше. Заявку на год мы делаем в августе месяце, в итоге получается - одни препараты остаются невостребованными, а других, которые нужны, не хватает.</text:span></text:p>
      <text:p text:style-name="P3"/>
      <text:p text:style-name="P1"><text:span text:style-name="T1">2. О медико-социальной экспертизе детей</text:span></text:p>
      <table:table table:name="Таблица4" table:style-name="Таблица4">
        <table:table-column table:style-name="Таблица4.A"/>
        <table:table-row table:style-name="Таблица4.1">
          <table:table-cell table:style-name="Таблица4.A1" office:value-type="string">
            <text:p text:style-name="P15"><text:span text:style-name="T3">(Голуб Е.А., Злобина Р.П., Бельская Л.В.) </text:span></text:p>
          </table:table-cell>
        </table:table-row>
      </table:table>
      <text:p text:style-name="P12"><text:span text:style-name="T5">Голуб Е.А.</text:span></text:p>
      <text:p text:style-name="P12"><text:span text:style-name="T3">На последнем собрании мы поднимали вопрос о детях, которым приходится ездить в Санкт-Петербург, для проведения медико-социальной экспертизы. У нас состоялась встреча с руководителем Федерального казенного учреждения “Главное бюро медико-социальной экспертизы по Ленинградской области” Рябоконь А.Г. на которой мы обсудили наши проблемные вопросы. Они готовы отправлять комиссию в Лугу, если уже совсем тяжелые дети будут дети собраны в группы по 3 – 4 человека. При согласовании они могут принимать детей на базе детской поликлиники в Санкт-Петербурге на ул. Комсомола, там проводить обследование и делать заключение. Но рекомендуется привозить детей к ним, потому что на их базе есть оборудование, хорошие специалисты и лучше консультации не получить нигде.</text:span></text:p>
      <text:p text:style-name="P12"><text:span text:style-name="T3">У нас в городе есть социальное такси, почему наши дети им не пользуются, мы можем собирать группы и бесплатно туда отправлять.</text:span></text:p>
      <text:p text:style-name="P12"><text:span text:style-name="T3"><text:s/></text:span></text:p>
      <text:p text:style-name="P15"><text:span text:style-name="T2">3. О текущей работе в больнице</text:span></text:p>
      <table:table table:name="Таблица5" table:style-name="Таблица5">
        <table:table-column table:style-name="Таблица5.A"/>
        <table:table-row table:style-name="Таблица5.1">
          <table:table-cell table:style-name="Таблица5.A1" office:value-type="string">
            <text:p text:style-name="P15"><text:span text:style-name="T3">(Чистякова Н.В., Голуб Е.А., Коршикова А.В. Бельская Л.В,)</text:span></text:p>
          </table:table-cell>
        </table:table-row>
      </table:table>
      <text:p text:style-name="P12"><text:span text:style-name="T5">Чистякова Н.В.</text:span></text:p>
      <text:p text:style-name="P5"><text:span text:style-name="T3">В детской поликлинике мы запустили входную группу, ее полностью перестроили, там сейчас автоматические двери, две крытые колясочные. <text:s/>Детская поликлиника соответствует новому стандарту детской поликлиники, там у нас есть все, более того закуплен новый УЗИ аппарат для детей, В январе у нас появится свой детский травматолог-ортопед, и мы будем укомплектованы всеми детскими врачами. Мы полностью разделили маршрутизацию детей т.е. вход в отдельные двери для здоровых и больных детей. Если ребенок только заболел - не надо идти в общую очередь, а надо в отделение неотложной помощи – там своя отдельная комната </text:span><text:soft-page-break/><text:span text:style-name="T3">ожидания с телевизором и туалетом, комната приема, процедурная. В этом отдельном блоке ведет прием больных детей врач-педиатр. Так же открыт кабинет справок, так называемый кабинет здорового детства. Кадров у нас катастрофически не хватает, поэтому используя опыт других регионов, мы вывели медицинских сестер из кабинетов врачей, врачи ведут прием по одному, а медицинские сестры используются в качестве отдельной единицы. Медицинские сестры ведут прием в кабинете справок, есть перечень что там можно получить, минуя врача, какие документы, этот перечень размещен и в поликлинике, и на сайте больницы. В кабинет справок, как и в регистратуру, ведется электронная очередь. Предварительная запись: дети до года, диспансеризация, записывают сами медицинские сестры со своих участков на определенное время, если повторный прием то назначается тоже на определенное время. Это все на втором этаже. Прививки – блок здорового ребенка, тоже по записи. Поэтому в регистратуре очереди практически нет.</text:span></text:p>
      <text:p text:style-name="P5"><text:span text:style-name="T3">Во взрослой поликлинике сложнее, в понедельник в регистратуру всегда очередь. Поликлиника в смену рассчитана на 620 посещений, мы посчитали, сколько в понедельник пришло первичных больных, это кто заболел сегодня и за выходные, не обращался за медицинской помощью, и предварительно не записывался – это 256 человек. Если человек не записывался, то он идет в поликлинику с утра. Кроме того автобусы с района из многих населенных пунктов в Лугу приходят два раза в день, утром в 7 утра и вечером, часть людей приезжает заранее и ждут своей очереди тут же в зале ожидания у регистратуры. Создается впечатление – толпа. У нас в поликлинике 15,5 ставок администратора, это 12 ставок администратора, которые встречают посетителей, и еще 4 оператора </text:span><text:span text:style-name="T6">Call</text:span><text:span text:style-name="T3">-центра, которые отвечают на звонки по многоканальному телефону. Получается, что три оператора сидят на телефоне, три администратора в регистратуре, один в холле, один на выписке больничных листов, один на выписке рецептов. Итого 10 человек, и все равно не хватает, потому что этих 256 человек надо не только записать, но еще найти карточку и отнести ее в кабинет к врачу. </text:span></text:p>
      <text:p text:style-name="P5"><text:span text:style-name="T3">Что планируем делать, это открытие сестринских постов, кабинета справок. По анализу работы детской поликлиники кабинет справок взял на себя 35% всех посещений. Мы открыли кабинет профилактики, диспансеризация пойдет через них, не надо никуда записываться, если нужен узкий специалист, маммография и т.п., все через них.</text:span></text:p>
      <text:p text:style-name="P5"><text:span text:style-name="T3">Так же планируется открыть отделение неотложной помощи. Это большая работа, начиная с кадров и заканчивая транспортом.</text:span></text:p>
      <text:p text:style-name="P17"><text:span text:style-name="T3">Организована работы бригады, которая оказывает медицинскую помощь маломобильным гражданам на дому. Если у вас есть информация, что есть такие граждане, которые не могут самостоятельно добраться до поликлиники, то давайте информацию нам. Мы развернули палату для ветеранов в терапевтическом отделении и планируем организовать такую палату в хирургическом отделении</text:span></text:p>
      <text:p text:style-name="P18"/>
      <text:p text:style-name="P4"/>
      <text:p text:style-name="P21"><text:span text:style-name="T9">Решение по итогам заседания Общественного совета:</text:span></text:p>
      <text:list xml:id="list34334272" text:style-name="WWNum9">
        <text:list-item>
          <text:p text:style-name="P22"><text:span text:style-name="T3">Принять к сведению информацию о возможности проведения медико-социальной экспертизы в г. Луга и использовании социального такси для ее проведения.</text:span></text:p>
        </text:list-item>
        <text:list-item>
          <text:p text:style-name="P22"><text:span text:style-name="T3">Одобрить действия администрации больницы по организации медицинской помощи в детской поликлинике и планируемых мероприятиях во взрослой поликлинике.</text:span></text:p>
        </text:list-item>
      </text:list>
      <text:p text:style-name="P23"/>
      <text:p text:style-name="P23"/>
      <text:p text:style-name="P23"/>
      <text:p text:style-name="P19"><text:span text:style-name="T3">Голосовали: «ЗА» - единогласно.</text:span></text:p>
      <text:p text:style-name="P20"/>
      <text:p text:style-name="P20"/>
      <text:p text:style-name="P20"/>
      <table:table table:name="Таблица6" table:style-name="Таблица6">
        <table:table-column table:style-name="Таблица6.A" table:number-columns-repeated="2"/>
        <table:table-row table:style-name="Таблица6.1">
          <table:table-cell table:style-name="Таблица6.A1" office:value-type="string">
            <text:p text:style-name="Default"><text:span text:style-name="T3">Секретарь Общественного совета</text:span></text:p>
          </table:table-cell>
          <table:table-cell table:style-name="Таблица6.A1" office:value-type="string">
            <text:p text:style-name="P16"><text:span text:style-name="T3">С.В. Царьков</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1" svg:font-family="'Times New Roman'"/>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4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6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4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5" style:display-name="Heading 5" style:family="paragraph" style:parent-style-name="Standard" style:next-style-name="Text_20_body" style:default-outline-level="5" style:class="text">
      <style:paragraph-properties fo:margin-left="0cm" fo:margin-right="0cm" fo:margin-top="0.049cm" fo:margin-bottom="0.049cm" fo:text-indent="0cm" style:auto-text-indent="false"/>
      <style:text-properties fo:font-size="10pt" fo:font-weight="bold" style:font-name-asian="Times New Roman2" style:font-size-asian="10pt" style:language-asian="ru" style:country-asian="RU" style:font-weight-asian="bold" style:font-name-complex="Times New Roman2" style:font-size-complex="10pt" style:font-weight-complex="bold"/>
    </style:style>
    <style:style style:name="Default" style:family="paragraph" style:default-outline-level="">
      <style:paragraph-properties fo:margin-left="0cm" fo:margin-right="0cm" fo:orphans="2" fo:widows="2" fo:text-indent="0cm" style:auto-text-indent="false" style:writing-mode="lr-tb"/>
      <style:text-properties fo:color="#000000" style:font-name-complex="Times New Roman2"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paragraph-properties fo:margin-left="0cm" fo:margin-right="0cm" fo:margin-top="0.049cm" fo:margin-bottom="0.049cm" fo:text-indent="0cm" style:auto-text-indent="false"/>
      <style:text-properties style:font-name-asian="Times New Roman2" style:language-asian="ru" style:country-asian="RU" style:font-name-complex="Times New Roman2"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Заголовок_20_5_20_Знак" style:display-name="Заголовок 5 Знак" style:family="text" style:parent-style-name="Default_20_Paragraph_20_Font">
      <style:text-properties fo:font-size="10pt" fo:font-weight="bold" style:font-name-asian="Times New Roman2" style:font-size-asian="10pt" style:language-asian="ru" style:country-asian="RU" style:font-weight-asian="bold" style:font-name-complex="Times New Roman2"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parent-style-name="Default_20_Paragraph_20_Font">
      <style:text-properties fo:color="#2f5496" style:font-name="Calibri Light" fo:font-size="16pt" style:font-size-asian="16pt" style:font-name-complex="F" style:font-size-complex="16pt"/>
    </style:style>
    <style:style style:name="ListLabel_20_1" style:display-name="ListLabel 1" style:family="text">
      <style:text-properties fo:font-variant="normal" fo:text-transform="none" fo:color="#000000" style:text-line-through-style="none" style:text-position="0% 0%" fo:font-size="10.5pt" fo:letter-spacing="normal" fo:font-style="normal" style:text-underline-style="none" fo:font-weight="normal" style:font-size-asian="10.5pt" style:font-style-asian="normal" style:font-weight-asian="normal" style:font-size-complex="10.5pt"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Обычный"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1.50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2cm" style:dynamic-spacing="true"/>
      </style:header-style>
      <style:footer-style/>
    </style:page-layout>
    <style:page-layout style:name="Mpm2">
      <style:page-layout-properties fo:page-width="21.001cm" fo:page-height="29.7cm" style:num-format="1" style:print-orientation="portrait" fo:margin-top="1.249cm" fo:margin-bottom="1.50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ергей</meta:initial-creator>
    <dc:creator>Сергей</dc:creator>
    <meta:editing-cycles>16</meta:editing-cycles>
    <meta:print-date>2019-06-05T06:35:00</meta:print-date>
    <meta:creation-date>2019-05-27T05:19:00</meta:creation-date>
    <dc:date>2019-06-05T06:35:00</dc:date>
    <meta:editing-duration>PT1H16M33S</meta:editing-duration>
    <meta:generator>OpenOffice.org/3.3$Win32 OpenOffice.org_project/330m20$Build-9567</meta:generator>
    <meta:document-statistic meta:table-count="6" meta:image-count="0" meta:object-count="0" meta:page-count="4" meta:paragraph-count="55" meta:word-count="1227" meta:character-count="87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