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85cm" fo:margin-left="-0.191cm" table:align="left" style:writing-mode="lr-tb"/>
    </style:style>
    <style:style style:name="Таблица1.A" style:family="table-column">
      <style:table-column-properties style:column-width="5.495cm"/>
    </style:style>
    <style:style style:name="Таблица1.C" style:family="table-column">
      <style:table-column-properties style:column-width="5.4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1.A2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484cm" fo:margin-left="-0.191cm" table:align="left" style:writing-mode="lr-tb"/>
    </style:style>
    <style:style style:name="Таблица2.A" style:family="table-column">
      <style:table-column-properties style:column-width="8.742cm"/>
    </style:style>
    <style:style style:name="Таблица2.B" style:family="table-column">
      <style:table-column-properties style:column-width="7.7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484cm" fo:margin-left="-0.191cm" table:align="left" style:writing-mode="lr-tb"/>
    </style:style>
    <style:style style:name="Таблица3.A" style:family="table-column">
      <style:table-column-properties style:column-width="16.48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484cm" fo:margin-left="-0.191cm" table:align="left" style:writing-mode="lr-tb"/>
    </style:style>
    <style:style style:name="Таблица4.A" style:family="table-column">
      <style:table-column-properties style:column-width="16.48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484cm" fo:margin-left="-0.191cm" table:align="left" style:writing-mode="lr-tb"/>
    </style:style>
    <style:style style:name="Таблица5.A" style:family="table-column">
      <style:table-column-properties style:column-width="16.48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6.484cm" fo:margin-left="-0.191cm" table:align="left" style:writing-mode="lr-tb"/>
    </style:style>
    <style:style style:name="Таблица6.A" style:family="table-column">
      <style:table-column-properties style:column-width="8.24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6.484cm" fo:margin-left="-0.191cm" table:align="left" style:writing-mode="lr-tb"/>
    </style:style>
    <style:style style:name="Таблица7.A" style:family="table-column">
      <style:table-column-properties style:column-width="8.24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fo:font-size="13pt" style:font-name-asian="Times New Roman2" style:font-size-asian="13pt" style:language-asian="ru" style:country-asian="RU" style:font-name-complex="Times New Roman2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List_20_Paragraph" style:list-style-name="WWNum9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Defaul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Default">
      <style:text-properties fo:font-size="13pt" style:font-size-asian="13pt" style:font-size-complex="13pt"/>
    </style:style>
    <style:style style:name="P17" style:family="paragraph" style:parent-style-name="Default">
      <style:paragraph-properties fo:text-align="end" style:justify-single-word="false"/>
      <style:text-properties fo:font-size="13pt" style:font-size-asian="13pt" style:font-size-complex="13pt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text-align="end" style:justify-single-word="false"/>
    </style:style>
    <style:style style:name="P20" style:family="paragraph" style:parent-style-name="Default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22" style:family="paragraph" style:parent-style-name="Default">
      <style:paragraph-properties fo:margin-left="0cm" fo:margin-right="0cm" fo:text-indent="1.251cm" style:auto-text-indent="false"/>
    </style:style>
    <style:style style:name="P23" style:family="paragraph" style:parent-style-name="Default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name-complex="Times New Roman2" style:font-size-complex="13pt"/>
    </style:style>
    <style:style style:name="T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7" style:family="text">
      <style:text-properties fo:color="#000000" fo:font-size="13pt" style:font-name-asian="Times New Roman2" style:font-size-asian="13pt" style:language-asian="ru" style:country-asian="RU" style:font-name-complex="Times New Roman2" style:font-size-complex="13pt"/>
    </style:style>
    <style:style style:name="T8" style:family="text">
      <style:text-properties style:font-name-asian="Times New Roman2" style:language-asian="ru" style:country-asian="RU" style:font-name-complex="Times New Roman2" style:font-size-complex="12pt"/>
    </style:style>
    <style:style style:name="T9" style:family="text">
      <style:text-properties fo:color="#00000a"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ПРОТОКОЛ</text:span></text:p>
      <text:p text:style-name="P1"><text:span text:style-name="T1">заседания Общественного совета при Государственном бюджетном учреждении здравоохранения Ленинградской области </text:span></text:p>
      <text:p text:style-name="P1"><text:span text:style-name="T1">«Лужская межрайонная больница»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3">10.04.201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<text:span text:style-name="T3">№5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<text:span text:style-name="T3">г. Луга</text:span></text:p>
          </table:table-cell>
          <table:table-cell table:style-name="Таблица1.A2" office:value-type="string">
            <text:p text:style-name="P6"/>
          </table:table-cell>
        </table:table-row>
      </table:table>
      <text:p text:style-name="P2"/>
      <text:p text:style-name="Standard"><text:span text:style-name="T5">Присутствовали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<text:span text:style-name="T3">Члены совета:</text:span></text:p>
            <text:p text:style-name="P5"/>
          </table:table-cell>
          <table:table-cell table:style-name="Таблица2.A1" office:value-type="string">
            <text:p text:style-name="P8"><text:span text:style-name="T3">Бельская Любовь Васильевна</text:span></text:p>
            <text:p text:style-name="P4"><text:span text:style-name="T7">Кузнецов Максим Федорович</text:span></text:p>
            <text:p text:style-name="P8"><text:span text:style-name="T3">Пестовская Елена Михайловна</text:span><text:span text:style-name="T7"> </text:span></text:p>
            <text:p text:style-name="P4"><text:span text:style-name="T7">Яковлева Нина Александровна</text:span></text:p>
            <text:p text:style-name="P4"><text:span text:style-name="T7">Злобина Роза Петровна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Секретарь</text:span></text:p>
          </table:table-cell>
          <table:table-cell table:style-name="Таблица2.A1" office:value-type="string">
            <text:p text:style-name="P4"><text:span text:style-name="T7">Царьков Сергей Владимирович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4"><text:span text:style-name="T3">Приглашенные </text:span></text:p>
            <text:p text:style-name="P4"><text:span text:style-name="T3">Начальник юридического отдела</text:span></text:p>
            <text:p text:style-name="P4"><text:span text:style-name="T3"><text:s/>ГБУЗ ЛО "Лужская МБ" </text:span></text:p>
          </table:table-cell>
          <table:table-cell table:style-name="Таблица2.A1" office:value-type="string">
            <text:p text:style-name="P9"/>
            <text:p text:style-name="P9"/>
            <text:p text:style-name="P4"><text:span text:style-name="T7">Благулькина Марина Сергеевна</text:span></text:p>
            <text:p text:style-name="P4"><text:span text:style-name="T7">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Заведующий поликлиникой-врач-офтальмолог</text:span></text:p>
          </table:table-cell>
          <table:table-cell table:style-name="Таблица2.A1" office:value-type="string">
            <text:p text:style-name="P4"><text:span text:style-name="T7">Цепилова Виктория Александровна</text:span></text:p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><text:span text:style-name="T7">Панкратов Владимир Викторович</text:span></text:p>
          </table:table-cell>
        </table:table-row>
      </table:table>
      <text:p text:style-name="P15"/>
      <text:p text:style-name="P18"><text:span text:style-name="T2">1. Об оказании медицинской помощи при укусах клещей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8"><text:span text:style-name="T3">(Пестовская Е.М., Злобина Р.П., Бельская Л.В.)</text:span></text:p>
          </table:table-cell>
        </table:table-row>
      </table:table>
      <text:p text:style-name="P10"><text:span text:style-name="T6">Пестовская Е.М.</text:span></text:p>
      <text:p text:style-name="P10"><text:span text:style-name="T3">Когда начнется вакцинация против клещевого энцефалита?</text:span></text:p>
      <text:p text:style-name="P10"><text:span text:style-name="T6">Заслушано выступление Злобиной Р.П.</text:span></text:p>
      <text:p text:style-name="P3"><text:span text:style-name="T3">Вакцинация против клещевого энцефалита уже начата, вакцина поступила и имеется в достаточном количестве. При укусах клещей возникает опасность заражения не только энцефалитом, но и боррелиозом, против которого вакцины нет. Лужский район является очагом распространения данного инфекционного заболевания. Обработка местности против клещей не производится, поэтому риск заболевания большой. </text:span></text:p>
      <text:p text:style-name="P3"><text:span text:style-name="T6">Бельская Л.В.</text:span></text:p>
      <text:p text:style-name="P3"><text:span text:style-name="T3">Почему при обращении к врачу при укусе клеща сразу назначают антибиотики?</text:span></text:p>
      <text:p text:style-name="P10"><text:span text:style-name="T6">Заслушано выступление Злобиной Р.П.</text:span></text:p>
      <text:p text:style-name="P3"><text:span text:style-name="T3">При раннем своевременном подавлении развития боррелиоза антибиотиками есть все шансы избежать осложнений. После снятия клеща необходимо время на проведение лабораторных исследования, поэтому антибиотики назначают до получения результатов исследования.</text:span></text:p>
      <text:p text:style-name="P11"/>
      <text:p text:style-name="P18"><text:span text:style-name="T2">2. О работе поликлиники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8"><text:span text:style-name="T3">(Бельская Л.В., Цепилова В.А., Яковлева Н.А.)</text:span></text:p>
          </table:table-cell>
        </table:table-row>
      </table:table>
      <text:p text:style-name="P10"><text:span text:style-name="T6">Бельская Л.В.</text:span></text:p>
      <text:p text:style-name="P10"><text:span text:style-name="T3">В регистратуру поликлиники большие очереди на запись к врачам.</text:span></text:p>
      <text:p text:style-name="P10"><text:span text:style-name="T6">Заслушано выступление Цепиловой В.А.</text:span></text:p>
      <text:p text:style-name="P10"><text:span text:style-name="T3">Запись на прием к врачам поликлиники осуществляется по многоканальному телефону Саll-центра, по интернету на сайте больницы и в регистратуре, при личном обращении. Так же к узким специалистам запись осуществляется врачом-</text:span><text:soft-page-break/><text:span text:style-name="T3">терапевтом во время приема пациента. Проблема с очередями имеются, мы принимаем все меры, для ее разрешения.</text:span></text:p>
      <text:p text:style-name="P10"><text:span text:style-name="T6">Яковлева Н.А.</text:span></text:p>
      <text:p text:style-name="P10"><text:span text:style-name="T3">Есть предложение об открытии «Школы здоровья» в городском доме культуры, городской библиотеке.</text:span></text:p>
      <text:p text:style-name="P10"><text:span text:style-name="T6">Заслушано выступление Цепиловой В.А.</text:span></text:p>
      <text:p text:style-name="P10"><text:span text:style-name="T3">С целью повышение информированности отдельных групп населения в вопросах общественного и собственного здоровья отделением медицинской профилактики поликлиники организована «Школа здоровья», уже проведены мероприятия с маломобильными группами населения. Информация о работе «Школы здоровья» размещена на сайте больницы. В здании поликлиники имеется актовый зал, который приспособлен для проведения таких мероприятий.</text:span></text:p>
      <text:p text:style-name="P10"><text:span text:style-name="T6">Бельская </text:span></text:p>
      <text:p text:style-name="P10"><text:span text:style-name="T3">Информацию о работе «Школы здоровья», планируемых мероприятиях и сроках их проведения необходимо опубликовать в газете «Лужская правда», эта информация будет полезной большой группе населения района. </text:span></text:p>
      <text:p text:style-name="P10"><text:span text:style-name="T6">Заслушано выступление Цепиловой В.А.</text:span></text:p>
      <text:p text:style-name="P10"><text:span text:style-name="T3">Совместно с Советом ветеранов Лужского муниципального района проведена диспансеризация. Приняло участие в диспансеризации 40 ветеранов, взяты анализы, проведены осмотры врачами-специалистами, даны рекомендации.</text:span></text:p>
      <text:p text:style-name="P11"/>
      <text:p text:style-name="P18"><text:span text:style-name="T2">3. О функциях общественного совета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8"><text:span text:style-name="T3">(Панкратов В.В., Благулькина М.С., Кузнецов М.Ф.)</text:span></text:p>
          </table:table-cell>
        </table:table-row>
      </table:table>
      <text:p text:style-name="P10"><text:span text:style-name="T6">Панкратов В.В.</text:span></text:p>
      <text:p text:style-name="P3"><text:span text:style-name="T3">Считаю необходимым внести предложение о наделении общественного совета функциями общественного контроля за качеством оказания медицинских услуг, вопросов финансирования медицинского обеспечения населения. </text:span><text:span text:style-name="T4">Органы местного самоуправления несут ответственность за обеспечение гарантий в сфере охраны здоровья, однако за недостаточный уровень финансирования и обеспеченность медицинским оборудованием лечебных учреждений персональную ответственность никто не несет.</text:span><text:span text:style-name="T3"> </text:span></text:p>
      <text:p text:style-name="P3"><text:span text:style-name="T3">Необходимо предоставить общественному совету сведения об обеспеченности больницы, амбулаторий и фельдшерско-акушерских пунктов медицинским оборудованием, (что положено, что имеется и что требует обновления), о состоянии помещений, которые находятся в муниципальной собственности, что бы с этими данными можно было идти в органы местного самоуправления, народным депутатам и добиваться увеличения финансирования.</text:span></text:p>
      <text:p text:style-name="P20"><text:span text:style-name="T6">Благулькина М.С.</text:span></text:p>
      <text:p text:style-name="P20"><text:span text:style-name="T3">В комитете по здравоохранению Ленинградской области имеется горячая линия, телефоны которой размещены на информационных стендах больницы. По всем вопросам качества оказания медицинской помощи в случае поступления жалобы проводится проверка, и в случае выявления нарушений виновные лица привлекаются к ответственности. Кроме того, контроль осуществляют страховые организации, которые так же в случае выявления нарушений накладывают на больницу штрафные санкции.</text:span></text:p>
      <text:p text:style-name="P20"><text:span text:style-name="T6">Кузнецов М.Ф,</text:span></text:p>
      <text:p text:style-name="P20"><text:span text:style-name="T3">Медицинским оборудованием амбулатории и фельдшерско-акушерские пункты укомплектованы в полном объеме согласно стандартов оснащения. </text:span><text:soft-page-break/><text:span text:style-name="T3">Поликлиника также оснащена полностью. Есл</text:span><text:bookmark text:name="_GoBack"/><text:span text:style-name="T3">и какое-то оборудование ломается, то принимаются меры к его восстановлению. Новое оборудование закупается по мере поступления финансирования. </text:span></text:p>
      <text:p text:style-name="P21"/>
      <text:p text:style-name="P21"/>
      <text:p text:style-name="P22"><text:span text:style-name="T9">Решение по итогам заседания Общественного совета:</text:span></text:p>
      <text:list xml:id="list34395435" text:style-name="WWNum9">
        <text:list-item>
          <text:p text:style-name="P14"><text:span text:style-name="T3">Разместить на информационных стендах поликлиники порядок обращения за медицинской помощью при укусах клещей. </text:span></text:p>
        </text:list-item>
        <text:list-item>
          <text:p text:style-name="P14"><text:span text:style-name="T3">Информацию о работе «Школы здоровья», планируемых мероприятиях и сроках их проведения опубликовать в газете «Лужская правда»</text:span></text:p>
        </text:list-item>
        <text:list-item>
          <text:p text:style-name="P14"><text:span text:style-name="T3">Следующее заседание общественного совета провести в первой декаде июня, на котором обсудить </text:span></text:p>
        </text:list-item>
      </text:list>
      <text:p text:style-name="P13"><text:span text:style-name="T3">- реальные потребности в медицинском оборудовании и техническое состояние помещений и зданий, находящиеся в муниципальной собственности и переданных ГБУЗ ЛО «Лужская МБ» по договору безвозмездного пользования или аренды, какие ремонтные работы требуются провести;</text:span></text:p>
      <text:p text:style-name="P13"><text:span text:style-name="T3">- работу молодых специалистов детской поликлиники, организацию наставничества, оказываемая им помощь в работе.</text:span></text:p>
      <text:p text:style-name="P23"/>
      <text:p text:style-name="P22"><text:span text:style-name="T3">Голосовали: «ЗА» - единогласно.</text:span></text:p>
      <text:p text:style-name="P23"/>
      <text:p text:style-name="P23"/>
      <text:p text:style-name="P23"/>
      <table:table table:name="Таблица6" table:style-name="Таблица6">
        <table:table-column table:style-name="Таблица6.A" table:number-columns-repeated="2"/>
        <table:table-row table:style-name="Таблица6.1"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7"/>
          </table:table-cell>
        </table:table-row>
      </table:table>
      <text:p text:style-name="P23"/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Default"><text:span text:style-name="T3">Секретарь Общественного совета</text:span></text:p>
          </table:table-cell>
          <table:table-cell table:style-name="Таблица7.A1" office:value-type="string">
            <text:p text:style-name="P19"><text:span text:style-name="T3">С.В. Царьков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6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.049cm" fo:margin-bottom="0.049cm" fo:text-indent="0cm" style:auto-text-indent="false"/>
      <style:text-properties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Default" style:family="paragraph" style:default-outline-level="">
      <style:paragraph-properties fo:margin-left="0cm" fo:margin-right="0cm" fo:orphans="2" fo:widows="2" fo:text-indent="0cm" style:auto-text-indent="false" style:writing-mode="lr-tb"/>
      <style:text-properties fo:color="#000000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049cm" fo:margin-bottom="0.049cm" fo:text-indent="0cm" style:auto-text-indent="false"/>
      <style:text-properties style:font-name-asian="Times New Roman2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5_20_Знак" style:display-name="Заголовок 5 Знак" style:family="text" style:parent-style-name="Default_20_Paragraph_20_Font">
      <style:text-properties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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" text:bullet-char="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style:num-suffix="" text:bullet-char="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" text:bullet-char="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" text:bullet-char="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style:num-suffix="" text:bullet-char="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" text:bullet-char="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ргей</meta:initial-creator>
    <dc:creator>Сергей</dc:creator>
    <meta:editing-cycles>10</meta:editing-cycles>
    <meta:print-date>2019-04-12T08:39:00</meta:print-date>
    <meta:creation-date>2019-04-11T06:53:00</meta:creation-date>
    <dc:date>2019-04-12T08:50:00</dc:date>
    <meta:editing-duration>PT24M33S</meta:editing-duration>
    <meta:generator>OpenOffice.org/3.3$Win32 OpenOffice.org_project/330m20$Build-9567</meta:generator>
    <meta:document-statistic meta:table-count="7" meta:image-count="0" meta:object-count="0" meta:page-count="3" meta:paragraph-count="65" meta:word-count="676" meta:character-count="5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