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Lucida Sans1" svg:font-family="'Lucida Sans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461cm" fo:margin-left="-0.199cm" table:align="left" style:writing-mode="lr-tb"/>
    </style:style>
    <style:style style:name="Таблица1.A" style:family="table-column">
      <style:table-column-properties style:column-width="2.753cm"/>
    </style:style>
    <style:style style:name="Таблица1.B" style:family="table-column">
      <style:table-column-properties style:column-width="6.438cm"/>
    </style:style>
    <style:style style:name="Таблица1.C" style:family="table-column">
      <style:table-column-properties style:column-width="6.502cm"/>
    </style:style>
    <style:style style:name="Таблица1.D" style:family="table-column">
      <style:table-column-properties style:column-width="2.7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.212cm" fo:margin-bottom="0.212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 style:snap-to-layout-gri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рафик выездов мобильных амбулаторий</text:p>
      <text:p text:style-name="P1">ГБУЗ ЛО "Лужская МБ" на 2020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Дата выезда</text:p>
          </table:table-cell>
          <table:table-cell table:style-name="Таблица1.A1" office:value-type="string">
            <text:p text:style-name="P2">Пункт выезда</text:p>
          </table:table-cell>
          <table:table-cell table:style-name="Таблица1.A1" office:value-type="string">
            <text:p text:style-name="P2">Специалисты</text:p>
          </table:table-cell>
          <table:table-cell table:style-name="Таблица1.D1" office:value-type="string">
            <text:p text:style-name="P2">Время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2">Январь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15.01.2020</text:p>
          </table:table-cell>
          <table:table-cell table:style-name="Таблица1.A3" office:value-type="string">
            <text:p text:style-name="P7">Скребловская амбулатория</text:p>
            <text:p text:style-name="P6">т. 5-83-34</text:p>
          </table:table-cell>
          <table:table-cell table:style-name="Таблица1.A3" office:value-type="string">
            <text:p text:style-name="P5">Невролог</text:p>
            <text:p text:style-name="P4">Хирург</text:p>
            <text:p text:style-name="P4">Оториноларинголог</text:p>
          </table:table-cell>
          <table:table-cell table:style-name="Таблица1.D3" office:value-type="string">
            <text:p text:style-name="P5">8:30 - 13:00</text:p>
          </table:table-cell>
        </table:table-row>
        <table:table-row table:style-name="Таблица1.1">
          <table:table-cell table:style-name="Таблица1.A3" office:value-type="string">
            <text:p text:style-name="P5">22.01.2020</text:p>
          </table:table-cell>
          <table:table-cell table:style-name="Таблица1.A3" office:value-type="string">
            <text:p text:style-name="P7">Осьмино (амбулатория)</text:p>
            <text:p text:style-name="P6">Т. 7-21-34</text:p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  <text:p text:style-name="P4">Гинеколог</text:p>
          </table:table-cell>
          <table:table-cell table:style-name="Таблица1.D3" office:value-type="string">
            <text:p text:style-name="P5">9:00 – 13:00</text:p>
          </table:table-cell>
        </table:table-row>
        <table:table-row table:style-name="Таблица1.1">
          <table:table-cell table:style-name="Таблица1.A3" office:value-type="string">
            <text:p text:style-name="P5">29.01.2020</text:p>
          </table:table-cell>
          <table:table-cell table:style-name="Таблица1.A3" office:value-type="string">
            <text:p text:style-name="P7">Толмачево</text:p>
            <text:p text:style-name="P6">т. 7-42-90</text:p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  <text:p text:style-name="P4">Гинеколог</text:p>
          </table:table-cell>
          <table:table-cell table:style-name="Таблица1.D3" office:value-type="string">
            <text:p text:style-name="P5">8:30 – 13:00</text:p>
          </table:table-cell>
        </table:table-row>
        <table:table-row table:style-name="Таблица1.1">
          <table:table-cell table:style-name="Таблица1.D3" table:number-columns-spanned="4" office:value-type="string">
            <text:p text:style-name="P2">Февраль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05.02.2020</text:p>
          </table:table-cell>
          <table:table-cell table:style-name="Таблица1.A3" office:value-type="string">
            <text:p text:style-name="P7">Дзержинская амбулатория</text:p>
            <text:p text:style-name="P6">т.5-04-03 </text:p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  <text:p text:style-name="P4">Гинеколог</text:p>
          </table:table-cell>
          <table:table-cell table:style-name="Таблица1.D3" office:value-type="string">
            <text:p text:style-name="P5">8:30 - 13:00</text:p>
          </table:table-cell>
        </table:table-row>
        <table:table-row table:style-name="Таблица1.1">
          <table:table-cell table:style-name="Таблица1.A3" office:value-type="string">
            <text:p text:style-name="P5">12.02.2020</text:p>
          </table:table-cell>
          <table:table-cell table:style-name="Таблица1.A3" office:value-type="string">
            <text:p text:style-name="P7">Мшинская амбулатория</text:p>
            <text:p text:style-name="P6">т. 5-70-23</text:p>
            <text:p text:style-name="P4"/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  <text:p text:style-name="P4">Гинеколог</text:p>
          </table:table-cell>
          <table:table-cell table:style-name="Таблица1.D3" office:value-type="string">
            <text:p text:style-name="P5">9:00 – 13:00</text:p>
          </table:table-cell>
        </table:table-row>
        <table:table-row table:style-name="Таблица1.1">
          <table:table-cell table:style-name="Таблица1.A3" office:value-type="string">
            <text:p text:style-name="P5">19.02.2020</text:p>
          </table:table-cell>
          <table:table-cell table:style-name="Таблица1.A3" office:value-type="string">
            <text:p text:style-name="P7">Ретюньская амбулатория т.5-34-96 </text:p>
            <text:p text:style-name="P6"/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</table:table-cell>
          <table:table-cell table:style-name="Таблица1.D3" office:value-type="string">
            <text:p text:style-name="P5">9:00 – 13:00</text:p>
          </table:table-cell>
        </table:table-row>
        <table:table-row table:style-name="Таблица1.1">
          <table:table-cell table:style-name="Таблица1.A3" office:value-type="string">
            <text:p text:style-name="P5">26.02.2020</text:p>
          </table:table-cell>
          <table:table-cell table:style-name="Таблица1.A3" office:value-type="string">
            <text:p text:style-name="P7">Оредежская больница</text:p>
            <text:p text:style-name="P6">т.7-72-74</text:p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</table:table-cell>
          <table:table-cell table:style-name="Таблица1.D3" office:value-type="string">
            <text:p text:style-name="P5">9:00 – 13:00</text:p>
          </table:table-cell>
        </table:table-row>
        <table:table-row table:style-name="Таблица1.1">
          <table:table-cell table:style-name="Таблица1.D3" table:number-columns-spanned="4" office:value-type="string">
            <text:p text:style-name="P2">Мар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11.03.2020</text:p>
          </table:table-cell>
          <table:table-cell table:style-name="Таблица1.A3" office:value-type="string">
            <text:p text:style-name="P7">Серебрянская амбулатория </text:p>
            <text:p text:style-name="P6">т. 5-92-53</text:p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</table:table-cell>
          <table:table-cell table:style-name="Таблица1.D3" office:value-type="string">
            <text:p text:style-name="P5">9:00 – 13:00</text:p>
          </table:table-cell>
        </table:table-row>
        <table:table-row table:style-name="Таблица1.1">
          <table:table-cell table:style-name="Таблица1.A3" office:value-type="string">
            <text:p text:style-name="P5">18.03.2020</text:p>
          </table:table-cell>
          <table:table-cell table:style-name="Таблица1.A3" office:value-type="string">
            <text:p text:style-name="P7">Ям-Тесовская амбулатория</text:p>
            <text:p text:style-name="P6">т. 7-82-47 т. 5-70-11</text:p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  <text:p text:style-name="P4">Гинеколог</text:p>
            <text:p text:style-name="P4"/>
          </table:table-cell>
          <table:table-cell table:style-name="Таблица1.D3" office:value-type="string">
            <text:p text:style-name="P5"/>
            <text:p text:style-name="P4"/>
            <text:p text:style-name="P4"/>
            <text:p text:style-name="P4">9:00 – 13:00</text:p>
          </table:table-cell>
        </table:table-row>
        <table:table-row table:style-name="Таблица1.1">
          <table:table-cell table:style-name="Таблица1.A3" office:value-type="string">
            <text:p text:style-name="P5">25.03.2020</text:p>
            <text:p text:style-name="P4"><text:soft-page-break/></text:p>
          </table:table-cell>
          <table:table-cell table:style-name="Таблица1.A3" office:value-type="string">
            <text:p text:style-name="P7">Лужская амбулатория</text:p>
            <text:p text:style-name="P6"><text:soft-page-break/>тел. 6-95-18</text:p>
          </table:table-cell>
          <table:table-cell table:style-name="Таблица1.A3" office:value-type="string">
            <text:p text:style-name="P5">Эндокринолог</text:p>
            <text:p text:style-name="P4"><text:soft-page-break/>Невролог</text:p>
            <text:p text:style-name="P4">Хирург</text:p>
            <text:p text:style-name="P4">Оториноларинголог</text:p>
          </table:table-cell>
          <table:table-cell table:style-name="Таблица1.D3" office:value-type="string">
            <text:p text:style-name="P5">8:30 - 13:00</text:p>
          </table:table-cell>
        </table:table-row>
        <table:table-row table:style-name="Таблица1.1">
          <table:table-cell table:style-name="Таблица1.D3" table:number-columns-spanned="4" office:value-type="string">
            <text:p text:style-name="P2">Апрель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01.04.2020</text:p>
          </table:table-cell>
          <table:table-cell table:style-name="Таблица1.A3" office:value-type="string">
            <text:p text:style-name="P7">Осьмино (амбулатория)</text:p>
            <text:p text:style-name="P6">Т. 7-21-34</text:p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  <text:p text:style-name="P4">Гинеколог</text:p>
          </table:table-cell>
          <table:table-cell table:style-name="Таблица1.D3" office:value-type="string">
            <text:p text:style-name="P5">9:00 – 13:00</text:p>
          </table:table-cell>
        </table:table-row>
        <table:table-row table:style-name="Таблица1.1">
          <table:table-cell table:style-name="Таблица1.A3" office:value-type="string">
            <text:p text:style-name="P5">08.04.2020</text:p>
          </table:table-cell>
          <table:table-cell table:style-name="Таблица1.A3" office:value-type="string">
            <text:p text:style-name="P7">Толмачево</text:p>
            <text:p text:style-name="P6">т. 7-42-90</text:p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  <text:p text:style-name="P4">Гинеколог</text:p>
          </table:table-cell>
          <table:table-cell table:style-name="Таблица1.D3" office:value-type="string">
            <text:p text:style-name="P5">8:30 – 13:00</text:p>
          </table:table-cell>
        </table:table-row>
        <table:table-row table:style-name="Таблица1.1">
          <table:table-cell table:style-name="Таблица1.A3" office:value-type="string">
            <text:p text:style-name="P5">15.04.2020</text:p>
          </table:table-cell>
          <table:table-cell table:style-name="Таблица1.A3" office:value-type="string">
            <text:p text:style-name="P7">Дзержинская амбулатория</text:p>
            <text:p text:style-name="P6">т.5-04-03</text:p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  <text:p text:style-name="P4">Гинеколог</text:p>
          </table:table-cell>
          <table:table-cell table:style-name="Таблица1.D3" office:value-type="string">
            <text:p text:style-name="P5">8:30 - 13:00</text:p>
          </table:table-cell>
        </table:table-row>
        <table:table-row table:style-name="Таблица1.1">
          <table:table-cell table:style-name="Таблица1.A3" office:value-type="string">
            <text:p text:style-name="P5">22.04.2020</text:p>
          </table:table-cell>
          <table:table-cell table:style-name="Таблица1.A3" office:value-type="string">
            <text:p text:style-name="P7">Мшинская амбулатория</text:p>
            <text:p text:style-name="P6">т. 5-70-23</text:p>
            <text:p text:style-name="P6"/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  <text:p text:style-name="P4">Гинеколог</text:p>
          </table:table-cell>
          <table:table-cell table:style-name="Таблица1.D3" office:value-type="string">
            <text:p text:style-name="P5">9:00 – 13:00</text:p>
          </table:table-cell>
        </table:table-row>
        <table:table-row table:style-name="Таблица1.1">
          <table:table-cell table:style-name="Таблица1.A3" office:value-type="string">
            <text:p text:style-name="P5">29.04.2020</text:p>
          </table:table-cell>
          <table:table-cell table:style-name="Таблица1.A3" office:value-type="string">
            <text:p text:style-name="P7">Ретюньская амбулатория т.5-34-96 </text:p>
            <text:p text:style-name="P6"/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</table:table-cell>
          <table:table-cell table:style-name="Таблица1.D3" office:value-type="string">
            <text:p text:style-name="P3"><text:span text:style-name="T2">9:00 – 13:00</text:span></text:p>
          </table:table-cell>
        </table:table-row>
        <table:table-row table:style-name="Таблица1.1">
          <table:table-cell table:style-name="Таблица1.D3" table:number-columns-spanned="4" office:value-type="string">
            <text:p text:style-name="P2">Май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06.05.2020</text:p>
          </table:table-cell>
          <table:table-cell table:style-name="Таблица1.A3" office:value-type="string">
            <text:p text:style-name="P7">Оредежская больница</text:p>
            <text:p text:style-name="P6">т.7-72-74</text:p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</table:table-cell>
          <table:table-cell table:style-name="Таблица1.D3" office:value-type="string">
            <text:p text:style-name="P5">9:00 – 13:00</text:p>
          </table:table-cell>
        </table:table-row>
        <table:table-row table:style-name="Таблица1.1">
          <table:table-cell table:style-name="Таблица1.A3" office:value-type="string">
            <text:p text:style-name="P5">13.05.2020</text:p>
          </table:table-cell>
          <table:table-cell table:style-name="Таблица1.A3" office:value-type="string">
            <text:p text:style-name="P7">Скребловская амбулатория</text:p>
            <text:p text:style-name="P6">т. 5-83-34</text:p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  <text:p text:style-name="P4">Гинеколог</text:p>
          </table:table-cell>
          <table:table-cell table:style-name="Таблица1.D3" office:value-type="string">
            <text:p text:style-name="P5">8:30 - 13:00</text:p>
          </table:table-cell>
        </table:table-row>
        <table:table-row table:style-name="Таблица1.1">
          <table:table-cell table:style-name="Таблица1.A3" office:value-type="string">
            <text:p text:style-name="P5">20.05.2020</text:p>
          </table:table-cell>
          <table:table-cell table:style-name="Таблица1.A3" office:value-type="string">
            <text:p text:style-name="P7">Серебрянская амбулатория </text:p>
            <text:p text:style-name="P6">т. 5-92-53</text:p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</table:table-cell>
          <table:table-cell table:style-name="Таблица1.D3" office:value-type="string">
            <text:p text:style-name="P5">9:00 – 13:00</text:p>
          </table:table-cell>
        </table:table-row>
        <table:table-row table:style-name="Таблица1.1">
          <table:table-cell table:style-name="Таблица1.A3" office:value-type="string">
            <text:p text:style-name="P5"/>
            <text:p text:style-name="P4">27.05.2020</text:p>
          </table:table-cell>
          <table:table-cell table:style-name="Таблица1.A3" office:value-type="string">
            <text:p text:style-name="P7"/>
            <text:p text:style-name="P6">Ям-Тесовская амбулатория </text:p>
            <text:p text:style-name="P6">т. 7-82-47 т. 5-70-11</text:p>
          </table:table-cell>
          <table:table-cell table:style-name="Таблица1.A3" office:value-type="string">
            <text:p text:style-name="P5"/>
            <text:p text:style-name="P4">Эндокринолог</text:p>
            <text:p text:style-name="P4">Невролог</text:p>
            <text:p text:style-name="P4">Хирург</text:p>
            <text:p text:style-name="P4">Оториноларинголог</text:p>
            <text:p text:style-name="P4">Гинеколог</text:p>
          </table:table-cell>
          <table:table-cell table:style-name="Таблица1.D3" office:value-type="string">
            <text:p text:style-name="P5"/>
            <text:p text:style-name="P4">9:00 – 13:00</text:p>
          </table:table-cell>
        </table:table-row>
        <table:table-row table:style-name="Таблица1.1">
          <table:table-cell table:style-name="Таблица1.D3" table:number-columns-spanned="4" office:value-type="string">
            <text:p text:style-name="P2">Июнь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03.06.2020</text:p>
          </table:table-cell>
          <table:table-cell table:style-name="Таблица1.A3" office:value-type="string">
            <text:p text:style-name="P7">Лужская амбулатория</text:p>
            <text:p text:style-name="P6">тел. 6-95-18</text:p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<text:soft-page-break/>Хирург</text:p>
            <text:p text:style-name="P4">Оториноларинголог</text:p>
          </table:table-cell>
          <table:table-cell table:style-name="Таблица1.D3" office:value-type="string">
            <text:p text:style-name="P5">8:30 - 13:00</text:p>
          </table:table-cell>
        </table:table-row>
        <table:table-row table:style-name="Таблица1.1">
          <table:table-cell table:style-name="Таблица1.A3" office:value-type="string">
            <text:p text:style-name="P5">10.06.2020</text:p>
          </table:table-cell>
          <table:table-cell table:style-name="Таблица1.A3" office:value-type="string">
            <text:p text:style-name="P7">Осьмино (амбулатория)</text:p>
            <text:p text:style-name="P6">Т. 7-21-34</text:p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  <text:p text:style-name="P4">Гинеколог</text:p>
          </table:table-cell>
          <table:table-cell table:style-name="Таблица1.D3" office:value-type="string">
            <text:p text:style-name="P5">9:00 – 13:00</text:p>
          </table:table-cell>
        </table:table-row>
        <table:table-row table:style-name="Таблица1.1">
          <table:table-cell table:style-name="Таблица1.A3" office:value-type="string">
            <text:p text:style-name="P5">17.06.2020</text:p>
          </table:table-cell>
          <table:table-cell table:style-name="Таблица1.A3" office:value-type="string">
            <text:p text:style-name="P7">Толмачево</text:p>
            <text:p text:style-name="P6">т. 7-42-90</text:p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  <text:p text:style-name="P4">Гинеколог</text:p>
          </table:table-cell>
          <table:table-cell table:style-name="Таблица1.D3" office:value-type="string">
            <text:p text:style-name="P5">8:30 – 13:00</text:p>
          </table:table-cell>
        </table:table-row>
        <table:table-row table:style-name="Таблица1.1">
          <table:table-cell table:style-name="Таблица1.A3" office:value-type="string">
            <text:p text:style-name="P5">24.06.2020</text:p>
          </table:table-cell>
          <table:table-cell table:style-name="Таблица1.A3" office:value-type="string">
            <text:p text:style-name="P7">Дзержинская амбулатория</text:p>
            <text:p text:style-name="P6">т.5-04-03</text:p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  <text:p text:style-name="P4">Гинеколог</text:p>
          </table:table-cell>
          <table:table-cell table:style-name="Таблица1.D3" office:value-type="string">
            <text:p text:style-name="P5">8:30 - 13:00</text:p>
          </table:table-cell>
        </table:table-row>
        <table:table-row table:style-name="Таблица1.1">
          <table:table-cell table:style-name="Таблица1.D3" table:number-columns-spanned="4" office:value-type="string">
            <text:p text:style-name="P2">Июль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01.07.2020</text:p>
          </table:table-cell>
          <table:table-cell table:style-name="Таблица1.A3" office:value-type="string">
            <text:p text:style-name="P7">Мшинская амбулатория</text:p>
            <text:p text:style-name="P6">т. 5-70-23</text:p>
            <text:p text:style-name="P6"/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  <text:p text:style-name="P4">Гинеколог</text:p>
          </table:table-cell>
          <table:table-cell table:style-name="Таблица1.D3" office:value-type="string">
            <text:p text:style-name="P5">9:00 – 13:00</text:p>
          </table:table-cell>
        </table:table-row>
        <table:table-row table:style-name="Таблица1.1">
          <table:table-cell table:style-name="Таблица1.A3" office:value-type="string">
            <text:p text:style-name="P5">08.07.2020</text:p>
          </table:table-cell>
          <table:table-cell table:style-name="Таблица1.A3" office:value-type="string">
            <text:p text:style-name="P7">Ретюньская амбулатория т.5-34-96 </text:p>
            <text:p text:style-name="P6"/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</table:table-cell>
          <table:table-cell table:style-name="Таблица1.D3" office:value-type="string">
            <text:p text:style-name="P5">9:00 – 13:00</text:p>
          </table:table-cell>
        </table:table-row>
        <table:table-row table:style-name="Таблица1.1">
          <table:table-cell table:style-name="Таблица1.A3" office:value-type="string">
            <text:p text:style-name="P5">15.07.2020</text:p>
          </table:table-cell>
          <table:table-cell table:style-name="Таблица1.A3" office:value-type="string">
            <text:p text:style-name="P7">Оредежская больница</text:p>
            <text:p text:style-name="P6">т.7-72-74</text:p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</table:table-cell>
          <table:table-cell table:style-name="Таблица1.D3" office:value-type="string">
            <text:p text:style-name="P5">9:00 – 13:00</text:p>
          </table:table-cell>
        </table:table-row>
        <table:table-row table:style-name="Таблица1.1">
          <table:table-cell table:style-name="Таблица1.A3" office:value-type="string">
            <text:p text:style-name="P5">22.07.2020</text:p>
          </table:table-cell>
          <table:table-cell table:style-name="Таблица1.A3" office:value-type="string">
            <text:p text:style-name="P7">Скребловская амбулатория</text:p>
            <text:p text:style-name="P6">т. 5-83-34</text:p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  <text:p text:style-name="P4">Гинеколог</text:p>
          </table:table-cell>
          <table:table-cell table:style-name="Таблица1.D3" office:value-type="string">
            <text:p text:style-name="P5">8:30 - 13:00</text:p>
          </table:table-cell>
        </table:table-row>
        <table:table-row table:style-name="Таблица1.1">
          <table:table-cell table:style-name="Таблица1.A3" office:value-type="string">
            <text:p text:style-name="P5">29.07.2020</text:p>
          </table:table-cell>
          <table:table-cell table:style-name="Таблица1.A3" office:value-type="string">
            <text:p text:style-name="P7">Серебрянская амбулатория </text:p>
            <text:p text:style-name="P6">т. 5-92-53</text:p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</table:table-cell>
          <table:table-cell table:style-name="Таблица1.D3" office:value-type="string">
            <text:p text:style-name="P5">9:00 – 13:00</text:p>
          </table:table-cell>
        </table:table-row>
        <table:table-row table:style-name="Таблица1.1">
          <table:table-cell table:style-name="Таблица1.D3" table:number-columns-spanned="4" office:value-type="string">
            <text:p text:style-name="P2">Авгус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05.08.2020</text:p>
          </table:table-cell>
          <table:table-cell table:style-name="Таблица1.A3" office:value-type="string">
            <text:p text:style-name="P7">Ям-Тесовская амбулатория</text:p>
            <text:p text:style-name="P6">т. 7-82-47 т. 5-70-11</text:p>
          </table:table-cell>
          <table:table-cell table:style-name="Таблица1.A3" office:value-type="string">
            <text:p text:style-name="P5"/>
            <text:p text:style-name="P4">Эндокринолог</text:p>
            <text:p text:style-name="P4">Невролог</text:p>
            <text:p text:style-name="P4">Хирург</text:p>
            <text:p text:style-name="P4">Оториноларинголог</text:p>
            <text:p text:style-name="P4">Гинеколог</text:p>
          </table:table-cell>
          <table:table-cell table:style-name="Таблица1.D3" office:value-type="string">
            <text:p text:style-name="P5"/>
            <text:p text:style-name="P4">9:00 – 13:00</text:p>
          </table:table-cell>
        </table:table-row>
        <table:table-row table:style-name="Таблица1.1">
          <table:table-cell table:style-name="Таблица1.A3" office:value-type="string">
            <text:p text:style-name="P5">12.08.2020</text:p>
          </table:table-cell>
          <table:table-cell table:style-name="Таблица1.A3" office:value-type="string">
            <text:p text:style-name="P7">Лужская амбулатория</text:p>
            <text:p text:style-name="P6">тел. 6-95-18</text:p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</table:table-cell>
          <table:table-cell table:style-name="Таблица1.D3" office:value-type="string">
            <text:p text:style-name="P5">8:30 - 13:00</text:p>
          </table:table-cell>
        </table:table-row>
        <table:table-row table:style-name="Таблица1.1">
          <table:table-cell table:style-name="Таблица1.A3" office:value-type="string">
            <text:p text:style-name="P5">19.08.2020</text:p>
          </table:table-cell>
          <table:table-cell table:style-name="Таблица1.A3" office:value-type="string">
            <text:p text:style-name="P7">Осьмино (амбулатория)</text:p>
            <text:p text:style-name="P6"><text:soft-page-break/>Т. 7-21-34</text:p>
          </table:table-cell>
          <table:table-cell table:style-name="Таблица1.A3" office:value-type="string">
            <text:p text:style-name="P5">Эндокринолог</text:p>
            <text:p text:style-name="P4"><text:soft-page-break/>Невролог</text:p>
            <text:p text:style-name="P4">Хирург</text:p>
            <text:p text:style-name="P4">Оториноларинголог</text:p>
            <text:p text:style-name="P4">Гинеколог</text:p>
          </table:table-cell>
          <table:table-cell table:style-name="Таблица1.D3" office:value-type="string">
            <text:p text:style-name="P5">9:00 – 13:00</text:p>
          </table:table-cell>
        </table:table-row>
        <table:table-row table:style-name="Таблица1.1">
          <table:table-cell table:style-name="Таблица1.A3" office:value-type="string">
            <text:p text:style-name="P5">26.08.2020</text:p>
          </table:table-cell>
          <table:table-cell table:style-name="Таблица1.A3" office:value-type="string">
            <text:p text:style-name="P7">Толмачево</text:p>
            <text:p text:style-name="P6">т. 7-42-90</text:p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  <text:p text:style-name="P4">Гинеколог</text:p>
          </table:table-cell>
          <table:table-cell table:style-name="Таблица1.D3" office:value-type="string">
            <text:p text:style-name="P5">8:30 – 13:00</text:p>
          </table:table-cell>
        </table:table-row>
        <table:table-row table:style-name="Таблица1.1">
          <table:table-cell table:style-name="Таблица1.D3" table:number-columns-spanned="4" office:value-type="string">
            <text:p text:style-name="P2">Сентябрь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02.09.2020</text:p>
          </table:table-cell>
          <table:table-cell table:style-name="Таблица1.A3" office:value-type="string">
            <text:p text:style-name="P7">Дзержинская амбулатория</text:p>
            <text:p text:style-name="P6">т.5-04-03</text:p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  <text:p text:style-name="P4">Гинеколог</text:p>
          </table:table-cell>
          <table:table-cell table:style-name="Таблица1.D3" office:value-type="string">
            <text:p text:style-name="P5">8:30 - 13:00</text:p>
          </table:table-cell>
        </table:table-row>
        <table:table-row table:style-name="Таблица1.1">
          <table:table-cell table:style-name="Таблица1.A3" office:value-type="string">
            <text:p text:style-name="P5">09.09.2020</text:p>
          </table:table-cell>
          <table:table-cell table:style-name="Таблица1.A3" office:value-type="string">
            <text:p text:style-name="P7">Мшинская амбулатория</text:p>
            <text:p text:style-name="P6">т. 5-70-23</text:p>
            <text:p text:style-name="P6"/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  <text:p text:style-name="P4">Гинеколог</text:p>
          </table:table-cell>
          <table:table-cell table:style-name="Таблица1.D3" office:value-type="string">
            <text:p text:style-name="P5">9:00 – 13:00</text:p>
          </table:table-cell>
        </table:table-row>
        <table:table-row table:style-name="Таблица1.1">
          <table:table-cell table:style-name="Таблица1.A3" office:value-type="string">
            <text:p text:style-name="P5">16.09.2020</text:p>
          </table:table-cell>
          <table:table-cell table:style-name="Таблица1.A3" office:value-type="string">
            <text:p text:style-name="P7">Ретюньская амбулатория </text:p>
            <text:p text:style-name="P6">т.5-34-96 </text:p>
            <text:p text:style-name="P6"/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</table:table-cell>
          <table:table-cell table:style-name="Таблица1.D3" office:value-type="string">
            <text:p text:style-name="P5">9:00 – 13:00</text:p>
          </table:table-cell>
        </table:table-row>
        <table:table-row table:style-name="Таблица1.1">
          <table:table-cell table:style-name="Таблица1.A3" office:value-type="string">
            <text:p text:style-name="P5">23.09.2020</text:p>
          </table:table-cell>
          <table:table-cell table:style-name="Таблица1.A3" office:value-type="string">
            <text:p text:style-name="P7">Оредежская больница</text:p>
            <text:p text:style-name="P6">т.7-72-74</text:p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</table:table-cell>
          <table:table-cell table:style-name="Таблица1.D3" office:value-type="string">
            <text:p text:style-name="P5">9:00 – 13:00</text:p>
          </table:table-cell>
        </table:table-row>
        <table:table-row table:style-name="Таблица1.1">
          <table:table-cell table:style-name="Таблица1.A3" office:value-type="string">
            <text:p text:style-name="P5">30.09.2020</text:p>
          </table:table-cell>
          <table:table-cell table:style-name="Таблица1.A3" office:value-type="string">
            <text:p text:style-name="P7">Скребловская амбулатория</text:p>
            <text:p text:style-name="P6">т. 5-83-34</text:p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  <text:p text:style-name="P4">Гинеколог</text:p>
          </table:table-cell>
          <table:table-cell table:style-name="Таблица1.D3" office:value-type="string">
            <text:p text:style-name="P5">8:30 - 13:00</text:p>
          </table:table-cell>
        </table:table-row>
        <table:table-row table:style-name="Таблица1.1">
          <table:table-cell table:style-name="Таблица1.D3" table:number-columns-spanned="4" office:value-type="string">
            <text:p text:style-name="P2">Октябрь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07.10.2020</text:p>
          </table:table-cell>
          <table:table-cell table:style-name="Таблица1.A3" office:value-type="string">
            <text:p text:style-name="P7">Серебрянская амбулатория </text:p>
            <text:p text:style-name="P6">т. 5-92-53</text:p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</table:table-cell>
          <table:table-cell table:style-name="Таблица1.D3" office:value-type="string">
            <text:p text:style-name="P5">9:00 – 13:00</text:p>
          </table:table-cell>
        </table:table-row>
        <table:table-row table:style-name="Таблица1.1">
          <table:table-cell table:style-name="Таблица1.A3" office:value-type="string">
            <text:p text:style-name="P5">14.10.2020</text:p>
          </table:table-cell>
          <table:table-cell table:style-name="Таблица1.A3" office:value-type="string">
            <text:p text:style-name="P7">Ям-Тесовская амбулатория </text:p>
            <text:p text:style-name="P6">т. 7-82-47 т. 5-70-11</text:p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  <text:p text:style-name="P4">Гинеколог</text:p>
          </table:table-cell>
          <table:table-cell table:style-name="Таблица1.D3" office:value-type="string">
            <text:p text:style-name="P5">9:00 – 13:00</text:p>
          </table:table-cell>
        </table:table-row>
        <table:table-row table:style-name="Таблица1.1">
          <table:table-cell table:style-name="Таблица1.A3" office:value-type="string">
            <text:p text:style-name="P5">21.10.2020</text:p>
          </table:table-cell>
          <table:table-cell table:style-name="Таблица1.A3" office:value-type="string">
            <text:p text:style-name="P7">Осьмино (амбулатория)</text:p>
            <text:p text:style-name="P6">Т. 7-21-34</text:p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  <text:p text:style-name="P4">Гинеколог</text:p>
          </table:table-cell>
          <table:table-cell table:style-name="Таблица1.D3" office:value-type="string">
            <text:p text:style-name="P5">9:00 – 13:00</text:p>
          </table:table-cell>
        </table:table-row>
        <table:table-row table:style-name="Таблица1.1">
          <table:table-cell table:style-name="Таблица1.A3" office:value-type="string">
            <text:p text:style-name="P5">28.10.2020</text:p>
          </table:table-cell>
          <table:table-cell table:style-name="Таблица1.A3" office:value-type="string">
            <text:p text:style-name="P7">Толмачево</text:p>
            <text:p text:style-name="P6">т. 7-42-90</text:p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  <text:p text:style-name="P4"><text:soft-page-break/>Гинеколог</text:p>
          </table:table-cell>
          <table:table-cell table:style-name="Таблица1.D3" office:value-type="string">
            <text:p text:style-name="P5">8:30 – 13:00</text:p>
          </table:table-cell>
        </table:table-row>
        <table:table-row table:style-name="Таблица1.1">
          <table:table-cell table:style-name="Таблица1.D3" table:number-columns-spanned="4" office:value-type="string">
            <text:p text:style-name="P2">Ноябрь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04.11.2020</text:p>
          </table:table-cell>
          <table:table-cell table:style-name="Таблица1.A3" office:value-type="string">
            <text:p text:style-name="P7">Лужская амбулатория</text:p>
            <text:p text:style-name="P6">тел. 6-95-18</text:p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</table:table-cell>
          <table:table-cell table:style-name="Таблица1.D3" office:value-type="string">
            <text:p text:style-name="P5">8:30 – 13:00</text:p>
          </table:table-cell>
        </table:table-row>
        <table:table-row table:style-name="Таблица1.1">
          <table:table-cell table:style-name="Таблица1.A3" office:value-type="string">
            <text:p text:style-name="P5">11.11.2020</text:p>
          </table:table-cell>
          <table:table-cell table:style-name="Таблица1.A3" office:value-type="string">
            <text:p text:style-name="P7">Дзержинская амбулатория</text:p>
            <text:p text:style-name="P6">т.5-04-03</text:p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  <text:p text:style-name="P4">Гинеколог</text:p>
          </table:table-cell>
          <table:table-cell table:style-name="Таблица1.D3" office:value-type="string">
            <text:p text:style-name="P5">8:30 - 13:00</text:p>
          </table:table-cell>
        </table:table-row>
        <table:table-row table:style-name="Таблица1.1">
          <table:table-cell table:style-name="Таблица1.A3" office:value-type="string">
            <text:p text:style-name="P5">18.11.2020</text:p>
          </table:table-cell>
          <table:table-cell table:style-name="Таблица1.A3" office:value-type="string">
            <text:p text:style-name="P7">Мшинская амбулатория</text:p>
            <text:p text:style-name="P6">т. 5-70-23</text:p>
            <text:p text:style-name="P6"/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  <text:p text:style-name="P4">Гинеколог</text:p>
          </table:table-cell>
          <table:table-cell table:style-name="Таблица1.D3" office:value-type="string">
            <text:p text:style-name="P5">9:00 – 13:00</text:p>
          </table:table-cell>
        </table:table-row>
        <table:table-row table:style-name="Таблица1.1">
          <table:table-cell table:style-name="Таблица1.A3" office:value-type="string">
            <text:p text:style-name="P5">25.11.2020</text:p>
          </table:table-cell>
          <table:table-cell table:style-name="Таблица1.A3" office:value-type="string">
            <text:p text:style-name="P7">Ретюньская амбулатория т.5-34-96 </text:p>
            <text:p text:style-name="P6"/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</table:table-cell>
          <table:table-cell table:style-name="Таблица1.D3" office:value-type="string">
            <text:p text:style-name="P5">9:00 – 13:00</text:p>
          </table:table-cell>
        </table:table-row>
        <table:table-row table:style-name="Таблица1.1">
          <table:table-cell table:style-name="Таблица1.D3" table:number-columns-spanned="4" office:value-type="string">
            <text:p text:style-name="P2">Декабрь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>02.12.2020</text:p>
          </table:table-cell>
          <table:table-cell table:style-name="Таблица1.A3" office:value-type="string">
            <text:p text:style-name="P7">Оредежская больница</text:p>
            <text:p text:style-name="P6">т.7-72-74</text:p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</table:table-cell>
          <table:table-cell table:style-name="Таблица1.D3" office:value-type="string">
            <text:p text:style-name="P5">9:00 – 13:00</text:p>
          </table:table-cell>
        </table:table-row>
        <table:table-row table:style-name="Таблица1.1">
          <table:table-cell table:style-name="Таблица1.A3" office:value-type="string">
            <text:p text:style-name="P5">09.12.2020</text:p>
          </table:table-cell>
          <table:table-cell table:style-name="Таблица1.A3" office:value-type="string">
            <text:p text:style-name="P7">Скребловская</text:p>
            <text:p text:style-name="P6">амбулатория</text:p>
            <text:p text:style-name="P6">т. 5-83-34</text:p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  <text:p text:style-name="P4">Гинеколог</text:p>
          </table:table-cell>
          <table:table-cell table:style-name="Таблица1.D3" office:value-type="string">
            <text:p text:style-name="P5">8:30 - 13:00</text:p>
          </table:table-cell>
        </table:table-row>
        <table:table-row table:style-name="Таблица1.1">
          <table:table-cell table:style-name="Таблица1.A3" office:value-type="string">
            <text:p text:style-name="P5">16.12.2020</text:p>
          </table:table-cell>
          <table:table-cell table:style-name="Таблица1.A3" office:value-type="string">
            <text:p text:style-name="P7">Серебрянская амбулатория </text:p>
            <text:p text:style-name="P6">т. 5-92-53</text:p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</table:table-cell>
          <table:table-cell table:style-name="Таблица1.D3" office:value-type="string">
            <text:p text:style-name="P5">9:00 – 13:00</text:p>
          </table:table-cell>
        </table:table-row>
        <table:table-row table:style-name="Таблица1.1">
          <table:table-cell table:style-name="Таблица1.A3" office:value-type="string">
            <text:p text:style-name="P5">23.12.2020</text:p>
          </table:table-cell>
          <table:table-cell table:style-name="Таблица1.A3" office:value-type="string">
            <text:p text:style-name="P7">Ям-Тесовская амбулатория </text:p>
            <text:p text:style-name="P6">т. 7-82-47 т. 5-70-11</text:p>
          </table:table-cell>
          <table:table-cell table:style-name="Таблица1.A3" office:value-type="string">
            <text:p text:style-name="P5">Эндокринолог</text:p>
            <text:p text:style-name="P4">Невролог</text:p>
            <text:p text:style-name="P4">Хирург</text:p>
            <text:p text:style-name="P4">Оториноларинголог</text:p>
            <text:p text:style-name="P4">Гинеколог</text:p>
          </table:table-cell>
          <table:table-cell table:style-name="Таблица1.D3" office:value-type="string">
            <text:p text:style-name="P5">9:00 – 13: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ucida Sans1" svg:font-family="'Lucida Sans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1.50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васильеван</meta:initial-creator>
    <meta:creation-date>2020-01-28T14:19:00</meta:creation-date>
    <dc:creator>Алексей Чистяков</dc:creator>
    <dc:date>2020-01-28T14:19:00</dc:date>
    <meta:print-date>2019-08-31T11:01:00</meta:print-date>
    <meta:editing-cycles>2</meta:editing-cycles>
    <meta:editing-duration>P15824DT17H31M44S</meta:editing-duration>
    <meta:document-statistic meta:table-count="1" meta:image-count="0" meta:object-count="0" meta:page-count="5" meta:paragraph-count="435" meta:word-count="635" meta:character-count="5171"/>
    <meta:generator>OpenOffice.org/3.3$Win32 OpenOffice.org_project/330m20$Build-9567</meta:generator>
  </office:meta>
</office:document-meta>
</file>