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Lucida Sans1" svg:font-family="'Lucida San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53cm" table:align="center" style:writing-mode="lr-tb"/>
    </style:style>
    <style:style style:name="Таблица1.A" style:family="table-column">
      <style:table-column-properties style:column-width="4.09cm"/>
    </style:style>
    <style:style style:name="Таблица1.B" style:family="table-column">
      <style:table-column-properties style:column-width="13.439cm"/>
    </style:style>
    <style:style style:name="Таблица1.1" style:family="table-row">
      <style:table-row-properties style:keep-together="true" fo:keep-together="auto"/>
    </style:style>
    <style:style style:name="Таблица1.A1" style:family="table-cell">
      <style:table-cell-properties style:vertical-align="middle" fo:background-color="#ffffff" fo:padding="0.265cm" fo:border="none" style:writing-mode="lr-tb">
        <style:background-image/>
      </style:table-cell-properties>
    </style:style>
    <style:style style:name="Таблица1.B1" style:family="table-cell">
      <style:table-cell-properties style:vertical-align="middle" fo:background-color="#ffffff" fo:padding="0cm" fo:border="none" style:writing-mode="lr-tb">
        <style:background-image/>
      </style:table-cell-properties>
    </style:style>
    <style:style style:name="P1" style:family="paragraph" style:parent-style-name="Standard">
      <style:paragraph-properties fo:margin-top="0cm" fo:margin-bottom="0cm" fo:line-height="100%" fo:background-color="#ffffff">
        <style:background-image/>
      </style:paragraph-properties>
    </style:style>
    <style:style style:name="P2" style:family="paragraph" style:parent-style-name="Standard">
      <style:paragraph-properties fo:margin-top="0cm" fo:margin-bottom="0cm" fo:line-height="100%" fo:text-align="center" style:justify-single-word="false" fo:background-color="#ffffff">
        <style:background-image/>
      </style:paragraph-properties>
    </style:style>
    <style:style style:name="P3" style:family="paragraph" style:parent-style-name="Standard">
      <style:paragraph-properties fo:margin-top="0cm" fo:margin-bottom="0cm" fo:line-height="100%" fo:text-align="justify" style:justify-single-word="false" fo:background-color="#ffffff">
        <style:background-image/>
      </style:paragraph-properties>
      <style:text-properties fo:color="#555555" style:font-name="Times New Roman" fo:font-size="14pt" style:font-name-asian="Times New Roman" style:font-size-asian="14pt" style:language-asian="ru" style:country-asian="RU" style:font-size-complex="14pt"/>
    </style:style>
    <style:style style:name="P4" style:family="paragraph" style:parent-style-name="Standard" style:list-style-name="WW8Num4">
      <style:paragraph-properties fo:margin-top="0cm" fo:margin-bottom="0cm" fo:line-height="100%" fo:text-align="justify" style:justify-single-word="false" fo:background-color="#ffffff">
        <style:background-image/>
      </style:paragraph-properties>
      <style:text-properties fo:color="#555555" style:font-name="Times New Roman" fo:font-size="14pt" style:font-name-asian="Times New Roman" style:font-size-asian="14pt" style:language-asian="ru" style:country-asian="RU" style:font-size-complex="14pt"/>
    </style:style>
    <style:style style:name="P5" style:family="paragraph" style:parent-style-name="Standard" style:master-page-name="First_20_Page">
      <style:paragraph-properties fo:margin-top="0cm" fo:margin-bottom="0cm" fo:line-height="100%" fo:text-align="center" style:justify-single-word="false" style:page-number="auto" fo:background-color="#ffffff">
        <style:background-image/>
      </style:paragraph-properties>
      <style:text-properties fo:color="#104f66" style:font-name="Times New Roman" fo:font-size="14pt" fo:font-weight="bold" style:letter-kerning="true" style:font-name-asian="Times New Roman" style:font-size-asian="14pt" style:language-asian="ru" style:country-asian="RU" style:font-weight-asian="bold" style:font-size-complex="14pt" style:font-weight-complex="bold"/>
    </style:style>
    <style:style style:name="P6" style:family="paragraph" style:parent-style-name="Standard">
      <style:paragraph-properties fo:margin-top="0cm" fo:margin-bottom="0.265cm" fo:line-height="100%"/>
      <style:text-properties fo:color="#555555" style:font-name="Times New Roman" fo:font-size="14pt" style:font-name-asian="Times New Roman" style:font-size-asian="14pt" style:language-asian="ru" style:country-asian="RU" style:font-size-complex="14pt"/>
    </style:style>
    <style:style style:name="P7" style:family="paragraph" style:parent-style-name="Standard">
      <style:paragraph-properties fo:margin-top="0cm" fo:margin-bottom="0.265cm" fo:line-height="100%" style:snap-to-layout-grid="false"/>
      <style:text-properties fo:color="#555555" style:font-name="Times New Roman" fo:font-size="14pt" style:font-name-asian="Times New Roman" style:font-size-asian="14pt" style:language-asian="ru" style:country-asian="RU" style:font-size-complex="14pt"/>
    </style:style>
    <style:style style:name="P8" style:family="paragraph" style:parent-style-name="Standard">
      <style:paragraph-properties fo:margin-top="0cm" fo:margin-bottom="0.265cm" fo:line-height="100%" fo:text-align="justify" style:justify-single-word="false" style:snap-to-layout-grid="false"/>
      <style:text-properties fo:color="#555555" style:font-name="Times New Roman" fo:font-size="14pt" fo:font-weight="bold" style:font-name-asian="Times New Roman" style:font-size-asian="14pt" style:language-asian="ru" style:country-asian="RU" style:font-weight-asian="bold" style:font-size-complex="14pt" style:font-weight-complex="bold"/>
    </style:style>
    <style:style style:name="P9" style:family="paragraph" style:parent-style-name="Standard">
      <style:paragraph-properties fo:margin-top="0cm" fo:margin-bottom="0.265cm" fo:line-height="100%" style:snap-to-layout-grid="false"/>
    </style:style>
    <style:style style:name="P10" style:family="paragraph" style:parent-style-name="Standard">
      <style:paragraph-properties fo:margin-top="0cm" fo:margin-bottom="0.265cm" style:line-height-at-least="0.635cm" fo:text-align="justify" style:justify-single-word="false" fo:background-color="#ffffff">
        <style:background-image/>
      </style:paragraph-properties>
    </style:style>
    <style:style style:name="P11" style:family="paragraph" style:parent-style-name="Standard">
      <style:paragraph-properties fo:margin-top="0cm" fo:margin-bottom="0.265cm" style:line-height-at-least="0.635cm" fo:background-color="#ffffff">
        <style:background-image/>
      </style:paragraph-properties>
      <style:text-properties fo:color="#555555" style:font-name="Times New Roman" fo:font-size="14pt" style:font-name-asian="Times New Roman" style:font-size-asian="14pt" style:language-asian="ru" style:country-asian="RU" style:font-size-complex="14pt"/>
    </style:style>
    <style:style style:name="P12" style:family="paragraph" style:parent-style-name="Standard">
      <style:paragraph-properties fo:margin-top="0cm" fo:margin-bottom="0.265cm" style:line-height-at-least="0.635cm" fo:text-align="justify" style:justify-single-word="false" fo:background-color="#ffffff">
        <style:background-image/>
      </style:paragraph-properties>
      <style:text-properties fo:color="#555555" style:font-name="Times New Roman" fo:font-size="14pt" style:font-name-asian="Times New Roman" style:font-size-asian="14pt" style:language-asian="ru" style:country-asian="RU" style:font-size-complex="14pt"/>
    </style:style>
    <style:style style:name="P13" style:family="paragraph" style:parent-style-name="Standard">
      <style:paragraph-properties fo:margin-top="0cm" fo:margin-bottom="0.265cm" fo:line-height="100%" fo:text-align="justify" style:justify-single-word="false" fo:background-color="#ffffff">
        <style:background-image/>
      </style:paragraph-properties>
      <style:text-properties fo:color="#555555" style:font-name="Times New Roman" fo:font-size="14pt" style:font-name-asian="Times New Roman" style:font-size-asian="14pt" style:language-asian="ru" style:country-asian="RU" style:font-size-complex="14pt"/>
    </style:style>
    <style:style style:name="P14" style:family="paragraph" style:parent-style-name="Standard">
      <style:paragraph-properties fo:margin-top="0cm" fo:margin-bottom="0.265cm" fo:line-height="100%" fo:text-align="justify" style:justify-single-word="false" fo:background-color="#ffffff">
        <style:background-image/>
      </style:paragraph-properties>
      <style:text-properties fo:color="#555555" style:font-name="Times New Roman" fo:font-size="14pt" fo:font-weight="bold" style:font-name-asian="Times New Roman" style:font-size-asian="14pt" style:language-asian="ru" style:country-asian="RU" style:font-weight-asian="bold" style:font-size-complex="14pt" style:font-weight-complex="bold"/>
    </style:style>
    <style:style style:name="P15" style:family="paragraph" style:parent-style-name="Standard">
      <style:paragraph-properties fo:margin-top="0cm" fo:margin-bottom="0.265cm" fo:line-height="100%" fo:text-align="justify" style:justify-single-word="false" fo:background-color="#ffffff">
        <style:background-image/>
      </style:paragraph-properties>
      <style:text-properties fo:color="#555555" style:font-name="Times New Roman" fo:font-size="14pt" fo:font-style="italic" style:font-name-asian="Times New Roman" style:font-size-asian="14pt" style:language-asian="ru" style:country-asian="RU" style:font-style-asian="italic" style:font-size-complex="14pt" style:font-style-complex="italic"/>
    </style:style>
    <style:style style:name="P16" style:family="paragraph" style:parent-style-name="Standard">
      <style:paragraph-properties fo:margin-top="0cm" fo:margin-bottom="0.265cm" fo:line-height="100%" fo:text-align="justify" style:justify-single-word="false" fo:background-color="#ffffff">
        <style:background-image/>
      </style:paragraph-properties>
      <style:text-properties fo:color="#555555" style:font-name="Times New Roman" fo:font-size="14pt" fo:font-style="italic" fo:font-weight="bold" style:font-name-asian="Times New Roman" style:font-size-asian="14pt" style:language-asian="ru" style:country-asian="RU" style:font-style-asian="italic" style:font-weight-asian="bold" style:font-size-complex="14pt" style:font-style-complex="italic" style:font-weight-complex="bold"/>
    </style:style>
    <style:style style:name="P17" style:family="paragraph" style:parent-style-name="Standard">
      <style:paragraph-properties fo:margin-top="0cm" fo:margin-bottom="0.265cm" fo:line-height="100%" fo:text-align="justify" style:justify-single-word="false" fo:background-color="#ffffff">
        <style:background-image/>
      </style:paragraph-properties>
      <style:text-properties fo:color="#555555" style:font-name="Times New Roman" fo:font-size="14pt" fo:font-style="italic" style:text-underline-style="solid" style:text-underline-width="auto" style:text-underline-color="font-color" style:font-name-asian="Times New Roman" style:font-size-asian="14pt" style:language-asian="ru" style:country-asian="RU" style:font-style-asian="italic" style:font-size-complex="14pt" style:font-style-complex="italic"/>
    </style:style>
    <style:style style:name="P18" style:family="paragraph" style:parent-style-name="Standard">
      <style:paragraph-properties fo:margin-top="0cm" fo:margin-bottom="0.265cm" fo:line-height="100%" fo:text-align="justify" style:justify-single-word="false" fo:background-color="#ffffff">
        <style:background-image/>
      </style:paragraph-properties>
      <style:text-properties fo:color="#555555" style:font-name="Times New Roman" fo:font-size="14pt" style:text-underline-style="solid" style:text-underline-width="auto" style:text-underline-color="font-color" style:font-name-asian="Times New Roman" style:font-size-asian="14pt" style:language-asian="ru" style:country-asian="RU" style:font-size-complex="14pt"/>
    </style:style>
    <style:style style:name="P19" style:family="paragraph" style:parent-style-name="Standard">
      <style:paragraph-properties fo:margin-top="0cm" fo:margin-bottom="0.265cm" fo:line-height="100%" fo:text-align="justify" style:justify-single-word="false" fo:background-color="#ffffff">
        <style:background-image/>
      </style:paragraph-properties>
    </style:style>
    <style:style style:name="P20" style:family="paragraph" style:parent-style-name="Standard">
      <style:paragraph-properties fo:margin-top="0cm" fo:margin-bottom="0.265cm" fo:line-height="100%" fo:text-align="justify" style:justify-single-word="false" fo:background-color="#ffffff">
        <style:background-image/>
      </style:paragraph-properties>
      <style:text-properties fo:color="#337ab7" style:font-name="Times New Roman" fo:font-size="14pt" fo:font-weight="bold" style:font-name-asian="Times New Roman" style:font-size-asian="14pt" style:language-asian="ru" style:country-asian="RU" style:font-weight-asian="bold" style:font-size-complex="14pt" style:font-weight-complex="bold"/>
    </style:style>
    <style:style style:name="P21" style:family="paragraph" style:parent-style-name="Standard">
      <style:paragraph-properties fo:margin-left="1.27cm" fo:margin-right="0cm" fo:margin-top="0cm" fo:margin-bottom="0.265cm" fo:line-height="100%" fo:text-align="justify" style:justify-single-word="false" fo:text-indent="0cm" style:auto-text-indent="false" fo:background-color="#ffffff">
        <style:background-image/>
      </style:paragraph-properties>
    </style:style>
    <style:style style:name="P22" style:family="paragraph" style:parent-style-name="Standard">
      <style:paragraph-properties fo:margin-left="1.27cm" fo:margin-right="0cm" fo:margin-top="0cm" fo:margin-bottom="0.265cm" fo:line-height="100%" fo:text-align="justify" style:justify-single-word="false" fo:text-indent="0cm" style:auto-text-indent="false" fo:background-color="#ffffff">
        <style:background-image/>
      </style:paragraph-properties>
      <style:text-properties fo:color="#555555" style:font-name="Times New Roman" fo:font-size="14pt" style:font-name-asian="Times New Roman" style:font-size-asian="14pt" style:language-asian="ru" style:country-asian="RU" style:font-size-complex="14pt"/>
    </style:style>
    <style:style style:name="P23" style:family="paragraph" style:parent-style-name="Standard">
      <style:paragraph-properties fo:margin-left="1.058cm" fo:margin-right="0cm" fo:margin-top="0cm" fo:margin-bottom="0.265cm" fo:line-height="100%" fo:text-align="justify" style:justify-single-word="false" fo:text-indent="0cm" style:auto-text-indent="false" fo:background-color="#ffffff">
        <style:background-image/>
      </style:paragraph-properties>
      <style:text-properties fo:color="#555555" style:font-name="Times New Roman" fo:font-size="14pt" style:font-name-asian="Times New Roman" style:font-size-asian="14pt" style:language-asian="ru" style:country-asian="RU" style:font-size-complex="14pt"/>
    </style:style>
    <style:style style:name="P24" style:family="paragraph" style:parent-style-name="Standard" style:list-style-name="WW8Num5">
      <style:paragraph-properties fo:margin-top="0.494cm" fo:margin-bottom="0cm" fo:line-height="100%" fo:text-align="justify" style:justify-single-word="false" fo:background-color="#ffffff">
        <style:background-image/>
      </style:paragraph-properties>
      <style:text-properties fo:color="#555555" style:font-name="Times New Roman" fo:font-size="14pt" fo:font-weight="bold" style:font-name-asian="Times New Roman" style:font-size-asian="14pt" style:language-asian="ru" style:country-asian="RU" style:font-weight-asian="bold" style:font-size-complex="14pt" style:font-weight-complex="bold"/>
    </style:style>
    <style:style style:name="P25" style:family="paragraph" style:parent-style-name="Standard" style:list-style-name="WW8Num5">
      <style:paragraph-properties fo:margin-top="0cm" fo:margin-bottom="0.494cm" fo:line-height="100%" fo:text-align="justify" style:justify-single-word="false" fo:background-color="#ffffff">
        <style:background-image/>
      </style:paragraph-properties>
      <style:text-properties fo:color="#555555" style:font-name="Times New Roman" fo:font-size="14pt" fo:font-weight="bold" style:font-name-asian="Times New Roman" style:font-size-asian="14pt" style:language-asian="ru" style:country-asian="RU" style:font-weight-asian="bold" style:font-size-complex="14pt" style:font-weight-complex="bold"/>
    </style:style>
    <style:style style:name="P26" style:family="paragraph" style:parent-style-name="Обычный_20__28_веб_29_">
      <style:paragraph-properties fo:margin-top="0cm" fo:margin-bottom="0.265cm" fo:text-align="justify" style:justify-single-word="false" fo:background-color="#ffffff">
        <style:background-image/>
      </style:paragraph-properties>
    </style:style>
    <style:style style:name="P27" style:family="paragraph" style:parent-style-name="Footer">
      <style:paragraph-properties fo:text-align="center" style:justify-single-word="false"/>
    </style:style>
    <style:style style:name="P28" style:family="paragraph">
      <style:paragraph-properties style:writing-mode="lr-tb"/>
    </style:style>
    <style:style style:name="T1" style:family="text">
      <style:text-properties style:font-name="Times New Roman" fo:font-size="14pt" fo:font-weight="bold" style:letter-kerning="true" style:font-name-asian="Times New Roman" style:font-size-asian="14pt" style:language-asian="ru" style:country-asian="RU" style:font-weight-asian="bold" style:font-size-complex="14pt" style:font-weight-complex="bold"/>
    </style:style>
    <style:style style:name="T2" style:family="text">
      <style:text-properties fo:color="#104f66" style:font-name="Times New Roman" fo:font-size="14pt" fo:font-weight="bold" style:letter-kerning="true" style:font-name-asian="Times New Roman" style:font-size-asian="14pt" style:language-asian="ru" style:country-asian="RU" style:font-weight-asian="bold" style:font-size-complex="14pt" style:font-weight-complex="bold"/>
    </style:style>
    <style:style style:name="T3" style:family="text">
      <style:text-properties fo:color="#555555" style:font-name="Times New Roman" fo:font-size="14pt" style:font-name-asian="Times New Roman" style:font-size-asian="14pt" style:language-asian="ru" style:country-asian="RU" style:font-size-complex="14pt"/>
    </style:style>
    <style:style style:name="T4" style:family="text">
      <style:text-properties fo:color="#555555" style:font-name="Times New Roman" fo:font-size="14pt" fo:font-weight="bold" style:font-name-asian="Times New Roman" style:font-size-asian="14pt" style:language-asian="ru" style:country-asian="RU" style:font-weight-asian="bold" style:font-size-complex="14pt" style:font-weight-complex="bold"/>
    </style:style>
    <style:style style:name="T5" style:family="text">
      <style:text-properties fo:color="#555555" style:font-name="Times New Roman" fo:font-size="14pt" fo:font-style="italic" style:font-name-asian="Times New Roman" style:font-size-asian="14pt" style:language-asian="ru" style:country-asian="RU" style:font-style-asian="italic" style:font-size-complex="14pt" style:font-style-complex="italic"/>
    </style:style>
    <style:style style:name="T6" style:family="text">
      <style:text-properties fo:color="#555555" style:font-name="Times New Roman" fo:font-size="14pt" fo:font-style="italic" fo:font-weight="bold" style:font-name-asian="Times New Roman" style:font-size-asian="14pt" style:language-asian="ru" style:country-asian="RU" style:font-style-asian="italic" style:font-weight-asian="bold" style:font-size-complex="14pt" style:font-style-complex="italic" style:font-weight-complex="bold"/>
    </style:style>
    <style:style style:name="T7" style:family="text">
      <style:text-properties fo:color="#555555" style:font-name="Times New Roman" fo:font-size="14pt" fo:font-style="italic" style:text-underline-style="solid" style:text-underline-width="auto" style:text-underline-color="font-color" style:font-name-asian="Times New Roman" style:font-size-asian="14pt" style:language-asian="ru" style:country-asian="RU" style:font-style-asian="italic" style:font-size-complex="14pt" style:font-style-complex="italic"/>
    </style:style>
    <style:style style:name="T8" style:family="text">
      <style:text-properties fo:color="#555555" style:font-name="Times New Roman" fo:font-size="14pt" fo:font-style="italic" style:text-underline-style="solid" style:text-underline-width="auto" style:text-underline-color="font-color" fo:font-weight="bold" style:font-name-asian="Times New Roman" style:font-size-asian="14pt" style:language-asian="ru" style:country-asian="RU" style:font-style-asian="italic" style:font-weight-asian="bold" style:font-size-complex="14pt" style:font-style-complex="italic" style:font-weight-complex="bold"/>
    </style:style>
    <style:style style:name="T9" style:family="text">
      <style:text-properties fo:color="#555555" style:font-name="Times New Roman" fo:font-size="14pt" style:text-underline-style="solid" style:text-underline-width="auto" style:text-underline-color="font-color" style:font-name-asian="Times New Roman" style:font-size-asian="14pt" style:language-asian="ru" style:country-asian="RU" style:font-size-complex="14pt"/>
    </style:style>
    <style:style style:name="T10" style:family="text">
      <style:text-properties fo:color="#555555" fo:font-size="14pt" style:font-size-asian="14pt" style:font-size-complex="14pt"/>
    </style:style>
    <style:style style:name="T11" style:family="text">
      <style:text-properties fo:color="#555555" fo:font-size="14pt" fo:font-weight="bold" style:font-size-asian="14pt" style:font-weight-asian="bold" style:font-size-complex="14pt" style:font-weight-complex="bold"/>
    </style:style>
    <style:style style:name="T12" style:family="text">
      <style:text-properties fo:color="#337ab7" style:font-name="Times New Roman" fo:font-size="14pt" fo:font-weight="bold" style:font-name-asian="Times New Roman" style:font-size-asian="14pt" style:language-asian="ru" style:country-asian="RU" style:font-weight-asian="bold" style:font-size-complex="14pt" style:font-weight-complex="bold"/>
    </style:style>
    <style:style style:name="T13" style:family="text">
      <style:text-properties fo:color="#337ab7" style:font-name="Times New Roman" fo:font-size="14pt" style:text-underline-style="solid" style:text-underline-width="auto" style:text-underline-color="font-color" style:font-name-asian="Times New Roman" style:font-size-asian="14pt" style:language-asian="ru" style:country-asian="RU" style:font-size-complex="14pt"/>
    </style:style>
    <style:style style:name="T14" style:family="text">
      <style:text-properties fo:color="#337ab7" style:font-name="Times New Roman" fo:font-size="14pt" style:font-name-asian="Times New Roman" style:font-size-asian="14pt" style:language-asian="ru" style:country-asian="RU" style:font-size-complex="14pt"/>
    </style:style>
    <style:style style:name="T15" style:family="text">
      <style:text-properties fo:color="#337ab7" style:font-name="Times New Roman" fo:font-size="14pt" fo:font-style="italic" style:font-name-asian="Times New Roman" style:font-size-asian="14pt" style:language-asian="ru" style:country-asian="RU" style:font-style-asian="italic" style:font-size-complex="14pt" style:font-style-complex="italic"/>
    </style:style>
    <style:style style:name="T16" style:family="text">
      <style:text-properties fo:color="#337ab7" fo:font-size="14pt" fo:font-weight="bold" style:font-size-asian="14pt" style:font-weight-asian="bold" style:font-size-complex="14pt" style:font-weight-complex="bold"/>
    </style:style>
    <style:style style:name="T17" style:family="text">
      <style:text-properties fo:language="none" fo:country="none" style:language-asian="none" style:country-asian="none"/>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Коронавирус COVID-19: какие права есть у потребителя и как их защитить? (ответы на типовые вопросы)</text:p>
      <text:p text:style-name="P2"><text:span text:style-name="T2">(</text:span><text:a xlink:type="simple" xlink:href="http://zpp.rospotrebnadzor.ru/handbook/turist/memos/207045"><text:span text:style-name="Internet_20_link"><text:span text:style-name="T1">http://zpp.rospotrebnadzor.ru/handbook/turist/memos/207045</text:span></text:span></text:a><text:span text:style-name="T2">)</text:span></text:p>
      <text:p text:style-name="P11"> </text:p>
      <text:p text:style-name="P10"><text:span text:style-name="T3">Поскольку ситуация, обусловленная динамикой распространения коронавирусной инфекции </text:span><text:span text:style-name="T4">COVID-19</text:span><text:span text:style-name="T3"> как в зарубежных странах, так и в Российской Федерации продолжает оставаться достаточно сложной и напряженной, Роспотребнадзор обращает внимание потребителей, что в случае </text:span><text:span text:style-name="T4">одномоментного</text:span><text:span text:style-name="T3"> </text:span><text:span text:style-name="T4">обращения в суд</text:span><text:span text:style-name="T3"> </text:span><text:span text:style-name="T4">многочисленного количества потребителей</text:span><text:span text:style-name="T3"> с соответствующими исками реальное исполнение судебных решений в сегодняшней ситуации может с большой долей вероятности </text:span><text:span text:style-name="T4">привести к физическому банкротству и прекращению деятельности</text:span><text:span text:style-name="T3"> многих участников рассматриваемого сегмента рынка.</text:span></text:p>
      <text:p text:style-name="P10"><text:span text:style-name="T3"> </text:span><text:span text:style-name="T4">Рекомендуем потребителям добиваться решения спорной ситуации в досудебном порядке</text:span><text:span text:style-name="T3"> </text:span><text:span text:style-name="T4">в целях достижения консенсуса между сторонами обязательства на основе взаимного учета интересов друг друга.</text:span></text:p>
      <text:p text:style-name="P10"><text:span text:style-name="T3">  </text:span><text:bookmark-start text:name="Раздел1"/><text:span text:style-name="T12">Раздел 1.</text:span><text:bookmark-end text:name="Раздел1"/><text:span text:style-name="T4"> Туристские услуги. Отказ от тура (путевки) за границу</text:span></text:p>
      <text:p text:style-name="P10"><text:span text:style-name="T3">В ситуации с распространением нового коронавируса туристы </text:span><text:span text:style-name="T4">имеют право на возврат денег</text:span><text:span text:style-name="T3">, уплаченных за туры (которые могут быть приобретены только у туроператоров, </text:span><text:a xlink:type="simple" xlink:href="https://www.russiatourism.ru/operators/"><text:span text:style-name="T13">включенных в специальный реестр</text:span></text:a><text:span text:style-name="T3">). Однако в разных ситуациях (они зависят от даты начала путешествия) применяется различная юридическая аргументация.</text:span></text:p>
      <text:p text:style-name="P12">Для того, чтобы узнать о правовых последствиях отказа от договора о реализации туристского продукта, рекомендуем воспользоваться путеводителем, в котором обозначены разделы, разъясняющие права туристов. Выберите страну, в которую предполагали ехать и дату начала путешествия. В таблице будет указан подраздел, в котором вы найдете разъяснения и рекомендации.</text:p>
      <text:p text:style-name="P26"><text:span text:style-name="T10"> </text:span><text:bookmark-start text:name="Раздел12"/><text:span text:style-name="T16">1.2. Отказ от поездки в связи с объявлением угрозы для жизни и здоровья туристов (из-за COVID-19) в т.ч. в связи с закрытием границ (как расторгнуть договор о реализации туристского продукта и вернуть денежные средства </text:span><text:bookmark-end text:name="Раздел12"/><text:span text:style-name="T11">в связи с угрозой безопасности):</text:span></text:p>
      <text:p text:style-name="P19"><text:span text:style-name="T17"><draw:custom-shape text:anchor-type="as-char" svg:y="0cm" draw:z-index="0" draw:name="Прямоугольник 13" draw:style-name="gr1" draw:text-style-name="P28" svg:width="0.847cm" svg:height="0.847cm">
      <text:p/>
      <draw:enhanced-geometry svg:viewBox="0 0 21600 21600" draw:type="rectangle" draw:enhanced-path="M 0 0 L 21600 0 21600 21600 0 21600 0 0 Z N"/>
     </draw:custom-shape></text:span><text:span text:style-name="T3">  В отношении поездок в страны, </text:span><text:span text:style-name="T4">не рекомендованные к посещению</text:span><text:span text:style-name="T3"> </text:span><text:a xlink:type="simple" xlink:href="https://www.russiatourism.ru/"><text:span text:style-name="T14">Ростуризмом</text:span></text:a><text:span text:style-name="T3"> и Оперативным штабом по предупреждению завоза и распространения коронавирусной инфекции на территории Российской Федерации в связи </text:span><text:span text:style-name="T4">с угрозой безопасности</text:span><text:span text:style-name="T3"> в стране временного пребывания</text:span><text:span text:style-name="T5">,</text:span><text:span text:style-name="T3"> основанием для </text:span><text:span text:style-name="T4">расторжения</text:span><text:span text:style-name="T3"> или изменения договора о реализации турпродукта служат положения статьи 14 Федерального закона от </text:span><text:soft-page-break/><text:span text:style-name="T3">24 ноября 1996 № 132-ФЗ «Об основах туристской деятельности в Российской Федерации» (далее – Закон о туристской деятельности).</text:span></text:p>
      <text:p text:style-name="P19"><text:span text:style-name="T3">При </text:span><text:span text:style-name="T4">изменении</text:span><text:span text:style-name="T3"> договора турист и туроператор могут согласовать </text:span><text:span text:style-name="T4">перенос даты</text:span><text:span text:style-name="T3"> путешествия на более поздний срок.</text:span></text:p>
      <text:p text:style-name="P19"><text:span text:style-name="T3">В случае </text:span><text:span text:style-name="T4">расторжения</text:span><text:span text:style-name="T3"> договора турист имеет право на </text:span><text:span text:style-name="T4">возврат всей стоимости тура</text:span><text:span text:style-name="T3"> до начала путешествия, а после начала путешествия – ее части в размере, </text:span><text:span text:style-name="T4">пропорциональном</text:span><text:span text:style-name="T3"> стоимости не оказанных услуг.</text:span></text:p>
      <text:p text:style-name="P19"><text:span text:style-name="T4">Образец</text:span><text:span text:style-name="T3"> </text:span><text:span text:style-name="T4">заявления </text:span><text:span text:style-name="T3">о расторжении договора о реализации туристского продукта в связи с угрозой безопасности в стране временного пребывания</text:span><text:span text:style-name="T4"> – </text:span><text:a xlink:type="simple" xlink:href="http://zpp.rospotrebnadzor.ru/handbook/turist/memos/207045#%D0%9F%D1%80%D0%B8%D0%BB%D0%BE%D0%B6%D0%B5%D0%BD%D0%B8%D0%B51"><text:span text:style-name="T12">приложение № 1</text:span></text:a><text:span text:style-name="T4">.</text:span></text:p>
      <text:p text:style-name="P13"> </text:p>
      <text:p text:style-name="P19"><text:bookmark-start text:name="Раздел13"/><text:span text:style-name="T12">1.3. Отказ от поездки в страны, которые не были объявлены опасными для посещений (из-за COVID-19), но информация о распространении вируса уже повлияла на планы отдыха (к</text:span><text:bookmark-end text:name="Раздел13"/><text:span text:style-name="T4">ак расторгнуть договор о реализации туристского продукта и вернуть денежные средства в связи с существенным изменением обстоятельств):</text:span></text:p>
      <text:p text:style-name="P19"><text:span text:style-name="T3">Применительно к поездкам в страны, </text:span><text:span text:style-name="T4">не входящие в список не рекомендованных</text:span><text:span text:style-name="T3"> к посещению </text:span><text:a xlink:type="simple" xlink:href="https://www.russiatourism.ru/"><text:span text:style-name="T14">Ростуризмом</text:span></text:a><text:span text:style-name="T3">, расторжение либо изменение договора о реализации турпродукта возможно на основании статьи 451 Гражданского кодекса Российской Федерации – в связи с существенным изменением обстоятельств, из которых стороны исходили при заключении договора.</text:span></text:p>
      <text:p text:style-name="P19"><text:span text:style-name="T3">Обращаем внимание, что при решении вопроса </text:span><text:span text:style-name="T4">о возврате платы за неоказанные услуги по причине принятия мер ограничительного характера</text:span><text:span text:style-name="T3"> (самоизоляция, приостановление работы предприятий и организаций в целях борьбы с распространением коронавирусной инфекции) целесообразно в каждом случае:</text:span></text:p>
      <text:p text:style-name="P19"><text:span text:style-name="T3">1.      Рассматривать </text:span><text:span text:style-name="T4">встречное предложение</text:span><text:span text:style-name="T3"> исполнителя услуг;</text:span></text:p>
      <text:p text:style-name="P19"><text:span text:style-name="T3">2.      По возможности </text:span><text:span text:style-name="T4">стараться урегулировать спор</text:span><text:span text:style-name="T3"> в досудебном порядке.</text:span></text:p>
      <text:p text:style-name="P19"><text:span text:style-name="T3">В случае же рассмотрения требований, связанных с существенным изменением обстоятельств следует иметь в виду, что в соответствии с положениями пункта 3 статьи 451 Гражданского кодекса Российской Федерации при расторжении договора вследствие существенно изменившихся обстоятельств суд по требованию любой из сторон определяет последствия расторжения договора, исходя из необходимости </text:span><text:span text:style-name="T4">справедливого распределения между сторонами расходов</text:span><text:span text:style-name="T3">, понесенных ими в связи с исполнением этого договора.</text:span></text:p>
      <text:p text:style-name="P19"><text:span text:style-name="T3">На официальном сайте Роспотребнадзора информация о ситуации и принимаемых мерах по недопущению распространения заболеваний, вызванных новым коронавирусом </text:span><text:a xlink:type="simple" xlink:href="https://www.rospotrebnadzor.ru/about/info/news/news_details.php?ELEMENT_ID=13538"><text:span text:style-name="T14">начала публиковаться с 25.01.2020 года</text:span></text:a><text:span text:style-name="T3">.</text:span></text:p>
      <text:p text:style-name="P19"><text:soft-page-break/><text:span text:style-name="T3">С 28.01.2020 Роспотребнадзор </text:span><text:a xlink:type="simple" xlink:href="https://www.rospotrebnadzor.ru/about/info/news/news_details.php?ELEMENT_ID=13560"><text:span text:style-name="T14">начал публиковать</text:span></text:a><text:span text:style-name="T3"> Информационный бюллетень о ситуации и принимаемых мерах по недопущению распространения заболеваний, вызванных новым коронавирусом.</text:span></text:p>
      <text:p text:style-name="P19"><text:span text:style-name="T17"><draw:custom-shape text:anchor-type="as-char" svg:y="0cm" draw:z-index="1" draw:name="Прямоугольник 12" draw:style-name="gr1" draw:text-style-name="P28" svg:width="0.847cm" svg:height="0.847cm">
      <text:p/>
      <draw:enhanced-geometry svg:viewBox="0 0 21600 21600" draw:type="rectangle" draw:enhanced-path="M 0 0 L 21600 0 21600 21600 0 21600 0 0 Z N"/>
     </draw:custom-shape></text:span><text:span text:style-name="T3"> 26.02.2020 Роспотребнадзор </text:span><text:a xlink:type="simple" xlink:href="https://www.rospotrebnadzor.ru/about/info/news/news_details.php?ELEMENT_ID=13815"><text:span text:style-name="T14">опубликовал сведения</text:span></text:a><text:span text:style-name="T3">, что общее число заболевших в мире по состоянию на 08.00 мск 26.02.2020 составляет 80995 подтверждённых случаев (прирост за сутки 847 случаев; 1,1 %). В 37 странах мира вне КНР зарегистрировано 2805 случаев (за последние сутки прирост 436 случаев, 18,4%).</text:span></text:p>
      <text:p text:style-name="P19"><text:span text:style-name="T3">На официальном сайте Всемирной организации здравоохранения </text:span><text:a xlink:type="simple" xlink:href="https://www.who.int/"><text:span text:style-name="T14">https://www.who.int/</text:span></text:a><text:span text:style-name="T3">  по состоянию на 11.03.2020 размещена информация об объявлении заболевания коронавирусом пандемией, то есть официально признана опасность распространения данного заболевания во всем мире.</text:span></text:p>
      <text:p text:style-name="P13">Изменение обстоятельств признается существенным, когда они изменились настолько, что, если бы стороны могли это разумно предвидеть, договор вообще не был бы ими заключен или был бы заключен на значительно отличающихся условиях.</text:p>
      <text:p text:style-name="P13">В силу статьи 10 Закона о туристской деятельности и пункта 20 Правил невозможность совершения туристом поездки по независящим от него обстоятельствам отнесено к существенным изменениям обстоятельств.</text:p>
      <text:p text:style-name="P19"><text:span text:style-name="T3"> </text:span><text:span text:style-name="T4">Раздел 2. Туристские услуги. Отказ от тура (путевки) по России.</text:span></text:p>
      <text:p text:style-name="P19"><text:span text:style-name="T3"> </text:span><text:bookmark-start text:name="Раздел21"/><text:span text:style-name="T12">2.1 Отказ от тура в связи с опасением за жизнь и здоровье в связи с распространением информации о COVID-19 (до введения ограничений передвижения, режима самоизоляции, иных мер), как вернуть денежные средства за путевку, предусматривающую путешествие</text:span><text:bookmark-end text:name="Раздел21"/><text:span text:style-name="T4"> в пределах территории Российской Федерации, в связи с существенным изменением обстоятельств.</text:span></text:p>
      <text:p text:style-name="P19"><text:span text:style-name="T3"> Турист (потребитель) вправе отказаться от договора о реализации туристского продукта в любое время при условии оплаты исполнителю </text:span><text:span text:style-name="T4">фактически понесенных им расходов</text:span><text:span text:style-name="T3"> (</text:span><text:a xlink:type="simple" xlink:href="consultantplus://offline/ref=FC309D80FEF257011AF1BA275CCCE43E59535AEE5DD13C48521D03C6D34AB215B6E15B7D58B6F2B34CB1BF2ADFB996BF2ECD5370A08BB7A3e1V6H"><text:span text:style-name="T14">статья 32</text:span></text:a><text:span text:style-name="T3"> Закона Российской Федерации от 07.02.1992 № 2300-1 «О защите прав потребителей», </text:span><text:a xlink:type="simple" xlink:href="consultantplus://offline/ref=FC309D80FEF257011AF1BA275CCCE43E595353E95BD53C48521D03C6D34AB215B6E15B7D58B7F5B24CB1BF2ADFB996BF2ECD5370A08BB7A3e1V6H"><text:span text:style-name="T14">пункт 1 статьи 782</text:span></text:a><text:span text:style-name="T3"> Гражданского кодекса Российской Федерации).</text:span></text:p>
      <text:p text:style-name="P19"><text:span text:style-name="T3">Сумма, подлежащая </text:span><text:span text:style-name="T4">возврату</text:span><text:span text:style-name="T3"> туристу, зависит от размера денежных средств, которые туропрератор не сможет вернуть в связи с оплатой услуг третьих лиц на дату поступления отказа от путевки (</text:span><text:span text:style-name="T4">определяется индивидуально,</text:span><text:span text:style-name="T3"> </text:span><text:span text:style-name="T4">подлежит доказыванию</text:span><text:span text:style-name="T3"> со стороны туропреатора и может быть оспорен в суде). В этой связи, чем раньше турист обратится с заявлением об отказе от тура, тем больше вероятность возврата полной стоимости тура.</text:span></text:p>
      <text:p text:style-name="P14">ВАЖНО:</text:p>
      <text:p text:style-name="P13"><text:soft-page-break/>С момента, когда потребитель узнал о распорстранении нового коронавируса COVID-19, об опасности его проникновения на территорию России, он вправе принять решение отказаться от тура (путевки) в связи с существенным изменением обстоятельств.</text:p>
      <text:p text:style-name="P19"><text:span text:style-name="T3">С 28.01.2020 Роспотребнадзор </text:span><text:a xlink:type="simple" xlink:href="https://www.rospotrebnadzor.ru/about/info/news/news_details.php?ELEMENT_ID=13560"><text:span text:style-name="T14">начал публиковать</text:span></text:a><text:span text:style-name="T3"> Информационный бюллетень о ситуации и принимаемых мерах по недопущению распространения заболеваний, вызванных новым коронавирусом.</text:span></text:p>
      <text:p text:style-name="P19"><text:span text:style-name="T3">26.02.2020 Роспотребнадзор </text:span><text:a xlink:type="simple" xlink:href="https://www.rospotrebnadzor.ru/about/info/news/news_details.php?ELEMENT_ID=13815"><text:span text:style-name="T14">опубликовал сведения</text:span></text:a><text:span text:style-name="T3">, что общее число заболевших в мире по состоянию на 08.00 мск 26.02.2020 составляет 80995 подтверждённых случаев (прирост за сутки 847 случаев; 1,1 %). В 37 странах мира вне КНР зарегистрировано 2805 случаев (за последние сутки прирост 436 случаев, 18,4%).</text:span></text:p>
      <text:p text:style-name="P19"><text:span text:style-name="T3">  На официальном сайте Всемирной организации здравоохранения </text:span><text:a xlink:type="simple" xlink:href="https://www.who.int/"><text:span text:style-name="T14">https://www.who.int/</text:span></text:a><text:span text:style-name="T3">  по состоянию на 11.03.2020 размещена информация об объявлении заболевания коронавирусом пандемией, то есть официально признано распространение данного заболевания во всем мире.</text:span></text:p>
      <text:p text:style-name="P13">Расторжение либо изменение договора о реализации турпродукта возможно на основании статьи 451 Гражданского кодекса Российской Федерации – в связи с существенным изменением обстоятельств, из которых стороны исходили при заключении договора.</text:p>
      <text:p text:style-name="P13">Изменение обстоятельств признается существенным, когда они изменились настолько, что, если бы стороны могли это разумно предвидеть, договор вообще не был бы ими заключен или был бы заключен на значительно отличающихся условиях.</text:p>
      <text:p text:style-name="P13">В силу статьи 10 Закона о туристской деятельности и пункта 20 Правил невозможность совершения туристом поездки по независящим от него обстоятельствам отнесено к существенным изменениям обстоятельств.</text:p>
      <text:p text:style-name="P19"><text:span text:style-name="T4">Образец заявления</text:span><text:span text:style-name="T3"> о расторжении договора о реализации туристского продукта в связи с существенным изменением обстоятельств </text:span></text:p>
      <text:p text:style-name="P20"><text:bookmark-start text:name="Раздел22"/>2.2 Отказ от тура в связи с введением ограничений передвижения, режима самоизоляции, опубликования иных рекомендаций органов власти о переносе сроков путешествий (как вернуть денежные средства за путевку, предусматривающую путешествие в пределах территории Российской Федерации, в связи с угрозой безопасности):<text:bookmark-end text:name="Раздел22"/></text:p>
      <text:p text:style-name="P15">Справочно:</text:p>
      <text:p text:style-name="P19"><text:span text:style-name="T5">20 марта 2020 года Правительство России утвердило </text:span><text:a xlink:type="simple" xlink:href="http://government.ru/news/39235/"><text:span text:style-name="T15">план действий по обеспечению устойчивого развития в связи с распространением новой коронавирусной инфекции</text:span></text:a><text:span text:style-name="T5">. В числе мер: временное закрытие санаториев, курортов до 1 июня, а также заведений общественного питания, не обеспечивающих дистанционную торговлю – до 5 апреля; временная </text:span><text:soft-page-break/><text:span text:style-name="T5">приостановка работы культурно-развлекательных учреждений, а также запрет на проведение спортивных, зрелищных и других массовых мероприятий.</text:span></text:p>
      <text:p text:style-name="P15">25 марта 2020 Президент Российской Федерации подписал Указ «Об объявлении в Российской Федерации нерабочих дней».</text:p>
      <text:p text:style-name="P19"><text:span text:style-name="T5">В связи с Поручением Правительства Российской Федерации от 27 марта 2020 года (</text:span><text:a xlink:type="simple" xlink:href="http://government.ru/orders/selection/401/39288/"><text:span text:style-name="T15">http://government.ru/orders/selection/401/39288/</text:span></text:a><text:span text:style-name="T5">) Ростуризм рекомендовал туристам рассмотреть вопрос о переносе сроков путешествия до нормализации эпидемиологической обстановки.</text:span></text:p>
      <text:p text:style-name="P19"><text:span text:style-name="T5">На 31 марта 2020 власти 26 регионов России </text:span><text:a xlink:type="simple" xlink:href="https://ria.ru/20200331/1569375432.html"><text:span text:style-name="T15">объявили режим самоизоляции из-за коронавируса</text:span></text:a><text:span text:style-name="T5">. Накануне ограничительные меры были введены в Москве и Московской области.</text:span></text:p>
      <text:p text:style-name="P13">Основанием для расторжения или изменения договора о реализации турпродукта служат положения статьи 14 Федерального закона от 24 ноября 1996 № 132-ФЗ «Об основах туристской деятельности в Российской Федерации» (далее – Закон о туристской деятельности).</text:p>
      <text:p text:style-name="P13">При изменении договора турист и туроператор могут согласовать перенос даты путешествия на более поздний срок.</text:p>
      <text:p text:style-name="P13">В случае расторжения договора турист имеет право на возврат всей стоимости тура до начала путешествия, а после начала путешествия – ее части в размере, пропорциональном стоимости не оказанных услуг.</text:p>
      <text:p text:style-name="P19"><text:span text:style-name="T4">Образец заявления</text:span><text:span text:style-name="T3"> о расторжении договора о реализации туристского продукта в связи с угрозой безопасности в стране временного пребывания – </text:span></text:p>
      <text:p text:style-name="P13"> </text:p>
      <text:p text:style-name="P14">Раздел 3. Транспортные услуги. Отказ от авиа- или ж/д-, автоперевозки при поездках за границу</text:p>
      <text:p text:style-name="P19"><text:span text:style-name="T3"> </text:span><text:bookmark-start text:name="Раздел31"/><text:span text:style-name="T12">3.1 Отказ от авиаперевозки в связи с отменой/изменением рейса за рубеж российской авиакомпанией</text:span><text:bookmark-end text:name="Раздел31"/><text:span text:style-name="T3">.</text:span></text:p>
      <text:p text:style-name="P19"><text:span text:style-name="T3"> В указанном случае пассажиру </text:span><text:span text:style-name="T4">возвращается вся сумма</text:span><text:span text:style-name="T3">, уплаченная за перевозку (</text:span><text:span text:style-name="T4">включая сборы</text:span><text:span text:style-name="T3">), если перевозка ни на одном участке не была выполнена</text:span></text:p>
      <text:p text:style-name="P19"><text:span text:style-name="T3">Потребителю необходимо написать перевозчику </text:span><text:span text:style-name="T4">заявление о вынужденном отказе от перевозки </text:span><text:span text:style-name="T3">в связи </text:span><text:span text:style-name="T4">с отменой/изменением рейса перевозчиком</text:span><text:span text:style-name="T3">.</text:span></text:p>
      <text:p text:style-name="P19"><text:span text:style-name="T4">Образец заявления</text:span><text:span text:style-name="T3"> о возврате денежных средств в связи с отменой рейса прилагается </text:span></text:p>
      <text:p text:style-name="P19"><text:span text:style-name="T5">Справочно: оказание услуг воздушной перевозки регулируется Гражданским кодексом Российской Федерации (далее - ГК РФ), Воздушным кодексом Российской Федерации (далее - ВК РФ), Приказом Министерства транспорта Российской Федерации от 28.06.2007 № 82 «Об утверждении Федеральных </text:span><text:soft-page-break/><text:span text:style-name="T5">авиационных правил «Общие правила воздушных перевозок пассажиров, багажа, грузов и требования к обслуживанию пассажиров, грузоотправителей, грузополучателей»» (далее – Правила воздушных перевозок), Приказом Министерства транспорта Российской Федерации от 25.09.2008    № 155 «Об утверждении Правил формирования и применения тарифов на регулярные воздушные перевозки пассажиров и багажа, взимания сборов в области гражданской авиации» (далее - Правила формирования и применения тарифов), Законом Российской Федерации от 07.02.1992 № 2300-1 «О защите прав потребителей» (далее - Закон «О защите прав потребителей»).    В случае вынужденного отказа пассажира от воздушной перевозки уплаченная за воздушную перевозку провозная плата возвращается в полном объеме (</text:span><text:a xlink:type="simple" xlink:href="consultantplus://offline/ref=D3D3E2597C456272FCF86F9CB2BCE9EEF962C5A508462C5EE60676B4DD6A7EDA3067A65E0B456292A65C45B4441B00A7EFC2B913EBQ6A0I"><text:span text:style-name="T15">пункт 2 статьи 108</text:span></text:a><text:span text:style-name="T5"> ВК РФ, пункт 116 главы XVI Правил формирования и применения тарифов). Перечень случаев вынужденного отказа пассажира от перевозки, указанный в пункте 227 Правил воздушных перевозок, не является исчерпывающим, поскольку в нем содержится оговорка о том, что перевозчик может признать отказ пассажира от перевозки вынужденным и в других случаях.</text:span></text:p>
      <text:p text:style-name="P15">В соответствии с п. 227 Федеральных авиационных правил «Общие правила воздушных перевозок пассажиров, багажа, грузов и требования к обслуживанию пассажиров, грузоотправителей, грузополучателей», утвержденных приказом Минтранса России от 28.06.2007 № 82 (далее по тексту ФАП № 82) в случае отмены рейса отказ пассажира квалифицируется как вынужденный, и на основании пункта 116 Правил формирования и применения тарифов на регулярные воздушные перевозки пассажиров и багажа, взимания сборов в области гражданской авиации, утвержденных Приказом Минтранса России от 25 сентября 2008 года № 155, в случае прекращения действия договора воздушной перевозки пассажира в связи с вынужденным отказом пассажира от перевозки пассажиру возвращается вся сумма, уплаченная за перевозку, если перевозка ни на одном участке не была выполнена.</text:p>
      <text:p text:style-name="P15">Кроме того в случае прекращения действия договора воздушной перевозки пассажира в связи с вынужденным отказом пассажира от всей перевозки сбор за оформление билета, сбор за оформление ордера разных сборов, сбор за оформление электронного многоцелевого документа, сбор за оформление квитанции оплаты сверхнормативного багажа, сборы иностранных государств, топливный сбор, сбор за предоставление услуг автоматизированных систем бронирования, аэропортовый сбор за обеспечение авиационной безопасности и аэропортовый сбор за предоставление аэровокзального комплекса подлежат возврату пассажиру (пункт 120 Правил формирования и применения тарифов)</text:p>
      <text:p text:style-name="P19"><text:span text:style-name="T3">С 16.03.2020 г. временно ограничено авиасообщение со всеми странами ЕС, Норвегией и Швейцарией за исключением рейсов из Москвы в столицы государств ЕС, Норвегии и Швейцарии и обратно. Информации о сроках </text:span><text:soft-page-break/><text:span text:style-name="T3">возобновления авиасообщения не имеется. Данная информация опубликована на сайте Ростуризма </text:span><text:a xlink:type="simple" xlink:href="https://www.russiatourism.ru/news/16588/"><text:span text:style-name="T14">https://www.russiatourism.ru/news/16588/</text:span></text:a><text:span text:style-name="T3"> -</text:span></text:p>
      <text:p text:style-name="P19"><text:span text:style-name="T3">В соответствии с поручением Правительства Российской Федерации № ТГ-П12-2111 от 20.03.2020 с 00:00 часов по московскому времени 23.03.2020 вводится временное ограничение на осуществление пассажирских авиаперевозок с территории Российской Федерации на территорию иностранных государств (</text:span><text:a xlink:type="simple" xlink:href="http://www.favt.ru/novosti-novosti/?id=6260"><text:span text:style-name="T14">http://www.favt.ru/novosti-novosti/?id=6260</text:span></text:a><text:span text:style-name="T3">).</text:span></text:p>
      <text:p text:style-name="P19"><text:span text:style-name="T3">Также по </text:span><text:a xlink:type="simple" xlink:href="https://www.russiatourism.ru/urgent/16614/"><text:span text:style-name="T14">указанной ссылке</text:span></text:a><text:span text:style-name="T3"> на сайте Ростуризма можно проверить в каких странах и с какой даты были приняты меры, связанные с ограничением въезда из-за ситуации с распространением коронавируса.</text:span></text:p>
      <text:p text:style-name="P19"><text:span text:style-name="T3">   </text:span><text:span text:style-name="T4">Телефоны российских авиакомпаний</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Авиакомпания</text:p>
          </table:table-cell>
          <table:table-cell table:style-name="Таблица1.B1" office:value-type="string">
            <text:p text:style-name="P8">Телефон</text:p>
          </table:table-cell>
        </table:table-row>
        <table:table-row table:style-name="Таблица1.1">
          <table:table-cell table:style-name="Таблица1.A1" office:value-type="string">
            <text:p text:style-name="P7">Аэрофлот</text:p>
          </table:table-cell>
          <table:table-cell table:style-name="Таблица1.B1" office:value-type="string">
            <text:p text:style-name="P9"><text:span text:style-name="T3">+7(495) 784-72-42,<text:line-break/>+7-495-223-5555 (Москва),<text:line-break/>8-800-444-5555 (звонок по России бесплатный), *555 (для мобильных телефонов)<text:line-break/></text:span><text:a xlink:type="simple" xlink:href="https://www.aeroflot.ru/ru-ru/news/61704"><text:span text:style-name="T14">https://www.aeroflot.ru/ru-ru/news/61704</text:span></text:a></text:p>
          </table:table-cell>
        </table:table-row>
        <table:table-row table:style-name="Таблица1.1">
          <table:table-cell table:style-name="Таблица1.A1" office:value-type="string">
            <text:p text:style-name="P7">Победа</text:p>
          </table:table-cell>
          <table:table-cell table:style-name="Таблица1.B1" office:value-type="string">
            <text:p text:style-name="P9"><text:span text:style-name="T3">+7 (809) 505-4777 (</text:span><text:span text:style-name="T9">звонок платный)</text:span><text:span text:style-name="T3"><text:line-break/></text:span><text:a xlink:type="simple" xlink:href="https://www.pobeda.aero/about/news/436"><text:span text:style-name="T14">https://www.pobeda.aero/about/news/436</text:span></text:a></text:p>
          </table:table-cell>
        </table:table-row>
        <table:table-row table:style-name="Таблица1.1">
          <table:table-cell table:style-name="Таблица1.A1" office:value-type="string">
            <text:p text:style-name="P7">Сибирь</text:p>
          </table:table-cell>
          <table:table-cell table:style-name="Таблица1.B1" office:value-type="string">
            <text:p text:style-name="P9"><text:span text:style-name="T3">8-800-700-07-07 (для бесплатных звонков по России)<text:line-break/>Москва </text:span><text:a xlink:type="simple" xlink:href="https://www.favt.ru/tel:+74957830707"><text:span text:style-name="T14">+7 495 783-0707</text:span></text:a><text:span text:style-name="T3"><text:line-break/></text:span><text:a xlink:type="simple" xlink:href="https://www.s7.ru/ru/info/notification/covid-19/#europe"><text:span text:style-name="T14">https://www.s7.ru/ru/info/notification/covid-19/#europe</text:span></text:a></text:p>
            <text:p text:style-name="P6"> </text:p>
          </table:table-cell>
        </table:table-row>
        <table:table-row table:style-name="Таблица1.1">
          <table:table-cell table:style-name="Таблица1.A1" office:value-type="string">
            <text:p text:style-name="P7">Ютэйр</text:p>
          </table:table-cell>
          <table:table-cell table:style-name="Таблица1.B1" office:value-type="string">
            <text:p text:style-name="P9"><text:span text:style-name="T3">8 (800) 234-00-88  (для бесплатных звонков по России)<text:line-break/>+7 (495) 211-40-30<text:line-break/></text:span><text:a xlink:type="simple" xlink:href="https://www.utair.ru/information/aktualnaya-informatsiya-o-reysakh-v-berlin-i-milan/?utm_source=notification"><text:span text:style-name="T14">https://www.utair.ru/information/aktualnaya-informatsiya-o-reysakh-v-berlin-i-milan/?utm_source=notification</text:span></text:a></text:p>
          </table:table-cell>
        </table:table-row>
        <table:table-row table:style-name="Таблица1.1">
          <table:table-cell table:style-name="Таблица1.A1" office:value-type="string">
            <text:p text:style-name="P7">Уральские авиалинии</text:p>
          </table:table-cell>
          <table:table-cell table:style-name="Таблица1.B1" office:value-type="string">
            <text:p text:style-name="P9"><text:span text:style-name="T3">8 800-7700-262 (для бесплатных звонков по России)<text:line-break/>+7 (499) 920-22-52<text:line-break/>*0262, телефон для бесплатных звонков с мобильных на территории РФ<text:line-break/></text:span><text:a xlink:type="simple" xlink:href="https://new.uralairlines.ru/news/element/nevozvratnye-bilety-uralskikh-avialiniy-mozhno-vernut-obmenyat-ili-perenesti-vylet-/"><text:span text:style-name="T14">https://new.uralairlines.ru/news/element/nevozvratnye-bilety-uralskikh-avialiniy-mozhno-vernut-obmenyat-ili-perenesti-vylet-/</text:span></text:a></text:p>
          </table:table-cell>
        </table:table-row>
      </table:table>
      <text:p text:style-name="P1"><text:soft-page-break/><text:span text:style-name="T3">  </text:span><text:bookmark-start text:name="Раздел32"/><text:span text:style-name="T12">3.2 Отказ от авиаперевозки </text:span><text:bookmark-end text:name="Раздел32"/><text:span text:style-name="T3">в связи </text:span><text:span text:style-name="T4">с отменой/изменением рейса за рубеж иностранной авиакомпанией</text:span><text:span text:style-name="T3">.</text:span></text:p>
      <text:p text:style-name="P13"> </text:p>
      <text:p text:style-name="P13">Деятельность иностранных авиакомпаний не регулируется российским законодательством, в связи с чем вопрос о расторжении договора авиаперевозки и возврате денежных средств должен решаться по правилам, действующим в стране, в которой зарегистрирован авиаперевозчик.</text:p>
      <text:p text:style-name="P19"><text:span text:style-name="T3">По </text:span><text:a xlink:type="simple" xlink:href="http://www.vnukovo.ru/upload/docs/accessibility_iata.pdf"><text:span text:style-name="T14">правилам Международной ассоциации воздушного транспорта</text:span></text:a><text:span text:style-name="T3"> (</text:span><text:span text:style-name="T4">IATA</text:span><text:span text:style-name="T3">) в связи с отменой/изменением рейса иностранной авиакомпанией перевозчик выплачивает пассажиру сумму, равную уплаченному тарифу. Настоящие правила имеют приоритет над   условиями договора в билете.</text:span></text:p>
      <text:p text:style-name="P19"><text:span text:style-name="T5">Справочно: На правовую организацию транспортной деятельности влияет деятельность международных организаций, среди которых Международная ассоциация воздушного транспорта (</text:span><text:span text:style-name="T6">IATA</text:span><text:span text:style-name="T5">) - всемирная организация международных авиаперевозчиков, представляющая собой профессиональную ассоциацию авиационных компаний, осуществляющих международные рейсы. Главная ее функция - упорядочение международного авиационного сообщения, </text:span><text:span text:style-name="T6">введение единых для всех членов правил и процедур и установление согласованных тарифов на пассажирские авиаперевозки на международных маршрутах</text:span><text:span text:style-name="T5">.</text:span></text:p>
      <text:p text:style-name="P15">Членами IATA являются 259 авиакомпаний, совершающих международные полеты. На долю этих авиакомпаний приходится около 95% международного регулярного сообщения.</text:p>
      <text:p text:style-name="P16">ВАЖНО</text:p>
      <text:p text:style-name="P19"><text:span text:style-name="T5">По правилам IATA</text:span><text:span text:style-name="T3"> </text:span><text:span text:style-name="T5">("Общие условия перевозок    пассажиров       и багажа")  перевозчик </text:span><text:span text:style-name="T6">может отказать в перевозке</text:span><text:span text:style-name="T5"> или в дальнейших перевозках по причинам безопасности, во исполнение каких-либо применяемых законов, правил или распоряжений любого государства или страны, из которой, в которую или через которую осуществляется рейс. </text:span><text:span text:style-name="T6">При этом если ни одна часть билета не использована перевозчик выплачивает пассажиру сумму, равную уплаченному тарифу</text:span><text:span text:style-name="T5">; если часть билета использована, возмещение составит более высокую сумму из тарифа в один конец (минус применяемые скидки и сборы) от места перерыва в пути до пункта назначения или пункта следующей остановки в пути или разность между уплаченным тарифом и стоимостью проезда на использованном виде транспорта (см. (пункт 17 раздела XI КОМПЕНСАЦИЯ        СТОИМОСТИ БИЛЕТА "Общих условий перевозок пассажиров и багажа" ИАТА). Настоящие условия имеют приоритет над условиями договора в билете.</text:span></text:p>
      <text:p text:style-name="P13">Руководствуясь указанной информацией рекомендуем направить иностранному авиаперевозчику соответствующее заявление о возврате тарифа за авиаперевозку.</text:p>
      <text:p text:style-name="P14"><text:soft-page-break/>Дополнительные сведения:</text:p>
      <text:p text:style-name="P19"><text:span text:style-name="T3">Информация для пассажиров на сайте Международной ассоциации воздушного транспорта (IATA) - </text:span><text:a xlink:type="simple" xlink:href="https://www.iatatravelcentre.com/international-travel-document-news/1580226297.htm"><text:span text:style-name="T14">https://www.iatatravelcentre.com/international-travel-document-news/1580226297.htm</text:span></text:a></text:p>
      <text:p text:style-name="P19"><text:span text:style-name="T3">Правила авиакомпаний по возврату денежных средств за билеты - </text:span><text:a xlink:type="simple" xlink:href="https://www.skyscanner.ru/news/coronavirus"><text:span text:style-name="T14">https://www.skyscanner.ru/news/coronavirus</text:span></text:a></text:p>
      <text:p text:style-name="P19"><text:span text:style-name="T3">Обновленные рекомендации ВОЗ в отношении международных перевозок в связи со вспышкой COVID-19 - </text:span><text:a xlink:type="simple" xlink:href="https://www.who.int/ith/2019-nCoV_advice_for_international_traffic-rev/ru/"><text:span text:style-name="T14">https://www.who.int/ith/2019-nCoV_advice_for_international_traffic-rev/ru/</text:span></text:a></text:p>
      <text:p text:style-name="P13"> </text:p>
      <text:p text:style-name="P19"><text:span text:style-name="T4">3.3 </text:span><text:bookmark-start text:name="Раздел33"/><text:span text:style-name="T12">Отказ от авиперевозок по направлениям, где не введены запреты или ограничения на авиаперевозки</text:span><text:bookmark-end text:name="Раздел33"/></text:p>
      <text:p text:style-name="P13"> Авиаперевозчики вправе заключать с пассажирами договоры воздушной перевозки с условием о возврате провозной платы при расторжении договора перевозки (по возвратному тарифу) и без условия о возврате (по невозвратному тарифу).</text:p>
      <text:p text:style-name="P18">При расторжении договора перевозки с условием о возврате провозной платы (по возвратному тарифу).</text:p>
      <text:p text:style-name="P13">- возвращается уплаченная за воздушную перевозку провозная плата, за исключением фактически понесенных авиаперевозчиком, если пассажир уведомил авиаперевозчика об отказе от воздушной перевозки за 24 часа до окончания регистрации на рейс;</text:p>
      <text:p text:style-name="P13">- возвращается уплаченная за воздушную перевозку провозная плата, с взысканием неустойки в размере 25% уплаченной за воздушную перевозку пассажира провозной платы и суммы расходов перевозчика, фактически понесенных им, если пассажир уведомил авиаперевозчика об отказе от воздушной перевозки позднее, чем за 24 часа до окончания регистрации на рейс, но до окончания самой регистрации;</text:p>
      <text:p text:style-name="P13">- не возвращается провозная плата пассажиру, если пассажир уведомил авиаперевозчика об отказе от воздушной перевозки после окончания регистрации на рейс.</text:p>
      <text:p text:style-name="P19"><text:span text:style-name="T3"> </text:span><text:span text:style-name="T9">При расторжении договора перевозки без условия о возврате (по невозвратному тарифу).</text:span></text:p>
      <text:p text:style-name="P19"><text:span text:style-name="T3">Пассажиры, купившие авиабилеты по указанному тарифу, смогут вернуть всю сумму, если откажутся от воздушной перевозки, в случае </text:span><text:span text:style-name="T9">вынужденного отказа</text:span><text:span text:style-name="T3"> пассажира от перевозки (по основаниям, установленным в ч. 2 ст. 108 Воздушного кодекса РФ - болезнь пассажира или члена его семьи либо близкого родственника, совместно следующих с ним на воздушном судне, смерть члена его семьи или близкого родственника).</text:span></text:p>
      <text:p text:style-name="P14"><text:soft-page-break/>ВАЖНО! При отказе от перевозок по направлениям, где не введены запреты или ограничения на движение, полного (частичного) возврата денежных средств можно требовать на основании ст. 451 ГК РФ, со ссылкой на существенно изменившиеся обстоятельства.</text:p>
      <text:p text:style-name="P13">К таким обстоятельствам, кроме угрозы заболевания коронавирусом, дополнительно может быть отнесено сообщение об отмене мероприятия, на которое потребитель следовал, введение в регионе, куда потребитель направлялся, ограничительных мер и другое.</text:p>
      <text:p text:style-name="P13">При отказе авиаперевозчика от изменения (расторжения) договора гражданин вправе обратиться в суд, который будет оценивать обоснованность соответствующего требования.</text:p>
      <text:p text:style-name="P13">При расторжении договора вследствие существенно изменившихся обстоятельств суд по требованию любой из сторон определяет последствия расторжения договора, исходя из необходимости справедливого распределения между сторонами расходов, понесенных ими в связи с исполнением этого договора.</text:p>
      <text:p text:style-name="P19"><text:span text:style-name="T3">В случае, если потребитель уже обращался (устно) к авиаперевозчику, но ему было отказано в возврате денежных средств за билеты, рекомендуем обратиться повторно.</text:span><text:span text:style-name="T4"> Образец заявления</text:span><text:span text:style-name="T3"> о возврате денежных средств в связи с отменой рейса прилагается – </text:span><text:a xlink:type="simple" xlink:href="http://zpp.rospotrebnadzor.ru/handbook/turist/memos/207045#%D0%9F%D1%80%D0%B8%D0%BB%D0%BE%D0%B6%D0%B5%D0%BD%D0%B8%D0%B55"><text:span text:style-name="T12">приложение № 5</text:span></text:a><text:span text:style-name="T4">.</text:span></text:p>
      <text:p text:style-name="P20"><text:bookmark-start text:name="Раздел34"/>3.4. Отказ от железнодорожной перевозки за границу.<text:bookmark-end text:name="Раздел34"/></text:p>
      <text:p text:style-name="P19"><text:span text:style-name="T3">  Официальная информация об ограничении ж/д-сообщения размещается на сайте </text:span><text:a xlink:type="simple" xlink:href="https://www.rzd.ru/"><text:span text:style-name="T14">https://www.rzd.ru/</text:span></text:a><text:span text:style-name="T3">, в том числе об ограничениях по передвижению и пересечению границ с другими странами. До особого указания временно приостановлено курсирование поездов между Российской Федерацией и КНР, КНДР, Монголией, Чехией, Германией, Францией, Украиной, Молдовой, Латвией, Литвой, Азербайджаном, Узбекистаном, Казахстаном, Финляндией. Неиспользованные билеты, оформленные в российских пунктах продаж, можно вернуть без удержания сборов и плат (изменения в движении поездов - </text:span><text:a xlink:type="simple" xlink:href="https://pass.rzd.ru/static/public/ru?STRUCTURE_ID=5125&amp;layer_id=3290&amp;refererLayerId=3290&amp;id=2764"><text:span text:style-name="T14">https://pass.rzd.ru/static/public/ru?STRUCTURE_ID=5125&amp;layer_id=3290&amp;refererLayerId=3290&amp;id=2764</text:span></text:a><text:span text:style-name="T3">). «Федеральная пассажирская компания» предоставляет пассажирам возможность вернуть деньги за «невозвратные» билеты. Это можно сделать с 14 марта по 10 апреля 2020 года. Решение принято в связи с отменой ряда массовых мероприятий в различных регионах страны в целях недопущения распространения коронавирусной инфекции. Обращаем внимание, что возврат денежных средств за невозвратные билеты производится только в билетных кассах. </text:span></text:p>
      <text:p text:style-name="P20"><text:bookmark-start text:name="Раздел4"/>Раздел 4. Транспортные услуги. Отказ от авиа- или ж/д-, автоперевозки при поездках по России<text:bookmark-end text:name="Раздел4"/></text:p>
      <text:p text:style-name="P19"><text:soft-page-break/><text:span text:style-name="T3"> </text:span><text:bookmark-start text:name="Раздел41"/><text:span text:style-name="T12">4.1 Отказ от авиаперелета при «невозвратном билете» до </text:span><text:bookmark-end text:name="Раздел41"/><text:span text:style-name="T4">появления сообщений об угрозе распространения вируса COVID-19 (общие положения об отказе от воздушной перевозки и возврате провозной платы).</text:span></text:p>
      <text:p text:style-name="P13"> </text:p>
      <text:p text:style-name="P19"><text:span text:style-name="T17"><draw:custom-shape text:anchor-type="as-char" svg:y="0cm" draw:z-index="2" draw:name="Прямоугольник 11" draw:style-name="gr1" draw:text-style-name="P28" svg:width="0.847cm" svg:height="0.847cm">
      <text:p/>
      <draw:enhanced-geometry svg:viewBox="0 0 21600 21600" draw:type="rectangle" draw:enhanced-path="M 0 0 L 21600 0 21600 21600 0 21600 0 0 Z N"/>
     </draw:custom-shape></text:span><text:span text:style-name="T3"> В случае отказа потребителя от воздушной перевозки по </text:span><text:span text:style-name="T4">«невозвратному билету»</text:span><text:span text:style-name="T3"> стоимость авиабилетов не возвращается.</text:span></text:p>
      <text:p text:style-name="P19"><text:span text:style-name="T3">Исключением из указанного правила является </text:span><text:span text:style-name="T4">«вынужденный отказ пассажира»</text:span><text:span text:style-name="T3">:</text:span></text:p>
      <text:p text:style-name="P13">– отмена или задержка рейса,</text:p>
      <text:p text:style-name="P13">– изменение перевозчиком маршрута перевозки,</text:p>
      <text:p text:style-name="P13">– выполнение рейса не по расписанию,</text:p>
      <text:p text:style-name="P13">– болезнь пассажира или члена его семьи либо близкого родственника и иные обстоятельства, признанные перевозчиком вынужденным отказом (часть 2 статьи 108 Воздушного Кодекса Российской Федерации, пункт 227 Общих правил воздушной перевозки пассажиров, багажа, грузов и требования к обслуживанию пассажиров, грузоотправителей, грузополучателей, утвержденных Приказом Минтранса России от 28.06.2007 № 82)</text:p>
      <text:p text:style-name="P13"> </text:p>
      <text:p text:style-name="P19"><text:span text:style-name="T3">Пассажиры, купившие «невозвратные билеты», смогут вернуть </text:span><text:span text:style-name="T4">полную сумму</text:span><text:span text:style-name="T3"> провозной платы, исключительно в случае </text:span><text:span text:style-name="T4">вынужденного отказа</text:span><text:span text:style-name="T3"> пассажира от перевозки.</text:span></text:p>
      <text:p text:style-name="P19"><text:span text:style-name="T3"> </text:span><text:bookmark-start text:name="Раздел42"/><text:span text:style-name="T12">4.2. Отказ от авиаперелета при «невозвратном билете» в связи с опасением за жизнь и здоровье </text:span><text:bookmark-end text:name="Раздел42"/><text:span text:style-name="T4">(при распространении информации о коронавирусе COVID-19 до введения ограничений передвижения, режима самоизоляции, иных рекомендаций органов власти).</text:span></text:p>
      <text:p text:style-name="P19"><text:span text:style-name="T3"> Обращаем внимание, что при решении вопроса </text:span><text:span text:style-name="T4">о возврате платы за неоказанные услуги по причине принятия мер ограничительного характера</text:span><text:span text:style-name="T3"> (самоизоляция, приостановление работы предприятий и организаций в целях борьбы с распространением коронавирусной инфекции) целесообразно в каждом случае:</text:span></text:p>
      <text:p text:style-name="P19"><text:span text:style-name="T3">1.      Рассматривать </text:span><text:span text:style-name="T4">встречное предложение</text:span><text:span text:style-name="T3"> исполнителя услуг;</text:span></text:p>
      <text:p text:style-name="P19"><text:span text:style-name="T3">2.      По возможности </text:span><text:span text:style-name="T4">стараться урегулировать спор</text:span><text:span text:style-name="T3"> в досудебном порядке.</text:span></text:p>
      <text:p text:style-name="P19"><text:span text:style-name="T3">В случае же рассмотрения требований, связанных с существенным изменением обстоятельств следует иметь в виду, что в соответствии с положениями пункта 3 статьи 451 Гражданского кодекса Российской Федерации при расторжении договора вследствие существенно изменившихся обстоятельств суд по требованию любой из сторон определяет последствия расторжения договора, </text:span><text:soft-page-break/><text:span text:style-name="T3">исходя из необходимости </text:span><text:span text:style-name="T4">справедливого распределения между сторонами расходов</text:span><text:span text:style-name="T3">, понесенных ими в связи с исполнением этого договора.</text:span></text:p>
      <text:p text:style-name="P13">С момента, когда потребитель узнал о распространении нового коронавируса COVID-19, об опасности его проникновения на территорию России, он вправе принять решение отказаться от перелета.</text:p>
      <text:p text:style-name="P13">Расторжение либо изменение договора о реализации воздушной перевозки возможно на основании статьи 451 Гражданского кодекса Российской Федерации – в связи с существенным изменением обстоятельств, из которых стороны исходили при заключении договора.</text:p>
      <text:p text:style-name="P19"><text:span text:style-name="T3">На официальном сайте Роспотребнадзора информация о ситуации и принимаемых мерах по недопущению распространения заболеваний, вызванных новым коронавирусом </text:span><text:a xlink:type="simple" xlink:href="https://www.rospotrebnadzor.ru/about/info/news/news_details.php?ELEMENT_ID=13538"><text:span text:style-name="T14">начала публиковаться с 25.01.2020 года</text:span></text:a><text:span text:style-name="T3">.</text:span></text:p>
      <text:p text:style-name="P19"><text:span text:style-name="T3">С 28.01.2020 Роспотребнадзор </text:span><text:a xlink:type="simple" xlink:href="https://www.rospotrebnadzor.ru/about/info/news/news_details.php?ELEMENT_ID=13560"><text:span text:style-name="T14">начал публиковать</text:span></text:a><text:span text:style-name="T3"> Информационный бюллетень о ситуации и принимаемых мерах по недопущению распространения заболеваний, вызванных новым коронавирусом.</text:span></text:p>
      <text:p text:style-name="P19"><text:span text:style-name="T3">26.02.2020 Роспотребнадзор </text:span><text:a xlink:type="simple" xlink:href="https://www.rospotrebnadzor.ru/about/info/news/news_details.php?ELEMENT_ID=13815"><text:span text:style-name="T14">опубликовал сведения</text:span></text:a><text:span text:style-name="T3">, что общее число заболевших в мире по состоянию на 08.00 мск 26.02.2020 составляет 80995 подтверждённых случаев (прирост за сутки 847 случаев; 1,1 %). В 37 странах мира вне КНР зарегистрировано 2805 случаев (за последние сутки прирост 436 случаев, 18,4%).</text:span></text:p>
      <text:p text:style-name="P19"><text:span text:style-name="T17"><draw:custom-shape text:anchor-type="as-char" svg:y="0cm" draw:z-index="3" draw:name="Прямоугольник 10" draw:style-name="gr1" draw:text-style-name="P28" svg:width="0.847cm" svg:height="0.847cm">
      <text:p/>
      <draw:enhanced-geometry svg:viewBox="0 0 21600 21600" draw:type="rectangle" draw:enhanced-path="M 0 0 L 21600 0 21600 21600 0 21600 0 0 Z N"/>
     </draw:custom-shape></text:span><text:span text:style-name="T3">На официальном сайте Всемирной организации здравоохранения </text:span><text:a xlink:type="simple" xlink:href="https://www.who.int/"><text:span text:style-name="T14">https://www.who.int/</text:span></text:a><text:span text:style-name="T3">  по состоянию на 11.03.2020 размещена информация об объявлении заболевания коронавирусом пандемией, то есть официально признана опасность распространения данного заболевания во всем мире.</text:span></text:p>
      <text:p text:style-name="P13">Изменение обстоятельств признается существенным, когда они изменились настолько, что, если бы стороны могли это разумно предвидеть, договор вообще не был бы ими заключен или был бы заключен на значительно отличающихся условиях.</text:p>
      <text:p text:style-name="P19"><text:span text:style-name="T4">Важно:</text:span><text:span text:style-name="T3"> последствия расторжения договора воздушной перевозки определяются, исходя из необходимости справедливого распределения расходов, понесенных сторонами в связи с исполнением этого договора.</text:span></text:p>
      <text:p text:style-name="P19"><text:span text:style-name="T3"> </text:span><text:bookmark-start text:name="_Hlk37104954"/><text:bookmark text:name="Раздел43"/><text:span text:style-name="T12">4.3. </text:span><text:bookmark-end text:name="_Hlk37104954"/><text:span text:style-name="T4">Отказ от авиаперелета при «невозвратном билете» после введения ограничений передвижения, режима самоизоляции, иных рекомендаций органов власти, в связи с распространением вируса COVID-19.</text:span></text:p>
      <text:p text:style-name="P17">Справочно:</text:p>
      <text:p text:style-name="P19"><text:span text:style-name="T5">20 марта 2020 года Правительство России утвердило </text:span><text:a xlink:type="simple" xlink:href="http://government.ru/news/39235/"><text:span text:style-name="T15">план действий по обеспечению устойчивого развития в связи с распространением новой </text:span></text:a><text:soft-page-break/><text:a xlink:type="simple" xlink:href="http://government.ru/news/39235/"><text:span text:style-name="T15">коронавирусной инфекции</text:span></text:a><text:span text:style-name="T5">. В числе мер: временное закрытие санаториев, курортов до 1 июня, а также заведений общественного питания, не обеспечивающих дистанционную торговлю – до 5 апреля; временная приостановка работы культурно-развлекательных учреждений, а также запрет на проведение спортивных, зрелищных и других массовых мероприятий.</text:span></text:p>
      <text:p text:style-name="P15">25 марта 2020 Президент Российской Федерации подписал Указ «Об объявлении в Российской Федерации нерабочих дней».</text:p>
      <text:p text:style-name="P19"><text:span text:style-name="T5">В связи с Поручением Правительства Российской Федерации от 27 марта 2020 года (</text:span><text:a xlink:type="simple" xlink:href="http://government.ru/orders/selection/401/39288/"><text:span text:style-name="T15">http://government.ru/orders/selection/401/39288/</text:span></text:a><text:span text:style-name="T5">) Ростуризм рекомендовал туристам рассмотреть вопрос о переносе сроков путешествия до нормализации эпидемиологической обстановки.</text:span></text:p>
      <text:p text:style-name="P19"><text:span text:style-name="T5">На 31 марта 2020 власти 26 регионов России </text:span><text:a xlink:type="simple" xlink:href="https://ria.ru/20200331/1569375432.html"><text:span text:style-name="T15">объявили режим самоизоляции из-за коронавируса</text:span></text:a><text:span text:style-name="T5">. Накануне ограничительные меры были введены в Москве и Московской области.</text:span></text:p>
      <text:p text:style-name="P15">Меры, ограничивающие или приостанавливающие внутреннее воздушное сообщение, не принимались - Министерство транспорта Российской Федерации «О возврате денежных средств за авиабилеты, оформленные по невозвратным тарифам» от 01.04.2020.</text:p>
      <text:p text:style-name="P19"><text:span text:style-name="T3">Вместе с тем в случае, когда отказ пассажира от внутренней воздушной перевозки связан отменой рейса авиаперевозчиком, то пассажир вправе требовать возврата полной стоимости провозной платы (</text:span><text:span text:style-name="T5">Министерство транспорта Российской Федерации «О возврате денежных средств за авиабилеты, оформленные по невозвратным тарифам» от 01.04.2020</text:span><text:span text:style-name="T3">).</text:span></text:p>
      <text:p text:style-name="P19"><text:span text:style-name="T3">В соответствии с пунктом 2 статьи 108 Воздушного кодекса Российской Федерации, пунктом 227 Общих правил воздушных перевозок пассажиров, багажа, грузов и требования к обслуживанию пассажиров, грузоотправителей, грузополучателей, утвержденных Приказом Минтранса России от 28.06.2007 № 82, </text:span><text:a xlink:type="simple" xlink:href="https://www.mintrans.ru/press-center/news/9484"><text:span text:style-name="T12">отмена рейса</text:span></text:a><text:span text:style-name="T3">, указанного в билете, </text:span><text:span text:style-name="T4">признается вынужденным отказом</text:span><text:span text:style-name="T3"> пассажира от перевозки.</text:span></text:p>
      <text:p text:style-name="P19"><text:span text:style-name="T3">Таким образом, невозможность совершения поездки является основанием для </text:span><text:span text:style-name="T4">признания отказа пассажира</text:span><text:span text:style-name="T3"> от перевозки </text:span><text:span text:style-name="T4">вынужденным</text:span><text:span text:style-name="T3">.</text:span></text:p>
      <text:p text:style-name="P19"><text:span text:style-name="T3">В случае вынужденного отказа от перевозки в соответствии с пунктами 116, 120 Правил формирования и применения тарифов на регулярные воздушные перевозки пассажиров и багажа, взимания сборов в области гражданской авиации, утвержденных Приказом Минтранса России от 25.09.2008 № 155, пассажиру </text:span><text:span text:style-name="T4">возвращается вся сумма</text:span><text:span text:style-name="T3">, уплаченная за перевозку (если перевозка ни на одном участке не была выполнена), а также </text:span><text:span text:style-name="T4">все виды уплаченных сборов</text:span><text:span text:style-name="T3">.</text:span></text:p>
      <text:p text:style-name="P19"><text:span text:style-name="T4">Образец заявления</text:span><text:span text:style-name="T3"> о возврате провозной платы в связи с вынужденным отказом от воздушной перевозки</text:span></text:p>
      <text:p text:style-name="P19"><text:bookmark-start text:name="Раздел44"/><text:soft-page-break/><text:span text:style-name="T12">4.4 Отказ от ж/д перевозки при «невозвратном билете» до </text:span><text:bookmark-end text:name="Раздел44"/><text:span text:style-name="T4">появления сообщений об угрозе распространения вируса COVID-19 (общие положения об отказе от ж/д перевозки и возврате стоимости билета).</text:span></text:p>
      <text:p text:style-name="P19"><text:span text:style-name="T3"> </text:span><text:span text:style-name="T17"><draw:custom-shape text:anchor-type="as-char" svg:y="0cm" draw:z-index="4" draw:name="Прямоугольник 9" draw:style-name="gr1" draw:text-style-name="P28" svg:width="0.847cm" svg:height="0.847cm">
      <text:p/>
      <draw:enhanced-geometry svg:viewBox="0 0 21600 21600" draw:type="rectangle" draw:enhanced-path="M 0 0 L 21600 0 21600 21600 0 21600 0 0 Z N"/>
     </draw:custom-shape></text:span><text:span text:style-name="T3"> Если потребителем приобретен </text:span><text:span text:style-name="T4">«невозвратный билет»</text:span><text:span text:style-name="T3">, то его стоимость не подлежит возврату.</text:span></text:p>
      <text:p text:style-name="P13"> Исключением из указанного правила являются следующие обстоятельства:</text:p>
      <text:p text:style-name="P13">      – внезапная болезнь пассажира или совместно следующего с ним члена семьи,</text:p>
      <text:p text:style-name="P13">     – смерть члена семьи или травмирование пассажира в результате несчастного случая,</text:p>
      <text:p text:style-name="P13">     – отмена или задержка отправления поезда,</text:p>
      <text:p text:style-name="P13">     – непредоставление пассажиру места, указанного в билете.</text:p>
      <text:p text:style-name="P13">(статья 18 Федерального закона от 10.01.2003 № 18-ФЗ «Устав железнодорожного транспорта Российской Федерации», пункт 88 Правил перевозок пассажиров, багажа, грузобагажа железнодорожным транспортом, утвержденных Приказом Минтранса России от 19.12.2013  473, пункт 28 (1) Правил оказания услуг по перевозкам на железнодорожном транспорте пассажиров, а также грузов, багажа и грузобагажа для личных, семейных, домашних и иных нужд, не связанных с осуществлением предпринимательской деятельности, утвержденных постановлением Правительства Российской Федерации от 02.03.2005 № 111).</text:p>
      <text:p text:style-name="P19"><text:span text:style-name="T3"> </text:span><text:span text:style-name="T4">Важно:</text:span><text:span text:style-name="T3"> При наличии указанных обстоятельств, </text:span><text:span text:style-name="T4">подтвержденных документально,</text:span><text:span text:style-name="T3"> стоимость билета подлежит возврату</text:span><text:span text:style-name="T4"> в полном объеме</text:span><text:span text:style-name="T3">.</text:span></text:p>
      <text:p text:style-name="P19"><text:span text:style-name="T3"> </text:span><text:span text:style-name="T4">4.5. Отказ от ж/д перевозки при «невозвратном билете» после введения ограничений передвижения, режима самоизоляции, иных рекомендаций органов власти, в связи с распространением вируса COVID-19.</text:span></text:p>
      <text:p text:style-name="P19"><text:span text:style-name="T3"> </text:span><text:span text:style-name="T7">Справочно:</text:span></text:p>
      <text:p text:style-name="P19"><text:span text:style-name="T5">20 марта 2020 года Правительство России утвердило </text:span><text:a xlink:type="simple" xlink:href="http://government.ru/news/39235/"><text:span text:style-name="T15">план действий по обеспечению устойчивого развития в связи с распространением новой коронавирусной инфекции</text:span></text:a><text:span text:style-name="T5">. В числе мер: временное закрытие санаториев, курортов до 1 июня, а также заведений общественного питания, не обеспечивающих дистанционную торговлю – до 5 апреля; временная приостановка работы культурно-развлекательных учреждений, а также запрет на проведение спортивных, зрелищных и других массовых мероприятий.</text:span></text:p>
      <text:p text:style-name="P15">25 марта 2020 Президент Российской Федерации подписал Указ «Об объявлении в Российской Федерации нерабочих дней».</text:p>
      <text:p text:style-name="P19"><text:soft-page-break/><text:span text:style-name="T5">В связи с Поручением Правительства Российской Федерации от 27 марта 2020 года (</text:span><text:a xlink:type="simple" xlink:href="http://government.ru/orders/selection/401/39288/"><text:span text:style-name="T15">http://government.ru/orders/selection/401/39288/</text:span></text:a><text:span text:style-name="T5">) Ростуризм рекомендовал туристам рассмотреть вопрос о переносе сроков путешествия до нормализации эпидемиологической обстановки.</text:span></text:p>
      <text:p text:style-name="P19"><text:span text:style-name="T5">На 31 марта 2020 власти 26 регионов России </text:span><text:a xlink:type="simple" xlink:href="https://ria.ru/20200331/1569375432.html"><text:span text:style-name="T15">объявили режим самоизоляции из-за коронавируса</text:span></text:a><text:span text:style-name="T5">. Накануне ограничительные меры были введены в Москве и Московской области.</text:span></text:p>
      <text:p text:style-name="P13"> </text:p>
      <text:p text:style-name="P19"><text:span text:style-name="T3">Вернуть проездной документ на бланке или электронный билет, приобретенные на поезда, отправляющиеся </text:span><text:span text:style-name="T4">с 11 апреля по 1 июня</text:span><text:span text:style-name="T3"> по </text:span><text:span text:style-name="T4">невозвратному тарифу</text:span><text:span text:style-name="T3">, можно онлайн или в кассах </text:span><text:span text:style-name="T4">до 1 июня</text:span><text:span text:style-name="T3"> включительно.</text:span></text:p>
      <text:p text:style-name="P19"><text:span text:style-name="T17"><draw:custom-shape text:anchor-type="as-char" svg:y="0cm" draw:z-index="5" draw:name="Прямоугольник 8" draw:style-name="gr1" draw:text-style-name="P28" svg:width="0.847cm" svg:height="0.847cm">
      <text:p/>
      <draw:enhanced-geometry svg:viewBox="0 0 21600 21600" draw:type="rectangle" draw:enhanced-path="M 0 0 L 21600 0 21600 21600 0 21600 0 0 Z N"/>
     </draw:custom-shape></text:span><text:span text:style-name="T3">В связи с отсутствием возможности у пассажиров планировать и организовывать свои путешествия на фоне неблагоприятной эпидемиологической ситуации в стране холдингом "РЖД" принято решение временно </text:span><text:span text:style-name="T4">не взимать сбор</text:span><text:span text:style-name="T3"> за возврат неиспользованных проездных документов в размере 210 рублей 60 копеек на поезда отправлением </text:span><text:span text:style-name="T4">с 1 апреля по 1 июня 2020 года</text:span><text:span text:style-name="T3"> включительно. Это касается как индивидуальных, так и групповых поездок.</text:span></text:p>
      <text:p text:style-name="P19"><text:span text:style-name="T3"> </text:span><text:span text:style-name="T8">Важно:</text:span></text:p>
      <text:p text:style-name="P19"><text:a xlink:type="simple" xlink:href="https://pass.rzd.ru/static/public/ru?STRUCTURE_ID=5238"><text:span text:style-name="T15">Информация ОАО "РЖД"</text:span></text:a><text:span text:style-name="T5"> «О возврате неиспользованных проездных документов (билетов), приобретенных в кассе, и электронных билетов в связи с введенными мерами по предупреждению завоза и распространения коронавирусной инфекции на территории России».</text:span></text:p>
      <text:p text:style-name="P19"><text:span text:style-name="T5">Специально </text:span><text:span text:style-name="T6">для пассажиров старше 65 лет</text:span><text:span text:style-name="T5">, которые находятся на карантине или которым не рекомендовано посещать общественные места в период распространения коронавирусной инфекции COVID-19, холдингом "РЖД" разработана </text:span><text:a xlink:type="simple" xlink:href="https://press.rzd.ru/news/public/ru?STRUCTURE_ID=654&amp;layer_id=4069&amp;refererLayerId=4067&amp;refererPageId=704&amp;id=95638"><text:span text:style-name="T15">технология возврата</text:span></text:a><text:span text:style-name="T5"> неиспользованных проездных документов на поезда отправлением до 1 июня 2020 года, оформленных в билетных кассах.</text:span></text:p>
      <text:p text:style-name="P19"><text:span text:style-name="T5">Если пассажир находится на </text:span><text:span text:style-name="T6">карантине</text:span><text:span text:style-name="T5">, он может сдать проездной документ или электронный невозвратный билет </text:span><text:span text:style-name="T6">без удержания платежей</text:span><text:span text:style-name="T5"> и сборов по его завершению, предъявив справку из медицинского учреждения или листка нетрудоспособности с кодом "03".</text:span></text:p>
      <text:p text:style-name="P19"><text:span text:style-name="T3"> </text:span><text:bookmark-start text:name="Раздел46"/><text:span text:style-name="T12">4.6. Отказ от перевозки междугородним автотранспортом (автобусом) до появления сообщений об угрозе распространения вируса COVID-19 </text:span><text:bookmark-end text:name="Раздел46"/><text:span text:style-name="T4">(общие положения об отказе от ж/д перевозки и возврате стоимости билета).</text:span></text:p>
      <text:p text:style-name="P19"><text:span text:style-name="T3"> Возвратить билет в кассу до отправления транспортного средства и получить обратно </text:span><text:span text:style-name="T4">полную стоимость проезда</text:span><text:span text:style-name="T3">, перевозки багажа, провоза ручной клади в следующих случаях:</text:span></text:p>
      <text:p text:style-name="P21"><text:soft-page-break/><text:span text:style-name="T3"> а) отмена отправления транспортного средства;</text:span></text:p>
      <text:p text:style-name="P22">б) задержка отправления транспортного средства более чем на час;</text:p>
      <text:p text:style-name="P22">в) предоставление пассажиру места в транспортном средстве с оплатой проезда по более низкой цене, чем в том транспортном средстве, на проезд в котором пассажиру продан билет;</text:p>
      <text:p text:style-name="P22">г) непредоставление пассажиру указанного в билете места.</text:p>
      <text:p text:style-name="P19"><text:span text:style-name="T3">(</text:span><text:span text:style-name="T5">статья 23</text:span><text:span text:style-name="T3"> </text:span><text:span text:style-name="T5">Федерального закона от 08.11.2007 № 259-ФЗ «Устав автомобильного транспорта и городского наземного электрического транспорта», пункт 79 Правил перевозок пассажиров и багажа автомобильным транспортом и городским наземным электрическим транспортом, утвержденных постановлением Правительства РФ от 14.02.2009 № 112</text:span><text:span text:style-name="T3">)</text:span></text:p>
      <text:p text:style-name="P13"> </text:p>
      <text:p text:style-name="P19"><text:span text:style-name="T3">Возврат денег за проезд, перевозку багажа и провоз ручной клади производится </text:span><text:span text:style-name="T4">в пункте продажи билетов</text:span><text:span text:style-name="T3">, в котором пассажир приобрел билет, а также </text:span><text:span text:style-name="T4">в иных пунктах продажи билетов, указанных перевозчиком.</text:span></text:p>
      <text:p text:style-name="P13"> </text:p>
      <text:p text:style-name="P14">4.7 Отказ от перевозки междугородним автотранспортом (автобусом) после введения ограничений передвижения, режима самоизоляции, иных рекомендаций органов власти, в связи с распространением вируса COVID-19.</text:p>
      <text:p text:style-name="P19"><text:span text:style-name="T3"> </text:span><text:span text:style-name="T7">Справочно:</text:span></text:p>
      <text:p text:style-name="P15">20 марта 2020 года Правительство России утвердило план действий по обеспечению устойчивого развития в связи с распространением новой коронавирусной инфекции. В числе мер: временное закрытие санаториев, курортов до 1 июня, а также заведений общественного питания, не обеспечивающих дистанционную торговлю – до 5 апреля; временная приостановка работы культурно-развлекательных учреждений, а также запрет на проведение спортивных, зрелищных и других массовых мероприятий.</text:p>
      <text:p text:style-name="P15">25 марта 2020 Президент Российской Федерации подписал Указ «Об объявлении в Российской Федерации нерабочих дней».</text:p>
      <text:p text:style-name="P15">В связи с Поручением Правительства Российской Федерации от 27 марта 2020 года (http://government.ru/orders/selection/401/39288/) Ростуризм рекомендовал туристам рассмотреть вопрос о переносе сроков путешествия до нормализации эпидемиологической обстановки.</text:p>
      <text:p text:style-name="P15">На 31 марта 2020 власти 26 регионов России объявили режим самоизоляции из-за коронавируса. Накануне ограничительные меры были введены в Москве и Московской области.</text:p>
      <text:p text:style-name="P19"><text:soft-page-break/><text:span text:style-name="T3"> </text:span><text:span text:style-name="T5">Меры, ограничивающие или приостанавливающие внутреннее междугороднее транспортное сообщение, не принимались.</text:span></text:p>
      <text:p text:style-name="P19"><text:span text:style-name="T3"> В случае </text:span><text:span text:style-name="T4">отмены рейса</text:span><text:span text:style-name="T3"> перевозчиком – пассажир вправе требовать возврата </text:span><text:span text:style-name="T4">полной стоимости билета</text:span><text:span text:style-name="T3">.</text:span></text:p>
      <text:p text:style-name="P19"><text:span text:style-name="T3">В случае осуществления перевозчиком перевозки пассажиров - пассажир вправе требовать возврата </text:span><text:span text:style-name="T4">полной стоимости билета, </text:span><text:span text:style-name="T3">в связи с в связи с </text:span><text:span text:style-name="T4">существенным изменением обстоятельств</text:span><text:span text:style-name="T3">, из которых стороны исходили при заключении договора.</text:span></text:p>
      <text:p text:style-name="P13">Изменение обстоятельств признается существенным, когда они изменились настолько, что, если бы стороны могли это разумно предвидеть, договор вообще не был бы ими заключен или был бы заключен на значительно отличающихся условиях.</text:p>
      <text:p text:style-name="P19"><text:span text:style-name="T4">Важно:</text:span><text:span text:style-name="T3"> последствия расторжения договора воздушной перевозки определяются, исходя из необходимости справедливого распределения расходов, понесенных сторонами в связи с исполнением этого договора.</text:span></text:p>
      <text:p text:style-name="P19"><text:span text:style-name="T3">  </text:span><text:bookmark-start text:name="Раздел6"/><text:bookmark text:name="Раздел5"/><text:span text:style-name="T12">Раздел 5. Отказ от гостиничных услуг зарубежных отелей.</text:span><text:bookmark-end text:name="Раздел6"/></text:p>
      <text:p text:style-name="P19"><text:span text:style-name="T3"> </text:span><text:span text:style-name="T4">5.1 Тариф с условием о возврате</text:span><text:span text:style-name="T3"> </text:span><text:span text:style-name="T4">стоимости проживания.</text:span></text:p>
      <text:p text:style-name="P19"><text:span text:style-name="T3">  </text:span><text:span text:style-name="T17"><draw:custom-shape text:anchor-type="as-char" svg:y="0cm" draw:z-index="6" draw:name="Прямоугольник 6" draw:style-name="gr1" draw:text-style-name="P28" svg:width="0.847cm" svg:height="0.847cm">
      <text:p/>
      <draw:enhanced-geometry svg:viewBox="0 0 21600 21600" draw:type="rectangle" draw:enhanced-path="M 0 0 L 21600 0 21600 21600 0 21600 0 0 Z N"/>
     </draw:custom-shape></text:span><text:span text:style-name="T3"> В случае, если потребитель напрямую </text:span><text:span text:style-name="T4">(самостоятельно)</text:span><text:span text:style-name="T3"> заключает договор на оказание гостиничных услуг в отелях иностранных государств ключевое значение имеет выбранный им тариф.</text:span></text:p>
      <text:p text:style-name="P19"><text:span text:style-name="T3">В случае оплаты гостиницы с условием о </text:span><text:span text:style-name="T4">возврате </text:span><text:span text:style-name="T3">внесенной предоплаты (или отсутствия предполаты) – договор расторгается тем же способом, которым он заключен (на сайте гостиницы).</text:span></text:p>
      <text:p text:style-name="P13">Для этого следует написать заявление о возврате денежных средств через официальный сайт гостиницы.</text:p>
      <text:p text:style-name="P19"><text:span text:style-name="T3"> </text:span><text:bookmark-start text:name="Раздел52"/><text:span text:style-name="T12">5.2 Тариф с условием о невозврате</text:span><text:bookmark-end text:name="Раздел52"/><text:span text:style-name="T4"> стоимости проживания.</text:span></text:p>
      <text:p text:style-name="P19"><text:span text:style-name="T3"> </text:span><text:span text:style-name="T4">Невозвратный тариф</text:span><text:span text:style-name="T3"> (non refundable) – при обычных условиях пользования услугой (отель или перевозка), это </text:span><text:span text:style-name="T4">невозвращаемая плата</text:span><text:span text:style-name="T3">. Единого стандарта (единой политики) взимания и возврата такой платы не существует, в каждой стране свое регулирование.</text:span></text:p>
      <text:p text:style-name="P13"> В случае обстоятельств, независящих от воли сторон, препятствующих исполнению данного договора, потребитель вправе потребовать у иностранной гостиницы возврата денежных средств в рамках заключенного договора.</text:p>
      <text:p text:style-name="P19"><text:span text:style-name="T3"> </text:span><text:span text:style-name="T4">Важно: </text:span><text:span text:style-name="T3">заключение соглашения о выборе применимого права в договоре </text:span><text:span text:style-name="T4">не является</text:span><text:span text:style-name="T3"> препятствием для применения судом защиты прав потребителя, предоставляемой императивными нормами </text:span><text:span text:style-name="T4">страны места жительства или основного места</text:span><text:span text:style-name="T3"> деятельности исполнителя услуг (</text:span><text:a xlink:type="simple" xlink:href="consultantplus://offline/ref=F9579870100B7FA345FDA942ACE35261FD1194D87377D404DCB9D077D2DA265AE91852B5661CF8021E99FC4D73D63779F0E89078FD22M"><text:span text:style-name="T14">пункт 4 статьи 1212</text:span></text:a><text:span text:style-name="T3"> ГК РФ).</text:span></text:p>
      <text:p text:style-name="P19"><text:soft-page-break/><text:span text:style-name="T3"> Кроме того, потребитель может воспользоваться </text:span><text:span text:style-name="T4">чарджбэком</text:span><text:span text:style-name="T3">.</text:span></text:p>
      <text:p text:style-name="P19"><text:span text:style-name="T3"> </text:span><text:span text:style-name="T17"><draw:custom-shape text:anchor-type="as-char" svg:y="0cm" draw:z-index="7" draw:name="Прямоугольник 5" draw:style-name="gr1" draw:text-style-name="P28" svg:width="0.847cm" svg:height="0.847cm">
      <text:p/>
      <draw:enhanced-geometry svg:viewBox="0 0 21600 21600" draw:type="rectangle" draw:enhanced-path="M 0 0 L 21600 0 21600 21600 0 21600 0 0 Z N"/>
     </draw:custom-shape></text:span><text:span text:style-name="T3"> Возврат платежа, или </text:span><text:span text:style-name="T4">чарджбэк</text:span><text:span text:style-name="T3"> (chargeback — англ.), — это процедура отмены операции по картам платёжных систем </text:span><text:span text:style-name="T4">Visa</text:span><text:span text:style-name="T3"> и </text:span><text:span text:style-name="T4">MasterCard, МИР</text:span><text:span text:style-name="T3">.</text:span></text:p>
      <text:p text:style-name="P13">Другими словами, это возврат платежа на карту держателя. Чарджбэк можно получить практически от любого учреждения или организации, если вы перевели деньги на банковский счет юридического лица с карты.</text:p>
      <text:p text:style-name="P3">Итак, получить возвратный платеж можно от:<text:line-break/> </text:p>
      <text:list xml:id="list28640837" text:style-name="WW8Num4">
        <text:list-item>
          <text:p text:style-name="P4">авиакомпаний, железнодорожных компаний;</text:p>
        </text:list-item>
        <text:list-item>
          <text:p text:style-name="P4">интернет-магазинов и интернет-сервисов;</text:p>
        </text:list-item>
        <text:list-item>
          <text:p text:style-name="P4">банков, финансовых организаций;</text:p>
        </text:list-item>
        <text:list-item>
          <text:p text:style-name="P4">других организаций при условии, что вы оплачивали услуги или товары картой.</text:p>
        </text:list-item>
      </text:list>
      <text:p text:style-name="P23"> </text:p>
      <text:p text:style-name="P19"><text:span text:style-name="T3">Чтобы воспользоваться чарджбэком и отменить определённую операцию по карте, необходимо обратиться </text:span><text:span text:style-name="T4">в банк, выпустивший карту,</text:span><text:span text:style-name="T3"> с которой вы производили оплату. Вам предложат заполнить специальную форму, которая и будет направлена в офис международной платёжной системы.</text:span></text:p>
      <text:p text:style-name="P19"><text:span text:style-name="T3">Как только заявление попадёт в офис платёжной системы и до окончания рассмотрения вашего обращения указанная сумма будет заблокирована на счете получателя. Если решение по вашей ситуации будет </text:span><text:span text:style-name="T4">положительным</text:span><text:span text:style-name="T3">, вам </text:span><text:span text:style-name="T4">вернут</text:span><text:span text:style-name="T3"> деньги на счёт карты.</text:span></text:p>
      <text:p text:style-name="P19"><text:span text:style-name="T3"> </text:span><text:span text:style-name="T4">Раздел 6. Отказ от гостиничных услуг российских отелей и иных мест размещения.</text:span></text:p>
      <text:p text:style-name="P19"><text:span text:style-name="T3"> Не смотря на сложившуюся ситуацию с распространением коронавирусной инфекции, </text:span><text:span text:style-name="T4">даже при обычных условиях</text:span><text:span text:style-name="T3"> потребители </text:span><text:span text:style-name="T4">имеют право отказаться от бронирования гостиницы без каких-либо финансовых потерь</text:span><text:span text:style-name="T3"> на основании пунктов 15, 28, 29 Правил предоставления гостиничных услуг в Российской Федерации, утвержденных постановлением Правительства РФ от 09.10.2015 № 1085.</text:span></text:p>
      <text:p text:style-name="P13"> <text:bookmark-start text:name="Раздел61"/></text:p>
      <text:p text:style-name="P20">6.1 Отказ от гостиничных услуг по инициативе потребителя, если они могли быть исполнены (не введены ограничительные меры).<text:bookmark-end text:name="Раздел61"/></text:p>
      <text:p text:style-name="P19"><text:span text:style-name="T3"> Потребитель (заказчик) обязан оплатить гостиничные услуги и иные платные услуги в полном объеме </text:span><text:span text:style-name="T4">после их оказания</text:span><text:span text:style-name="T3"> потребителю.</text:span></text:p>
      <text:p text:style-name="P19"><text:span text:style-name="T3">С согласия потребителя (заказчика) оплата гостиничных услуг </text:span><text:span text:style-name="T4">может быть произведена при заключении договора</text:span><text:span text:style-name="T3"> в полном объеме или частично.</text:span></text:p>
      <text:p text:style-name="P19"><text:soft-page-break/><text:span text:style-name="T3">При осуществлении расчетов с потребителем исполнитель выдает потребителю </text:span><text:span text:style-name="T4">кассовый чек</text:span><text:span text:style-name="T3"> в соответствии с требованиями Федерального закона от 22.05.2003 № 54-ФЗ «О применении контрольно-кассовой техники при осуществлении расчетов в Российской Федерации».</text:span></text:p>
      <text:p text:style-name="P13">Плата за проживание в гостинице взимается в соответствии с расчетным часом.</text:p>
      <text:p text:style-name="P19"><text:span text:style-name="T3">При </text:span><text:span text:style-name="T4">гарантированном бронировании</text:span><text:span text:style-name="T3"> - гостиница ожидает потребителя до расчетного часа дня, следующего за днем запланированного заезда. В случае </text:span><text:span text:style-name="T4">несвоевременного отказа</text:span><text:span text:style-name="T3"> от бронирования, </text:span><text:span text:style-name="T4">опоздания</text:span><text:span text:style-name="T3"> или </text:span><text:span text:style-name="T4">незаезда</text:span><text:span text:style-name="T3"> потребителя с него или с заказчика </text:span><text:span text:style-name="T4">взимается плата за фактический простой номера</text:span><text:span text:style-name="T3"> (места в номере), но не более чем за сутки. При опоздании более чем на сутки гарантированное бронирование аннулируется.</text:span></text:p>
      <text:p text:style-name="P19"><text:span text:style-name="T3">При </text:span><text:span text:style-name="T4">негарантированном бронировании</text:span><text:span text:style-name="T3"> - гостиница ожидает потребителя до определенного часа, установленного исполнителем, в день заезда, после чего бронирование аннулируется.</text:span></text:p>
      <text:p text:style-name="P19"><text:span text:style-name="T3">В соответствии с п. 32 Правил предоставления гостиничных услуг и ст. 32 Закона «О защите прав потребителей» потребитель вправе </text:span><text:span text:style-name="T4">отказаться от услуг в любое время</text:span><text:span text:style-name="T3"> при условии оплаты исполнителю </text:span><text:span text:style-name="T4">фактически понесенных расходов</text:span><text:span text:style-name="T3">.</text:span></text:p>
      <text:p text:style-name="P13"> <text:bookmark-start text:name="Раздел62"/></text:p>
      <text:p text:style-name="P20">6.2 Невозможность оказания гостиничных услуг в связи с введением ограничительных мер и возврат потребителю предоплаты за гостиничные услуги или иное урегулирование спора по соглашению сторон.<text:bookmark-end text:name="Раздел62"/></text:p>
      <text:p text:style-name="P19"><text:span text:style-name="T3"> </text:span><text:span text:style-name="T4">Обращаем внимание потребителя, что при решении вопроса о возврате платы за неоказанные услуги по причине принятия мер ограничительного характера (самоизоляция, приостановление работы предприятий и организаций в целях борьбы с распространением коронавирусной инфекции) необходимо:</text:span></text:p>
      <text:list xml:id="list28662902" text:style-name="WW8Num5">
        <text:list-item>
          <text:p text:style-name="P24">Рассматривать встречное предложение исполнителя услуг;</text:p>
        </text:list-item>
        <text:list-item>
          <text:p text:style-name="P25">По возможности стараться урегулировать спор в досудебном порядке.</text:p>
        </text:list-item>
      </text:list>
      <text:p text:style-name="P14">В противном случае спор будет рассматриваться судом с учетом положений пункта 3 статьи 451 Гражданского кодекса Российской Федерации, которым предусмотрено, что расходы по исполнению расторгаемого договора распределяются между сторонами на основе принципа справедливости.</text:p>
      <text:p text:style-name="P19"><text:span text:style-name="T3"> </text:span><text:span text:style-name="T5">Справочно:</text:span></text:p>
      <text:p text:style-name="P15">В связи с объявлением ВОЗ пандемии новой коронавирусной инфекции, введением в субъектах страны ограничений, связанных с оказанием <text:soft-page-break/>гостиничных услуг, отменой массовых мероприятий и т.п., законодательством предусмотрена возможность изменения или расторжения договора по инициативе потребителя или исполнителя услуг в соответствии со ст. 451 ГК РФ.</text:p>
      <text:p text:style-name="P16">Это право не подразумевает возможность отказа в возврате денежных средств, уплаченных потребителем за гостиничные услуги.</text:p>
      <text:p text:style-name="P19"><text:span text:style-name="T5">Согласно ст. 451 ГК РФ </text:span><text:span text:style-name="T6">существенное изменение обстоятельств</text:span><text:span text:style-name="T5">, из которых стороны исходили при заключении договора, является </text:span><text:span text:style-name="T6">основанием для его изменения или расторжения</text:span><text:span text:style-name="T5">, если иное не предусмотрено договором или не вытекает из его существа.</text:span></text:p>
      <text:p text:style-name="P19"><text:span text:style-name="T5">Изменение обстоятельств признается существенным, когда они изменились настолько, что, если бы стороны могли это разумно предвидеть, </text:span><text:span text:style-name="T6">договор вообще не был бы ими заключен</text:span><text:span text:style-name="T5"> или был бы заключен на значительно отличающихся условиях.</text:span></text:p>
      <text:p text:style-name="P19"><text:span text:style-name="T5">При </text:span><text:span text:style-name="T6">расторжении</text:span><text:span text:style-name="T5"> договора вследствие существенно изменившихся обстоятельств суд по требованию любой из сторон определяет последствия расторжения договора, исходя из необходимости </text:span><text:span text:style-name="T6">справедливого распределения между сторонами расходов</text:span><text:span text:style-name="T5">, понесенных ими в связи с исполнением этого договора.</text:span></text:p>
      <text:p text:style-name="P13"/>
      <text:p text:style-name="P19"><text:span text:style-name="T3"> </text:span><text:bookmark-start text:name="Раздел7"/><text:span text:style-name="T12">Раздел 7. Отказ от услуг онлайн-бронирования (билетов и гостиниц), приобретенных через интернет-платформы (приложения).</text:span><text:bookmark-end text:name="Раздел7"/></text:p>
      <text:p text:style-name="P20"><text:bookmark-start text:name="Раздел71"/>7.1 Российские платформы онлайн-бронирования (владельцы агрегаторов информации об услугах).<text:bookmark-end text:name="Раздел71"/></text:p>
      <text:p text:style-name="P13"> Большой популярностью, в настоящее время, приобрели электронные площадки, позволяющие клиенту получить большой выбор предложений в одном окне, быстро находить поставщика услуг или покупать товар (услуги) по лучшей цене, сравнивая отзывы, скидки, преимущества оперативно. </text:p>
      <text:p text:style-name="P19"><text:span text:style-name="T3"> Основные </text:span><text:span text:style-name="T4">признаки</text:span><text:span text:style-name="T3"> </text:span><text:span text:style-name="T4">владельца</text:span><text:span text:style-name="T3"> </text:span><text:span text:style-name="T4">агрегатора</text:span><text:span text:style-name="T3"> информации о товарах (услугах):</text:span></text:p>
      <text:p text:style-name="P19"><text:span text:style-name="T3">– </text:span><text:span text:style-name="T4">является</text:span><text:span text:style-name="T3"> </text:span><text:span text:style-name="T4">владельцем</text:span><text:span text:style-name="T3"> программы для электронных вычислительных машин и (или) владельцами </text:span><text:span text:style-name="T4">сайта</text:span><text:span text:style-name="T3"> и (или) </text:span><text:span text:style-name="T4">страницы</text:span><text:span text:style-name="T3"> сайта в информационно-телекоммуникационной сети «</text:span><text:span text:style-name="T4">Интернет</text:span><text:span text:style-name="T3">»;</text:span></text:p>
      <text:p text:style-name="P19"><text:span text:style-name="T3"> – предоставляет возможность </text:span><text:span text:style-name="T4">одновременно</text:span><text:span text:style-name="T3"> </text:span><text:span text:style-name="T4">ознакомиться</text:span><text:span text:style-name="T3"> с предложением продавца (исполнителя) о заключении договора купли-продажи товара (договора возмездного оказания услуг), </text:span><text:span text:style-name="T4">заключить</text:span><text:span text:style-name="T3"> с продавцом (исполнителем) договор купли-продажи (договор возмездного оказания услуг) и </text:span><text:span text:style-name="T4">произвести предварительную оплату</text:span><text:span text:style-name="T3"> указанного товара (услуги) путем перевода денежных средств владельцу агрегатора в рамках применяемых форм безналичных расчетов.</text:span></text:p>
      <text:p text:style-name="P19"><text:soft-page-break/><text:span text:style-name="T3"> </text:span><text:span text:style-name="T4">Важно:</text:span><text:span text:style-name="T3"> при заказе услуг через владельца агрегатора необходимо ознакомиться со значимой информацией о его </text:span><text:span text:style-name="T4">контактных</text:span><text:span text:style-name="T3"> </text:span><text:span text:style-name="T4">данных </text:span><text:span text:style-name="T3">(местонахождение, наименование, сведения о государственной регистрации и пр.), </text:span><text:span text:style-name="T4">об</text:span><text:span text:style-name="T3"> </text:span><text:span text:style-name="T4">исполнителе</text:span><text:span text:style-name="T3"> услуг (продавце товара) - </text:span><text:span text:style-name="T4">получателе</text:span><text:span text:style-name="T3"> денежных средств.</text:span></text:p>
      <text:p text:style-name="P13">Такая информация поможет при возникновении спорных ситуаций.</text:p>
      <text:p text:style-name="P19"><text:span text:style-name="T3">В случае, когда владелец агрегатора </text:span><text:span text:style-name="T4">не довел</text:span><text:span text:style-name="T3"> до сведения потребителя </text:span><text:span text:style-name="T4">информацию об исполнителе услуг</text:span><text:span text:style-name="T3"> на своем сайте или и иным способом, то он полностью несет ответственность за причиненные потребителю </text:span><text:span text:style-name="T4">убытки</text:span><text:span text:style-name="T3">.</text:span></text:p>
      <text:p text:style-name="P19"><text:span text:style-name="T3"> В случае, когда услуга, в отношении которого потребителем внесена предварительная оплата на банковский счет владельца агрегатора, не оказана в срок потребитель вправе предъявить требование к </text:span><text:span text:style-name="T4">владельцу</text:span><text:span text:style-name="T3"> </text:span><text:span text:style-name="T4">агрегатора</text:span><text:span text:style-name="T3"> о </text:span><text:span text:style-name="T4">возврате</text:span><text:span text:style-name="T3"> суммы произведенной им </text:span><text:span text:style-name="T4">предварительной оплаты.</text:span></text:p>
      <text:p text:style-name="P19"><text:span text:style-name="T3">Владелец агрегатора</text:span><text:span text:style-name="T4"> возвращает сумму </text:span><text:span text:style-name="T3">полученной им</text:span><text:span text:style-name="T4"> предварительной оплаты </text:span><text:span text:style-name="T3">услуги</text:span><text:span text:style-name="T4"> в течение десяти календарных дней при условии </text:span><text:span text:style-name="T3">направления потребителем </text:span><text:span text:style-name="T4">уведомления об отказе</text:span><text:span text:style-name="T3"> от исполнения договора.</text:span></text:p>
      <text:p text:style-name="P13"> <text:bookmark-start text:name="Раздел72"/></text:p>
      <text:p text:style-name="P20">7.2. Зарубежные платформы онлайн-бронирования.<text:bookmark-end text:name="Раздел72"/></text:p>
      <text:p text:style-name="P13">           Потребителям, самостоятельно приобретшим услуги иностранного исполнителя, следует ознакомиться с условиями заключенного с исполнителем соглашения (соглашение о проживании в гостинице, правилами перевозки и т.п.).</text:p>
      <text:p text:style-name="P13">          При наличии обстоятельств, свидетельствующих о невозможности оказания услуг исполнителем, по причине введения ограничительных мер (самоизоляция, приостановление авиасообщений, приостановление деятельности гостиницы и т.п.), следует руководствоваться правилами, установленными в таком соглашении.</text:p>
      <text:p text:style-name="P19"><text:span text:style-name="T3">          Вместе с тем, следует учитывать тот факт, что в случае</text:span><text:span text:style-name="T4">, когда с потребителем заключено соглашение о выборе применимого права</text:span><text:span text:style-name="T3"> и деятельность исполнителя не направлена на территорию Российской Федерации, это </text:span><text:span text:style-name="T4">не является</text:span><text:span text:style-name="T3"> препятствием для применения судом защиты прав потребителя, предоставляемой императивными нормами </text:span><text:span text:style-name="T4">страны места жительства или основного места</text:span><text:span text:style-name="T3"> деятельности исполнителя услуг (</text:span><text:a xlink:type="simple" xlink:href="consultantplus://offline/ref=F9579870100B7FA345FDA942ACE35261FD1194D87377D404DCB9D077D2DA265AE91852B5661CF8021E99FC4D73D63779F0E89078FD22M"><text:span text:style-name="T14">пункт 4 статьи 1212</text:span></text:a><text:span text:style-name="T3"> ГК РФ).</text:span></text:p>
      <text:p text:style-name="P13"> </text:p>
      <text:p text:style-name="P13">Соответственно, при возникновении спорных ситуаций с иностранным исполнителем услуг, связанных с отказом в возврате уплаченных денежных средств либо с отказом изменения условий заключенного договора, <text:soft-page-break/>потребитель пользуется правами, предоставленными императивными нормам страны, в которой исполнитель осуществляет свою деятельность.</text:p>
      <text:p text:style-name="P19"><text:span text:style-name="T3"> </text:span><text:span text:style-name="T4">Невозвратный тариф</text:span><text:span text:style-name="T3"> (non refundable) – при обычных условиях пользования услугой (отель или перевозка), это </text:span><text:span text:style-name="T4">невозвращаемая плата</text:span><text:span text:style-name="T3">. Единого стандарта (единой политики) взимания и возврата такой платы не существует, в каждой стране свое регулирование.</text:span></text:p>
      <text:p text:style-name="P19"><text:span text:style-name="T3">Вместе с тем, глобальные платформы бронирования в ситуации с </text:span><text:span text:style-name="T4">COVID-19</text:span><text:span text:style-name="T3"> начали размещать полезную для потребителей информацию.</text:span></text:p>
      <text:p text:style-name="P19"><text:span text:style-name="T3"> </text:span><text:span text:style-name="T17"><draw:custom-shape text:anchor-type="as-char" svg:y="0cm" draw:z-index="8" draw:name="Прямоугольник 4" draw:style-name="gr1" draw:text-style-name="P28" svg:width="0.847cm" svg:height="0.847cm">
      <text:p/>
      <draw:enhanced-geometry svg:viewBox="0 0 21600 21600" draw:type="rectangle" draw:enhanced-path="M 0 0 L 21600 0 21600 21600 0 21600 0 0 Z N"/>
     </draw:custom-shape></text:span><text:span text:style-name="T3"> Для клиентов </text:span><text:span text:style-name="T4">Booking.com</text:span><text:span text:style-name="T3"> </text:span><text:a xlink:type="simple" xlink:href="https://secure.booking.com/content/cs.ru.html?aid=356980;label=gog235jc-1DEgtjb21tdW5pdGllcyiCAkIhY29yb25hdmlydXMtaG93LXRvLWdldC1tb25leS1iYWNrSDNYA2jCAYgBAZgBIbgBF8gBDNgBA-gBAfgBAogCAagCA7gCu7qb9AXAAgE;sid=2c10b2cda2a8529834ff443db3742d2b"><text:span text:style-name="T14">доступна следующая информация</text:span></text:a><text:span text:style-name="T3">:</text:span></text:p>
      <text:p text:style-name="P19"><text:span text:style-name="T17"><draw:custom-shape text:anchor-type="as-char" svg:y="0cm" draw:z-index="9" draw:name="Прямоугольник 3" draw:style-name="gr1" draw:text-style-name="P28" svg:width="0.847cm" svg:height="0.847cm">
      <text:p/>
      <draw:enhanced-geometry svg:viewBox="0 0 21600 21600" draw:type="rectangle" draw:enhanced-path="M 0 0 L 21600 0 21600 21600 0 21600 0 0 Z N"/>
     </draw:custom-shape></text:span><text:span text:style-name="T3"> Для клиентов </text:span><text:span text:style-name="T4">Hotels.com</text:span><text:span text:style-name="T3"> </text:span><text:a xlink:type="simple" xlink:href="https://ru.hotels.com/page/coronavirus-booking-information/"><text:span text:style-name="T14">доступна следующая информация</text:span></text:a><text:span text:style-name="T3">:</text:span></text:p>
      <text:p text:style-name="P19"><text:span text:style-name="T17"><draw:custom-shape text:anchor-type="as-char" svg:y="0cm" draw:z-index="10" draw:name="Прямоугольник 2" draw:style-name="gr1" draw:text-style-name="P28" svg:width="0.847cm" svg:height="0.847cm">
      <text:p/>
      <draw:enhanced-geometry svg:viewBox="0 0 21600 21600" draw:type="rectangle" draw:enhanced-path="M 0 0 L 21600 0 21600 21600 0 21600 0 0 Z N"/>
     </draw:custom-shape></text:span><text:span text:style-name="T3">«Клиенты, которые забронировали проживание по невозмещаемому тарифу до 19 марта 2020 года на даты в период с 20 марта 2020 года по 30 апреля 2020 года, в ближайшие дни получат от нас электронное письмо с вопросом, следует ли сохранить или отменить данное бронирование. Если вы решите отменить бронирование, вы получите право на полный возврат средств или, в некоторых случаях, на ваучер, позволяющий снова забронировать тот же объект размещения позднее. Нет необходимости звонить нам, однако, чтобы воспользоваться этим предложением, вы должны отменить свое бронирование не менее чем за 24 часа до заезда».</text:span></text:p>
      <text:p text:style-name="P19"><text:span text:style-name="T3"> Для клиентов </text:span><text:span text:style-name="T4">Airbnb</text:span><text:span text:style-name="T3"> </text:span><text:a xlink:type="simple" xlink:href="https://www.airbnb.ru/help/article/2701/положение-о-применении-уважительных-причин-и-вспышка-коронавируса-covid19?_set_bev_on_new_domain=1585898836_OGYyZDRhMTU4Y2Mw"><text:span text:style-name="T14">доступна следующая информация</text:span></text:a><text:span text:style-name="T3">:</text:span></text:p>
      <text:p text:style-name="P19"><text:span text:style-name="T3"> </text:span><text:span text:style-name="T17"><draw:custom-shape text:anchor-type="as-char" svg:y="0cm" draw:z-index="11" draw:name="Прямоугольник 1" draw:style-name="gr1" draw:text-style-name="P28" svg:width="0.847cm" svg:height="0.847cm">
      <text:p/>
      <draw:enhanced-geometry svg:viewBox="0 0 21600 21600" draw:type="rectangle" draw:enhanced-path="M 0 0 L 21600 0 21600 21600 0 21600 0 0 Z N"/>
     </draw:custom-shape></text:span><text:span text:style-name="T3"> Бронирования жилья и Впечатлений, оформленные не позднее 14 марта и с датой прибытия между 14 марта и 31 мая 2020 года, можно отменить до прибытия. При этом гостям доступны различные варианты отмены и возврата денег, хозяева не платят штраф, а суперхозяева не теряют свой статус. Airbnb возвращает деньги или выдает бонус на путешествие, включающий сборы за услуги при отмене. Для отмены в соответствии с правилами вы должны подтвердить факты и/или предоставить дополнительную документацию об уважительных причинах.</text:span></text:p>
      <text:p text:style-name="P13"> </text:p>
      <text:p text:style-name="P13">Если бронирование оформлено после 14 марта 2020 года, действуют обычные правила отмены. Отмены, сделанные до 14 марта 2020 года, обрабатываются в соответствии с уважительными причинами, действующими на момент отправки запроса.</text:p>
      <text:p text:style-name="P13"> </text:p>
      <text:p text:style-name="P13"><text:soft-page-break/>Если время прибытия прошло, уважительные причины не действуют.</text:p>
      <text:p text:style-name="P13"/>
      <text:p text:style-name="P19"><text:span text:style-name="T3"> </text:span><text:bookmark-start text:name="Раздел8"/><text:span text:style-name="T12">Раздел 8. Финансовые услуги.</text:span><text:bookmark-end text:name="Раздел8"/></text:p>
      <text:p text:style-name="P19"><text:span text:style-name="T3"> </text:span><text:bookmark-start text:name="Раздел81"/><text:span text:style-name="T12">8.1. Нечем выплачивать кредит (потеря или снижение дохода). Что делать?</text:span><text:bookmark-end text:name="Раздел81"/></text:p>
      <text:p text:style-name="P19"><text:span text:style-name="T3"> </text:span><text:span text:style-name="T4">При снижении дохода</text:span><text:span text:style-name="T3"> заёмщика (совокупного дохода всех заёмщиков) по договору кредита (займа) за месяц, предшествующий месяцу обращения заёмщика с требованием, </text:span><text:span text:style-name="T4">более чем на 30 процентов</text:span><text:span text:style-name="T3"> по сравнению со среднемесячным доходом заёмщика (совокупным среднемесячным доходом заёмщиков) за 2019 год, ему предоставлено федеральным законом от 03.04.2020 № 106-ФЗ «О внесении изменений в Федеральный закон «О Центральном банке Российской Федерации (Банке России)» (далее – Закон № 106-ФЗ) </text:span><text:span text:style-name="T4">право</text:span><text:span text:style-name="T3"> </text:span><text:span text:style-name="T4">не позднее 30 сентября 2020 г.</text:span><text:span text:style-name="T3"> </text:span><text:span text:style-name="T4">обратиться к кредитору</text:span><text:span text:style-name="T3"> с требованием о </text:span><text:span text:style-name="T4">приостановлении</text:span><text:span text:style-name="T3"> исполнения своих обязательств по договору кредита (займа) на срок до </text:span><text:span text:style-name="T4">6 месяцев (далее – льготный период)</text:span></text:p>
      <text:p text:style-name="P13">Кредитор будет вправе запросить у заемщика документы, подтверждающие снижение дохода. В этом случае заемщик будет обязан их представить не позднее 90 дней после дня представления кредитору требования.</text:p>
      <text:p text:style-name="P13">Льготный период распространяется на тех заемщиков у кого размер кредита не превышает установленный Правительством Российской Федерации максимальный размер, а также если на них не действует льготный период, установленный в соответствии со статьей 6.1-1 Федерального закона «О потребительском кредите (займе)».</text:p>
      <text:p text:style-name="P13">Постановлением Правительства Российской Федерации от 3 апреля 2020 г. № 435 утвержден максимальный размер кредита, при котором заемщик получает право на льготный период.</text:p>
      <text:p text:style-name="P19"><text:span text:style-name="T3">Так, </text:span><text:span text:style-name="T4">максимальный размер такого кредита</text:span><text:span text:style-name="T3"> составляет: для потребительских кредитов, заемщиками по которым являются </text:span><text:span text:style-name="T4">физические лица, - 250 тыс. рублей</text:span><text:span text:style-name="T3">; для потребительских кредитов, по потребительским кредитам </text:span><text:span text:style-name="T4">с лимитом кредитования - 100 тыс. рублей</text:span><text:span text:style-name="T3">; для кредитов на </text:span><text:span text:style-name="T4">покупку автомобиля с залогом - 600 тыс. рублей</text:span><text:span text:style-name="T3">; для кредитов, выданных в целях, не связанных с осуществлением предпринимательской деятельности, и обязательства по которым обеспечены </text:span><text:span text:style-name="T4">ипотекой, - 1,5 млн рублей</text:span><text:span text:style-name="T3">.</text:span></text:p>
      <text:p text:style-name="P13">В течение льготного периода не допускается начисление неустойки (штрафа, пени), предъявление требования о досрочном исполнении обязательства по договору и (или) обращение взыскания на предмет залога или предмет ипотеки.</text:p>
      <text:p text:style-name="P19"><text:span text:style-name="T4">По окончании льготного периода</text:span><text:span text:style-name="T3"> сумма начисленных процентов фиксируются в качестве обязательства заемщика, которое </text:span><text:span text:style-name="T4">погашается им в течение 720 дней</text:span><text:span text:style-name="T3"> после дня окончания льготного периода </text:span><text:span text:style-name="T4">равными платежами каждые 30 дней</text:span><text:span text:style-name="T3">.</text:span></text:p>
      <text:p text:style-name="P19"><text:soft-page-break/><text:span text:style-name="T3">Также из информационной части </text:span><text:span text:style-name="T4">кредитной истории</text:span><text:span text:style-name="T3"> субъекта кредитной истории – физического лица </text:span><text:span text:style-name="T4">подлежит исключению</text:span><text:span text:style-name="T3"> информация </text:span><text:span text:style-name="T4">об отсутствии платежей по договору</text:span><text:span text:style-name="T3"> кредита (займа), которые не уплачены в течение указанного льготного периода.</text:span></text:p>
      <text:p text:style-name="P19"><text:span text:style-name="T5">- С систематизированной информациейо мерах по поддержки граждан и экономики в условиях пандемии коронавируса можно ознакомиться на сайте Банка России (размещена </text:span><text:span text:style-name="T6">в разделе «Вопросы и ответы» по адресу https://www.cbr.ru/faq/support_measures/</text:span><text:span text:style-name="T5">), где содержатся ответы на вопросы по применению Закона № 106-ФЗ (например, о доказательствах наличия права на применение льготного периода, об особенностях формирования кредитной истории, о возможности применении помимо Закона № 106-ФЗ положений Федерального закона от 01.05.2019 № 76-ФЗ (т.н. «закон об ипотечных каникулах»).</text:span></text:p>
      <text:p text:style-name="P19"><text:span text:style-name="T3"> </text:span><text:span text:style-name="T4">«Закон об ипотечных каникулах»</text:span><text:span text:style-name="T3"> дает возможность гражданину, оказавшемуся в сложной жизненной ситуации, получить </text:span><text:span text:style-name="T4">отсрочку </text:span><text:span text:style-name="T3">платежей </text:span><text:span text:style-name="T4">на срок до 6 месяцев</text:span><text:span text:style-name="T3"> (или снизить размер платежей), причем </text:span><text:span text:style-name="T4">максимальный размер</text:span><text:span text:style-name="T3"> ипотечного кредита по данному закону составляет </text:span><text:span text:style-name="T4">15 млн рублей</text:span><text:span text:style-name="T3">. При этом заемщику следует подтвердить снижение дохода за два месяца, предшествующих дате подачи заявления, по сравнению со среднемесячным доходом за предшествующие 12 месяцев. В законе также перечислен ряд других условий. Кроме того, в этом случае сроком начала кредитных каникул может быть дата на два месяца раньше даты обращения с требованием к кредитору.</text:span></text:p>
      <text:p text:style-name="P19"><text:span text:style-name="T3">-  обращаем внимание потребителей на положения Информационного письма Банка России от 31.03.2020 № ИН-06-59/42 «О предоставлении льготного периода в связи с уменьшением уровня дохода заемщика»  в котором </text:span><text:span text:style-name="T4">регулятор рекомендовал</text:span><text:span text:style-name="T3"> кредитным организациям в случае обращения заемщика – физического лица </text:span><text:span text:style-name="T4">с заявлением о реструктуризации его задолженности</text:span><text:span text:style-name="T3"> по кредитному договору (договору займа), в связи со снижением дохода заемщика (совокупного дохода созаемщиков) </text:span><text:span text:style-name="T4">оперативно рассматривать и принимать решение об удовлетворении такого заявления заемщика</text:span><text:span text:style-name="T3">.</text:span></text:p>
      <text:p text:style-name="P13"> </text:p>
      <text:p text:style-name="P20"><text:bookmark-start text:name="Раздел82"/>8.2. О мерах по поддержке граждан в условиях пандемии коронавируса.<text:bookmark-end text:name="Раздел82"/></text:p>
      <text:p text:style-name="P19"><text:span text:style-name="T3"> Обращаем внимание потребителей на опубликованный Банком России </text:span><text:span text:style-name="T4">перечень мер по поддержке граждан</text:span><text:span text:style-name="T3">, экономики и финансового сектора в условиях пандемии коронавируса.</text:span></text:p>
      <text:p text:style-name="P19"><text:span text:style-name="T3"> В целях обеспечения возможности для граждан </text:span><text:span text:style-name="T4">беспрепятственно</text:span><text:span text:style-name="T3"> и в режиме онлайн осуществлять </text:span><text:span text:style-name="T4">переводы между физическими лицами</text:span><text:span text:style-name="T3"> Банк России устанавливает </text:span><text:span text:style-name="T4">с 1 мая 2020 года</text:span><text:span text:style-name="T3"> предельное значение комиссий, взимаемых банками со своих клиентов при переводах между физическими лицами, а именно:</text:span></text:p>
      <text:p text:style-name="P19"><text:soft-page-break/><text:span text:style-name="T3">переводы в Системе быстрых платежей (СБП) </text:span><text:span text:style-name="T4">до 100 тыс. рублей</text:span><text:span text:style-name="T3"> в месяц должны осуществляться банками </text:span><text:span text:style-name="T4">без взимания платы</text:span><text:span text:style-name="T3">;</text:span></text:p>
      <text:p text:style-name="P19"><text:span text:style-name="T3">переводы в СБП на сумму </text:span><text:span text:style-name="T4">свыше 100 тыс. рублей в месяц</text:span><text:span text:style-name="T3"> — не более 0,5% от суммы перевода, </text:span><text:span text:style-name="T4">но не более 1500 рублей</text:span><text:span text:style-name="T3">.</text:span></text:p>
      <text:p text:style-name="P19"><text:span text:style-name="T3"> - </text:span><text:span text:style-name="T5">Банк России по результатам дополнительных консультаций с банковским и предпринимательским сообществом, а также в связи с проработкой совместно с Правительством России программы предоставления субъектам МСП кредитов на выплату заработной платы принял решение уточнить параметры нового механизма поддержки кредитования субъектов МСП. В рамках ранее утвержденного совокупного лимита до 150 млрд рублей будет направлено на поддержку кредитования банками субъектов МСП с целью бесперебойного выполнения ими обязательств по заработной плате перед сотрудниками.</text:span></text:p>
      <text:p text:style-name="P19"><text:span text:style-name="T5">- Снижение комиссий предусмотрено для ТСП, занимающихся розничной продажей продуктов питания и еды, лекарств и иных товаров медицинского назначения, одежды, товаров повседневного спроса. При этом данное снижение для бытовой техники, электроники и средств связи установлено при покупке товаров на сумму не более 20 тыс. рублей .</text:span></text:p>
      <text:p text:style-name="P15">Также Банк России принял решение ограничить максимальное значение эквайринговых комиссий по онлайн-покупкам и установить их на период с 15 апреля по 30 сентября 2020 года на уровне не более 1% (в настоящее время эквайринговая комиссии в среднем составляет 1,2–2,2% в зависимости от типа карты или категории товара).</text:p>
      <text:p text:style-name="P15">Это позволит гражданам, не выходя из дома, осуществлять онлайн-покупки, а также даст возможность торгово-сервисным предприятиям (ТСП) предлагать товары повседневного спроса с доставкой на дом.</text:p>
      <text:p text:style-name="P13"> </text:p>
      <text:p text:style-name="P19"><text:span text:style-name="T3">В период действия мер по предотвращению распространения коронавирусной инфекции граждане могут столкнуться со сложностями при взаимодействии со страховыми компаниями. В связи с этим Банк России разработал рекомендации по работе страховщиков в период действия карантинных мер. В частности, </text:span><text:span text:style-name="T4">страховщикам рекомендуется:</text:span></text:p>
      <text:p text:style-name="P19"><text:span text:style-name="T3">разместить на своих сайтах </text:span><text:span text:style-name="T4">информацию о режиме работы</text:span><text:span text:style-name="T3">, а также о возможности удаленного взаимодействия;</text:span></text:p>
      <text:p text:style-name="P19"><text:span text:style-name="T4">заключать договоры ОСАГО в отсутствие диагностических карт</text:span><text:span text:style-name="T3"> при условии их последующего предоставления страховщику в течение одного месяца с даты окончания действия принимаемых органами власти ограничительных мер.</text:span></text:p>
      <text:p text:style-name="P13">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Lucida Sans1" svg:font-family="'Lucida San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Lucida Sans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msonormal"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Unresolved_20_Mention" style:display-name="Unresolved Mention"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5</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enter Profilaktiki</meta:initial-creator>
    <meta:creation-date>2021-04-21T08:41:00</meta:creation-date>
    <dc:creator>Алексей Чистяков</dc:creator>
    <dc:date>2021-04-21T08:41:00</dc:date>
    <meta:editing-cycles>2</meta:editing-cycles>
    <meta:editing-duration>P15824DT17H31M44S</meta:editing-duration>
    <meta:document-statistic meta:table-count="1" meta:image-count="0" meta:object-count="0" meta:page-count="25" meta:paragraph-count="284" meta:word-count="7089" meta:character-count="56125"/>
    <meta:generator>OpenOffice.org/3.3$Win32 OpenOffice.org_project/330m20$Build-9567</meta:generator>
  </office:meta>
</office:document-meta>
</file>