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List_20_Paragraph" style:list-style-name="WWNum4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List_20_Paragraph" style:list-style-name="WWNum5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List_20_Paragraph" style:list-style-name="WWNum6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List_20_Paragraph" style:list-style-name="WWNum7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List_20_Paragraph" style:list-style-name="WWNum5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/>
      <style:text-properties fo:color="#00000a" style:font-name="Times New Roman" style:font-name-asian="Times New Roman1" style:font-name-complex="Times New Roman1" style:language-complex="ar" style:country-complex="SA"/>
    </style:style>
    <style:style style:name="P12" style:family="paragraph" style:parent-style-name="ConsPlusNormal">
      <style:paragraph-properties fo:text-align="center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T1" style:family="text">
      <style:text-properties fo:color="#00000a" style:font-name="Times New Roman" fo:font-size="11pt" style:font-size-asian="11pt" style:font-name-complex="Times New Roman1" style:font-size-complex="11pt" style:font-weight-complex="bold"/>
    </style:style>
    <style:style style:name="T2" style:family="text">
      <style:text-properties fo:color="#00000a" style:font-name="Times New Roman" style:font-name-asian="Times New Roman1" style:font-name-complex="Times New Roman1" style:language-complex="ar" style:country-complex="SA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font-name-complex="Times New Roman1" style:language-complex="ar" style:country-complex="SA"/>
    </style:style>
    <style:style style:name="T5" style:family="text">
      <style:text-properties fo:color="#000000" style:font-name="Times New Roman" style:font-name-asian="Times New Roman1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ТВЕРЖДАЮ</text:span></text:p>
      <text:p text:style-name="P1"><text:span text:style-name="T1">Главный врач ГБУЗ ЛО «Лужская МБ»</text:span></text:p>
      <text:p text:style-name="P1"><text:span text:style-name="T1">_________________ Н.В. Чистякова</text:span></text:p>
      <text:p text:style-name="P1"><text:span text:style-name="T1">«____» _______________ 2022г.</text:span></text:p>
      <text:p text:style-name="P2"/>
      <text:p text:style-name="P12"/>
      <text:p text:style-name="P12"><text:span text:style-name="T3">Регламент</text:span></text:p>
      <text:p text:style-name="P12"><text:span text:style-name="T3">выдачи талонов на прием к врачу-специалисту</text:span></text:p>
      <text:p text:style-name="P13"/>
      <text:p text:style-name="P3"><text:span text:style-name="T2">В соответствии с Федеральным законом от 21.11.2011 N 323-ФЗ "Об основах охраны здоровья граждан в Российской Федерации", Приказом Минздравсоцразвития России от 15.05.2012 N 543н "Об утверждении Положения об организации оказания первичной медико-санитарной помощи взрослому населению", Постановлением Правительства Ленинградской области от 29.12.2022 N 1000 "О Территориальной программе государственных гарантий бесплатного оказания гражданам медицинской помощи в Ленинградской области на 2023 год и на плановый период 2024 и 2025 годов", в целях улучшения обеспечения населения первичной специализированной медико-социальной помощью определить регламент выдачи талонов на прием к врачам-специалистам ГБУЗ ЛО «Лужская МБ»</text:span><text:span text:style-name="T3"> </text:span><text:span text:style-name="T2">в амбулаторных подразделениях.</text:span></text:p>
      <text:p text:style-name="P3"><text:span text:style-name="T2">Структура приема определяется с учетом особенностей работы структурного подразделения по реализации порядков оказания медицинской помощи по соответствующей специальности по следующим видам приема:</text:span></text:p>
      <text:list xml:id="list6343844124335961963" text:style-name="WWNum4">
        <text:list-item>
          <text:p text:style-name="P6"><text:span text:style-name="T2">по направлению участкового специалиста (талон на прием к узкому специалисту выдается участковым врачом (фельдшером);</text:span></text:p>
        </text:list-item>
        <text:list-item>
          <text:p text:style-name="P6"><text:span text:style-name="T2">повторный прием (талон на прием выдается узким специалистом);</text:span></text:p>
        </text:list-item>
        <text:list-item>
          <text:p text:style-name="P6"><text:span text:style-name="T2">динамическое наблюдение (талон на прием выдается регистратурой);</text:span></text:p>
        </text:list-item>
        <text:list-item>
          <text:p text:style-name="P6"><text:span text:style-name="T2">самостоятельное обращение гражданина (талон на прием выдается регистратурой);</text:span></text:p>
        </text:list-item>
        <text:list-item>
          <text:p text:style-name="P6"><text:span text:style-name="T2">иные виды обращений.</text:span></text:p>
        </text:list-item>
      </text:list>
      <text:p text:style-name="P11"/>
      <text:list xml:id="list2616237723014880328" text:style-name="WWNum5">
        <text:list-item>
          <text:p text:style-name="P10"><text:span text:style-name="T2">Запись на прием к врачу может осуществляться при личной явке пациента, по телефону, через терминалы записи в медицинской организации, при наличии технической возможности - с использованием информационно-телекоммуникационной сети "Интернет".</text:span></text:p>
        </text:list-item>
      </text:list>
      <text:p text:style-name="P5"><text:span text:style-name="T2">Предусмотрена возможность предварительной записи на прием к врачу по телефону 8(81372)2-23-04. Все обращения фиксируются в журнале предварительной записи с указанием даты и времени приема.</text:span></text:p>
      <text:list xml:id="list30423132" text:continue-numbering="true" text:style-name="WWNum5">
        <text:list-item>
          <text:p text:style-name="P7"><text:span text:style-name="T2">Талоны (форма N 025-1/у) на первичный прием к врачу на текущий день выдаются в регистратуре медицинской организации ежедневно в течение рабочего дня амбулаторно-поликлинического подразделения медицинской организации, но не позднее чем за 30 минут до назначенного времени приема, в порядке очередности, при наличии документа, удостоверяющего личность.</text:span></text:p>
        </text:list-item>
        <text:list-item>
          <text:p text:style-name="P7"><text:span text:style-name="T2">Талон на повторное посещение к врачу-терапевту участковому, врачу общей практики (семейному врачу), врачу-педиатру участковому выдается в кабинете соответствующего врача.</text:span></text:p>
        </text:list-item>
        <text:list-item>
          <text:p text:style-name="P7"><text:span text:style-name="T2">Врач-терапевт участковый, врач-педиатр участковый, врач общей практики (семейный врач), фельдшер:</text:span></text:p>
        </text:list-item>
      </text:list>
      <text:list xml:id="list2766312018299702161" text:style-name="WWNum6">
        <text:list-item>
          <text:p text:style-name="P8"><text:span text:style-name="T2">организует оказание первичной и первичной специализированной медико-санитарной медицинской помощи в соответствии с порядками и стандартами оказания медицинской помощи как в амбулаторно-поликлиническом подразделении медицинской организации, так и в дневном стационаре (в стационаре на дому);</text:span></text:p>
        </text:list-item>
        <text:list-item>
          <text:p text:style-name="P8"><text:soft-page-break/><text:span text:style-name="T2">при необходимости направляет пациентов на консультацию к специалистам, на госпитализацию;</text:span></text:p>
        </text:list-item>
        <text:list-item>
          <text:p text:style-name="P8"><text:span text:style-name="T2">в случае невозможности посещения пациентом амбулаторно-поликлинического подразделения медицинской организации организует медицинскую помощь на дому. </text:span></text:p>
        </text:list-item>
      </text:list>
      <text:list xml:id="list30433813" text:continue-list="list30423132" text:style-name="WWNum5">
        <text:list-item>
          <text:p text:style-name="P10"><text:span text:style-name="T2">Если во время приема пациента врачом-терапевтом участковым (врачом общей практики (семейным врачом), врачом-педиатром участковым) выявлены показания для оказания врачом-специалистом медицинской помощи в экстренной и неотложной форме, прием пациента врачом-специалистом осуществляется вне очереди.</text:span></text:p>
        </text:list-item>
        <text:list-item>
          <text:p text:style-name="P7"><text:span text:style-name="T2">Срок ожидания</text:span> <text:span text:style-name="T2">оказания специализированной медицинской помощи определяется медицинскими показаниями и составляет не более 14 календарных дней (медицинские показания могут устанавливаться при осмотре врача-терапевта участкового (врача общей практики (семейного врача), врача-педиатра участкового).</text:span></text:p>
        </text:list-item>
        <text:list-item>
          <text:p text:style-name="P10"><text:span text:style-name="T2">В случае отсутствия врача-специалиста администрация медицинской организации организовывает прием населения в другой медицинской организации.</text:span></text:p>
        </text:list-item>
        <text:list-item>
          <text:p text:style-name="P10"><text:span text:style-name="T2">Осмотр беременных в амбулаторно-поликлинических подразделениях медицинской организации специалистами - терапевтом, стоматологом, оториноларингологом, офтальмологом, другими специалистами по показаниям с учетом сопутствующей патологии и плана ведения, определенного акушером-гинекологом, должен осуществляться в выделенные фиксированные часы для беременных в соответствии с </text:span><text:a xlink:type="simple" xlink:href="consultantplus://offline/ref=991538840FB72D9DB8F38C667F4D50272AFBDFB1668F118178F623E849A35C3AA74D149B2BE4806A1954F52130C66EC5DF690E48D1650EDBi9F8N" text:style-name="Internet_20_link" text:visited-style-name="Visited_20_Internet_20_Link"><text:span text:style-name="T4">Порядком</text:span></text:a><text:span text:style-name="T2"> оказания медицинской помощи по профилю "акушерство и гинекология", утвержденным приказом Министерства здравоохранения Российской Федерации от 20 октября 2020 года N 1130н.</text:span></text:p>
        </text:list-item>
      </text:list>
      <text:p text:style-name="P5"><text:span text:style-name="T2">При наличии медицинских показаний осмотр беременной любыми специалистами должен быть организован в другие дни в порядке, исключающем нахождение в общей очереди.</text:span></text:p>
      <text:p text:style-name="P5"><text:span text:style-name="T2">При возникновении затруднений с постановкой диагноза или назначением лечения по экстрагенитальной патологии беременная должна быть незамедлительно осмотрена районным специалистом (заведующим отделением).</text:span></text:p>
      <text:list xml:id="list30424526" text:continue-numbering="true" text:style-name="WWNum5">
        <text:list-item>
          <text:p text:style-name="P10"><text:span text:style-name="T2">Пренатальная (дородовая) диагностика нарушений развития ребенка у беременных женщин проводится в соответствии с </text:span><text:a xlink:type="simple" xlink:href="consultantplus://offline/ref=991538840FB72D9DB8F38C667F4D50272AFBDFB1668F118178F623E849A35C3AA74D149B2BE4806A1954F52130C66EC5DF690E48D1650EDBi9F8N" text:style-name="Internet_20_link" text:visited-style-name="Visited_20_Internet_20_Link"><text:span text:style-name="T4">Порядком</text:span></text:a><text:span text:style-name="T2"> оказания медицинской помощи по профилю "акушерство и гинекология", утвержденным приказом Министерства здравоохранения Российской Федерации от 20 октября 2020 года N 1130н.</text:span></text:p>
        </text:list-item>
        <text:list-item>
          <text:p text:style-name="P10"><text:span text:style-name="T2">Неонатальный скрининг на пять наследственных и врожденных заболеваний у новорожденных детей и аудиологический скрининг у детей первого года жизни проводятся в соответствии с </text:span><text:a xlink:type="simple" xlink:href="consultantplus://offline/ref=991538840FB72D9DB8F38C667F4D502728F9D8B0658A118178F623E849A35C3AB54D4C972BEC9E681E41A37076i9F0N" text:style-name="Internet_20_link" text:visited-style-name="Visited_20_Internet_20_Link"><text:span text:style-name="T4">приказом</text:span></text:a><text:span text:style-name="T2"> Министерства здравоохранения Российской Федерации от 15 ноября 2012 года N 921н "Об утверждении Порядка оказания медицинской помощи по профилю "неонатология".</text:span></text:p>
        </text:list-item>
        <text:list-item>
          <text:p text:style-name="P7"><text:span text:style-name="T5">Количество талонов, выдаваемых по предварительной записи должно быть ежедневно:</text:span></text:p>
        </text:list-item>
      </text:list>
      <text:list xml:id="list6166087574726229414" text:style-name="WWNum7">
        <text:list-item>
          <text:p text:style-name="P9"><text:span text:style-name="T5">для участковой службы - не менее 5;</text:span></text:p>
        </text:list-item>
        <text:list-item>
          <text:p text:style-name="P9"><text:span text:style-name="T5">для врачей специалистов - не менее 10.</text:span></text:p>
        </text:list-item>
      </text:list>
      <text:list xml:id="list30422959" text:continue-list="list30424526" text:style-name="WWNum5">
        <text:list-item>
          <text:p text:style-name="P7"><text:span text:style-name="T5">Дата и время приёма пациента, выписанного из стационара, согласовывается лечащим врачом стационара с заведующим соответствующим структурным подразделением поликлиники, либо с врачом, направившим пациента в стационар.</text:span></text:p>
        </text:list-item>
        <text:list-item>
          <text:p text:style-name="P7"><text:span text:style-name="T5">Пациенты, выписанный из клиник областного и федерального подчинения, направляются регистратурой к з</text:span><text:bookmark text:name="Bookmark"/><text:span text:style-name="T5">аведующему структурным подразделением в день обращен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ru" fo:country="RU" style:font-name-asian="Arial Unicode MS" style:font-size-asian="10pt" style:language-asian="en" style:country-asian="U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Courier New" fo:font-size="12pt" style:font-name-asian="Courier New2" style:font-size-asian="12pt" style:language-asian="ru" style:country-asian="RU" style:font-name-complex="Courier New2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en" style:country-asian="US" style:font-weight-asian="bold" style:font-name-complex="Cambria1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1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2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2pt" style:font-name-asian="Times New Roman1" style:font-size-asian="12pt" style:language-asian="ru" style:country-asian="RU" style:font-name-complex="Liberation Serif1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asian="Times New Roman1" style:language-asian="ru" style:country-asian="RU" style:font-name-complex="Tahoma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.423cm" fo:margin-bottom="0cm" fo:line-height="0.568cm" fo:text-indent="-0.67cm" style:auto-text-indent="false" fo:background-color="#ffffff">
        <style:background-image/>
      </style:paragraph-properties>
      <style:text-properties fo:color="#00000a" style:font-name="Times New Roman" fo:font-size="13pt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size-asian="24pt" style:font-weight-asian="bold" style:font-name-complex="Cambria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letter-kerning="true" style:font-size-asian="14pt" style:language-asian="zh" style:country-asian="CN" style:font-style-asian="italic" style:font-weight-asian="bold" style:font-name-complex="F" style:font-size-complex="12.5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letter-kerning="true" style:font-size-asian="13pt" style:language-asian="zh" style:country-asian="CN" style:font-weight-asian="bold" style:font-name-complex="F" style:font-size-complex="11.5pt" style:language-complex="hi" style:country-complex="IN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letter-kerning="true" style:font-size-asian="14pt" style:language-asian="zh" style:country-asian="CN" style:font-weight-asian="bold" style:font-name-complex="F" style:font-size-complex="12.5pt" style:language-complex="hi" style:country-complex="IN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letter-kerning="true" style:font-size-asian="13pt" style:language-asian="zh" style:country-asian="CN" style:font-style-asian="italic" style:font-weight-asian="bold" style:font-name-complex="F" style:font-size-complex="11.5pt" style:language-complex="hi" style:country-complex="IN" style:font-style-complex="italic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Courier New2" style:font-size-asian="8pt" style:language-asian="ru" style:country-asian="RU" style:font-name-complex="Tahoma1" style:font-size-complex="8pt" style:language-complex="ru" style:country-complex="RU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text-blink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С Благулькина</meta:initial-creator>
    <dc:creator>Секретарь</dc:creator>
    <meta:editing-cycles>5</meta:editing-cycles>
    <meta:print-date>2023-06-09T05:53:00</meta:print-date>
    <meta:creation-date>2023-06-08T12:45:00</meta:creation-date>
    <dc:date>2023-06-09T05:54:00</dc:date>
    <meta:editing-duration>PT30S</meta:editing-duration>
    <meta:generator>OpenOffice/4.1.10$Win32 OpenOffice.org_project/4110m2$Build-9807</meta:generator>
    <meta:document-statistic meta:table-count="0" meta:image-count="0" meta:object-count="0" meta:page-count="2" meta:paragraph-count="34" meta:word-count="702" meta:character-count="5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