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35cm" fo:margin-left="-0.217cm" table:align="left" style:writing-mode="lr-tb"/>
    </style:style>
    <style:style style:name="Таблица1.A" style:family="table-column">
      <style:table-column-properties style:column-width="4.634cm"/>
    </style:style>
    <style:style style:name="Таблица1.B" style:family="table-column">
      <style:table-column-properties style:column-width="4.567cm"/>
    </style:style>
    <style:style style:name="Таблица1.C" style:family="table-column">
      <style:table-column-properties style:column-width="2.713cm"/>
    </style:style>
    <style:style style:name="Таблица1.D" style:family="table-column">
      <style:table-column-properties style:column-width="4.6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D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2" style:family="table">
      <style:table-properties style:width="9.996cm" fo:margin-left="-0.217cm" table:align="left" style:writing-mode="lr-tb"/>
    </style:style>
    <style:style style:name="Таблица2.A" style:family="table-column">
      <style:table-column-properties style:column-width="6.941cm"/>
    </style:style>
    <style:style style:name="Таблица2.B" style:family="table-column">
      <style:table-column-properties style:column-width="3.05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B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P8" style:family="paragraph" style:parent-style-name="Standard" style:list-style-name="WW8Num7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P9" style:family="paragraph" style:parent-style-name="Standard" style:list-style-name="WW8Num8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25cm"/>
          <style:tab-stop style:position="1.25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32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letter-spacing="0.002cm" style:font-size-asian="14pt" style:font-name-complex="Times New Roman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fo:letter-spacing="0.004cm" style:font-size-asian="14pt" style:font-name-complex="Times New Roman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letter-spacing="0.004cm" fo:font-weight="bold" style:font-size-asian="14pt" style:font-weight-asian="bold" style:font-name-complex="Times New Roman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style:font-name-asian="Arial Unicode MS" style:font-size-asian="14pt" style:font-name-complex="Times New Roman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2pt" style:font-size-asian="2pt" style:font-name-complex="Times New Roman" style:font-size-complex="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2pt" style:font-size-asian="2pt" style:font-name-complex="Times New Roman" style:font-size-complex="2pt"/>
    </style:style>
    <style:style style:name="P23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2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" style:font-name-complex="Times New Roman"/>
    </style:style>
    <style:style style:name="P26" style:family="paragraph" style:parent-style-name="Standard">
      <style:paragraph-properties fo:text-align="end" style:justify-single-word="false"/>
      <style:text-properties style:font-name="Times New Roman" style:text-underline-style="solid" style:text-underline-width="auto" style:text-underline-color="font-color" style:font-name-complex="Times New Roman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8pt" style:font-name-asian="Arial Unicode MS" style:font-size-asian="8pt" style:font-name-complex="Times New Roman" style:font-size-complex="8pt"/>
    </style:style>
    <style:style style:name="P28" style:family="paragraph" style:parent-style-name="Standard">
      <style:paragraph-properties fo:text-align="justify" style:justify-single-word="false"/>
      <style:text-properties style:font-name="Times New Roman" style:font-name-asian="Arial Unicode MS" style:font-name-complex="Times New Roman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" style:font-name-asian="Arial Unicode MS" style:font-name-complex="Times New Roman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32" style:family="paragraph" style:parent-style-name="Standard" style:list-style-name="WW8Num7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33" style:family="paragraph" style:parent-style-name="Standard" style:list-style-name="WW8Num8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</style:style>
    <style:style style:name="P35" style:family="paragraph" style:parent-style-name="Standard">
      <style:paragraph-properties fo:text-align="justify" style:justify-single-word="false" style:snap-to-layout-grid="false"/>
    </style:style>
    <style:style style:name="P36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37" style:family="paragraph" style:parent-style-name="Standard" style:list-style-name="WW8Num8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0" style:font-name="Times New Roman" fo:font-size="14pt" style:font-size-asian="14pt" style:font-name-complex="Times New Roman" style:font-size-complex="14pt" style:font-style-complex="italic" fo:hyphenate="tru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/>
      <style:text-properties fo:color="#000000" style:font-name="Times New Roman" fo:font-size="14pt" fo:letter-spacing="-0.002cm" style:font-size-asian="14pt" style:font-name-complex="Times New Roman" style:font-size-complex="14pt"/>
    </style:style>
    <style:style style:name="P39" style:family="paragraph" style:parent-style-name="Standard" style:list-style-name="WW8Num4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4pt" fo:letter-spacing="-0.002cm" style:font-size-asian="14pt" style:font-name-complex="Times New Roman" style:font-size-complex="14pt"/>
    </style:style>
    <style:style style:name="P40" style:family="paragraph" style:parent-style-name="Standard">
      <style:paragraph-properties fo:text-align="center" style:justify-single-word="false"/>
      <style:text-properties fo:color="#000000" style:font-name="Times New Roman" fo:font-size="14pt" fo:letter-spacing="0.002cm" style:font-size-asian="14pt" style:font-name-complex="Times New Roman" style:font-size-complex="14pt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000000" style:font-name="Times New Roman" fo:font-size="14pt" fo:letter-spacing="0.002cm" style:font-size-asian="14pt" style:font-name-complex="Times New Roman" style:font-size-complex="14pt"/>
    </style:style>
    <style:style style:name="P42" style:family="paragraph" style:parent-style-name="Standard">
      <style:paragraph-properties fo:text-align="center" style:justify-single-word="false"/>
      <style:text-properties fo:color="#000000" style:font-name="Times New Roman" fo:font-size="14pt" fo:letter-spacing="0.002cm" fo:font-weight="bold" style:font-size-asian="14pt" style:font-weight-asian="bold" style:font-name-complex="Times New Roman" style:font-size-complex="14pt" style:font-weight-complex="bold"/>
    </style:style>
    <style:style style:name="P43" style:family="paragraph" style:parent-style-name="Standard">
      <style:paragraph-properties fo:text-align="center" style:justify-single-word="false"/>
      <style:text-properties fo:color="#000000" style:font-name="Times New Roman" fo:font-size="14pt" fo:letter-spacing="0.004cm" style:font-size-asian="14pt" style:font-name-complex="Times New Roman" style:font-size-complex="14pt" style:font-weight-complex="bold"/>
    </style:style>
    <style:style style:name="P44" style:family="paragraph" style:parent-style-name="Standard">
      <style:paragraph-properties fo:text-align="justify" style:justify-single-word="false"/>
      <style:text-properties fo:color="#000000" style:font-name="Times New Roman" fo:font-size="14pt" fo:letter-spacing="0.004cm" style:font-size-asian="14pt" style:font-name-complex="Times New Roman" style:font-size-complex="14pt"/>
    </style:style>
    <style:style style:name="P45" style:family="paragraph" style:parent-style-name="Standard">
      <style:paragraph-properties fo:text-align="justify" style:justify-single-word="false"/>
      <style:text-properties fo:color="#000000" style:font-name="Times New Roman" fo:font-size="14pt" fo:letter-spacing="0.005cm" style:font-size-asian="14pt" style:font-name-complex="Times New Roman" style:font-size-complex="14pt"/>
    </style:style>
    <style:style style:name="P46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7" style:family="paragraph" style:parent-style-name="Standard">
      <style:paragraph-properties fo:text-align="justify" style:justify-single-word="false"/>
      <style:text-properties fo:color="#000000" style:font-name="Times New Roman" fo:font-size="14pt" fo:letter-spacing="0.009cm" style:font-size-asian="14pt" style:font-name-complex="Times New Roman" style:font-size-complex="14pt"/>
    </style:style>
    <style:style style:name="P48" style:family="paragraph" style:parent-style-name="Standard">
      <style:paragraph-properties fo:text-align="end" style:justify-single-word="false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text-align="center" style:justify-single-word="false">
        <style:tab-stops>
          <style:tab-stop style:position="1.323cm"/>
        </style:tab-stops>
      </style:paragraph-properties>
    </style:style>
    <style:style style:name="P51" style:family="paragraph" style:parent-style-name="Standard">
      <style:paragraph-properties fo:text-align="end" style:justify-single-word="false" fo:break-before="page"/>
      <style:text-properties style:font-name="Times New Roman" fo:font-size="14pt" style:font-size-asian="14pt" style:font-name-complex="Times New Roman" style:font-size-complex="14pt"/>
    </style:style>
    <style:style style:name="P52" style:family="paragraph" style:parent-style-name="Standard">
      <style:paragraph-properties fo:text-align="end" style:justify-single-word="false" fo:break-before="page"/>
      <style:text-properties style:font-name="Times New Roman" style:font-name-complex="Times New Roman"/>
    </style:style>
    <style:style style:name="P53" style:family="paragraph" style:parent-style-name="Standard">
      <style:paragraph-properties fo:text-align="end" style:justify-single-word="false" fo:break-before="page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54" style:family="paragraph" style:parent-style-name="Standard">
      <style:paragraph-properties fo:text-align="end" style:justify-single-word="false" fo:break-before="page"/>
    </style:style>
    <style:style style:name="P55" style:family="paragraph" style:parent-style-name="Standard">
      <style:paragraph-properties fo:text-align="justify" style:justify-single-word="false" fo:break-before="page"/>
    </style:style>
    <style:style style:name="P56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57" style:family="paragraph" style:parent-style-name="Standard" style:list-style-name="WW8Num6">
      <style:paragraph-properties fo:margin-left="0cm" fo:margin-right="0cm" fo:text-align="justify" style:justify-single-word="false" fo:text-indent="1.501cm" style:auto-text-indent="false">
        <style:tab-stops>
          <style:tab-stop style:position="1.501cm"/>
        </style:tab-stops>
      </style:paragraph-properties>
    </style:style>
    <style:style style:name="P58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style:font-name="Times New Roman" fo:font-size="14pt" fo:letter-spacing="-0.002cm" style:font-size-asian="14pt" style:font-name-complex="Times New Roman" style:font-size-complex="14pt"/>
    </style:style>
    <style:style style:name="P5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61" style:family="paragraph" style:parent-style-name="Standard">
      <style:paragraph-properties fo:margin-left="6.001cm" fo:margin-right="0cm" fo:text-align="justify" style:justify-single-word="false" fo:text-indent="-4.75cm" style:auto-text-indent="false"/>
    </style:style>
    <style:style style:name="P62" style:family="paragraph" style:parent-style-name="Standard">
      <style:paragraph-properties fo:margin-left="6.001cm" fo:margin-right="0cm" fo:text-align="justify" style:justify-single-word="false" fo:text-indent="-4.75cm" style:auto-text-indent="false"/>
      <style:text-properties style:font-name="Times New Roman" fo:font-size="14pt" style:font-size-asian="14pt" style:font-name-complex="Times New Roman" style:font-size-complex="14pt"/>
    </style:style>
    <style:style style:name="P63" style:family="paragraph" style:parent-style-name="Standard">
      <style:paragraph-properties fo:margin-left="4.752cm" fo:margin-right="0cm" fo:text-align="justify" style:justify-single-word="false" fo:text-indent="-3.501cm" style:auto-text-indent="false"/>
    </style:style>
    <style:style style:name="P6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6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66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P67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68" style:family="paragraph" style:parent-style-name="Standard">
      <style:paragraph-properties fo:margin-left="0.635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P69" style:family="paragraph" style:parent-style-name="Standard">
      <style:paragraph-properties fo:margin-left="0cm" fo:margin-right="0cm" fo:text-align="justify" style:justify-single-word="false" fo:hyphenation-ladder-count="no-limit" fo:text-indent="0.635cm" style:auto-text-indent="false"/>
      <style:text-properties fo:hyphenate="true" fo:hyphenation-remain-char-count="2" fo:hyphenation-push-char-count="2"/>
    </style:style>
    <style:style style:name="P70" style:family="paragraph" style:parent-style-name="Standard">
      <style:paragraph-properties fo:margin-left="0cm" fo:margin-right="0cm" fo:text-align="justify" style:justify-single-word="false" fo:hyphenation-ladder-count="no-limit" fo:text-indent="0.635cm" style:auto-text-indent="false"/>
      <style:text-properties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P71" style:family="paragraph" style:parent-style-name="Standard">
      <style:paragraph-properties fo:margin-left="1.27cm" fo:margin-right="0cm" fo:text-indent="0cm" style:auto-text-indent="false">
        <style:tab-stops>
          <style:tab-stop style:position="2.59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7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9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73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93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4" style:family="paragraph" style:parent-style-name="Standard">
      <style:paragraph-properties fo:margin-left="1.27cm" fo:margin-right="0cm" fo:text-align="center" style:justify-single-word="false" fo:text-indent="0cm" style:auto-text-indent="false">
        <style:tab-stops>
          <style:tab-stop style:position="2.593cm"/>
        </style:tab-stops>
      </style:paragraph-properties>
      <style:text-properties style:font-name="Times New Roman" fo:font-size="2pt" style:font-size-asian="2pt" style:font-name-complex="Times New Roman" style:font-size-complex="2pt"/>
    </style:style>
    <style:style style:name="P75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93cm"/>
        </style:tab-stops>
      </style:paragraph-properties>
    </style:style>
    <style:style style:name="P7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7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cm"/>
        </style:tab-stops>
      </style:paragraph-properties>
    </style:style>
    <style:style style:name="P78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79" style:family="paragraph" style:parent-style-name="Standard" style:master-page-name="Standard">
      <style:paragraph-properties style:page-number="auto" fo:break-before="pag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0" style:family="paragraph" style:parent-style-name="Обычный_20__28_веб_29_">
      <style:paragraph-properties fo:text-align="center" style:justify-single-word="false"/>
    </style:style>
    <style:style style:name="P81" style:family="paragraph" style:parent-style-name="Обычный_20__28_веб_29_">
      <style:paragraph-properties fo:text-align="justify" style:justify-single-word="false"/>
    </style:style>
    <style:style style:name="P82" style:family="paragraph" style:parent-style-name="Обычный_20__28_веб_29_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83" style:family="paragraph" style:parent-style-name="Обычный_20__28_веб_29_">
      <style:paragraph-properties fo:margin-top="0cm" fo:margin-bottom="0cm"/>
    </style:style>
    <style:style style:name="P84" style:family="paragraph" style:parent-style-name="Без_20_интервала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85" style:family="paragraph" style:parent-style-name="Без_20_интервала">
      <style:text-properties style:font-name="Times New Roman" fo:font-size="14pt" style:font-size-asian="14pt" style:font-name-complex="Times New Roman" style:font-size-complex="14pt"/>
    </style:style>
    <style:style style:name="P86" style:family="paragraph" style:parent-style-name="Без_20_интервала" style:list-style-name="WW8Num8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87" style:family="paragraph" style:parent-style-name="Без_20_интервала">
      <style:paragraph-properties fo:text-align="justify" style:justify-single-word="false"/>
    </style:style>
    <style:style style:name="P88" style:family="paragraph" style:parent-style-name="Без_20_интервала" style:list-style-name="WW8Num8">
      <style:paragraph-properties fo:text-align="justify" style:justify-single-word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 style:font-style-complex="italic"/>
    </style:style>
    <style:style style:name="T8" style:family="text">
      <style:text-properties style:font-name="Times New Roman" fo:font-size="14pt" fo:letter-spacing="-0.002cm" style:font-size-asian="14pt" style:font-name-complex="Times New Roman" style:font-size-complex="14pt"/>
    </style:style>
    <style:style style:name="T9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10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11" style:family="text">
      <style:text-properties style:font-name="Times New Roman" fo:font-size="14pt" fo:letter-spacing="0.009cm" style:font-size-asian="14pt" style:font-name-complex="Times New Roman" style:font-size-complex="14pt"/>
    </style:style>
    <style:style style:name="T12" style:family="text">
      <style:text-properties style:font-name="Times New Roman" fo:font-size="14pt" fo:letter-spacing="0.009cm" style:font-size-asian="14pt" style:font-name-complex="Times New Roman" style:font-size-complex="14pt" style:font-weight-complex="bold"/>
    </style:style>
    <style:style style:name="T13" style:family="text">
      <style:text-properties style:font-name="Times New Roman" fo:font-size="14pt" fo:letter-spacing="0.012cm" style:font-size-asian="14pt" style:font-name-complex="Times New Roman" style:font-size-complex="14pt"/>
    </style:style>
    <style:style style:name="T14" style:family="text">
      <style:text-properties style:font-name="Times New Roman" fo:font-size="14pt" fo:letter-spacing="0.002cm" style:font-size-asian="14pt" style:font-name-complex="Times New Roman" style:font-size-complex="14pt"/>
    </style:style>
    <style:style style:name="T15" style:family="text">
      <style:text-properties style:font-name="Times New Roman" fo:font-size="14pt" fo:letter-spacing="0.016cm" style:font-size-asian="14pt" style:font-name-complex="Times New Roman" style:font-size-complex="14pt"/>
    </style:style>
    <style:style style:name="T16" style:family="text">
      <style:text-properties style:font-name="Times New Roman" fo:font-size="14pt" fo:letter-spacing="0.007cm" style:font-size-asian="14pt" style:font-name-complex="Times New Roman" style:font-size-complex="14pt"/>
    </style:style>
    <style:style style:name="T17" style:family="text">
      <style:text-properties style:font-name="Times New Roman" fo:font-size="14pt" fo:letter-spacing="0.014cm" style:font-size-asian="14pt" style:font-name-complex="Times New Roman" style:font-size-complex="14pt"/>
    </style:style>
    <style:style style:name="T1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9" style:family="text">
      <style:text-properties style:font-name="Times New Roman" fo:font-size="14pt" fo:letter-spacing="0.005cm" style:font-size-asian="14pt" style:font-name-complex="Times New Roman" style:font-size-complex="14pt"/>
    </style:style>
    <style:style style:name="T20" style:family="text">
      <style:text-properties style:font-name="Times New Roman" fo:font-size="14pt" fo:letter-spacing="0.018cm" style:font-size-asian="14pt" style:font-name-complex="Times New Roman" style:font-size-complex="14pt"/>
    </style:style>
    <style:style style:name="T21" style:family="text">
      <style:text-properties style:font-name="Times New Roman" fo:font-size="14pt" fo:letter-spacing="-0.005cm" style:font-size-asian="14pt" style:font-name-complex="Times New Roman" style:font-size-complex="14pt"/>
    </style:style>
    <style:style style:name="T22" style:family="text">
      <style:text-properties style:font-name="Times New Roman" fo:font-size="14pt" fo:letter-spacing="0.025cm" style:font-size-asian="14pt" style:font-name-complex="Times New Roman" style:font-size-complex="14pt"/>
    </style:style>
    <style:style style:name="T23" style:family="text">
      <style:text-properties style:font-name="Times New Roman" fo:font-size="24pt" style:font-size-asian="24pt" style:font-name-complex="Times New Roman" style:font-size-complex="24pt"/>
    </style:style>
    <style:style style:name="T24" style:family="text">
      <style:text-properties style:font-name="Times New Roman" fo:font-size="2pt" style:font-size-asian="2pt" style:font-name-complex="Times New Roman" style:font-size-complex="2pt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27" style:family="text">
      <style:text-properties style:font-name="Times New Roman" style:text-underline-style="solid" style:text-underline-width="auto" style:text-underline-color="font-color" style:font-name-asian="Arial Unicode MS" style:font-name-complex="Times New Roman"/>
    </style:style>
    <style:style style:name="T28" style:family="text">
      <style:text-properties style:font-name="Times New Roman" style:font-name-asian="Arial Unicode MS" style:font-name-complex="Times New Roman"/>
    </style:style>
    <style:style style:name="T29" style:family="text">
      <style:text-properties style:font-name="Times New Roman" style:font-name-asian="Arial Unicode MS" style:font-name-complex="Times New Roman" style:font-size-complex="17pt"/>
    </style:style>
    <style:style style:name="T30" style:family="text">
      <style:text-properties style:font-name="Times New Roman" fo:font-size="8pt" style:font-name-asian="Arial Unicode MS" style:font-size-asian="8pt" style:font-name-complex="Times New Roman" style:font-size-complex="8pt"/>
    </style:style>
    <style:style style:name="T31" style:family="text">
      <style:text-properties fo:color="#000000" style:font-name="Times New Roman" fo:font-size="14pt" fo:letter-spacing="-0.002cm" style:font-size-asian="14pt" style:font-name-complex="Times New Roman" style:font-size-complex="14pt"/>
    </style:style>
    <style:style style:name="T32" style:family="text">
      <style:text-properties fo:color="#000000" style:font-name="Times New Roman" fo:font-size="14pt" fo:letter-spacing="-0.002cm" style:font-size-asian="14pt" style:font-name-complex="Times New Roman" style:font-size-complex="14pt" style:font-weight-complex="bold"/>
    </style:style>
    <style:style style:name="T33" style:family="text">
      <style:text-properties fo:color="#000000" style:font-name="Times New Roman" fo:font-size="14pt" style:font-size-asian="14pt" style:font-name-complex="Times New Roman" style:font-size-complex="14pt"/>
    </style:style>
    <style:style style:name="T34" style:family="text"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T35" style:family="text">
      <style:text-properties fo:color="#000000" style:font-name="Times New Roman" fo:font-size="14pt" fo:font-style="italic" style:font-size-asian="14pt" style:font-style-asian="italic" style:font-name-complex="Times New Roman" style:font-size-complex="14pt"/>
    </style:style>
    <style:style style:name="T36" style:family="text">
      <style:text-properties fo:color="#000000" style:font-name="Times New Roman" fo:font-size="14pt" fo:letter-spacing="0.009cm" style:font-size-asian="14pt" style:font-name-complex="Times New Roman" style:font-size-complex="14pt"/>
    </style:style>
    <style:style style:name="T37" style:family="text">
      <style:text-properties fo:color="#000000" style:font-name="Times New Roman" fo:font-size="14pt" fo:letter-spacing="0.009cm" style:font-size-asian="14pt" style:font-name-complex="Times New Roman" style:font-size-complex="14pt" style:font-weight-complex="bold"/>
    </style:style>
    <style:style style:name="T38" style:family="text">
      <style:text-properties fo:color="#000000" style:font-name="Times New Roman" fo:font-size="14pt" fo:letter-spacing="0.012cm" style:font-size-asian="14pt" style:font-name-complex="Times New Roman" style:font-size-complex="14pt"/>
    </style:style>
    <style:style style:name="T39" style:family="text">
      <style:text-properties fo:color="#000000" style:font-name="Times New Roman" fo:font-size="14pt" fo:letter-spacing="0.002cm" style:font-size-asian="14pt" style:font-name-complex="Times New Roman" style:font-size-complex="14pt"/>
    </style:style>
    <style:style style:name="T40" style:family="text">
      <style:text-properties fo:color="#000000" style:font-name="Times New Roman" fo:font-size="14pt" fo:letter-spacing="0.002cm" style:font-size-asian="14pt" style:font-name-complex="Times New Roman" style:font-size-complex="14pt" style:font-weight-complex="bold"/>
    </style:style>
    <style:style style:name="T41" style:family="text">
      <style:text-properties fo:color="#000000" style:font-name="Times New Roman" fo:font-size="14pt" fo:letter-spacing="0.016cm" style:font-size-asian="14pt" style:font-name-complex="Times New Roman" style:font-size-complex="14pt"/>
    </style:style>
    <style:style style:name="T42" style:family="text">
      <style:text-properties fo:color="#000000" style:font-name="Times New Roman" fo:font-size="14pt" fo:letter-spacing="0.007cm" style:font-size-asian="14pt" style:font-name-complex="Times New Roman" style:font-size-complex="14pt"/>
    </style:style>
    <style:style style:name="T43" style:family="text">
      <style:text-properties fo:color="#000000" style:font-name="Times New Roman" fo:font-size="14pt" fo:letter-spacing="0.004cm" style:font-size-asian="14pt" style:font-name-complex="Times New Roman" style:font-size-complex="14pt"/>
    </style:style>
    <style:style style:name="T44" style:family="text">
      <style:text-properties fo:color="#000000" style:font-name="Times New Roman" fo:font-size="14pt" fo:letter-spacing="0.004cm" style:font-size-asian="14pt" style:font-name-complex="Times New Roman" style:font-size-complex="14pt" style:font-weight-complex="bold"/>
    </style:style>
    <style:style style:name="T45" style:family="text">
      <style:text-properties fo:color="#000000" style:font-name="Times New Roman" fo:font-size="14pt" fo:letter-spacing="0.014cm" style:font-size-asian="14pt" style:font-name-complex="Times New Roman" style:font-size-complex="14pt"/>
    </style:style>
    <style:style style:name="T46" style:family="text">
      <style:text-properties fo:color="#000000" style:font-name="Times New Roman" fo:font-size="14pt" fo:letter-spacing="0.014cm" style:font-size-asian="14pt" style:font-name-complex="Times New Roman" style:font-size-complex="14pt" style:font-weight-complex="bold"/>
    </style:style>
    <style:style style:name="T47" style:family="text">
      <style:text-properties fo:color="#000000" style:font-name="Times New Roman" fo:font-size="14pt" fo:letter-spacing="0.011cm" style:font-size-asian="14pt" style:font-name-complex="Times New Roman" style:font-size-complex="14pt"/>
    </style:style>
    <style:style style:name="T48" style:family="text">
      <style:text-properties fo:color="#000000" style:font-name="Times New Roman" fo:font-size="14pt" fo:letter-spacing="0.005cm" style:font-size-asian="14pt" style:font-name-complex="Times New Roman" style:font-size-complex="14pt"/>
    </style:style>
    <style:style style:name="T49" style:family="text">
      <style:text-properties fo:color="#000000" style:font-name="Times New Roman" fo:font-size="14pt" fo:letter-spacing="0.005cm" style:font-size-asian="14pt" style:font-name-complex="Times New Roman" style:font-size-complex="14pt" style:font-weight-complex="bold"/>
    </style:style>
    <style:style style:name="T50" style:family="text">
      <style:text-properties fo:color="#000000" style:font-name="Times New Roman" fo:font-size="14pt" fo:letter-spacing="0.019cm" style:font-size-asian="14pt" style:font-name-complex="Times New Roman" style:font-size-complex="14pt"/>
    </style:style>
    <style:style style:name="T51" style:family="text">
      <style:text-properties fo:color="#000000" style:font-name="Times New Roman" fo:font-size="14pt" fo:letter-spacing="0.018cm" style:font-size-asian="14pt" style:font-name-complex="Times New Roman" style:font-size-complex="14pt"/>
    </style:style>
    <style:style style:name="T52" style:family="text">
      <style:text-properties fo:color="#000000" style:font-name="Times New Roman" fo:letter-spacing="0.007cm" style:font-name-complex="Times New Roman"/>
    </style:style>
    <style:style style:name="T53" style:family="text">
      <style:text-properties fo:color="#000000" style:font-name="Times New Roman" fo:letter-spacing="0.004cm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ГОСУДАРСТВЕННОЕ БЮДЖЕТНОЕ УЧРЕЖДЕНИЕ ЗДРАВООХРАНЕНИЯ ЛЕНИНГРАДСКОЙ ОБЛАСТИ</text:p>
      <text:p text:style-name="P1"/>
      <text:p text:style-name="Standard"><text:span text:style-name="Основной_20_шрифт_20_абзаца1"><text:span text:style-name="T1">ЛУЖСКАЯ МЕЖРАЙОННАЯ БОЛЬНИЦА</text:span></text:span></text:p>
      <text:p text:style-name="P1"/>
      <text:p text:style-name="Standard"><text:span text:style-name="Основной_20_шрифт_20_абзаца1"><text:span text:style-name="T1">ПРИКАЗ <text:s/>№ </text:span></text:span><text:span text:style-name="Основной_20_шрифт_20_абзаца1"><text:span text:style-name="T3">11-м</text:span></text:span></text:p>
      <text:p text:style-name="Standard"><text:span text:style-name="Основной_20_шрифт_20_абзаца1"><text:span text:style-name="T5">«</text:span></text:span><text:span text:style-name="Основной_20_шрифт_20_абзаца1"><text:span text:style-name="T3">31</text:span></text:span><text:span text:style-name="Основной_20_шрифт_20_абзаца1"><text:span text:style-name="T5">»_</text:span></text:span><text:span text:style-name="Основной_20_шрифт_20_абзаца1"><text:span text:style-name="T3">января </text:span></text:span><text:span text:style-name="Основной_20_шрифт_20_абзаца1"><text:span text:style-name="T1">2024г.</text:span></text:span></text:p>
      <text:p text:style-name="P83"><text:span text:style-name="Основной_20_шрифт_20_абзаца1"><text:span text:style-name="T2">Об организации деятельности врачебной</text:span></text:span></text:p>
      <text:p text:style-name="P83"><text:span text:style-name="T2">комиссии в ГБУЗ ЛО «Лужская МБ» в 2024 году</text:span></text:p>
      <text:p text:style-name="P2"><text:s/></text:p>
      <text:p text:style-name="P30"><text:span text:style-name="Основной_20_шрифт_20_абзаца1"><text:span text:style-name="T5"><text:s text:c="7"/>В соответствии с Федеральным законом от 21 ноября 2011 года</text:span></text:span><text:span text:style-name="Основной_20_шрифт_20_абзаца1"><text:span text:style-name="T23"> </text:span></text:span><text:span text:style-name="Основной_20_шрифт_20_абзаца1"><text:span text:style-name="T5">№ 323-ФЗ «Об основах охраны здоровья граждан в Российской Федерации» и во исполнение приказа Министерства здравоохранения и социального развития Российской Федерации от 05.05.2012 г. № 502н «Об утверждении порядка создания и деятельности врачебной комиссии медицинской организации», в целях дальнейшего совершенствования организации медицинской помощи</text:span></text:span></text:p>
      <text:p text:style-name="P5"/>
      <text:p text:style-name="P5"><text:s/>ПРИКАЗЫВАЮ:</text:p>
      <text:p text:style-name="P5"/>
      <text:list xml:id="list5958861391699828464" text:style-name="WW8Num6">
        <text:list-item>
          <text:p text:style-name="P57"><text:span text:style-name="T31"><text:s/>Сформировать врачебную комиссию с подкомиссиями согласно Приложению №1.</text:span></text:p>
        </text:list-item>
        <text:list-item>
          <text:p text:style-name="P57"><text:span text:style-name="T31"><text:s/>Сформировать центральную врачебную комиссию в составе:</text:span></text:p>
        </text:list-item>
      </text:list>
      <text:p text:style-name="P30"><text:span text:style-name="Основной_20_шрифт_20_абзаца1"><text:span text:style-name="T9">Председатель:</text:span></text:span><text:span text:style-name="Основной_20_шрифт_20_абзаца1"><text:span text:style-name="T5"> </text:span></text:span><text:span text:style-name="Основной_20_шрифт_20_абзаца1"><text:span text:style-name="T7">Васильев Андрей Николаевич</text:span></text:span><text:span text:style-name="Основной_20_шрифт_20_абзаца1"><text:span text:style-name="T10"> </text:span></text:span><text:span text:style-name="Основной_20_шрифт_20_абзаца1"><text:span text:style-name="T5">- <text:s/>главный врач</text:span></text:span></text:p>
      <text:p text:style-name="P30"><text:span text:style-name="Основной_20_шрифт_20_абзаца1"><text:span text:style-name="T9"><text:tab/>Заместитель:</text:span></text:span></text:p>
      <text:p text:style-name="P30"><text:span text:style-name="Основной_20_шрифт_20_абзаца1"><text:span text:style-name="T9">Чистякова Наталья Владимировна</text:span></text:span><text:span text:style-name="Основной_20_шрифт_20_абзаца1"><text:span text:style-name="T5"> – заместитель главного врача по клинико-экспертной работе;</text:span></text:span></text:p>
      <text:p text:style-name="P30"><text:span text:style-name="Основной_20_шрифт_20_абзаца1"><text:span text:style-name="T5"/></text:span></text:p>
      <text:p text:style-name="P30"><text:span text:style-name="Основной_20_шрифт_20_абзаца1"><text:span text:style-name="T9"><text:tab/>Члены комиссии:</text:span></text:span></text:p>
      <text:p text:style-name="P59"><text:span text:style-name="Основной_20_шрифт_20_абзаца1"><text:span text:style-name="T9">Кырнышев Александр Геннадьевич – </text:span></text:span><text:span text:style-name="Основной_20_шрифт_20_абзаца1"><text:span text:style-name="T5">заместитель главного врача по медицинской части</text:span></text:span></text:p>
      <text:p text:style-name="P59"><text:span text:style-name="Основной_20_шрифт_20_абзаца1"><text:span text:style-name="T10">Кузнецов Максим Федорович</text:span></text:span><text:span text:style-name="Основной_20_шрифт_20_абзаца1"><text:span text:style-name="T5"> – заместитель главного врача по ОМР;</text:span></text:span></text:p>
      <text:p text:style-name="P59"><text:span text:style-name="Основной_20_шрифт_20_абзаца1"><text:span text:style-name="T9">Юркина Елена Алексеевна</text:span></text:span><text:span text:style-name="Основной_20_шрифт_20_абзаца1"><text:span text:style-name="T5"> –заместитель главного врача по амбулаторно-поликлинической работе;</text:span></text:span></text:p>
      <text:p text:style-name="P59"><text:span text:style-name="Основной_20_шрифт_20_абзаца1"><text:span text:style-name="T10">Злобина Роза Петровна </text:span></text:span><text:span text:style-name="Основной_20_шрифт_20_абзаца1"><text:span text:style-name="T5">— заместитель главного врача по детству и родовспоможению;</text:span></text:span></text:p>
      <text:p text:style-name="P59"><text:span text:style-name="Основной_20_шрифт_20_абзаца1"><text:span text:style-name="T9">Гаврилова Марина Сергеевна</text:span></text:span><text:span text:style-name="Основной_20_шрифт_20_абзаца1"><text:span text:style-name="T5"> – начальник юридического отдела</text:span></text:span></text:p>
      <text:p text:style-name="P59"><text:span text:style-name="Основной_20_шрифт_20_абзаца1"><text:span text:style-name="T10">Язенок Иван Васильевич</text:span></text:span><text:span text:style-name="Основной_20_шрифт_20_абзаца1"><text:span text:style-name="T5"> - заведующий гериатрическим отделением;</text:span></text:span><text:span text:style-name="Основной_20_шрифт_20_абзаца1"><text:span text:style-name="T9"> </text:span></text:span><text:span text:style-name="Основной_20_шрифт_20_абзаца1"><text:span text:style-name="T5">заведующий терапевтическим отделением;</text:span></text:span></text:p>
      <text:p text:style-name="P59"><text:span text:style-name="Основной_20_шрифт_20_абзаца1"><text:span text:style-name="T10">Раевский Сергей Евгеньевич</text:span></text:span><text:span text:style-name="Основной_20_шрифт_20_абзаца1"><text:span text:style-name="T5"> - заведующий хирургическим отделением; </text:span></text:span></text:p>
      <text:p text:style-name="P59"><text:span text:style-name="Основной_20_шрифт_20_абзаца1"><text:span text:style-name="T10">Вазаева Ирина Семеновна</text:span></text:span><text:span text:style-name="Основной_20_шрифт_20_абзаца1"><text:span text:style-name="T5"> - заведующий акушерско-гинекологическим отделением;</text:span></text:span></text:p>
      <text:p text:style-name="P59"><text:span text:style-name="Основной_20_шрифт_20_абзаца1"><text:span text:style-name="T9">Кудряшова Виктория Николаевна</text:span></text:span><text:span text:style-name="Основной_20_шрифт_20_абзаца1"><text:span text:style-name="T5"> – заведующая неврологическим отделением;</text:span></text:span></text:p>
      <text:p text:style-name="P59"><text:span text:style-name="Основной_20_шрифт_20_абзаца1"><text:span text:style-name="T10">Редина Марина Витальевна</text:span></text:span><text:span text:style-name="Основной_20_шрифт_20_абзаца1"><text:span text:style-name="T5"> – заведующий терапевтическим отделением поликлиники;</text:span></text:span></text:p>
      <text:p text:style-name="P59"><text:span text:style-name="Основной_20_шрифт_20_абзаца1"><text:span text:style-name="T9">Персидский Константин Юрьевич</text:span></text:span><text:span text:style-name="Основной_20_шрифт_20_абзаца1"><text:span text:style-name="T5"> – заведующий травматологическим отделением;</text:span></text:span></text:p>
      <text:p text:style-name="P59"><text:soft-page-break/><text:span text:style-name="Основной_20_шрифт_20_абзаца1"><text:span text:style-name="T9">Джуланов Даниал Максимович</text:span></text:span><text:span text:style-name="Основной_20_шрифт_20_абзаца1"><text:span text:style-name="T5"> – заведующий инфекционным отделением.</text:span></text:span></text:p>
      <text:p text:style-name="P59"><text:span text:style-name="Основной_20_шрифт_20_абзаца1"><text:span text:style-name="T10">Секретарь</text:span></text:span><text:span text:style-name="Основной_20_шрифт_20_абзаца1"><text:span text:style-name="T5">: врач-методист ОМС и ОМР – Яковлева Ирина Олеговна.</text:span></text:span></text:p>
      <text:p text:style-name="P5"/>
      <text:p text:style-name="P56"><text:span text:style-name="T31">3. Сформировать подкомиссию по экспертизе временной нетрудоспособности <text:s text:c="2"/>в составе:</text:span></text:p>
      <text:p text:style-name="P58"/>
      <text:p text:style-name="P30"><text:span text:style-name="Основной_20_шрифт_20_абзаца1"><text:span text:style-name="T9">Председатель:</text:span></text:span><text:span text:style-name="Основной_20_шрифт_20_абзаца1"><text:span text:style-name="T5"> </text:span></text:span><text:span text:style-name="Основной_20_шрифт_20_абзаца1"><text:span text:style-name="T9">Чистякова Наталья Владимировна</text:span></text:span><text:span text:style-name="Основной_20_шрифт_20_абзаца1"><text:span text:style-name="T5"> – заместитель главного врача по клинико-экспертной работе;</text:span></text:span></text:p>
      <text:p text:style-name="P30"><text:span text:style-name="Основной_20_шрифт_20_абзаца1"><text:span text:style-name="T9"><text:tab/>Заместители:</text:span></text:span><text:span text:style-name="Основной_20_шрифт_20_абзаца1"><text:span text:style-name="T5"> </text:span></text:span></text:p>
      <text:p text:style-name="P30"><text:span text:style-name="Основной_20_шрифт_20_абзаца1"><text:span text:style-name="T5">Юркина Елена Алексеевна – заместитель главного врача по амбулаторно-поликлинической работе;</text:span></text:span></text:p>
      <text:p text:style-name="P30"><text:span text:style-name="Основной_20_шрифт_20_абзаца1"><text:span text:style-name="T9"><text:tab/>Члены комиссии</text:span></text:span></text:p>
      <text:p text:style-name="P30"><text:span text:style-name="T5">Редина Марина Витальевна – заведующий терапевтическим отделением поликлиники;</text:span></text:p>
      <text:p text:style-name="P5">Злобина Роза Петровна - заместитель главного врача по детству и родовспоможению.</text:p>
      <text:p text:style-name="P5"/>
      <text:p text:style-name="P56"><text:span text:style-name="T5">3.1. <text:s text:c="3"/>Подкомиссия ВК стационара:</text:span></text:p>
      <text:p text:style-name="P21"/>
      <text:p text:style-name="P21"/>
      <text:p text:style-name="P6"><text:s text:c="10"/>Председатель комиссии:</text:p>
      <text:p text:style-name="P30"><text:span text:style-name="Основной_20_шрифт_20_абзаца1"><text:span text:style-name="T9">Чистякова Наталья Владимировна</text:span></text:span><text:span text:style-name="Основной_20_шрифт_20_абзаца1"><text:span text:style-name="T5"> – заместитель главного врача по клинико-экспертной работе;</text:span></text:span></text:p>
      <text:p text:style-name="P30"><text:span text:style-name="T5"><text:s/>(дублер: </text:span><text:span text:style-name="Основной_20_шрифт_20_абзаца1"><text:span text:style-name="T5">Юркина Елена Алексеевна – заместитель главного врача по амбулаторно-поликлинической работе</text:span></text:span><text:span text:style-name="T5">)</text:span></text:p>
      <text:p text:style-name="P21"/>
      <text:p text:style-name="P21"/>
      <text:p text:style-name="P30"><text:span text:style-name="T5"><text:s text:c="8"/><text:tab/>Члены комиссии:</text:span></text:p>
      <text:p text:style-name="P59"><text:span text:style-name="T5">Персидский К.Ю. – заведующий травматологическим центром</text:span></text:p>
      <text:p text:style-name="P30"><text:span text:style-name="T5"><text:s text:c="8"/><text:tab/>Кардашова Н.М. – заведующий дневным стационаром</text:span></text:p>
      <text:p text:style-name="P30"><text:span text:style-name="T5"><text:s text:c="8"/><text:tab/>Вазаева И.С. – заведующая акушерским отделением</text:span></text:p>
      <text:p text:style-name="P30"><text:span text:style-name="T5"><text:s text:c="10"/>Раевский С.Е. – <text:s/>заведующий хирургическим отделением</text:span></text:p>
      <text:p text:style-name="P30"><text:span text:style-name="T5"><text:tab/>Язенок И.В.– заведующий гериатрическим отделением, заведующий терапевтическим отделением</text:span></text:p>
      <text:p text:style-name="P30"><text:span text:style-name="T5"><text:tab/>Кудряшова В.Н. – заведующий неврологическим отделением</text:span></text:p>
      <text:p text:style-name="P21"/>
      <text:p text:style-name="P21"/>
      <text:p text:style-name="P30"><text:span text:style-name="T5">(комиссия работает в стационаре Лужской МБ в понедельник, вторник, среду, четверг, пятницу с 10.00 до 13.00 час.).</text:span></text:p>
      <text:p text:style-name="P5"/>
      <text:p text:style-name="P56"><text:span text:style-name="T5">3.2. <text:s/>Подкомиссия ВК педиатрическая:</text:span></text:p>
      <text:p text:style-name="P21"/>
      <text:p text:style-name="P21"/>
      <text:p text:style-name="P5"><text:s text:c="7"/>Председатель комиссии:</text:p>
      <text:p text:style-name="P61"><text:span text:style-name="T5">Злобина Роза Петровна – <text:s/>заместителя главного врача по детству и родовспоможению</text:span></text:p>
      <text:p text:style-name="P60">(дублер: Якубович В.К. <text:s/>– <text:s/>врач-педиатр)</text:p>
      <text:p text:style-name="P62"/>
      <text:p text:style-name="P30"><text:span text:style-name="T5"><text:s text:c="7"/>Члены комиссии: </text:span></text:p>
      <text:p text:style-name="P21"/>
      <text:p text:style-name="P5"><text:s text:c="7"/>Врачи педиатрического отделения</text:p>
      <text:p text:style-name="P5"><text:s text:c="27"/></text:p>
      <text:p text:style-name="P30"><text:span text:style-name="T5">(комиссия работает в детской поликлинике в понедельник, среду, пятницу <text:s text:c="2"/>с <text:s text:c="2"/></text:span><text:soft-page-break/><text:span text:style-name="T5">09.00 до 12.00 час., вторник, четверг <text:s text:c="2"/>- <text:s/>не приемный день).</text:span></text:p>
      <text:p text:style-name="P5"/>
      <text:p text:style-name="P56"><text:span text:style-name="T5">3.3. <text:s/>Подкомиссия ВК терапевтическая поликлиническая:</text:span></text:p>
      <text:p text:style-name="P21"/>
      <text:p text:style-name="P21"/>
      <text:p text:style-name="P60">Председатель комиссии:</text:p>
      <text:p text:style-name="P63"><text:span text:style-name="T5">Редина Марина Витальевна <text:s/>– заведующий терапевтическим отделением взрослой поликлиники</text:span></text:p>
      <text:p text:style-name="P30"><text:span text:style-name="T5">(дублер: </text:span><text:span text:style-name="Основной_20_шрифт_20_абзаца1"><text:span text:style-name="T9">Чистякова Наталья Владимировна</text:span></text:span><text:span text:style-name="Основной_20_шрифт_20_абзаца1"><text:span text:style-name="T5"> – заместитель главного врача по клинико-экспертной работе;</text:span></text:span><text:span text:style-name="Основной_20_шрифт_20_абзаца1"><text:span text:style-name="T9"> Юркина Елена Алексеевна</text:span></text:span><text:span text:style-name="Основной_20_шрифт_20_абзаца1"><text:span text:style-name="T5"> – заместитель главного врача по амбулаторно-поликлинической работе</text:span></text:span><text:span text:style-name="T5">)</text:span></text:p>
      <text:p text:style-name="P5"><text:s text:c="8"/></text:p>
      <text:p text:style-name="P59"><text:span text:style-name="T5">Члены комиссии:</text:span></text:p>
      <text:p text:style-name="P64">Форсман И.Н. <text:s text:c="3"/>– <text:s/>врач - <text:s/>терапевт <text:s text:c="9"/></text:p>
      <text:p text:style-name="P59"><text:span text:style-name="T5">Завалевский Д.Ю. <text:s/>– <text:s/>врач - <text:s/>терапевт <text:s text:c="77"/></text:span></text:p>
      <text:p text:style-name="P59"><text:span text:style-name="T5">Сергеева В.Д. - врач терапевт</text:span></text:p>
      <text:p text:style-name="P60">Крошкина А.А. – врач терапевт</text:p>
      <text:p text:style-name="P60">Назарова Н.Н. – врач терапевт</text:p>
      <text:p text:style-name="P60">Говор Н.В. – врач терапевт</text:p>
      <text:p text:style-name="P59"><text:span text:style-name="T5">Георгиева С.А. – врач общей практики</text:span></text:p>
      <text:p text:style-name="P59"><text:span text:style-name="T5">Ледяйкина Г.Б. – врач общей практики</text:span></text:p>
      <text:p text:style-name="P5"><text:s text:c="58"/></text:p>
      <text:p text:style-name="P30"><text:span text:style-name="T5">(комиссия работает во взрослой поликлинике в понедельник, вторник, среду, четверг, пятницу с 09.00 до 12.00 час.)</text:span></text:p>
      <text:p text:style-name="P5"/>
      <text:p text:style-name="P5"/>
      <text:p text:style-name="P56"><text:span text:style-name="T5">3.4. <text:s/>Подкомиссия ВК амбулаторная (за исключением терапевтического профиля поликлиники г.Луга):</text:span></text:p>
      <text:p text:style-name="P60"/>
      <text:p text:style-name="P60"><text:s/>Председатель комиссии:</text:p>
      <text:p text:style-name="P30"><text:span text:style-name="Основной_20_шрифт_20_абзаца1"><text:span text:style-name="T9">Чистякова Наталья Владимировна</text:span></text:span><text:span text:style-name="Основной_20_шрифт_20_абзаца1"><text:span text:style-name="T5"> – заместитель главного врача по клинико-экспертной работе</text:span></text:span></text:p>
      <text:p text:style-name="P63"><text:span text:style-name="T5"><text:s/>(дублер: Редина Марина Витальевна – заведующий терапевтическим отделением взрослой поликлиники;</text:span></text:p>
      <text:p text:style-name="P63"><text:span text:style-name="Основной_20_шрифт_20_абзаца1"><text:span text:style-name="T9">Юркина Елена Алексеевна</text:span></text:span><text:span text:style-name="Основной_20_шрифт_20_абзаца1"><text:span text:style-name="T5"> – заместитель главного врача по амбулаторно-поликлинической работе;</text:span></text:span><text:span text:style-name="T5">)</text:span></text:p>
      <text:p text:style-name="P5"><text:s text:c="40"/></text:p>
      <text:p text:style-name="P30"><text:span text:style-name="T5"><text:s text:c="10"/>Члены комиссии:</text:span></text:p>
      <text:p text:style-name="P5"><text:s text:c="10"/>Почиль И.В. <text:s text:c="5"/>– <text:s/>врач - <text:s/>травматолог.</text:p>
      <text:p text:style-name="P5"><text:s text:c="10"/>Изотов П.Ю. <text:s text:c="4"/>– <text:s/>врач - <text:s/>хирург</text:p>
      <text:p text:style-name="P59"><text:span text:style-name="T5"><text:s/>Алиев К.Ю. <text:s text:c="3"/>– врач-уролог</text:span></text:p>
      <text:p text:style-name="P59"><text:span text:style-name="T5"><text:s/>Косарева Г.А. <text:s text:c="3"/>– врач-онколог</text:span></text:p>
      <text:p text:style-name="P30"><text:span text:style-name="T5"><text:tab/> Чуприна Г.Л. <text:s text:c="4"/>– врач-отоларинголог</text:span></text:p>
      <text:p text:style-name="P30"><text:span text:style-name="T5"><text:tab/> Цепилова В.А. <text:s text:c="2"/>– врач-офтальмолог</text:span></text:p>
      <text:p text:style-name="P59"><text:span text:style-name="T5"><text:s/>Затей А… - врач невролог</text:span></text:p>
      <text:p text:style-name="P59"><text:span text:style-name="T5"><text:s/>Потемкин А.В. – заведующий женской консультацией</text:span></text:p>
      <text:p text:style-name="P5"/>
      <text:p text:style-name="P21"/>
      <text:p text:style-name="P21"/>
      <text:p text:style-name="P30"><text:soft-page-break/><text:span text:style-name="T5">(комиссия работает во взрослой поликлинике в понедельник, вторник, среду, четверг, пятницу с 12.00 до 14.00 час.)</text:span></text:p>
      <text:p text:style-name="P5"/>
      <text:p text:style-name="P5"/>
      <text:p text:style-name="P56"><text:span text:style-name="T31">4. Сформировать подкомиссию по рациональному назначению лекарственных средств, в составе:</text:span></text:p>
      <text:p text:style-name="P58"/>
      <text:p text:style-name="P30"><text:span text:style-name="Основной_20_шрифт_20_абзаца1"><text:span text:style-name="T9"><text:tab/>Председатель:</text:span></text:span><text:span text:style-name="Основной_20_шрифт_20_абзаца1"><text:span text:style-name="T5"> <text:s/></text:span></text:span></text:p>
      <text:p text:style-name="P30"><text:span text:style-name="Основной_20_шрифт_20_абзаца1"><text:span text:style-name="T9">Кырнышев Александр Геннадьевич </text:span></text:span><text:span text:style-name="T5">– заместителя главного врача по медицинской части.</text:span></text:p>
      <text:p text:style-name="P15"><text:tab/>Заместители:</text:p>
      <text:p text:style-name="P30"><text:span text:style-name="T33">Юркина Елена Алексеевна - <text:s/>заместитель главного врача по амбулаторно-поликлинической работе;</text:span></text:p>
      <text:p text:style-name="P36">Злобина Роза Петровна — заместитель главного врача по детству и родовспоможению.</text:p>
      <text:p text:style-name="P30"><text:span text:style-name="Основной_20_шрифт_20_абзаца1"><text:span text:style-name="T5">Чистякова Наталья Владимировна – заместитель главного врача по клинико-экспертной работе</text:span></text:span><text:span text:style-name="T5">);</text:span></text:p>
      <text:p text:style-name="P36"/>
      <text:p text:style-name="P30"><text:span text:style-name="Основной_20_шрифт_20_абзаца1"><text:span text:style-name="T35"><text:tab/>Члены комиссии</text:span></text:span><text:span text:style-name="Основной_20_шрифт_20_абзаца1"><text:span text:style-name="T33"> <text:s/></text:span></text:span></text:p>
      <text:p text:style-name="P36">Кузнецов Максим Федорович – заместитель главного врача по ОМР;</text:p>
      <text:p text:style-name="P30"><text:span text:style-name="T33">Язенок Иван Васильевич - заведующий гериатрическим отделением, заведующий терапевтическим отделением;</text:span></text:p>
      <text:p text:style-name="P30"><text:span text:style-name="T33">Раевский Сергей Евгеньевич - заведующий хирургическим отделением;</text:span></text:p>
      <text:p text:style-name="P30"><text:span text:style-name="T33">Вазаева Ирина Семеновна - районный врач акушер-гинеколог;</text:span></text:p>
      <text:p text:style-name="P30"><text:span text:style-name="T33">Редина Марина Витальевна – заведующий терапевтическим отделением поликлиники;</text:span></text:p>
      <text:p text:style-name="P5">Персидский Константин Юрьевич – заведующий травматологическим отделением;</text:p>
      <text:p text:style-name="P5">Кудряшова Виктория Николаевна – заведующий неврологическим отделением.</text:p>
      <text:p text:style-name="P5"/>
      <text:p text:style-name="P56"><text:span text:style-name="T31">5. Сформировать подкомиссию по внутрибольничному инфицированию в составе:</text:span></text:p>
      <text:p text:style-name="P58"/>
      <text:p text:style-name="P30"><text:span text:style-name="Основной_20_шрифт_20_абзаца1"><text:span text:style-name="T9">Председатель:</text:span></text:span><text:span text:style-name="Основной_20_шрифт_20_абзаца1"><text:span text:style-name="T5"> </text:span></text:span><text:span text:style-name="T5">Васильева Светлана Николаевна — врач-эпидемиолог.</text:span></text:p>
      <text:p text:style-name="P15">Члены комиссии:</text:p>
      <text:p text:style-name="P30"><text:span text:style-name="T33">Язенок Иван Васильевич - заведующий гериатрическим отделением, заведующий терапевтическим отделением;</text:span></text:p>
      <text:p text:style-name="P30"><text:span text:style-name="T5">Раевский Сергей Евгеньевич - заведующий хирургическим отделением;</text:span></text:p>
      <text:p text:style-name="P30"><text:span text:style-name="T33">Вазаева Ирина Семеновна </text:span><text:span text:style-name="T5">– заведующий акушерско-гинекологическим отделением;</text:span></text:p>
      <text:p text:style-name="P30"><text:span text:style-name="T5">Мусаева Гиляна Александровна – и.о. заведующего педиатрическим отделением; </text:span></text:p>
      <text:p text:style-name="P30"><text:span text:style-name="T5">Кудряшова Виктория Николаевна – заведующий неврологическим отделением; Персидский Константин Юрьевич – заведующий травматологическим отделением; <text:s text:c="3"/></text:span></text:p>
      <text:p text:style-name="P30"><text:span text:style-name="T5">Егорова Ольга Владимировна – главная медицинской сестры.</text:span></text:p>
      <text:p text:style-name="P5"/>
      <text:p text:style-name="P56"><text:soft-page-break/><text:span text:style-name="T31">6. Сформировать подкомиссию по отбору на санаторно-курортное лечение и медицинскую реабилитацию в составе:</text:span></text:p>
      <text:p text:style-name="P58"/>
      <text:p text:style-name="P30"><text:span text:style-name="Основной_20_шрифт_20_абзаца1"><text:span text:style-name="T9"><text:tab/>Председатель:</text:span></text:span><text:span text:style-name="Основной_20_шрифт_20_абзаца1"><text:span text:style-name="T5"> </text:span></text:span><text:span text:style-name="Основной_20_шрифт_20_абзаца1"><text:span text:style-name="T9">Чистякова Наталья Владимировна</text:span></text:span><text:span text:style-name="Основной_20_шрифт_20_абзаца1"><text:span text:style-name="T5"> – заместитель главного врача по клинико-экспертной работе;</text:span></text:span></text:p>
      <text:p text:style-name="P30"><text:span text:style-name="Основной_20_шрифт_20_абзаца1"><text:span text:style-name="T9"><text:tab/>Заместители:</text:span></text:span><text:span text:style-name="Основной_20_шрифт_20_абзаца1"><text:span text:style-name="T5"> </text:span></text:span></text:p>
      <text:p text:style-name="P30"><text:span text:style-name="Основной_20_шрифт_20_абзаца1"><text:span text:style-name="T5">Юркина Елена Алексеевна – заместитель главного врача по амбулаторно-поликлинической работе;</text:span></text:span></text:p>
      <text:p text:style-name="P30"><text:span text:style-name="Основной_20_шрифт_20_абзаца1"><text:span text:style-name="T9"><text:tab/></text:span></text:span><text:span text:style-name="T5">Злобина Роза Петровна - заместитель главного врача по детству и родовспоможению.</text:span></text:p>
      <text:p text:style-name="P30"><text:span text:style-name="T5"><text:s text:c="9"/>Кырнышев Александр Геннадьевич – заместителя главного врача по медицинской части.</text:span></text:p>
      <text:p text:style-name="P30"><text:span text:style-name="Основной_20_шрифт_20_абзаца1"><text:span text:style-name="T35"><text:tab/>Члены комиссии</text:span></text:span><text:span text:style-name="Основной_20_шрифт_20_абзаца1"><text:span text:style-name="T33"> <text:s/></text:span></text:span></text:p>
      <text:p text:style-name="P30"><text:span text:style-name="T33">Кузнецов Максим Федорович – заместитель главного врача по ОМР;</text:span></text:p>
      <text:p text:style-name="P30"><text:span text:style-name="T33">Язенок Иван Васильевич - заведующий гериатрическим отделением, заведующий терапевтическим отделением;</text:span></text:p>
      <text:p text:style-name="P36">Раевский Сергей Евгеньевич - заведующий хирургическим отделением; <text:s/></text:p>
      <text:p text:style-name="P30"><text:span text:style-name="T33">Вазаева Ирина Семеновна - районный врач акушер-гинеколог;</text:span></text:p>
      <text:p text:style-name="P30"><text:span text:style-name="T33">Редина Марина Витальевна – заведующий терапевтическим отделением поликлиники;</text:span></text:p>
      <text:p text:style-name="P36"/>
      <text:p text:style-name="P56"><text:span text:style-name="Основной_20_шрифт_20_абзаца1"><text:span text:style-name="T33">7. Сформировать</text:span></text:span><text:span text:style-name="Основной_20_шрифт_20_абзаца1"><text:span text:style-name="T31"> подкомиссию по экспертизе профпригодности и в связи заболеваниями с профессией в составе:</text:span></text:span></text:p>
      <text:p text:style-name="P56"><text:span text:style-name="Основной_20_шрифт_20_абзаца1"><text:span text:style-name="T31"/></text:span></text:p>
      <text:p text:style-name="P30"><text:span text:style-name="Основной_20_шрифт_20_абзаца1"><text:span text:style-name="T35"><text:tab/></text:span></text:span><text:span text:style-name="Основной_20_шрифт_20_абзаца1"><text:span text:style-name="T9">Председатель:</text:span></text:span><text:span text:style-name="Основной_20_шрифт_20_абзаца1"><text:span text:style-name="T5"> </text:span></text:span><text:span text:style-name="T5">Врач профпатолог </text:span></text:p>
      <text:p text:style-name="P30"><text:span text:style-name="Основной_20_шрифт_20_абзаца1"><text:span text:style-name="T9"><text:tab/>Заместители:</text:span></text:span></text:p>
      <text:p text:style-name="P30"><text:span text:style-name="Основной_20_шрифт_20_абзаца1"><text:span text:style-name="T5">Юркина Елена Алексеевна</text:span></text:span><text:span text:style-name="Основной_20_шрифт_20_абзаца1"><text:span text:style-name="T33"> - <text:s/>заместитель главного врача по амбулаторно-поликлинической работе</text:span></text:span></text:p>
      <text:p text:style-name="P30"><text:span text:style-name="Основной_20_шрифт_20_абзаца1"><text:span text:style-name="T35"><text:tab/>Члены комиссии</text:span></text:span><text:span text:style-name="Основной_20_шрифт_20_абзаца1"><text:span text:style-name="T33"> <text:s/></text:span></text:span></text:p>
      <text:p text:style-name="P36">Язенок Иван Васильевич - заведующий гериатрическим отделением, заведующий терапевтическим отделением;</text:p>
      <text:p text:style-name="P36">Раевский Сергей Евгеньевич - заведующий хирургическим отделением; <text:s/></text:p>
      <text:p text:style-name="P36">Вазаева Ирина Семеновна - районный врач акушер-гинеколог;</text:p>
      <text:p text:style-name="P36">Редина Марина Витальевна – заведующий терапевтическим отделением поликлиники;</text:p>
      <text:p text:style-name="P38"/>
      <text:p text:style-name="P56"><text:span text:style-name="T31">8. Утвердить:<text:tab/><text:tab/></text:span></text:p>
      <text:p text:style-name="P58"><text:tab/><text:tab/><text:tab/><text:tab/><text:tab/><text:tab/><text:tab/></text:p>
      <text:p text:style-name="P56"><text:span text:style-name="T31">8.1. Структуру врачебной комиссии ГБУЗ ЛО «Лужская МБ» согласно приложению №1; <text:s text:c="23"/></text:span></text:p>
      <text:p text:style-name="P58">8.2. Положение о центральной врачебной комиссии согласно приложению №2;</text:p>
      <text:p text:style-name="P56"><text:span text:style-name="T31">8.3. Положение о подкомиссии по экспертизе временной нетрудоспособности согласно приложению №3;<text:tab/><text:tab/><text:tab/></text:span></text:p>
      <text:p text:style-name="P56"><text:span text:style-name="T31">8.4. Положение о подкомиссии по рациональному назначению лекарственных средств согласно приложению №4;<text:tab/><text:tab/><text:tab/><text:tab/></text:span></text:p>
      <text:p text:style-name="P56"><text:span text:style-name="T31">8.5. Положение о подкомиссии по внутрибольничному инфицированию </text:span><text:soft-page-break/><text:span text:style-name="T31">согласно приложению №5;<text:tab/><text:tab/><text:tab/><text:tab/><text:tab/></text:span></text:p>
      <text:p text:style-name="P56"><text:span text:style-name="T31">8.6. <text:s/>Положение о подкомиссии по отбору на санаторно-курортное лечение и медицинскую реабилитацию согласно приложению № 6; <text:tab/></text:span></text:p>
      <text:p text:style-name="P58">8.7. Положение о подкомиссии по экспертизе профпригодности и связи заболевания с профессией согласно приложению № 7;</text:p>
      <text:p text:style-name="P58">8.8. График работы врачебных комиссий согласно приложению № 8;</text:p>
      <text:p text:style-name="P38"/>
      <text:p text:style-name="P58">9. <text:s/>Контроль за исполнением настоящего приказа оставляю за собой.</text:p>
      <text:p text:style-name="P38"/>
      <text:p text:style-name="P38"/>
      <text:p text:style-name="P38"/>
      <text:p text:style-name="P38"/>
      <text:p text:style-name="P38"/>
      <text:p text:style-name="P30"><text:span text:style-name="T31">Главный врач <text:s text:c="6"/></text:span><text:span text:style-name="Основной_20_шрифт_20_абзаца1"><text:span text:style-name="T5"><text:s text:c="62"/>А.Н. Васильев <text:s text:c="29"/></text:span></text:span></text:p>
      <text:p text:style-name="P52">ПРИЛОЖЕНИЕ№ 1</text:p>
      <text:p text:style-name="P23"><text:s text:c="88"/>УТВЕРЖДЕНО</text:p>
      <text:p text:style-name="P48"><text:span text:style-name="T25">Приказом <text:s text:c="2"/>по ГБУЗ ЛО «Лужская МБ»</text:span></text:p>
      <text:p text:style-name="P48"><text:span text:style-name="T26">От 31.01.2024г. №11-м</text:span></text:p>
      <text:p text:style-name="P48"><text:span text:style-name="Основной_20_шрифт_20_абзаца1"><text:span text:style-name="T52"><text:s text:c="90"/></text:span></text:span></text:p>
      <text:p text:style-name="P5"/>
      <text:p text:style-name="P3">Структура врачебной комиссии ЛПУ.</text:p>
      <text:p text:style-name="P3"/>
      <text:p text:style-name="P5">1. Центральная врачебная комиссия.</text:p>
      <text:p text:style-name="P5">2. Подкомиссия по экспертизе временной нетрудоспособности.</text:p>
      <text:p text:style-name="P5">3. <text:s/>Подкомиссия по рациональному назначению лекарственных средств.</text:p>
      <text:p text:style-name="P30"><text:span text:style-name="Основной_20_шрифт_20_абзаца1"><text:span text:style-name="T5">4.</text:span></text:span><text:span text:style-name="Основной_20_шрифт_20_абзаца1"><text:span text:style-name="T31"> Подкомиссия по внутрибольничному инфицированию</text:span></text:span></text:p>
      <text:p text:style-name="P30"><text:span text:style-name="T5">5. Подкомиссия по отбору на санаторно-курортное лечение и медицинскую реабилитацию. <text:s/></text:span></text:p>
      <text:p text:style-name="P5">6.Подкомиссия по экспертизе профпригодности и связи заболевания с профессией.</text:p>
      <text:p text:style-name="P30"><text:span text:style-name="T5"><text:s text:c="10"/></text:span></text:p>
      <text:p text:style-name="P51"/>
      <text:p text:style-name="P23"><text:s/>ПРИЛОЖЕНИЕ№ 2</text:p>
      <text:p text:style-name="P23"><text:s text:c="88"/>УТВЕРЖДЕНО</text:p>
      <text:p text:style-name="P23">Приказом <text:s text:c="2"/>по ГБУЗ ЛО «Лужская МБ»</text:p>
      <text:p text:style-name="P26">От 31.01.2024г. №11-м</text:p>
      <text:p text:style-name="P48"><text:span text:style-name="Основной_20_шрифт_20_абзаца1"><text:span text:style-name="T25"/></text:span></text:p>
      <text:p text:style-name="P40">ПОЛОЖЕНИЕ</text:p>
      <text:p text:style-name="P43">о центральной врачебной комиссии</text:p>
      <text:p text:style-name="P13"/>
      <text:p text:style-name="P45"><text:tab/>Центральная врачебная комиссия создается в ЛПУ в целях совершенствования организации оказания медицинской помощи гражданам.</text:p>
      <text:p text:style-name="P30"><text:span text:style-name="Основной_20_шрифт_20_абзаца1"><text:span text:style-name="T33"><text:tab/>В своей деятельности центральная врачебная комиссия руководствуется </text:span></text:span><text:span text:style-name="Основной_20_шрифт_20_абзаца1"><text:span text:style-name="T36">Конституцией Российской Федерации, федеральными законами, указами и </text:span></text:span><text:span text:style-name="Основной_20_шрифт_20_абзаца1"><text:span text:style-name="T38">распоряжениями Президента Российской Федерации, постановлениями и </text:span></text:span><text:span text:style-name="Основной_20_шрифт_20_абзаца1"><text:span text:style-name="T39">распоряжениями Правительства Российской Федерации, нормативными правовыми </text:span></text:span><text:span text:style-name="Основной_20_шрифт_20_абзаца1"><text:span text:style-name="T38">актами Министерства здравоохранения <text:s text:c="2"/>Российской </text:span></text:span><text:span text:style-name="Основной_20_шрифт_20_абзаца1"><text:span text:style-name="T41">Федерации.</text:span></text:span></text:p>
      <text:p text:style-name="P30"><text:span text:style-name="Основной_20_шрифт_20_абзаца1"><text:span text:style-name="T36"><text:tab/>Центральная врачебная комиссия состоит из председателя</text:span></text:span><text:span text:style-name="Основной_20_шрифт_20_абзаца1"><text:span text:style-name="T42">, </text:span></text:span><text:span text:style-name="Основной_20_шрифт_20_абзаца1"><text:span text:style-name="T39">имеющего высшее медицинское образование, постдипломную подготовку по </text:span></text:span><text:span text:style-name="Основной_20_шрифт_20_абзаца1"><text:span text:style-name="T43"><text:s text:c="2"/>специальности «организация здравоохранения и общественное здоровье»</text:span></text:span><text:span text:style-name="Основной_20_шрифт_20_абзаца1"><text:span text:style-name="T39">, имеющий <text:s text:c="2"/></text:span></text:span><text:span text:style-name="Основной_20_шрифт_20_абзаца1"><text:span text:style-name="T43">сертификат по специальности «организация здравоохранения и общественное здоровье»</text:span></text:span><text:span text:style-name="Основной_20_шрифт_20_абзаца1"><text:span text:style-name="T45">, двух заместителей</text:span></text:span><text:span text:style-name="Основной_20_шрифт_20_абзаца1"><text:span text:style-name="T39">, членов комиссии (врачи-специалисты) и секретаря.</text:span></text:span></text:p>
      <text:p text:style-name="P30"><text:span text:style-name="Основной_20_шрифт_20_абзаца1"><text:span text:style-name="T47"><text:tab/>Персональный состав центральной врачебной комиссии утверждается </text:span></text:span><text:span text:style-name="Основной_20_шрифт_20_абзаца1"><text:span text:style-name="T33">руководителем ЛПУ ежегодно. <text:s text:c="2"/></text:span></text:span></text:p>
      <text:p text:style-name="P30"><text:span text:style-name="Основной_20_шрифт_20_абзаца1"><text:span text:style-name="T47"><text:tab/>Секретарь <text:s text:c="2"/>врачебной <text:s text:c="2"/>комиссии составляет план-график заседаний врачебной комиссии, готовит материалы для заседания врачебной комиссии, уведомляет членов врачебной комиссии о дате и времени проведения заседания врачебной комиссии,</text:span></text:span><text:span text:style-name="Основной_20_шрифт_20_абзаца1"><text:span text:style-name="T38"> </text:span></text:span><text:span text:style-name="Основной_20_шрифт_20_абзаца1"><text:span text:style-name="T43">предоставляет всю необходимую документацию и </text:span></text:span><text:span text:style-name="Основной_20_шрифт_20_абзаца1"><text:span text:style-name="T44">оформляет решение врачебной комиссии в медицинской документации пациента, а также в журнал.</text:span></text:span></text:p>
      <text:p text:style-name="P13"/>
      <text:p text:style-name="P49"><text:span text:style-name="Основной_20_шрифт_20_абзаца1"><text:span text:style-name="T18">I</text:span></text:span><text:span text:style-name="Основной_20_шрифт_20_абзаца1"><text:span text:style-name="T5">. Общие положения</text:span></text:span></text:p>
      <text:p text:style-name="P13"/>
      <text:p text:style-name="P31"><text:span text:style-name="Основной_20_шрифт_20_абзаца1"><text:span text:style-name="T5">1. Целью работы врачебной комиссии (далее - ВК) является повышение достоверности обследований и объективности экспертных решений в медицинской организации.</text:span></text:span></text:p>
      <text:p text:style-name="P7">2. ВК создается в медицинской организации независимо от ее организационно - правовой формы, формы собственности и ведомственной принадлежности.</text:p>
      <text:p text:style-name="P7">3. ВК состоит из председателя, заместителя, секретаря и членов комиссии.</text:p>
      <text:p text:style-name="P7">4. Председателем ВК является один из заместителей руководителя медицинской организации.</text:p>
      <text:p text:style-name="P31"><text:span text:style-name="Основной_20_шрифт_20_абзаца1"><text:span text:style-name="T5">5. Заместителям председателя ВК является заместитель главного врача по медицинской части.</text:span></text:span></text:p>
      <text:list xml:id="list4711689334235206045" text:style-name="WW8Num7">
        <text:list-item>
          <text:p text:style-name="P8">Членами ВК являются врачи - специалисты.</text:p>
        </text:list-item>
        <text:list-item>
          <text:p text:style-name="P32"><text:span text:style-name="Основной_20_шрифт_20_абзаца1"><text:span text:style-name="T5">Секретарем ВК является медицинский работник, имеющий среднее медицинское образование.</text:span></text:span></text:p>
        </text:list-item>
        <text:list-item>
          <text:p text:style-name="P32"><text:span text:style-name="Основной_20_шрифт_20_абзаца1"><text:span text:style-name="T5">В своей деятельности ВК руководствуется Конституцией РФ, Федеральными </text:span></text:span><text:soft-page-break/><text:span text:style-name="Основной_20_шрифт_20_абзаца1"><text:span text:style-name="T5">законами, Указами и Распоряжениями Президента РФ, Постановлениями и Распоряжениями Правительства РФ, нормативными правовыми актами Министерства здравоохранения и социального развития РФ, нормативными актами органов исполнительной власти субъектов РФ, органов местного самоуправления и настоящим Порядком.</text:span></text:span></text:p>
        </text:list-item>
      </text:list>
      <text:p text:style-name="P65"/>
      <text:p text:style-name="P67"><text:span text:style-name="Основной_20_шрифт_20_абзаца1"><text:span text:style-name="T18">II</text:span></text:span><text:span text:style-name="Основной_20_шрифт_20_абзаца1"><text:span text:style-name="T5">. Основные задачи.</text:span></text:span></text:p>
      <text:p text:style-name="P5"/>
      <text:list xml:id="list2888739819824706338" text:style-name="WW8Num8">
        <text:list-item>
          <text:p text:style-name="P9">Экспертиза временной нетрудоспособности</text:p>
        </text:list-item>
        <text:list-item>
          <text:p text:style-name="P33"><text:span text:style-name="Основной_20_шрифт_20_абзаца1"><text:span text:style-name="T5">Контроль качества и эффективности лечебно-диагностических мероприятий, в т.ч. оценка обоснования и эффективности назначения лекарственных средств</text:span></text:span></text:p>
        </text:list-item>
        <text:list-item>
          <text:p text:style-name="P33"><text:span text:style-name="Основной_20_шрифт_20_абзаца1"><text:span text:style-name="T5">Оформление заключений по социальным вопросам, связанным с состоянием здоровья</text:span></text:span></text:p>
        </text:list-item>
        <text:list-item>
          <text:p text:style-name="P37">Направление больных на МСЭ.</text:p>
        </text:list-item>
        <text:list-item>
          <text:p text:style-name="P37">Решение вопросов о переводе пациентов в другие ЛПУ.</text:p>
        </text:list-item>
      </text:list>
      <text:p text:style-name="P80"><text:span text:style-name="Основной_20_шрифт_20_абзаца1"><text:span text:style-name="T18">III</text:span></text:span><text:span text:style-name="Основной_20_шрифт_20_абзаца1"><text:span text:style-name="T5">. Функции врачебной комиссии</text:span></text:span></text:p>
      <text:p text:style-name="P82"><text:s/>Врачебная комиссия осуществляет следующие функции:</text:p>
      <text:p text:style-name="P81"><text:span text:style-name="T5">1. Принятие решений по вопросам профилактики, диагностики, лечения, медицинской реабилитации и санаторно-курортного лечения, а также лечения в других ЛПУ граждан в наиболее сложных и конфликтных ситуациях, требующих комиссионного рассмотрения;</text:span></text:p>
      <text:p text:style-name="P82">2. Определение трудоспособности граждан;</text:p>
      <text:p text:style-name="P82">3. Продление листков нетрудоспособности в случаях, установленных законодательством Российской Федерации;</text:p>
      <text:p text:style-name="P82">4. Принятие решения по вопросу о направлении пациента на медико-социальную экспертизу в соответствии с законодательством Российской Федерации;</text:p>
      <text:p text:style-name="P82">5. Проведение экспертизы профессиональной пригодности некоторых категорий работников;</text:p>
      <text:p text:style-name="P82">6. Оценка качества, обоснованности и эффективности лечебно-диагностических мероприятий, в том числе назначения лекарственных препаратов;</text:p>
      <text:p text:style-name="P82">7. Оценка соблюдения в медицинской организации установленного порядка <text:soft-page-break/>ведения медицинской документации;</text:p>
      <text:p text:style-name="P82">8. Разработка мероприятий по устранению и предупреждению нарушений в процессе диагностики и лечения пациентов;</text:p>
      <text:p text:style-name="P82">9. Изучение каждого случая смерти пациента в целях выявления причины смерти, а также выработки мероприятий по устранению нарушений в деятельности медицинской организации и медицинских работников в случае, если такие нарушения привели к смерти пациента;</text:p>
      <text:p text:style-name="P82">10. Принятие решения по вопросам назначения и коррекции лечения в целях учета данных пациентов при обеспечении лекарственными препаратами в соответствии с законодательством Российской Федерации;</text:p>
      <text:p text:style-name="P82">11. Принятие решения о назначении лекарственных препаратов в случаях и в порядке, которые установлены нормативными правовыми актами Российской Федерации и субъектов Российской Федерации, устанавливающими порядок назначения и выписывания лекарственных препаратов, включая наркотические лекарственные препараты и психотропные лекарственные препараты, а также лекарственных препаратов, обеспечение которыми осуществляется в соответствии со стандартами медицинской помощи по рецептам врача (фельдшера) при оказании государственной социальной помощи в виде набора социальных услуг;</text:p>
      <text:p text:style-name="P81"><text:span text:style-name="T5">12. Проведение отбора пациентов, формирование и направление комплекта документов в Комиссию органа исполнительной власти субъекта Российской Федерации в сфере здравоохранения по отбору пациентов для оказания высокотехнологичной медицинской помощи в соответствии с Порядком направления граждан Российской Федерации для оказания высокотехнологичной медицинской помощи за счет бюджетных ассигнований, предусмотренных в федеральном бюджете Министерству здравоохранения и социального развития Российской Федерации, путем применения специализированной информационной системы, утвержденным приказом Министерства здравоохранения и социального развития Российской Федерации от 02 октября 2019 г. N 824н (зарегистрирован Министерством юстиции Российской Федерации 22 ноября 2019г. №56607);</text:span></text:p>
      <text:p text:style-name="P82">13. Вынесение медицинского заключения о наличии (отсутствии) медицинских показаний и медицинских противопоказаний для медицинской реабилитации и санаторно-курортного лечения граждан в случаях, предусмотренных нормативными правовыми актами Российской Федерации и субъектов Российской Федерации, устанавливающими порядок направления граждан на <text:soft-page-break/>медицинскую реабилитацию и санаторно-курортное лечение;</text:p>
      <text:p text:style-name="P82">14. Выдача заключения о нуждаемости ветерана в обеспечении протезами (кроме зубных протезов), протезно-ортопедическими изделиями в соответствии с Правилами обеспечения инвалидов техническими средствами реабилитации и отдельных категорий граждан из числа ветеранов протезами (кроме зубных протезов), протезно-ортопедическими изделиями, утвержденными постановлением Правительства Российской Федерации от 7 апреля 2008 г. N 240 (Собрание законодательства Российской Федерации, 2008, N 15, ст. 1550; N 23, ст. 2713; 2009, N 2, ст.244; N3, ст.378; N33, ст.4083; N43, ст.5064; N45, ст.5350; 2010, N4, ст.394; N11, ст.1225; N25, ст.3167; 2011, N2, ст.339);</text:p>
      <text:p text:style-name="P82">15. Осуществление медицинского освидетельствования подозреваемых или обвиняемых в совершении преступлений, в отношении которых избрана мера пресечения в виде заключения под стражу, на предмет наличия у них тяжелого заболевания, включенного в перечень тяжелых заболеваний, препятствующих содержанию под стражей подозреваемых или обвиняемых в совершении преступлений, утвержденный постановлением Правительства Российской Федерации от 14 января 2011 г. N3 (Собрание законодательства Российской Федерации, 2011, N4, ст.608);</text:p>
      <text:p text:style-name="P82">16. Проведение обязательных предварительных и периодических медицинских осмотров (обследований) работников, занятых на тяжелых работах и на работах с вредными и (или) опасными условиями труда;</text:p>
      <text:p text:style-name="P82">17. Выдача справки об отсутствии медицинских противопоказаний для работы с использованием сведений, составляющих государственную тайну;</text:p>
      <text:p text:style-name="P82">18. Вынесение медицинского заключения о том, что при изъятии органов и тканей для трансплантации (пересадки) у живого донора его здоровью не будет причинен значительный вред;</text:p>
      <text:p text:style-name="P82">19. Анализ заболеваемости, в том числе матерей и новорожденных, внутрибольничными инфекциями, разработка и реализация мероприятий по профилактике заболеваемости внутрибольничными инфекциями;</text:p>
      <text:p text:style-name="P82">20. Организация и проведение внутреннего контроля качества и безопасности медицинской деятельности (по решению руководителя медицинской организации);</text:p>
      <text:p text:style-name="P82">21. Взаимодействие в работе по вопросам, относящимся к компетенции <text:soft-page-break/>врачебной комиссии, с территориальными фондами обязательного медицинского страхования, региональными отделениями Фонда социального страхования Российской Федерации, территориальными органами Федеральной службы по надзору в сфере здравоохранения и социального развития и Федеральной службы по надзору в сфере защиты прав потребителей и благополучия человека, федеральными учреждениями медико-социальной экспертизы, со страховыми медицинскими организациями, иными органами и организациями;</text:p>
      <text:p text:style-name="P82">22. Рассмотрение обращений (жалоб) по вопросам, связанным с оказанием медицинской помощи граждан в медицинской организации;</text:p>
      <text:p text:style-name="P82">23. Иные функции, предусмотренные федеральными законами, нормативными правовыми актами Президента Российской Федерации, Правительства Российской Федерации, федеральных органов исполнительной власти и органов государственной власти субъектов Российской Федерации.</text:p>
      <text:p text:style-name="P84">Объемы и решаемые вопросы подкомиссиями ВК</text:p>
      <text:p text:style-name="P84">в ГБУЗ ЛО «Лужская МБ»</text:p>
      <text:p text:style-name="P85"/>
      <text:list xml:id="list30334228" text:continue-numbering="true" text:style-name="WW8Num8">
        <text:list-item>
          <text:list>
            <text:list-item>
              <text:p text:style-name="P88"><text:span text:style-name="T5">Подкомиссия ВК стационара решает вопросы на уровне стационара, согласно действующим функциям ВК кроме указанных в пунктах 16 и 17.</text:span></text:p>
            </text:list-item>
            <text:list-item>
              <text:p text:style-name="P86">Подкомиссия ВК амбулаторная решает вопросы на уровне амбулаторно-поликлинической помощи, согласно действующим функциям ВК кроме терапевтического профиля.</text:p>
            </text:list-item>
          </text:list>
        </text:list-item>
      </text:list>
      <text:p text:style-name="P87"><text:span text:style-name="T5">3. Подкомиссия ВК педиатрическая решает все вопросы по детству, согласно действующим функциям ВК кроме указанных в пунктах 14, 15, 16 17.</text:span></text:p>
      <text:p text:style-name="P87"><text:span text:style-name="T5">4. Подкомиссия ВК терапевтическая решает вопросы <text:s/>согласно своего профиля.</text:span></text:p>
      <text:p text:style-name="P52">ПРИЛОЖЕНИЕ№ 3</text:p>
      <text:p text:style-name="P23"><text:s text:c="88"/>УТВЕРЖДЕНО</text:p>
      <text:p text:style-name="P23">Приказом <text:s text:c="2"/>по ГБУЗ ЛО «Лужская МБ»</text:p>
      <text:p text:style-name="P26">От 31.01.2024г. №11-м</text:p>
      <text:p text:style-name="P48"><text:span text:style-name="Основной_20_шрифт_20_абзаца1"><text:span text:style-name="T53"/></text:span></text:p>
      <text:p text:style-name="P13"/>
      <text:p text:style-name="P13">ПОЛОЖЕНИЕ</text:p>
      <text:p text:style-name="P13">об организации и порядке проведения экспертизы временной нетрудоспособности в ГБУЗ ЛО «Лужская МБ»</text:p>
      <text:p text:style-name="P49"><text:span text:style-name="T5">на 2024г.</text:span></text:p>
      <text:p text:style-name="P3"/>
      <text:p text:style-name="P49"><text:span text:style-name="Основной_20_шрифт_20_абзаца1"><text:span text:style-name="T18">I</text:span></text:span><text:span text:style-name="Основной_20_шрифт_20_абзаца1"><text:span text:style-name="T5">. <text:s/>Общие положения</text:span></text:span></text:p>
      <text:p text:style-name="P22"/>
      <text:p text:style-name="P22"/>
      <text:p text:style-name="P22"/>
      <text:p text:style-name="P69"><text:span text:style-name="Основной_20_шрифт_20_абзаца1"><text:span text:style-name="T5">1. С целью экспертной работы в медицинской организации является защита прав граждан на различные виды медицинской и социальной помощи, установленные действующим законодательством.</text:span></text:span></text:p>
      <text:p text:style-name="P70">2. Возглавляет экспертную работу в медицинской организации заместитель главного врача по экспертизе временной нетрудоспособности.</text:p>
      <text:p text:style-name="P69"><text:span text:style-name="Основной_20_шрифт_20_абзаца1"><text:span text:style-name="T5">3. Экспертная работа осуществляется в соответствии с конституцией РФ, Федеральными Законами, Постановлениями Правительства РФ, Постановлениями и Приказами органов исполнительной власти Федерального уровня, уровня субъекта РФ, органов местного самоуправления, настоящим Положением.</text:span></text:span></text:p>
      <text:p text:style-name="P49"><text:span text:style-name="Основной_20_шрифт_20_абзаца1"><text:span text:style-name="T18">II</text:span></text:span><text:span text:style-name="Основной_20_шрифт_20_абзаца1"><text:span text:style-name="T5">. Задачи экспертной работы</text:span></text:span></text:p>
      <text:p text:style-name="P22"/>
      <text:p text:style-name="P22"/>
      <text:p text:style-name="P70">1. Экспертиза временной нетрудоспособности</text:p>
      <text:p text:style-name="P66">2. Направления больных на медико-социальную экспертизу (МСЭ)</text:p>
      <text:p text:style-name="P66">3. Принятие решений по социальным проблемам больных, связанных с их здоровьем.</text:p>
      <text:p text:style-name="P68"><text:span text:style-name="T5">4. Экспертиза качества медицинской помощи и лечебно -диагностического процесса</text:span></text:p>
      <text:p text:style-name="P71">Решением этих задач необходимо добиться:</text:p>
      <text:p text:style-name="P71">- сохранения и улучшения здоровья населения;</text:p>
      <text:p text:style-name="P71">- снижение смертности и увеличение рождаемости;</text:p>
      <text:p text:style-name="P71">- снижение первичного выхода на инвалидность лиц трудоспособного возраста;</text:p>
      <text:p text:style-name="P71">- снижение заболеваемости;</text:p>
      <text:p text:style-name="P71">- улучшение демографических показателей в Лужском районе.</text:p>
      <text:p text:style-name="P50"><text:span text:style-name="Основной_20_шрифт_20_абзаца1"><text:span text:style-name="T18">III</text:span></text:span><text:span text:style-name="Основной_20_шрифт_20_абзаца1"><text:span text:style-name="T5">. Организация экспертной работы</text:span></text:span></text:p>
      <text:p text:style-name="P74"/>
      <text:p text:style-name="P10"><text:tab/><text:tab/>Экспертизой временной нетрудоспособности в ГБУЗ ЛО «Лужская МБ» занимается лечащие врачи, согласно выданной учреждению лицензии, разрешающей медицинскую деятельность. Лицензия выдана с 10.09.2013г. бессрочно Комитетом по здравоохранению Ленинградской области.</text:p>
      <text:p text:style-name="P11"><text:tab/><text:tab/>Проведение ЭВН в районе также разрешено среднему медицинскому персоналу (фельдшерам ФАПов), согласно списков, утвержденных Комитетом по здравоохранению Ленинградской области.</text:p>
      <text:p text:style-name="P34"><text:span text:style-name="T5"><text:tab/><text:tab/>Экспертиза временной нетрудоспособности проводится в соответствии с Приказом № 1089н от 23.11.21г. Министерства здравоохранения РФ.</text:span></text:p>
      <text:p text:style-name="P11"><text:soft-page-break/><text:tab/><text:tab/>Экспертиза временной нетрудоспособности осуществляется в ГБУЗ ЛО «Лужская МБ» на нескольких уровнях: лечащий врач, заведующий отделением, врачебная комиссия, руководитель-главный врач.</text:p>
      <text:p text:style-name="P34"><text:span text:style-name="Основной_20_шрифт_20_абзаца1"><text:span text:style-name="T5"><text:tab/><text:tab/></text:span></text:span><text:span text:style-name="Основной_20_шрифт_20_абзаца1"><text:span text:style-name="T1">Лечащий врач</text:span></text:span><text:span text:style-name="Основной_20_шрифт_20_абзаца1"><text:span text:style-name="T5"> в ходе лечебно-диагностического процесса осуществляет:</text:span></text:span></text:p>
      <text:p text:style-name="P72">- экспертизу временно нетрудоспособного больного;</text:p>
      <text:p text:style-name="P78">- решение вопроса о направлении больного на врачебную комиссию (ВК) для продления листа нетрудоспособности;</text:p>
      <text:p text:style-name="P72">- решение социальных проблем, связанных со здоровьем больного;</text:p>
      <text:p text:style-name="P72">- формирование контингента больных, направляющихся на МСЭ;</text:p>
      <text:p text:style-name="P72">- определение сроков временной нетрудоспособности;</text:p>
      <text:p text:style-name="P72">- при необходимости консультацию больного с заведующим отделением;</text:p>
      <text:p text:style-name="P72">- правильное оформление первичной документации;</text:p>
      <text:p text:style-name="P72">- ежемесячный отчет и ежеквартальный анализ заболеваемости с</text:p>
      <text:p text:style-name="P12">временной утратой нетрудоспособности и первичного выхода на инвалидность.</text:p>
      <text:p text:style-name="P75"><text:span text:style-name="Основной_20_шрифт_20_абзаца1"><text:span text:style-name="T1">Заведующий отделением</text:span></text:span><text:span text:style-name="Основной_20_шрифт_20_абзаца1"><text:span text:style-name="T5"> осуществляет:</text:span></text:span></text:p>
      <text:p text:style-name="P75"><text:span text:style-name="Основной_20_шрифт_20_абзаца1"><text:span text:style-name="T1">- <text:s/></text:span></text:span><text:span text:style-name="Основной_20_шрифт_20_абзаца1"><text:span text:style-name="T5">постоянный контроль за деятельностью лечащего врача, в т.ч. за</text:span></text:span></text:p>
      <text:p text:style-name="P12">направление больных на МСЭ, сроками временной <text:s text:c="3"/>нетрудоспособности;</text:p>
      <text:p text:style-name="P75"><text:span text:style-name="Основной_20_шрифт_20_абзаца1"><text:span text:style-name="T1">-</text:span></text:span><text:span text:style-name="Основной_20_шрифт_20_абзаца1"><text:span text:style-name="T5"> <text:s/>контроль за своевременным повышением квалификации врачей;</text:span></text:span></text:p>
      <text:p text:style-name="P77"><text:span text:style-name="Основной_20_шрифт_20_абзаца1"><text:span text:style-name="T1">-</text:span></text:span><text:span text:style-name="Основной_20_шрифт_20_абзаца1"><text:span text:style-name="T5"> экспертную оценку качества медицинской помощи пациентам на различных сроках лечения и ведения первичной медицинской документации по окончании периода временной нетрудоспособности или при переводе больного на другой этап лечения;</text:span></text:span></text:p>
      <text:p text:style-name="P77"><text:span text:style-name="Основной_20_шрифт_20_абзаца1"><text:span text:style-name="T1">-</text:span></text:span><text:span text:style-name="Основной_20_шрифт_20_абзаца1"><text:span text:style-name="T5"> <text:s/>ежеквартальный анализ результатов лечения, причин и сроков временной нетрудоспособности, первичного выхода на инвалидность больных, а также дефекты в оказании медицинской помощи пациентам.</text:span></text:span></text:p>
      <text:p text:style-name="P76"><text:span text:style-name="Основной_20_шрифт_20_абзаца1"><text:span text:style-name="T1">Врачебная комиссия </text:span></text:span><text:span text:style-name="Основной_20_шрифт_20_абзаца1"><text:span text:style-name="T5">принимает решения по предоставлению</text:span></text:span><text:span text:style-name="Основной_20_шрифт_20_абзаца1"><text:span text:style-name="T1"> </text:span></text:span><text:span text:style-name="Основной_20_шрифт_20_абзаца1"><text:span text:style-name="T5">лечащего врача и заведующего отделением, дает заключение и контролирует:</text:span></text:span></text:p>
      <text:p text:style-name="P75"><text:span text:style-name="Основной_20_шрифт_20_абзаца1"><text:span text:style-name="T1">- </text:span></text:span><text:span text:style-name="Основной_20_шрифт_20_абзаца1"><text:span text:style-name="T5">качество медицинской помощи пациентам;</text:span></text:span></text:p>
      <text:p text:style-name="P75"><text:span text:style-name="Основной_20_шрифт_20_абзаца1"><text:span text:style-name="T1">-</text:span></text:span><text:span text:style-name="Основной_20_шрифт_20_абзаца1"><text:span text:style-name="T5"> организация и проведение ЭВН в медицинской организации</text:span></text:span></text:p>
      <text:p text:style-name="P75"><text:span text:style-name="Основной_20_шрифт_20_абзаца1"><text:span text:style-name="T1">-</text:span></text:span><text:span text:style-name="Основной_20_шрифт_20_абзаца1"><text:span text:style-name="T5"> направление больных на МСЭ;</text:span></text:span></text:p>
      <text:p text:style-name="P75"><text:span text:style-name="Основной_20_шрифт_20_абзаца1"><text:span text:style-name="T1">-</text:span></text:span><text:span text:style-name="Основной_20_шрифт_20_абзаца1"><text:span text:style-name="T5"> качество оформления медицинской документации;</text:span></text:span></text:p>
      <text:p text:style-name="P75"><text:span text:style-name="Основной_20_шрифт_20_абзаца1"><text:span text:style-name="T1">-</text:span></text:span><text:span text:style-name="Основной_20_шрифт_20_абзаца1"><text:span text:style-name="T5"> своевременность и качество направления больных на ВК лечащим</text:span></text:span></text:p>
      <text:p text:style-name="P12"><text:s text:c="12"/>врачами;</text:p>
      <text:p text:style-name="P77"><text:span text:style-name="Основной_20_шрифт_20_абзаца1"><text:span text:style-name="T1">-</text:span></text:span><text:span text:style-name="Основной_20_шрифт_20_абзаца1"><text:span text:style-name="T5"> принимает решения по социальным проблемам больных, связанных с их здоровьем.</text:span></text:span></text:p>
      <text:p text:style-name="P73">Руководитель учреждения:</text:p>
      <text:p text:style-name="P72">- утверждает регламент экспертной работы;</text:p>
      <text:p text:style-name="P78">- издает приказы, регламентирующие экспертную деятельность на всех экспертных уровнях;</text:p>
      <text:p text:style-name="P72">- назначает лиц, ответственных за экспертную работу, деятельность ВК;</text:p>
      <text:list xml:id="list7151999405376820455" text:style-name="WW8Num4">
        <text:list-item>
          <text:p text:style-name="P39">принимает решения по результатам контроля экспертной работы и контроля качества медицинской помощи с учетом результатов медицинской деятельности и обеспечения ресурсами экспертного процесса.</text:p>
        </text:list-item>
      </text:list>
      <text:p text:style-name="P53"><text:s/>ПРИЛОЖЕНИЕ№ 4</text:p>
      <text:p text:style-name="P23"><text:s text:c="88"/>УТВЕРЖДЕНО</text:p>
      <text:p text:style-name="P23">Приказом <text:s text:c="2"/>по ГБУЗ ЛО «Лужская МБ»</text:p>
      <text:p text:style-name="P26">От 31.01.2024г. №11-м</text:p>
      <text:p text:style-name="P23"/>
      <text:p text:style-name="P48"><text:span text:style-name="Основной_20_шрифт_20_абзаца1"><text:span text:style-name="T25"/></text:span></text:p>
      <text:p text:style-name="P46">ПОЛОЖЕНИЕ</text:p>
      <text:p text:style-name="P42">о подкомиссии по рациональному назначению лекарственных средств</text:p>
      <text:p text:style-name="P30"><text:span text:style-name="Основной_20_шрифт_20_абзаца1"><text:span text:style-name="T33"><text:s text:c="6"/>Подкомиссия по рациональному назначению лекарственных средств </text:span></text:span><text:span text:style-name="Основной_20_шрифт_20_абзаца1"><text:span text:style-name="T47">является подкомиссией центральной врачебной </text:span></text:span><text:span text:style-name="Основной_20_шрифт_20_абзаца1"><text:span text:style-name="T33">комиссии.</text:span></text:span></text:p>
      <text:p text:style-name="P30"><text:span text:style-name="Основной_20_шрифт_20_абзаца1"><text:span text:style-name="T36">В <text:s text:c="2"/>своей <text:s text:c="2"/>деятельности <text:s text:c="2"/></text:span></text:span><text:span text:style-name="Основной_20_шрифт_20_абзаца1"><text:span text:style-name="T37">подкомиссия <text:s text:c="2"/></text:span></text:span><text:span text:style-name="Основной_20_шрифт_20_абзаца1"><text:span text:style-name="T36">руководствуется <text:s text:c="2"/></text:span></text:span><text:span text:style-name="Основной_20_шрифт_20_абзаца1"><text:span text:style-name="T37">Конституцией <text:s text:c="2"/>Российской </text:span></text:span><text:span text:style-name="Основной_20_шрифт_20_абзаца1"><text:span text:style-name="T48">Федерации, <text:s text:c="2"/>федеральными <text:s text:c="2"/>конституционными <text:s text:c="2"/>законами, <text:s text:c="2"/>федеральными <text:s text:c="2"/></text:span></text:span><text:span text:style-name="Основной_20_шрифт_20_абзаца1"><text:span text:style-name="T49">законами, </text:span></text:span><text:span text:style-name="Основной_20_шрифт_20_абзаца1"><text:span text:style-name="T45">указами <text:s/>и распоряжениями Президента Российской <text:s/>Федерации, <text:s/>постановлениями <text:s/></text:span></text:span><text:span text:style-name="Основной_20_шрифт_20_абзаца1"><text:span text:style-name="T46">и </text:span></text:span><text:span text:style-name="Основной_20_шрифт_20_абзаца1"><text:span text:style-name="T33">распоряжениями <text:s text:c="2"/>П</text:span></text:span><text:span text:style-name="Основной_20_шрифт_20_абзаца1"><text:span text:style-name="T34">равительства <text:s text:c="2"/></text:span></text:span><text:span text:style-name="Основной_20_шрифт_20_абзаца1"><text:span text:style-name="T33">Российской <text:s text:c="2"/>Федерации, <text:s text:c="2"/>нормативными <text:s text:c="2"/>правовыми </text:span></text:span><text:span text:style-name="Основной_20_шрифт_20_абзаца1"><text:span text:style-name="T48">актами Министерства здравоохранения <text:s/></text:span></text:span><text:span text:style-name="Основной_20_шрифт_20_абзаца1"><text:span text:style-name="T49"><text:s/></text:span></text:span><text:span text:style-name="Основной_20_шрифт_20_абзаца1"><text:span text:style-name="T48">Российской Федерации, </text:span></text:span><text:span text:style-name="Основной_20_шрифт_20_абзаца1"><text:span text:style-name="T39">нормативными </text:span></text:span><text:span text:style-name="Основной_20_шрифт_20_абзаца1"><text:span text:style-name="T40">правовыми актами </text:span></text:span><text:span text:style-name="Основной_20_шрифт_20_абзаца1"><text:span text:style-name="T39">органов исполнительной власти субъекта </text:span></text:span><text:span text:style-name="Основной_20_шрифт_20_абзаца1"><text:span text:style-name="T40">Российской </text:span></text:span><text:span text:style-name="Основной_20_шрифт_20_абзаца1"><text:span text:style-name="T33">Федерации, настоящим Положением.</text:span></text:span></text:p>
      <text:p text:style-name="P30"><text:span text:style-name="Основной_20_шрифт_20_абзаца1"><text:span text:style-name="T48"><text:s text:c="3"/>Состав врачебной комиссии по рациональному назначению лекарственных </text:span></text:span><text:span text:style-name="Основной_20_шрифт_20_абзаца1"><text:span text:style-name="T39">средств утверждается руководителем ЛПУ ежегодно.</text:span></text:span></text:p>
      <text:p text:style-name="P30"><text:span text:style-name="Основной_20_шрифт_20_абзаца1"><text:span text:style-name="T48"><text:s text:c="5"/>Председателем <text:s text:c="2"/>врачебной <text:s text:c="2"/>комиссии <text:s text:c="2"/>по <text:s text:c="2"/>рациональному <text:s text:c="2"/>назначению </text:span></text:span><text:span text:style-name="Основной_20_шрифт_20_абзаца1"><text:span text:style-name="T42">лекарственных средств назначается заместитель главного <text:s text:c="2"/>врача <text:s text:c="2"/>по <text:s text:c="2"/>амбулаторно-поликлинической службе</text:span></text:span><text:span text:style-name="Основной_20_шрифт_20_абзаца1"><text:span text:style-name="T33">, сопредседатель- заместитель главного врача по медицинской части, членами - заведующие отделениями, </text:span></text:span><text:span text:style-name="Основной_20_шрифт_20_абзаца1"><text:span text:style-name="T39">врачи-специалисты (не менее 3-х человек), секретарь.</text:span></text:span></text:p>
      <text:p text:style-name="P30"><text:span text:style-name="Основной_20_шрифт_20_абзаца1"><text:span text:style-name="T47"><text:tab/> Секретарь <text:s text:c="2"/>врачебной <text:s text:c="2"/>комиссии составляет план-график заседаний врачебной комиссии, готовит материалы для заседания врачебной комиссии, уведомляет членов врачебной комиссии о дате и времени проведения заседания врачебной комиссии,</text:span></text:span><text:span text:style-name="Основной_20_шрифт_20_абзаца1"><text:span text:style-name="T38"> </text:span></text:span><text:span text:style-name="Основной_20_шрифт_20_абзаца1"><text:span text:style-name="T43">предоставляет всю необходимую документацию и </text:span></text:span><text:span text:style-name="Основной_20_шрифт_20_абзаца1"><text:span text:style-name="T44">оформляет решение врачебной комиссии в медицинской документации пациента, а также в журнал.</text:span></text:span></text:p>
      <text:p text:style-name="P30"><text:span text:style-name="Основной_20_шрифт_20_абзаца1"><text:span text:style-name="T42"><text:tab/> <text:s/>Ф</text:span></text:span><text:span text:style-name="Основной_20_шрифт_20_абзаца1"><text:span text:style-name="T39">ункции подкомиссии по рациональному назначению лекарственных средств:</text:span></text:span></text:p>
      <text:p text:style-name="P47"><text:s/>принятие решения о назначении лекарственных препаратов в случаях и в порядке, которые установлены нормативными правовыми актами Российской Федерации и Ленинградской области, устанавливающими порядок назначения и выписывания лекарственных препаратов, включая наркотические лекарственные препараты и психотропные лекарственные препараты, а также лекарственные препараты в обеспечение которыми осуществляется в соответствии со стандартами медицинской помощи по рецептам врача при оказании государственной социальной помощи в виде набора социальных услуг:</text:p>
      <text:p text:style-name="P30"><text:span text:style-name="Основной_20_шрифт_20_абзаца1"><text:span text:style-name="T50"><text:tab/> пяти и более лекарственных средств одномоментно или свыше десяти </text:span></text:span><text:span text:style-name="Основной_20_шрифт_20_абзаца1"><text:span text:style-name="T39">лекарственных средств в течение месяца;</text:span></text:span></text:p>
      <text:p text:style-name="P30"><text:span text:style-name="Основной_20_шрифт_20_абзаца1"><text:span text:style-name="T42"><text:tab/>психотропные вещества, иные лекарственные средства, подлежащие </text:span></text:span><text:span text:style-name="Основной_20_шрифт_20_абзаца1"><text:span text:style-name="T33">предметно-количественному учету, анаболическое стероиды;</text:span></text:span></text:p>
      <text:p text:style-name="P30"><text:span text:style-name="Основной_20_шрифт_20_абзаца1"><text:span text:style-name="T36"><text:tab/>осуществление <text:s text:c="2"/>контроля <text:s text:c="3"/>за <text:s text:c="2"/>организацией <text:s text:c="2"/>обеспечения <text:s text:c="3"/></text:span></text:span><text:soft-page-break/><text:span text:style-name="Основной_20_шрифт_20_абзаца1"><text:span text:style-name="T36">необходимых </text:span></text:span><text:span text:style-name="Основной_20_шрифт_20_абзаца1"><text:span text:style-name="T43">лекарственных средств (ОНЛС) в медицинской организации, </text:span></text:span><text:span text:style-name="Основной_20_шрифт_20_абзаца1"><text:span text:style-name="T36">контролирование правильности учета, хранения, оформления и оборота </text:span></text:span><text:span text:style-name="Основной_20_шрифт_20_абзаца1"><text:span text:style-name="T33">рецептурных бланков формы № 148-1/у-04(л) и № 148-1/у-06 (л);</text:span></text:span></text:p>
      <text:p text:style-name="P30"><text:span text:style-name="Основной_20_шрифт_20_абзаца1"><text:span text:style-name="T33"><text:tab/></text:span></text:span><text:span text:style-name="Основной_20_шрифт_20_абзаца1"><text:span text:style-name="T45">обеспечение контроля за своевременностью квартальной заявки на лекар</text:span></text:span><text:span text:style-name="Основной_20_шрифт_20_абзаца1"><text:span text:style-name="T43">ственные средства;</text:span></text:span></text:p>
      <text:p text:style-name="P30"><text:span text:style-name="Основной_20_шрифт_20_абзаца1"><text:span text:style-name="T43"><text:tab/></text:span></text:span><text:span text:style-name="Основной_20_шрифт_20_абзаца1"><text:span text:style-name="T42">проверка обоснованности назначения и выписки лекарственных средств </text:span></text:span><text:span text:style-name="Основной_20_шрифт_20_абзаца1"><text:span text:style-name="T47">гражданам, имеющим право на получение государственной социальной </text:span></text:span><text:span text:style-name="Основной_20_шрифт_20_абзаца1"><text:span text:style-name="T45">помощи в виде набора социальных услуг в соответствии с заявкой, и </text:span></text:span><text:span text:style-name="Основной_20_шрифт_20_абзаца1"><text:span text:style-name="T33">проведение плановых еженедельных или внеплановых проверок медицинской </text:span></text:span><text:span text:style-name="Основной_20_шрифт_20_абзаца1"><text:span text:style-name="T43">документации;</text:span></text:span></text:p>
      <text:p text:style-name="P30"><text:span text:style-name="Основной_20_шрифт_20_абзаца1"><text:span text:style-name="T43"><text:tab/> </text:span></text:span><text:span text:style-name="Основной_20_шрифт_20_абзаца1"><text:span text:style-name="T39">рассматривает обращения граждан по вопросам лекарственного обеспечения;</text:span></text:span></text:p>
      <text:p text:style-name="P59"><text:span text:style-name="Основной_20_шрифт_20_абзаца1"><text:span text:style-name="T33">Решения подкомиссии по рациональному назначению лекарственных </text:span></text:span><text:span text:style-name="Основной_20_шрифт_20_абзаца1"><text:span text:style-name="T48">средств </text:span></text:span><text:span text:style-name="Основной_20_шрифт_20_абзаца1"><text:span text:style-name="T43">оформляются в виде протокола и фиксируется в медицинской документации пациента и журнале (ф.№35/у-02).</text:span></text:span></text:p>
      <text:p text:style-name="P30"><text:span text:style-name="T39"><text:tab/> <text:s text:c="2"/>Протоколы решений врачебной комиссии хранятся в течение 10 лет.</text:span></text:p>
      <text:p text:style-name="P30"><text:span text:style-name="Основной_20_шрифт_20_абзаца1"><text:span text:style-name="T39"><text:s text:c="7"/></text:span></text:span><text:span text:style-name="Основной_20_шрифт_20_абзаца1"><text:span text:style-name="T43">Председатель подкомисии представляет отчет о работе <text:s text:c="3"/>ежеквартально</text:span></text:span><text:span text:style-name="Основной_20_шрифт_20_абзаца1"><text:span text:style-name="T31"> в срок до 5 числа месяца, следующего за отчетным кварталом</text:span></text:span><text:span text:style-name="Основной_20_шрифт_20_абзаца1"><text:span text:style-name="T32"> председателю центральной врачебной комиссии</text:span></text:span><text:span text:style-name="Основной_20_шрифт_20_абзаца1"><text:span text:style-name="T31">.</text:span></text:span></text:p>
      <text:p text:style-name="P5"/>
      <text:p text:style-name="P51"/>
      <text:p text:style-name="P23">ПРИЛОЖЕНИЕ№ 5</text:p>
      <text:p text:style-name="P23"><text:s text:c="88"/>УТВЕРЖДЕНО</text:p>
      <text:p text:style-name="P23">Приказом <text:s text:c="2"/>по ГБУЗ ЛО «Лужская МБ»</text:p>
      <text:p text:style-name="P26">От 31.01.2024г. №11-м</text:p>
      <text:p text:style-name="P4"/>
      <text:p text:style-name="P4">ПОЛОЖЕНИЕ</text:p>
      <text:p text:style-name="P18">О подкомиссии внутрибольничному инфицированию</text:p>
      <text:p text:style-name="P30"><text:span text:style-name="Основной_20_шрифт_20_абзаца1"><text:span text:style-name="T5">Подкомиссия по внутрибольничному инфицированию (далее - ПК по ВБИ) </text:span></text:span><text:span text:style-name="Основной_20_шрифт_20_абзаца1"><text:span text:style-name="T14">является подкомиссией центральной врачебной комиссии медицинской организации,</text:span></text:span><text:span text:style-name="Основной_20_шрифт_20_абзаца1"><text:span text:style-name="T16"> создается в целях обеспечения качественной и безопасной </text:span></text:span><text:span text:style-name="Основной_20_шрифт_20_абзаца1"><text:span text:style-name="T14">медицинской помощи в условиях круглосуточного стационара</text:span></text:span></text:p>
      <text:p text:style-name="P30"><text:span text:style-name="Основной_20_шрифт_20_абзаца1"><text:span text:style-name="T36">В <text:s text:c="2"/>своей <text:s text:c="2"/>деятельности <text:s text:c="2"/></text:span></text:span><text:span text:style-name="Основной_20_шрифт_20_абзаца1"><text:span text:style-name="T5">ПК по ВБИ</text:span></text:span><text:span text:style-name="Основной_20_шрифт_20_абзаца1"><text:span text:style-name="T37"> <text:s text:c="2"/></text:span></text:span><text:span text:style-name="Основной_20_шрифт_20_абзаца1"><text:span text:style-name="T36">руководствуется <text:s text:c="2"/></text:span></text:span><text:span text:style-name="Основной_20_шрифт_20_абзаца1"><text:span text:style-name="T37">Конституцией <text:s text:c="2"/>Российской </text:span></text:span><text:span text:style-name="Основной_20_шрифт_20_абзаца1"><text:span text:style-name="T48">Федерации, <text:s text:c="2"/>федеральными <text:s text:c="2"/>конституционными <text:s text:c="2"/>законами, <text:s text:c="2"/>федеральными <text:s text:c="2"/></text:span></text:span><text:span text:style-name="Основной_20_шрифт_20_абзаца1"><text:span text:style-name="T49">законами, </text:span></text:span><text:span text:style-name="Основной_20_шрифт_20_абзаца1"><text:span text:style-name="T45">указами <text:s/>и распоряжениями Президента Российской <text:s/>Федерации, <text:s/>постановлениями <text:s/></text:span></text:span><text:span text:style-name="Основной_20_шрифт_20_абзаца1"><text:span text:style-name="T46">и </text:span></text:span><text:span text:style-name="Основной_20_шрифт_20_абзаца1"><text:span text:style-name="T33">распоряжениями <text:s text:c="2"/>П</text:span></text:span><text:span text:style-name="Основной_20_шрифт_20_абзаца1"><text:span text:style-name="T34">равительства <text:s text:c="2"/></text:span></text:span><text:span text:style-name="Основной_20_шрифт_20_абзаца1"><text:span text:style-name="T33">Российской <text:s text:c="2"/>Федерации, <text:s text:c="2"/>нормативными <text:s text:c="2"/>правовыми </text:span></text:span><text:span text:style-name="Основной_20_шрифт_20_абзаца1"><text:span text:style-name="T48">актами Министерства здравоохранения <text:s/></text:span></text:span><text:span text:style-name="Основной_20_шрифт_20_абзаца1"><text:span text:style-name="T49"><text:s/></text:span></text:span><text:span text:style-name="Основной_20_шрифт_20_абзаца1"><text:span text:style-name="T48">Российской Федерации, </text:span></text:span><text:span text:style-name="Основной_20_шрифт_20_абзаца1"><text:span text:style-name="T39">нормативными </text:span></text:span><text:span text:style-name="Основной_20_шрифт_20_абзаца1"><text:span text:style-name="T40">правовыми актами </text:span></text:span><text:span text:style-name="Основной_20_шрифт_20_абзаца1"><text:span text:style-name="T39">органов исполнительной власти субъекта </text:span></text:span><text:span text:style-name="Основной_20_шрифт_20_абзаца1"><text:span text:style-name="T40">Российской </text:span></text:span><text:span text:style-name="Основной_20_шрифт_20_абзаца1"><text:span text:style-name="T33">Федерации, настоящим Положением.</text:span></text:span></text:p>
      <text:p text:style-name="P5">Состав врачебной комиссии по ПК по ВБИ утверждается руководителем организации.</text:p>
      <text:p text:style-name="P30"><text:span text:style-name="Основной_20_шрифт_20_абзаца1"><text:span text:style-name="T5"><text:s text:c="7"/>ПК по ВБИ состоит </text:span></text:span><text:span text:style-name="Основной_20_шрифт_20_абзаца1"><text:span text:style-name="T20">из председателя, заместителя председателя, секретаря и членов комиссии: врача-</text:span></text:span><text:span text:style-name="Основной_20_шрифт_20_абзаца1"><text:span text:style-name="T16">эпидемиолога <text:s text:c="2"/>и/или <text:s text:c="2"/>помощника <text:s text:c="2"/>эпидемиолога, главной <text:s text:c="2"/>медицинской сестры, заведующего акушерско — гинекологического отделения, </text:span></text:span><text:span text:style-name="Основной_20_шрифт_20_абзаца1"><text:span text:style-name="T15">заведующего одним из хирургических и/или акушерских отделений, заведующего </text:span></text:span><text:span text:style-name="Основной_20_шрифт_20_абзаца1"><text:span text:style-name="T11">реанимационным отделением, врача-инфекциониста.</text:span></text:span></text:p>
      <text:p text:style-name="P30"><text:span text:style-name="Основной_20_шрифт_20_абзаца1"><text:span text:style-name="T11"><text:s/><text:tab/> На должность председателя <text:s text:c="2"/>назначается заместитель<text:line-break/></text:span></text:span><text:span text:style-name="Основной_20_шрифт_20_абзаца1"><text:span text:style-name="T5">главного <text:s text:c="2"/>врача <text:s text:c="2"/>по <text:s/>медицинской части, </text:span></text:span><text:span text:style-name="Основной_20_шрифт_20_абзаца1"><text:span text:style-name="T39">имеющий высшее медицинское <text:s/>образование, <text:s text:c="2"/>постдипломную <text:s/>подготовку по </text:span></text:span><text:span text:style-name="Основной_20_шрифт_20_абзаца1"><text:span text:style-name="T43"><text:s text:c="2"/>специальности <text:s/>«организация здравоохранения и <text:s/>общественное здоровье»</text:span></text:span><text:span text:style-name="Основной_20_шрифт_20_абзаца1"><text:span text:style-name="T39">, имеющий <text:s text:c="2"/></text:span></text:span><text:span text:style-name="Основной_20_шрифт_20_абзаца1"><text:span text:style-name="T43">сертификат по специальности <text:s/>«организация здравоохранения и общественное здоровье».</text:span></text:span><text:span text:style-name="Основной_20_шрифт_20_абзаца1"><text:span text:style-name="T5"> На должность сопредседателя врачебной комиссии по ВБИ назначается </text:span></text:span><text:span text:style-name="Основной_20_шрифт_20_абзаца1"><text:span text:style-name="T12">врач- эпидемиолог.</text:span></text:span></text:p>
      <text:p text:style-name="P30"><text:span text:style-name="Основной_20_шрифт_20_абзаца1"><text:span text:style-name="T12"><text:s text:c="9"/></text:span></text:span><text:span text:style-name="Основной_20_шрифт_20_абзаца1"><text:span text:style-name="T47">Секретарь <text:s text:c="2"/></text:span></text:span><text:span text:style-name="Основной_20_шрифт_20_абзаца1"><text:span text:style-name="T5">ПК по ВБИ</text:span></text:span><text:span text:style-name="Основной_20_шрифт_20_абзаца1"><text:span text:style-name="T47"> составляет план-график заседаний врачебной комиссии, готовит материалы для заседания врачебной комиссии, уведомляет членов врачебной комиссии о дате и времени проведения заседания врачебной комиссии,</text:span></text:span><text:span text:style-name="Основной_20_шрифт_20_абзаца1"><text:span text:style-name="T38"> </text:span></text:span><text:span text:style-name="Основной_20_шрифт_20_абзаца1"><text:span text:style-name="T43">предоставляет всю необходимую документацию и </text:span></text:span><text:span text:style-name="Основной_20_шрифт_20_абзаца1"><text:span text:style-name="T44">оформляет решение врачебной комиссии.</text:span></text:span></text:p>
      <text:p text:style-name="P5">Функции ПК по ВБИ:</text:p>
      <text:p text:style-name="P30"><text:span text:style-name="Основной_20_шрифт_20_абзаца1"><text:span text:style-name="T5"><text:s/></text:span></text:span><text:span text:style-name="Основной_20_шрифт_20_абзаца1"><text:span text:style-name="T17"><text:s/></text:span></text:span><text:span text:style-name="Основной_20_шрифт_20_абзаца1"><text:span text:style-name="T11">обеспечение <text:s text:c="2"/>условий <text:s text:c="2"/>для <text:s text:c="2"/>предупреждения <text:s text:c="2"/>возникновения <text:s text:c="2"/>и <text:s text:c="2"/>распространения внутрибольничных инфекционных заболеваний в <text:s text:c="4"/>подразделениях медицинских </text:span></text:span><text:span text:style-name="Основной_20_шрифт_20_абзаца1"><text:span text:style-name="T8">организаций.</text:span></text:span></text:p>
      <text:p text:style-name="P5"><text:s text:c="7"/>анализ заболеваемости, в том числе матерей и новорожденных, внутрибольничными инфекциями, разработка и реализация мероприятий по профилактике заболеваемости внутрибольничными инфекциями;</text:p>
      <text:p text:style-name="P30"><text:soft-page-break/><text:span text:style-name="Основной_20_шрифт_20_абзаца1"><text:span text:style-name="T11">разработка программ и планов эпидемиологического надзора в ЛПУ</text:span></text:span><text:span text:style-name="Основной_20_шрифт_20_абзаца1"><text:span text:style-name="T8"> (выявление, учет и регистрация ВБИ у пациентов и персонала, анализ заболеваемости ВБИ у пациентов и персонала, выявление групп и факторов риска </text:span></text:span><text:span text:style-name="Основной_20_шрифт_20_абзаца1"><text:span text:style-name="T11">возникновения ВБИ, сбор данных об антибиотикопрофилактике и терапии, </text:span></text:span><text:span text:style-name="Основной_20_шрифт_20_абзаца1"><text:span text:style-name="T19">микробиологический мониторинг за возбудителями ВБИ, оценка эффективности </text:span></text:span><text:span text:style-name="Основной_20_шрифт_20_абзаца1"><text:span text:style-name="T5">проводимых мер борьбы и профилактики);</text:span></text:span></text:p>
      <text:p text:style-name="P30"><text:span text:style-name="Основной_20_шрифт_20_абзаца1"><text:span text:style-name="T13">принятие управленческих решений по результатам эпидемиологического </text:span></text:span><text:span text:style-name="Основной_20_шрифт_20_абзаца1"><text:span text:style-name="T21">надзора;</text:span></text:span></text:p>
      <text:p text:style-name="P17">координация мероприятий с руководством медицинской организации;</text:p>
      <text:p text:style-name="P5">обеспечение взаимодействия всех служб стационара, а также взаимодействие с органами и учреждениями Роспотребнадзора;</text:p>
      <text:p text:style-name="P16">организация врачебных конференций по вопросам ВБИ.</text:p>
      <text:p text:style-name="P30"><text:span text:style-name="Основной_20_шрифт_20_абзаца1"><text:span text:style-name="T22">Заседания ПК по ВБИ проводятся не реже одного раза в месяц. Решение </text:span></text:span><text:span text:style-name="Основной_20_шрифт_20_абзаца1"><text:span text:style-name="T11">оформляется протоколом комиссии и предоставляется на третий уровень заседания врачебной комиссии по контролю качества медицинской помощи.</text:span></text:span></text:p>
      <text:p text:style-name="P30"><text:span text:style-name="Основной_20_шрифт_20_абзаца1"><text:span text:style-name="T43">Председатель </text:span></text:span><text:span text:style-name="Основной_20_шрифт_20_абзаца1"><text:span text:style-name="T5">ПК по ВБИ </text:span></text:span><text:span text:style-name="Основной_20_шрифт_20_абзаца1"><text:span text:style-name="T43">представляет отчет о работе подкомисии ежеквартально</text:span></text:span><text:span text:style-name="Основной_20_шрифт_20_абзаца1"><text:span text:style-name="T31"> в срок до 5 числа месяца, следующего за отчетным кварталом</text:span></text:span><text:span text:style-name="Основной_20_шрифт_20_абзаца1"><text:span text:style-name="T32"> председателю центральной врачебной комиссии</text:span></text:span><text:span text:style-name="Основной_20_шрифт_20_абзаца1"><text:span text:style-name="T31">.</text:span></text:span></text:p>
      <text:p text:style-name="P52">ПРИЛОЖЕНИЕ№ 6</text:p>
      <text:p text:style-name="P23"><text:s text:c="88"/>УТВЕРЖДЕНО</text:p>
      <text:p text:style-name="P23">Приказом <text:s text:c="2"/>по ГБУЗ ЛО «Лужская МБ»</text:p>
      <text:p text:style-name="P26">От 31.01.2024г. №11-м</text:p>
      <text:p text:style-name="P3"/>
      <text:p text:style-name="P3">ПОЛОЖЕНИЕ</text:p>
      <text:p text:style-name="P49"><text:span text:style-name="T1">о подкомиссии по отбору на санаторно-курортное лечение и медицинскую реабилитацию</text:span></text:p>
      <text:p text:style-name="P5">Врачебная комиссия по отбору на санаторно-курортное лечение является подкомиссией центральной врачебной комиссии.</text:p>
      <text:p text:style-name="P30"><text:span text:style-name="Основной_20_шрифт_20_абзаца1"><text:span text:style-name="T36">В <text:s text:c="2"/>своей <text:s text:c="2"/>деятельности <text:s text:c="2"/></text:span></text:span><text:span text:style-name="Основной_20_шрифт_20_абзаца1"><text:span text:style-name="T37">подкомиссия <text:s text:c="2"/></text:span></text:span><text:span text:style-name="Основной_20_шрифт_20_абзаца1"><text:span text:style-name="T36">руководствуется <text:s text:c="2"/></text:span></text:span><text:span text:style-name="Основной_20_шрифт_20_абзаца1"><text:span text:style-name="T37">Конституцией <text:s text:c="2"/>Российской </text:span></text:span><text:span text:style-name="Основной_20_шрифт_20_абзаца1"><text:span text:style-name="T48">Федерации, <text:s text:c="2"/>федеральными <text:s text:c="2"/>конституционными <text:s text:c="2"/>законами, <text:s text:c="2"/>федеральными <text:s text:c="2"/></text:span></text:span><text:span text:style-name="Основной_20_шрифт_20_абзаца1"><text:span text:style-name="T49">законами, </text:span></text:span><text:span text:style-name="Основной_20_шрифт_20_абзаца1"><text:span text:style-name="T45">указами <text:s/>и распоряжениями Президента Российской <text:s/>Федерации, <text:s/>постановлениями <text:s/></text:span></text:span><text:span text:style-name="Основной_20_шрифт_20_абзаца1"><text:span text:style-name="T46">и </text:span></text:span><text:span text:style-name="Основной_20_шрифт_20_абзаца1"><text:span text:style-name="T33">распоряжениями <text:s text:c="2"/>П</text:span></text:span><text:span text:style-name="Основной_20_шрифт_20_абзаца1"><text:span text:style-name="T34">равительства <text:s text:c="2"/></text:span></text:span><text:span text:style-name="Основной_20_шрифт_20_абзаца1"><text:span text:style-name="T33">Российской <text:s text:c="2"/>Федерации, <text:s text:c="2"/>нормативными <text:s text:c="2"/>правовыми </text:span></text:span><text:span text:style-name="Основной_20_шрифт_20_абзаца1"><text:span text:style-name="T48">актами Министерства здравоохранения <text:s/></text:span></text:span><text:span text:style-name="Основной_20_шрифт_20_абзаца1"><text:span text:style-name="T49"><text:s/></text:span></text:span><text:span text:style-name="Основной_20_шрифт_20_абзаца1"><text:span text:style-name="T48">Российской Федерации, </text:span></text:span><text:span text:style-name="Основной_20_шрифт_20_абзаца1"><text:span text:style-name="T39">нормативными </text:span></text:span><text:span text:style-name="Основной_20_шрифт_20_абзаца1"><text:span text:style-name="T40">правовыми актами </text:span></text:span><text:span text:style-name="Основной_20_шрифт_20_абзаца1"><text:span text:style-name="T39">органов исполнительной власти субъекта </text:span></text:span><text:span text:style-name="Основной_20_шрифт_20_абзаца1"><text:span text:style-name="T40">Российской </text:span></text:span><text:span text:style-name="Основной_20_шрифт_20_абзаца1"><text:span text:style-name="T33">Федерации, настоящим Положением.</text:span></text:span></text:p>
      <text:p text:style-name="P30"><text:span text:style-name="Основной_20_шрифт_20_абзаца1"><text:span text:style-name="T5">Председателем подкомиссии по отбору на санаторно-курортное лечение назначается заместитель главного врача, </text:span></text:span><text:span text:style-name="Основной_20_шрифт_20_абзаца1"><text:span text:style-name="T39">имеющий высшее медицинское образование, постдипломную подготовку по </text:span></text:span><text:span text:style-name="Основной_20_шрифт_20_абзаца1"><text:span text:style-name="T43"><text:s text:c="2"/>специальности <text:s/>«организация здравоохранения <text:s/>и общественное здоровье»</text:span></text:span><text:span text:style-name="Основной_20_шрифт_20_абзаца1"><text:span text:style-name="T39">, имеющий <text:s text:c="2"/></text:span></text:span><text:span text:style-name="Основной_20_шрифт_20_абзаца1"><text:span text:style-name="T43">сертификат по специальности <text:s/>«организация здравоохранения и общественное здоровье»</text:span></text:span><text:span text:style-name="Основной_20_шрифт_20_абзаца1"><text:span text:style-name="T5">; сопредседателем – заместитель главного врача амбулаторно-поликлинической службе; членами – заведующие структурными подразделениями, секретарь.</text:span></text:span></text:p>
      <text:p text:style-name="P30"><text:span text:style-name="Основной_20_шрифт_20_абзаца1"><text:span text:style-name="T47">Секретарь врачебной комиссии составляет план-график заседаний врачебной комиссии, готовит материалы для заседания врачебной комиссии, уведомляет членов врачебной комиссии о дате и времени проведения заседания врачебной комиссии,</text:span></text:span><text:span text:style-name="Основной_20_шрифт_20_абзаца1"><text:span text:style-name="T38"> </text:span></text:span><text:span text:style-name="Основной_20_шрифт_20_абзаца1"><text:span text:style-name="T43">предоставляет всю необходимую документацию и </text:span></text:span><text:span text:style-name="Основной_20_шрифт_20_абзаца1"><text:span text:style-name="T44">оформляет решение врачебной комиссии в медицинскую документацию и в журнал. </text:span></text:span><text:span text:style-name="Основной_20_шрифт_20_абзаца1"><text:span text:style-name="T5">Функции подкомиссии:</text:span></text:span></text:p>
      <text:p text:style-name="P30"><text:span text:style-name="T5">вынесение медицинского заключения о наличии (отсутствии) медицинских показаний и медицинских противопоказаний для медицинской реабилитации и санаторно-курортного лечения граждан в случаях, предусмотренных нормативными правовыми актами Российской Федерации и Ленинградской области, устанавливающими порядок направления граждан на медицинскую реабилитацию и санаторно-курортное лечение;</text:span></text:p>
      <text:p text:style-name="P5">формирование в установленном порядке заявок о нуждаемости прикрепленного населения в проведении медицинской реабилитации и санаторно-курортного лечения</text:p>
      <text:p text:style-name="P30"><text:span text:style-name="Основной_20_шрифт_20_абзаца1"><text:span text:style-name="T33">6.Решения подкомиссии </text:span></text:span><text:span text:style-name="Основной_20_шрифт_20_абзаца1"><text:span text:style-name="T43">оформляются в виде протокола и фиксируется в медицинской документации пациента и журнале (ф.№35/у-02).</text:span></text:span></text:p>
      <text:p text:style-name="P30"><text:span text:style-name="Основной_20_шрифт_20_абзаца1"><text:span text:style-name="T43">7.</text:span></text:span><text:span text:style-name="Основной_20_шрифт_20_абзаца1"><text:span text:style-name="T39">Протоколы решений подкомиссии хранятся в течение 10 лет.</text:span></text:span></text:p>
      <text:p text:style-name="P30"><text:span text:style-name="Основной_20_шрифт_20_абзаца1"><text:span text:style-name="T43">8.Председатель подкомиссии представляет отчет о работе ЛКК ежеквартально</text:span></text:span><text:span text:style-name="Основной_20_шрифт_20_абзаца1"><text:span text:style-name="T31"> в срок до 5 числа месяца, следующего за отчетным кварталом</text:span></text:span><text:span text:style-name="Основной_20_шрифт_20_абзаца1"><text:span text:style-name="T32"> председателю центральной врачебной комиссии</text:span></text:span></text:p>
      <text:p text:style-name="P54"><text:span text:style-name="Основной_20_шрифт_20_абзаца1"><text:span text:style-name="T25">ПРИЛОЖЕНИЕ№ 7</text:span></text:span></text:p>
      <text:p text:style-name="P23"><text:s text:c="88"/>УТВЕРЖДЕНО</text:p>
      <text:p text:style-name="P23">Приказом <text:s text:c="2"/>по ГБУЗ ЛО «Лужская МБ»</text:p>
      <text:p text:style-name="P26">От 31.01.2024г. №11-м</text:p>
      <text:p text:style-name="P23"/>
      <text:p text:style-name="P42">ПОЛОЖЕНИЕ</text:p>
      <text:p text:style-name="P42">о подкомиссии по экспертизе профпригодности и связи заболевания с профессией</text:p>
      <text:p text:style-name="P30"><text:span text:style-name="Основной_20_шрифт_20_абзаца1"><text:span text:style-name="T39"><text:tab/>Подкомиссия по экспертизе профпригодности является подкомиссией </text:span></text:span><text:span text:style-name="Основной_20_шрифт_20_абзаца1"><text:span text:style-name="T43">центральной врачебной комиссии.</text:span></text:span></text:p>
      <text:p text:style-name="P30"><text:span text:style-name="Основной_20_шрифт_20_абзаца1"><text:span text:style-name="T43"><text:tab/></text:span></text:span><text:span text:style-name="Основной_20_шрифт_20_абзаца1"><text:span text:style-name="T36">В <text:s text:c="2"/>своей <text:s text:c="2"/>деятельности <text:s text:c="2"/></text:span></text:span><text:span text:style-name="Основной_20_шрифт_20_абзаца1"><text:span text:style-name="T37">подкомиссия <text:s/></text:span></text:span><text:span text:style-name="Основной_20_шрифт_20_абзаца1"><text:span text:style-name="T36">руководствуется <text:s text:c="2"/></text:span></text:span><text:span text:style-name="Основной_20_шрифт_20_абзаца1"><text:span text:style-name="T37">Конституцией <text:s text:c="2"/>Российской </text:span></text:span><text:span text:style-name="Основной_20_шрифт_20_абзаца1"><text:span text:style-name="T48">Федерации, <text:s text:c="2"/>федеральными <text:s text:c="2"/>конституционными <text:s text:c="2"/>законами, <text:s text:c="2"/>федеральными <text:s text:c="2"/></text:span></text:span><text:span text:style-name="Основной_20_шрифт_20_абзаца1"><text:span text:style-name="T49">законами, </text:span></text:span><text:span text:style-name="Основной_20_шрифт_20_абзаца1"><text:span text:style-name="T45">указами <text:s/>и распоряжениями Президента Российской <text:s/>Федерации, <text:s/>постановлениями <text:s/></text:span></text:span><text:span text:style-name="Основной_20_шрифт_20_абзаца1"><text:span text:style-name="T46">и </text:span></text:span><text:span text:style-name="Основной_20_шрифт_20_абзаца1"><text:span text:style-name="T33">распоряжениями <text:s text:c="2"/>П</text:span></text:span><text:span text:style-name="Основной_20_шрифт_20_абзаца1"><text:span text:style-name="T34">равительства <text:s text:c="2"/></text:span></text:span><text:span text:style-name="Основной_20_шрифт_20_абзаца1"><text:span text:style-name="T33">Российской <text:s text:c="2"/>Федерации, <text:s text:c="2"/>нормативными <text:s text:c="2"/>правовыми </text:span></text:span><text:span text:style-name="Основной_20_шрифт_20_абзаца1"><text:span text:style-name="T48">актами Министерства здравоохранения <text:s/></text:span></text:span><text:span text:style-name="Основной_20_шрифт_20_абзаца1"><text:span text:style-name="T49"><text:s/></text:span></text:span><text:span text:style-name="Основной_20_шрифт_20_абзаца1"><text:span text:style-name="T48">Российской Федерации, </text:span></text:span><text:span text:style-name="Основной_20_шрифт_20_абзаца1"><text:span text:style-name="T39">нормативными </text:span></text:span><text:span text:style-name="Основной_20_шрифт_20_абзаца1"><text:span text:style-name="T40">правовыми актами </text:span></text:span><text:span text:style-name="Основной_20_шрифт_20_абзаца1"><text:span text:style-name="T39">органов исполнительной власти субъекта </text:span></text:span><text:span text:style-name="Основной_20_шрифт_20_абзаца1"><text:span text:style-name="T40">Российской </text:span></text:span><text:span text:style-name="Основной_20_шрифт_20_абзаца1"><text:span text:style-name="T33">Федерации, настоящим Положением.</text:span></text:span></text:p>
      <text:p text:style-name="P44"><text:tab/>Состав подкомиссий по экспертизе профпригодности утверждается руководителем <text:s text:c="2"/>ежегодно.</text:p>
      <text:p text:style-name="P30"><text:span text:style-name="Основной_20_шрифт_20_абзаца1"><text:span text:style-name="T33"><text:s text:c="4"/></text:span></text:span><text:span text:style-name="Основной_20_шрифт_20_абзаца1"><text:span text:style-name="T36">Председателем подкомиссии по экспертизе профпригодности </text:span></text:span><text:span text:style-name="Основной_20_шрифт_20_абзаца1"><text:span text:style-name="T42">назначается <text:s text:c="3"/>врач-профпатолог или врач иной специальности, имеющий </text:span></text:span><text:span text:style-name="Основной_20_шрифт_20_абзаца1"><text:span text:style-name="T33">постдипломную подготовку по профессиональной патологии, членами комиссии - </text:span></text:span><text:span text:style-name="Основной_20_шрифт_20_абзаца1"><text:span text:style-name="T43">специалисты, прошедшие в рамках своей специальности постдипломную подготовку по профессиональной патологии, секретарь.</text:span></text:span></text:p>
      <text:p text:style-name="P30"><text:span text:style-name="Основной_20_шрифт_20_абзаца1"><text:span text:style-name="T47"><text:s text:c="5"/>Секретарь <text:s text:c="2"/>подкомиссии составляет план-график заседаний врачебной комиссии, готовит материалы для заседания врачебной комиссии, уведомляет членов врачебной комиссии о дате и времени проведения заседания врачебной комиссии,</text:span></text:span><text:span text:style-name="Основной_20_шрифт_20_абзаца1"><text:span text:style-name="T38"> </text:span></text:span><text:span text:style-name="Основной_20_шрифт_20_абзаца1"><text:span text:style-name="T43">предоставляет всю необходимую документацию и </text:span></text:span><text:span text:style-name="Основной_20_шрифт_20_абзаца1"><text:span text:style-name="T44">оформляет решение врачебной комиссии в медицинскую документацию пациента и в журнал.</text:span></text:span><text:span text:style-name="Основной_20_шрифт_20_абзаца1"><text:span text:style-name="T12"><text:tab/><text:tab/><text:tab/><text:tab/><text:tab/><text:tab/> </text:span></text:span><text:span text:style-name="Основной_20_шрифт_20_абзаца1"><text:span text:style-name="T33">Функции подкомиссии</text:span></text:span><text:span text:style-name="Основной_20_шрифт_20_абзаца1"><text:span text:style-name="T43">:</text:span></text:span></text:p>
      <text:p text:style-name="P30"><text:span text:style-name="Основной_20_шрифт_20_абзаца1"><text:span text:style-name="T36"><text:tab/> организация и проведение предварительных и периодических медицинских </text:span></text:span><text:span text:style-name="Основной_20_шрифт_20_абзаца1"><text:span text:style-name="T43">осмотров работников, занятых на вредных работах и на работах с вредными и </text:span></text:span><text:span text:style-name="Основной_20_шрифт_20_абзаца1"><text:span text:style-name="T39">(или) опасными производственными факторами;</text:span></text:span></text:p>
      <text:p text:style-name="P41"><text:tab/>выдача справки об отсутствии медицинских противопоказаний для работы с использованием сведений, составляющих государственную тайну;</text:p>
      <text:p text:style-name="P30"><text:span text:style-name="Основной_20_шрифт_20_абзаца1"><text:span text:style-name="T38">вынесение заключения по результатам медицинского осмотра, как предварительного (при устройстве на работу), так и периодического </text:span></text:span><text:span text:style-name="Основной_20_шрифт_20_абзаца1"><text:span text:style-name="T33">производится в амбулаторной карте и карте предварительных и периодических </text:span></text:span><text:span text:style-name="Основной_20_шрифт_20_абзаца1"><text:span text:style-name="T39">медицинских осмотров;</text:span></text:span></text:p>
      <text:p text:style-name="P30"><text:span text:style-name="Основной_20_шрифт_20_абзаца1"><text:span text:style-name="T39"><text:s/></text:span></text:span><text:span text:style-name="Основной_20_шрифт_20_абзаца1"><text:span text:style-name="T43">обобщение результатов проведенных предварительных и периодических </text:span></text:span><text:span text:style-name="Основной_20_шрифт_20_абзаца1"><text:span text:style-name="T39">медицинских осмотров работников совместно с территориальным органом </text:span></text:span><text:span text:style-name="Основной_20_шрифт_20_абзаца1"><text:span text:style-name="T36">Федеральной службы по надзору в сфере защиты прав потребителей и </text:span></text:span><text:span text:style-name="Основной_20_шрифт_20_абзаца1"><text:span text:style-name="T33">благополучия человека и составление заключительного акта по его итогам в 4-х </text:span></text:span><text:span text:style-name="Основной_20_шрифт_20_абзаца1"><text:span text:style-name="T39">экземплярах;</text:span></text:span></text:p>
      <text:p text:style-name="P30"><text:span text:style-name="Основной_20_шрифт_20_абзаца1"><text:span text:style-name="T5"><text:s/></text:span></text:span><text:span text:style-name="Основной_20_шрифт_20_абзаца1"><text:span text:style-name="T51">направление работника, в случае подозрения у него профессионального </text:span></text:span><text:soft-page-break/><text:span text:style-name="Основной_20_шрифт_20_абзаца1"><text:span text:style-name="T51">заболевания, в центр профпатологии на экспертизу связи заболевания с </text:span></text:span><text:span text:style-name="Основной_20_шрифт_20_абзаца1"><text:span text:style-name="T33">профессией;</text:span></text:span></text:p>
      <text:p text:style-name="P30"><text:span text:style-name="Основной_20_шрифт_20_абзаца1"><text:span text:style-name="T33"><text:s/></text:span></text:span><text:span text:style-name="Основной_20_шрифт_20_абзаца1"><text:span text:style-name="T39">ежегодная подготовка отчета по профессиональным заболеваниям.</text:span></text:span></text:p>
      <text:p text:style-name="P30"><text:span text:style-name="Основной_20_шрифт_20_абзаца1"><text:span text:style-name="T33"><text:tab/>Решения врачебной комиссии </text:span></text:span><text:span text:style-name="Основной_20_шрифт_20_абзаца1"><text:span text:style-name="T43">оформляются в виде протокола и фиксируется в медицинской документации пациента и журнале.</text:span></text:span></text:p>
      <text:p text:style-name="P30"><text:span text:style-name="T39"><text:tab/>Протоколы решений врачебной комиссии хранятся в течение 10 лет.</text:span></text:p>
      <text:p text:style-name="P30"><text:span text:style-name="Основной_20_шрифт_20_абзаца1"><text:span text:style-name="T39"><text:s text:c="7"/></text:span></text:span><text:span text:style-name="Основной_20_шрифт_20_абзаца1"><text:span text:style-name="T43">Председатель подкомиссии представляет отчет о работе подкомисии ежеквартально</text:span></text:span><text:span text:style-name="Основной_20_шрифт_20_абзаца1"><text:span text:style-name="T31"> в срок до 5 числа месяца, следующего за отчетным кварталом</text:span></text:span><text:span text:style-name="Основной_20_шрифт_20_абзаца1"><text:span text:style-name="T32"> председателю центральной врачебной комиссии</text:span></text:span><text:span text:style-name="Основной_20_шрифт_20_абзаца1"><text:span text:style-name="T31">.</text:span></text:span></text:p>
      <text:p text:style-name="P5"/>
      <text:p text:style-name="P54"><text:span text:style-name="Основной_20_шрифт_20_абзаца1"><text:span text:style-name="T52">ПРИЛОЖЕНИЕ№ 8</text:span></text:span></text:p>
      <text:p text:style-name="P23"><text:s text:c="88"/>УТВЕРЖДЕНО</text:p>
      <text:p text:style-name="P23">Приказом <text:s text:c="2"/>по ГБУЗ ЛО «Лужская МБ»</text:p>
      <text:p text:style-name="P26">От 31.01.2024г. №11-м</text:p>
      <text:p text:style-name="P14"/>
      <text:p text:style-name="P3">ГРАФИК РАБОТЫ ВРАЧЕБНЫХ КОМИССИЙ</text:p>
      <text:p text:style-name="P30"><text:span text:style-name="Основной_20_шрифт_20_абзаца1"><text:span text:style-name="T4">Центральная врачебная комиссия</text:span></text:span></text:p>
      <text:p text:style-name="P30"><text:span text:style-name="T5"><text:s text:c="4"/>работает ежедневно с 10-00 до 13-00</text:span></text:p>
      <text:p text:style-name="P5">Отчет о работе представляет ежеквартально.</text:p>
      <text:p text:style-name="P5"/>
      <text:p text:style-name="P19">Подкомиссия по экспертизе временной нетрудоспособности</text:p>
      <text:p text:style-name="P5"><text:s text:c="3"/>согласно графика работы подкомиссий</text:p>
      <text:p text:style-name="P5">Отчет о работе представляет ежеквартально.</text:p>
      <text:p text:style-name="P19"/>
      <text:p text:style-name="P19">Подкомиссия по рациональному назначению лекарственных средств</text:p>
      <text:p text:style-name="P5">работает ежедневно с 10-00 до 13-00</text:p>
      <text:p text:style-name="P5">Отчет о работе представляет ежеквартально.</text:p>
      <text:p text:style-name="P5"/>
      <text:p text:style-name="P19">Подкомиссия по внутрибольничному инфицированию</text:p>
      <text:p text:style-name="P30"><text:span text:style-name="T5">Проводит заседания не реже одного раза в месяц</text:span></text:p>
      <text:p text:style-name="P5">Отчет о работе представляет ежеквартально.</text:p>
      <text:p text:style-name="P5"/>
      <text:p text:style-name="P30"><text:span text:style-name="Основной_20_шрифт_20_абзаца1"><text:span text:style-name="T4">Подкомиссия по отбору на санаторно-курортное лечение и медицинскую реабилитацию </text:span></text:span><text:span text:style-name="Основной_20_шрифт_20_абзаца1"><text:span text:style-name="T5">проводит заседания еженедельно, по четвергам с 14-00 до 15-00. <text:s text:c="6"/>Отчет о работе представляет ежеквартально.</text:span></text:span></text:p>
      <text:p text:style-name="P5"/>
      <text:p text:style-name="P30"><text:span text:style-name="T4">Подкомиссия по экспертизе профпригодности и в связи заболевания с профессией</text:span></text:p>
      <text:p text:style-name="P30"><text:span text:style-name="T5">работает ежедневно с 10-00 до 13-00</text:span></text:p>
      <text:p text:style-name="P5">Отчет о работе представляет ежеквартально.</text:p>
      <text:p text:style-name="P55"><text:span text:style-name="Основной_20_шрифт_20_абзаца1"><text:span text:style-name="T29">Проект <text:s/>приказа <text:s/>подготовлен __________ГБУЗ ЛО «Лужская <text:s/>МБ»_________________</text:span></text:span></text:p>
      <text:p text:style-name="P27"><text:s text:c="95"/>(наименование <text:s/>структурного <text:s/>подразделения)</text:p>
      <text:p text:style-name="P28"/>
      <text:p text:style-name="P28"/>
      <text:p text:style-name="P30"><text:span text:style-name="Основной_20_шрифт_20_абзаца1"><text:span text:style-name="T28">Исполнитель ____Чистякова Н.В..</text:span></text:span><text:span text:style-name="Основной_20_шрифт_20_абзаца1"><text:span text:style-name="T27">__</text:span></text:span><text:span text:style-name="Основной_20_шрифт_20_абзаца1"><text:span text:style-name="T28"> <text:s text:c="9"/>________________________ <text:s text:c="43"/></text:span></text:span></text:p>
      <text:p text:style-name="P30"><text:span text:style-name="Основной_20_шрифт_20_абзаца1"><text:span text:style-name="T28"><text:s text:c="36"/>(</text:span></text:span><text:span text:style-name="Основной_20_шрифт_20_абзаца1"><text:span text:style-name="T30">ФИО, <text:s/>телефон) <text:s text:c="61"/>(дата) <text:s text:c="69"/></text:span></text:span></text:p>
      <text:p text:style-name="P28"/>
      <text:p text:style-name="P20"/>
      <text:p text:style-name="P20"/>
      <text:p text:style-name="P28">Согласование <text:s/>проекта <text:s/>приказа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9">Наименование <text:s/>должности</text:p>
          </table:table-cell>
          <table:table-cell table:style-name="Таблица1.A1" office:value-type="string">
            <text:p text:style-name="P29">ФИО</text:p>
          </table:table-cell>
          <table:table-cell table:style-name="Таблица1.A1" office:value-type="string">
            <text:p text:style-name="P29">Подпись</text:p>
          </table:table-cell>
          <table:table-cell table:style-name="Таблица1.D1" office:value-type="string">
            <text:p text:style-name="P29">Дата</text:p>
          </table:table-cell>
        </table:table-row>
        <table:table-row table:style-name="Таблица1.1">
          <table:table-cell table:style-name="Таблица1.A1" office:value-type="string">
            <text:p text:style-name="P35"><text:span text:style-name="T28">Заместителя главного врача по АПР</text:span></text:p>
          </table:table-cell>
          <table:table-cell table:style-name="Таблица1.A1" office:value-type="string">
            <text:p text:style-name="P29">Юркина Е.А.</text:p>
          </table:table-cell>
          <table:table-cell table:style-name="Таблица1.A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35"><text:span text:style-name="T28">З</text:span><text:span text:style-name="T28">ам. главного врача по мед. части</text:span></text:p>
          </table:table-cell>
          <table:table-cell table:style-name="Таблица1.A1" office:value-type="string">
            <text:p text:style-name="P29">Кырнышев А.Г</text:p>
          </table:table-cell>
          <table:table-cell table:style-name="Таблица1.A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29">Зам главного врача по ОМР</text:p>
          </table:table-cell>
          <table:table-cell table:style-name="Таблица1.A1" office:value-type="string">
            <text:p text:style-name="P35"><text:span text:style-name="T28">Кузнецов М.Ф.</text:span></text:p>
          </table:table-cell>
          <table:table-cell table:style-name="Таблица1.A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35"><text:span text:style-name="T28">Зам.</text:span><text:span text:style-name="T28"> по детству и родовспоможению</text:span></text:p>
          </table:table-cell>
          <table:table-cell table:style-name="Таблица1.A1" office:value-type="string">
            <text:p text:style-name="P29">Злобина Р.П.</text:p>
          </table:table-cell>
          <table:table-cell table:style-name="Таблица1.A1" office:value-type="string">
            <text:p text:style-name="P29"/>
          </table:table-cell>
          <table:table-cell table:style-name="Таблица1.D1" office:value-type="string">
            <text:p text:style-name="P29"/>
          </table:table-cell>
        </table:table-row>
      </table:table>
      <text:p text:style-name="P24"/>
      <text:p text:style-name="P28"/>
      <text:p text:style-name="P24">Рассылка <text:s/>приказа: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5">Подразделения <text:s/>ЦРБ</text:p>
          </table:table-cell>
          <table:table-cell table:style-name="Таблица2.B1" office:value-type="string">
            <text:p text:style-name="P25">Кол-во <text:s/>экз.</text:p>
          </table:table-cell>
        </table:table-row>
        <table:table-row table:style-name="Таблица2.1">
          <table:table-cell table:style-name="Таблица2.A1" office:value-type="string">
            <text:p text:style-name="P25"><text:s/>экземпляр</text:p>
          </table:table-cell>
          <table:table-cell table:style-name="Таблица2.B1" office:value-type="string">
            <text:p text:style-name="P25">в дело</text:p>
          </table:table-cell>
        </table:table-row>
        <table:table-row table:style-name="Таблица2.1">
          <table:table-cell table:style-name="Таблица2.A1" office:value-type="string">
            <text:p text:style-name="P25">Взрослая поликлиника</text:p>
          </table:table-cell>
          <table:table-cell table:style-name="Таблица2.B1" office:value-type="string">
            <text:p text:style-name="P25">2</text:p>
          </table:table-cell>
        </table:table-row>
        <table:table-row table:style-name="Таблица2.1">
          <table:table-cell table:style-name="Таблица2.A1" office:value-type="string">
            <text:p text:style-name="P25">Детская поликлиника</text:p>
          </table:table-cell>
          <table:table-cell table:style-name="Таблица2.B1" office:value-type="string">
            <text:p text:style-name="P25">1</text:p>
          </table:table-cell>
        </table:table-row>
        <table:table-row table:style-name="Таблица2.1">
          <table:table-cell table:style-name="Таблица2.A1" office:value-type="string">
            <text:p text:style-name="P25">Начмед</text:p>
          </table:table-cell>
          <table:table-cell table:style-name="Таблица2.B1" office:value-type="string">
            <text:p text:style-name="P25">1</text:p>
          </table:table-cell>
        </table:table-row>
        <table:table-row table:style-name="Таблица2.1">
          <table:table-cell table:style-name="Таблица2.A1" office:value-type="string">
            <text:p text:style-name="P25">Зам по КЭР</text:p>
          </table:table-cell>
          <table:table-cell table:style-name="Таблица2.B1" office:value-type="string">
            <text:p text:style-name="P25">1</text:p>
          </table:table-cell>
        </table:table-row>
        <table:table-row table:style-name="Таблица2.1">
          <table:table-cell table:style-name="Таблица2.A1" office:value-type="string">
            <text:p text:style-name="P25"/>
          </table:table-cell>
          <table:table-cell table:style-name="Таблица2.B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25"/>
          </table:table-cell>
          <table:table-cell table:style-name="Таблица2.B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25"/>
          </table:table-cell>
          <table:table-cell table:style-name="Таблица2.B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25"/>
          </table:table-cell>
          <table:table-cell table:style-name="Таблица2.B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25"/>
          </table:table-cell>
          <table:table-cell table:style-name="Таблица2.B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25"/>
          </table:table-cell>
          <table:table-cell table:style-name="Таблица2.B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25"/>
          </table:table-cell>
          <table:table-cell table:style-name="Таблица2.B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25"/>
          </table:table-cell>
          <table:table-cell table:style-name="Таблица2.B1" office:value-type="string">
            <text:p text:style-name="P25"/>
          </table:table-cell>
        </table:table-row>
      </table:table>
      <text:p text:style-name="P30"/>
      <text:p text:style-name="P5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Arial" fo:font-size="12pt" fo:language="ru" fo:country="RU" style:letter-kerning="true" style:font-name-asian="SimSun1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Title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Arial" fo:font-size="12pt" fo:language="ru" fo:country="RU" style:letter-kerning="true" style:font-name-asian="SimSun1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Название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size-complex="14pt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Название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hyphenation-ladder-count="no-limit"/>
      <style:text-properties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Обычный1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Footer" style:family="paragraph" style:parent-style-name="Обычный1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Текст_20_выноски" style:display-name="Текст выноски" style:family="paragraph" style:parent-style-name="Обычный1">
      <style:paragraph-properties fo:hyphenation-ladder-count="no-limit"/>
      <style:text-properties style:font-name="Tahoma" fo:font-size="8pt" style:font-size-asian="8pt" style:font-name-complex="Tahoma" style:font-size-complex="7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Times New Roman" fo:font-size="14pt" fo:letter-spacing="-0.002cm" style:font-size-asian="14pt" style:font-name-complex="Times New Roman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WW8Num8z1" style:family="text">
      <style:text-properties style:font-name="Times New Roman" fo:font-size="14pt" style:font-size-asian="14pt" style:font-name-complex="Times New Roman" style:font-size-complex="14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Верхний_20_колонтитул_20_Знак" style:display-name="Верхний колонтитул Знак" style:family="text">
      <style:text-properties style:font-size-complex="10.5pt"/>
    </style:style>
    <style:style style:name="Нижний_20_колонтитул_20_Знак" style:display-name="Нижний колонтитул Знак" style:family="text">
      <style:text-properties style:font-size-complex="10.5pt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7pt"/>
    </style:style>
    <style:style style:name="WW_5f_CharLFO2LVL1" style:display-name="WW_CharLFO2LVL1" style:family="text">
      <style:text-properties fo:font-weight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nothing" fo:margin-left="1.251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nothing" fo:margin-left="1.251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nothing" fo:margin-left="1.25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nothing" fo:margin-left="1.251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nothing" fo:margin-left="1.25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nothing" fo:margin-left="1.25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nothing" fo:margin-left="1.251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nothing" fo:margin-left="1.251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nothing" fo:margin-left="1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99cm" fo:margin-bottom="1.099cm" fo:margin-left="2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ГОСУДАРСТВЕННОЕ БЮДЖЕТНОЕ УЧРЕЖДЕНИЕ ЗДРАВООХРАНЕНИЯ ЛЕНИНГРАДСКОЙ ОБЛАСТИ</dc:title>
    <meta:initial-creator>user</meta:initial-creator>
    <meta:creation-date>2020-01-03T12:48:00</meta:creation-date>
    <dc:creator>Секретарь</dc:creator>
    <dc:date>2024-07-02T11:46:00</dc:date>
    <meta:print-date>2024-07-02T11:46:00</meta:print-date>
    <meta:editing-cycles>26</meta:editing-cycles>
    <meta:editing-duration>PT23H29M</meta:editing-duration>
    <meta:document-statistic meta:table-count="2" meta:image-count="0" meta:object-count="0" meta:page-count="23" meta:paragraph-count="400" meta:word-count="4300" meta:character-count="39018"/>
    <meta:generator>OpenOffice/4.1.10$Win32 OpenOffice.org_project/4110m2$Build-9807</meta:generator>
  </office:meta>
</office:document-meta>
</file>