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35cm" fo:margin-left="-0.217cm" table:align="left" style:writing-mode="lr-tb"/>
    </style:style>
    <style:style style:name="Таблица1.A" style:family="table-column">
      <style:table-column-properties style:column-width="4.634cm"/>
    </style:style>
    <style:style style:name="Таблица1.B" style:family="table-column">
      <style:table-column-properties style:column-width="4.567cm"/>
    </style:style>
    <style:style style:name="Таблица1.C" style:family="table-column">
      <style:table-column-properties style:column-width="2.713cm"/>
    </style:style>
    <style:style style:name="Таблица1.D" style:family="table-column">
      <style:table-column-properties style:column-width="4.6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9.996cm" fo:margin-left="-0.217cm" table:align="left" style:writing-mode="lr-tb"/>
    </style:style>
    <style:style style:name="Таблица2.A" style:family="table-column">
      <style:table-column-properties style:column-width="6.941cm"/>
    </style:style>
    <style:style style:name="Таблица2.B" style:family="table-column">
      <style:table-column-properties style:column-width="3.0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8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9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cm"/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etter-spacing="0.002cm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etter-spacing="0.004cm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etter-spacing="0.004cm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name-asian="Arial Unicode MS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2pt" style:font-size-asian="2pt" style:font-name-complex="Times New Roman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pt" style:font-size-asian="2pt" style:font-name-complex="Times New Roman" style:font-size-complex="2pt"/>
    </style:style>
    <style:style style:name="P27" style:family="paragraph" style:parent-style-name="Standard">
      <style:text-properties style:font-name="Times New Roman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asian="Arial Unicode MS" style:font-name-complex="Times New Roman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style:font-name-asian="Arial Unicode MS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style:font-name-asian="Arial Unicode MS" style:font-name-complex="Times New Roman" style:font-size-complex="17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8pt" style:font-name-asian="Arial Unicode MS" style:font-size-asian="8pt" style:font-name-complex="Times New Roman" style:font-size-complex="8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9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5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name-complex="Times New Roman" style:font-size-complex="14pt" style:font-style-complex="italic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4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48" style:family="paragraph" style:parent-style-name="Standard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02cm" style:font-size-asian="14pt" style:font-name-complex="Times New Roman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2cm" style:font-name-asian="Times New Roman" style:font-size-asian="14pt" style:font-name-complex="Times New Roman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4pt" fo:letter-spacing="0.004cm" style:font-size-asian="14pt" style:font-name-complex="Times New Roman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>
        <style:tab-stops>
          <style:tab-stop style:position="1.323cm"/>
        </style:tab-stops>
      </style:paragraph-properties>
    </style:style>
    <style:style style:name="P61" style:family="paragraph" style:parent-style-name="Standard" style:list-style-name="WW8Num2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66" style:family="paragraph" style:parent-style-name="Standard">
      <style:paragraph-properties fo:margin-left="6.001cm" fo:margin-right="0cm" fo:text-align="justify" style:justify-single-word="false" fo:text-indent="-4.75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4.752cm" fo:margin-right="0cm" fo:text-align="justify" style:justify-single-word="false" fo:text-indent="-3.501cm" style:auto-text-indent="false"/>
    </style:style>
    <style:style style:name="P68" style:family="paragraph" style:parent-style-name="Standard">
      <style:paragraph-properties fo:margin-left="4.752cm" fo:margin-right="0cm" fo:text-align="justify" style:justify-single-word="false" fo:text-indent="-3.501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73" style:family="paragraph" style:parent-style-name="Standard">
      <style:paragraph-properties fo:margin-left="0.635cm" fo:margin-right="0cm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76" style:family="paragraph" style:parent-style-name="Standard">
      <style:paragraph-properties fo:margin-left="1.27cm" fo:margin-right="0cm" fo:text-indent="0cm" style:auto-text-indent="false">
        <style:tab-stops>
          <style:tab-stop style:position="2.59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9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85" style:family="paragraph" style:parent-style-name="Standard" style:master-page-name="Standard">
      <style:paragraph-properties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6" style:family="paragraph" style:parent-style-name="Обычный_20__28_веб_29_">
      <style:paragraph-properties fo:text-align="center" style:justify-single-word="false"/>
    </style:style>
    <style:style style:name="P87" style:family="paragraph" style:parent-style-name="Обычный_20__28_веб_29_">
      <style:paragraph-properties fo:text-align="justify" style:justify-single-word="false"/>
    </style:style>
    <style:style style:name="P88" style:family="paragraph" style:parent-style-name="Обычный_20__28_веб_29_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Обычный_20__28_веб_29_">
      <style:paragraph-properties fo:margin-top="0cm" fo:margin-bottom="0cm"/>
    </style:style>
    <style:style style:name="P90" style:family="paragraph" style:parent-style-name="Обычный_20__28_веб_29_">
      <style:paragraph-properties fo:margin-top="0cm" fo:margin-bottom="0cm"/>
      <style:text-properties style:font-name="Times New Roman" fo:font-weight="bold" style:font-weight-asian="bold" style:font-name-complex="Times New Roman" style:font-weight-complex="bold"/>
    </style:style>
    <style:style style:name="P91" style:family="paragraph" style:parent-style-name="Без_20_интервала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2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3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Без_20_интервала" style:list-style-name="WW8Num4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name-asian="Arial" style:font-size-asian="14pt" style:font-name-complex="Arial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2" style:family="text">
      <style:text-properties style:font-name="Times New Roman" fo:font-size="14pt" fo:letter-spacing="0.009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0.009cm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fo:letter-spacing="0.009cm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0.009cm" style:font-name-asian="Times New Roman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fo:letter-spacing="0.012cm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0.016cm" style:font-size-asian="14pt" style:font-name-complex="Times New Roman" style:font-size-complex="14pt"/>
    </style:style>
    <style:style style:name="T19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T20" style:family="text">
      <style:text-properties style:font-name="Times New Roman" fo:font-size="14pt" fo:letter-spacing="0.014cm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style:font-name="Times New Roman" fo:font-size="14pt" fo:letter-spacing="0.005cm" style:font-size-asian="14pt" style:font-name-complex="Times New Roman" style:font-size-complex="14pt"/>
    </style:style>
    <style:style style:name="T23" style:family="text">
      <style:text-properties style:font-name="Times New Roman" fo:font-size="14pt" fo:letter-spacing="0.018cm" style:font-size-asian="14pt" style:font-name-complex="Times New Roman" style:font-size-complex="14pt"/>
    </style:style>
    <style:style style:name="T24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25" style:family="text">
      <style:text-properties style:font-name="Times New Roman" fo:font-size="14pt" fo:letter-spacing="0.025cm" style:font-size-asian="14pt" style:font-name-complex="Times New Roman" style:font-size-complex="14pt"/>
    </style:style>
    <style:style style:name="T26" style:family="text">
      <style:text-properties style:font-name="Times New Roman" fo:font-weight="bold" style:font-weight-asian="bold" style:font-name-complex="Times New Roman" style:font-weight-complex="bold"/>
    </style:style>
    <style:style style:name="T27" style:family="text">
      <style:text-properties style:font-name="Times New Roman" fo:font-size="24pt" style:font-size-asian="24pt" style:font-name-complex="Times New Roman" style:font-size-complex="24pt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asian="Arial Unicode MS" style:font-name-complex="Times New Roman"/>
    </style:style>
    <style:style style:name="T31" style:family="text">
      <style:text-properties style:font-name="Times New Roman" style:font-name-asian="Arial Unicode MS" style:font-name-complex="Times New Roman" style:font-size-complex="17pt"/>
    </style:style>
    <style:style style:name="T3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3" style:family="text">
      <style:text-properties style:font-name="Times New Roman" fo:font-size="8pt" style:font-name-asian="Arial Unicode MS" style:font-size-asian="8pt" style:font-name-complex="Times New Roman" style:font-size-complex="8pt"/>
    </style:style>
    <style:style style:name="T34" style:family="text">
      <style:text-properties style:font-name="Times New Roman" style:text-underline-style="solid" style:text-underline-width="auto" style:text-underline-color="font-color" style:font-name-asian="Arial Unicode MS" style:font-name-complex="Times New Roman"/>
    </style:style>
    <style:style style:name="T35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36" style:family="text">
      <style:text-properties fo:color="#000000" style:font-name="Times New Roman" fo:font-size="14pt" fo:letter-spacing="-0.002cm" style:font-name-asian="Times New Roman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fo:letter-spacing="-0.002cm" style:font-size-asian="14pt" style:font-name-complex="Times New Roman" style:font-size-complex="14pt" style:font-weight-complex="bold"/>
    </style:style>
    <style:style style:name="T39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40" style:family="text">
      <style:text-properties fo:color="#000000" style:font-name="Times New Roman" fo:font-size="14pt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42" style:family="text">
      <style:text-properties fo:color="#000000" style:font-name="Times New Roman" fo:font-size="14pt" fo:letter-spacing="0.009cm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letter-spacing="0.009cm" style:font-size-asian="14pt" style:font-name-complex="Times New Roman" style:font-size-complex="14pt" style:font-weight-complex="bold"/>
    </style:style>
    <style:style style:name="T44" style:family="text">
      <style:text-properties fo:color="#000000" style:font-name="Times New Roman" fo:font-size="14pt" fo:letter-spacing="0.009cm" style:font-name-asian="Times New Roman" style:font-size-asian="14pt" style:font-name-complex="Times New Roman" style:font-size-complex="14pt"/>
    </style:style>
    <style:style style:name="T45" style:family="text">
      <style:text-properties fo:color="#000000" style:font-name="Times New Roman" fo:font-size="14pt" fo:letter-spacing="0.012cm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47" style:family="text">
      <style:text-properties fo:color="#000000" style:font-name="Times New Roman" fo:font-size="14pt" fo:letter-spacing="0.002cm" style:font-size-asian="14pt" style:font-name-complex="Times New Roman" style:font-size-complex="14pt" style:font-weight-complex="bold"/>
    </style:style>
    <style:style style:name="T48" style:family="text">
      <style:text-properties fo:color="#000000" style:font-name="Times New Roman" fo:font-size="14pt" fo:letter-spacing="0.002cm" style:font-name-asian="Times New Roman" style:font-size-asian="14pt" style:font-name-complex="Times New Roman" style:font-size-complex="14pt"/>
    </style:style>
    <style:style style:name="T49" style:family="text">
      <style:text-properties fo:color="#000000" style:font-name="Times New Roman" fo:font-size="14pt" fo:letter-spacing="0.016cm" style:font-size-asian="14pt" style:font-name-complex="Times New Roman" style:font-size-complex="14pt"/>
    </style:style>
    <style:style style:name="T50" style:family="text">
      <style:text-properties fo:color="#000000" style:font-name="Times New Roman" fo:font-size="14pt" fo:letter-spacing="0.007cm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letter-spacing="0.007cm" style:font-name-asian="Times New Roman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fo:letter-spacing="0.004cm" style:font-size-asian="14pt" style:font-name-complex="Times New Roman" style:font-size-complex="14pt" style:font-weight-complex="bold"/>
    </style:style>
    <style:style style:name="T54" style:family="text">
      <style:text-properties fo:color="#000000" style:font-name="Times New Roman" fo:font-size="14pt" fo:letter-spacing="0.014cm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fo:letter-spacing="0.014cm" style:font-size-asian="14pt" style:font-name-complex="Times New Roman" style:font-size-complex="14pt" style:font-weight-complex="bold"/>
    </style:style>
    <style:style style:name="T56" style:family="text">
      <style:text-properties fo:color="#000000" style:font-name="Times New Roman" fo:font-size="14pt" fo:letter-spacing="0.011cm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fo:letter-spacing="0.011cm" style:font-name-asian="Times New Roman" style:font-size-asian="14pt" style:font-name-complex="Times New Roman" style:font-size-complex="14pt"/>
    </style:style>
    <style:style style:name="T5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9" style:family="text"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T60" style:family="text">
      <style:text-properties fo:color="#000000" style:font-name="Times New Roman" fo:font-size="14pt" fo:letter-spacing="0.005cm" style:font-size-asian="14pt" style:font-name-complex="Times New Roman" style:font-size-complex="14pt" style:font-weight-complex="bold"/>
    </style:style>
    <style:style style:name="T61" style:family="text">
      <style:text-properties fo:color="#000000" style:font-name="Times New Roman" fo:font-size="14pt" fo:letter-spacing="0.005cm" style:font-name-asian="Times New Roman" style:font-size-asian="14pt" style:font-name-complex="Times New Roman" style:font-size-complex="14pt"/>
    </style:style>
    <style:style style:name="T62" style:family="text">
      <style:text-properties fo:color="#000000" style:font-name="Times New Roman" fo:font-size="14pt" fo:letter-spacing="0.019cm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fo:letter-spacing="0.018cm" style:font-size-asian="14pt" style:font-name-complex="Times New Roman" style:font-size-complex="14pt"/>
    </style:style>
    <style:style style:name="T64" style:family="text">
      <style:text-properties fo:color="#000000" style:font-name="Times New Roman" fo:letter-spacing="0.007cm" style:font-name-asian="Times New Roman" style:font-name-complex="Times New Roman"/>
    </style:style>
    <style:style style:name="T65" style:family="text">
      <style:text-properties fo:color="#000000" style:font-name="Times New Roman" fo:letter-spacing="0.007cm" style:font-name-complex="Times New Roman"/>
    </style:style>
    <style:style style:name="T66" style:family="text">
      <style:text-properties fo:color="#000000" style:font-name="Times New Roman" fo:letter-spacing="0.007cm" style:text-underline-style="solid" style:text-underline-width="auto" style:text-underline-color="font-color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ГОСУДАРСТВЕННОЕ БЮДЖЕТНОЕ УЧРЕЖДЕНИЕ ЗДРАВООХРАНЕНИЯ ЛЕНИНГРАДСКОЙ ОБЛАСТИ</text:p>
      <text:p text:style-name="P1"/>
      <text:p text:style-name="Standard"><text:span text:style-name="Основной_20_шрифт_20_абзаца1"><text:span text:style-name="T2">ЛУЖСКАЯ МЕЖРАЙОННАЯ БОЛЬНИЦА</text:span></text:span></text:p>
      <text:p text:style-name="Standard"/>
      <text:p text:style-name="Standard"><text:span text:style-name="Основной_20_шрифт_20_абзаца1"><text:span text:style-name="T2">ПРИКАЗ <text:s/>№ </text:span></text:span><text:span text:style-name="Основной_20_шрифт_20_абзаца1"><text:span text:style-name="T3">137-м</text:span></text:span></text:p>
      <text:p text:style-name="Standard"><text:span text:style-name="Основной_20_шрифт_20_абзаца1"><text:span text:style-name="T5">«</text:span></text:span><text:span text:style-name="Основной_20_шрифт_20_абзаца1"><text:span text:style-name="T3">30</text:span></text:span><text:span text:style-name="Основной_20_шрифт_20_абзаца1"><text:span text:style-name="T5">»_</text:span></text:span><text:span text:style-name="Основной_20_шрифт_20_абзаца1"><text:span text:style-name="T3">декабря</text:span></text:span><text:span text:style-name="Основной_20_шрифт_20_абзаца1"><text:span text:style-name="T5">_</text:span></text:span><text:span text:style-name="Основной_20_шрифт_20_абзаца1"><text:span text:style-name="T2">2022г.</text:span></text:span></text:p>
      <text:p text:style-name="P89"><text:span text:style-name="Основной_20_шрифт_20_абзаца1"><text:span text:style-name="T26">Об организации деятельности врачебной</text:span></text:span></text:p>
      <text:p text:style-name="P90">комиссии в ГБУЗ ЛО «Лужская МБ» в 2023 году</text:p>
      <text:p text:style-name="P4"><text:s/></text:p>
      <text:p text:style-name="P36"><text:span text:style-name="Основной_20_шрифт_20_абзаца1"><text:span text:style-name="T8"><text:s text:c="7"/></text:span></text:span><text:span text:style-name="Основной_20_шрифт_20_абзаца1"><text:span text:style-name="T5">В соответствии с Федеральным законом от 21 ноября 2011 года</text:span></text:span><text:span text:style-name="Основной_20_шрифт_20_абзаца1"><text:span text:style-name="T27"> </text:span></text:span><text:span text:style-name="Основной_20_шрифт_20_абзаца1"><text:span text:style-name="T6">(ред. от 29.12.2015)</text:span></text:span><text:span text:style-name="Основной_20_шрифт_20_абзаца1"><text:span text:style-name="T5"> № 323- ФЗ «Об основах охраны здоровья граждан в Российской Федерации» и во исполнение приказа Министерства здравоохранения и социального развития Российской Федерации от 05.05.2012 г. № 502Н «Об утверждении порядка создания и деятельности врачебной комиссии медицинской организации», в целях дальнейшего совершенствования организации медицинской помощи</text:span></text:span></text:p>
      <text:p text:style-name="P36"/>
      <text:p text:style-name="P36"><text:span text:style-name="T8"><text:s/></text:span><text:span text:style-name="T5">ПРИКАЗЫВАЮ:</text:span></text:p>
      <text:p text:style-name="P6"/>
      <text:list xml:id="list4369908310123274945" text:style-name="WW8Num2">
        <text:list-item>
          <text:p text:style-name="P61"><text:span text:style-name="T36"><text:s/></text:span><text:span text:style-name="T37">Сформировать врачебную комиссию с подкомиссиями согласно Приложению №1.</text:span></text:p>
        </text:list-item>
        <text:list-item>
          <text:p text:style-name="P61"><text:span text:style-name="T36"><text:s/></text:span><text:span text:style-name="T37">Сформировать центральную врачебную комиссию в составе:</text:span></text:p>
        </text:list-item>
      </text:list>
      <text:p text:style-name="P62"/>
      <text:p text:style-name="P36"><text:span text:style-name="Основной_20_шрифт_20_абзаца1"><text:span text:style-name="T10">Председатель:</text:span></text:span><text:span text:style-name="Основной_20_шрифт_20_абзаца1"><text:span text:style-name="T5"> </text:span></text:span><text:span text:style-name="Основной_20_шрифт_20_абзаца1"><text:span text:style-name="T7">Васильев Андрей Николаевич</text:span></text:span><text:span text:style-name="Основной_20_шрифт_20_абзаца1"><text:span text:style-name="T11"> </text:span></text:span><text:span text:style-name="Основной_20_шрифт_20_абзаца1"><text:span text:style-name="T5">- <text:s/>врио. главного врача</text:span></text:span></text:p>
      <text:p text:style-name="P36"><text:span text:style-name="Основной_20_шрифт_20_абзаца1"><text:span text:style-name="T10"><text:tab/>Заместители:</text:span></text:span></text:p>
      <text:p text:style-name="P36"><text:span text:style-name="Основной_20_шрифт_20_абзаца1"><text:span text:style-name="T11">Злобина Роза Петровна </text:span></text:span><text:span text:style-name="Основной_20_шрифт_20_абзаца1"><text:span text:style-name="T5">— заместитель главного врача по детству и родовспоможению;</text:span></text:span></text:p>
      <text:p text:style-name="P36"><text:span text:style-name="Основной_20_шрифт_20_абзаца1"><text:span text:style-name="T10">Чистякова Наталья Владимировна</text:span></text:span><text:span text:style-name="Основной_20_шрифт_20_абзаца1"><text:span text:style-name="T5"> – заместитель главного врача по клинико-экспертной работе;</text:span></text:span></text:p>
      <text:p text:style-name="P36"><text:span text:style-name="Основной_20_шрифт_20_абзаца1"><text:span text:style-name="T10">Юркина Елена Алексеевна</text:span></text:span><text:span text:style-name="Основной_20_шрифт_20_абзаца1"><text:span text:style-name="T5"> – и.о. заместителя главного врача по амбулаторно-поликлинической работе;</text:span></text:span></text:p>
      <text:p text:style-name="P36"/>
      <text:p text:style-name="P36"><text:span text:style-name="Основной_20_шрифт_20_абзаца1"><text:span text:style-name="T10"><text:tab/>Члены комиссии:</text:span></text:span></text:p>
      <text:p text:style-name="P36"><text:span text:style-name="T39">Васильев Андрей Николаевич</text:span><text:span text:style-name="T40"> </text:span><text:span text:style-name="T5">– заместитель главного врача по медицинской части.</text:span></text:p>
      <text:p text:style-name="P36"><text:span text:style-name="Основной_20_шрифт_20_абзаца1"><text:span text:style-name="T11">Кузнецов Максим Федорович</text:span></text:span><text:span text:style-name="Основной_20_шрифт_20_абзаца1"><text:span text:style-name="T5"> – заместитель главного врача по ОМР;</text:span></text:span></text:p>
      <text:p text:style-name="P36"><text:span text:style-name="Основной_20_шрифт_20_абзаца1"><text:span text:style-name="T11">Язенок Иван Васильевич</text:span></text:span><text:span text:style-name="Основной_20_шрифт_20_абзаца1"><text:span text:style-name="T5"> - заведующий гериатрическим отделением;</text:span></text:span><text:span text:style-name="Основной_20_шрифт_20_абзаца1"><text:span text:style-name="T10"> </text:span></text:span><text:span text:style-name="Основной_20_шрифт_20_абзаца1"><text:span text:style-name="T5">заведующий терапевтическим отделением;</text:span></text:span></text:p>
      <text:p text:style-name="P36"><text:span text:style-name="Основной_20_шрифт_20_абзаца1"><text:span text:style-name="T11">Раевский Сергей Евгеньевич</text:span></text:span><text:span text:style-name="Основной_20_шрифт_20_абзаца1"><text:span text:style-name="T5"> - заведующий хирургическим отделением; </text:span></text:span></text:p>
      <text:p text:style-name="P36"><text:span text:style-name="Основной_20_шрифт_20_абзаца1"><text:span text:style-name="T11">Вазаева Ирина Семеновна</text:span></text:span><text:span text:style-name="Основной_20_шрифт_20_абзаца1"><text:span text:style-name="T5"> - заведующий акушерско-гинекологическим отделением;</text:span></text:span></text:p>
      <text:p text:style-name="P36"><text:span text:style-name="Основной_20_шрифт_20_абзаца1"><text:span text:style-name="T10">Кудряшова Виктория Николаевна</text:span></text:span><text:span text:style-name="Основной_20_шрифт_20_абзаца1"><text:span text:style-name="T5"> – заведующая неврологическим отделением;</text:span></text:span></text:p>
      <text:p text:style-name="P36"><text:span text:style-name="Основной_20_шрифт_20_абзаца1"><text:span text:style-name="T11">Редина Марина Витальевна</text:span></text:span><text:span text:style-name="Основной_20_шрифт_20_абзаца1"><text:span text:style-name="T5"> – заведующий терапевтическим отделением поликлиники;</text:span></text:span></text:p>
      <text:p text:style-name="P36"><text:span text:style-name="Основной_20_шрифт_20_абзаца1"><text:span text:style-name="T10">Персидский Константин Юрьевич</text:span></text:span><text:span text:style-name="Основной_20_шрифт_20_абзаца1"><text:span text:style-name="T5"> – заведующий травматологическим отделением;</text:span></text:span></text:p>
      <text:p text:style-name="P36"><text:soft-page-break/><text:span text:style-name="Основной_20_шрифт_20_абзаца1"><text:span text:style-name="T10">Джуланов Даниал Максимович</text:span></text:span><text:span text:style-name="Основной_20_шрифт_20_абзаца1"><text:span text:style-name="T5"> – заведующий инфекционным отделением.</text:span></text:span></text:p>
      <text:p text:style-name="P36"><text:span text:style-name="Основной_20_шрифт_20_абзаца1"><text:span text:style-name="T11">Секретарь</text:span></text:span><text:span text:style-name="Основной_20_шрифт_20_абзаца1"><text:span text:style-name="T5">: врач-методист ОМС и ОМР – Яковлева Ирина Олеговна.</text:span></text:span></text:p>
      <text:p text:style-name="P36"/>
      <text:p text:style-name="P65">3. Сформировать подкомиссию по экспертизе временной нетрудоспособности <text:s text:c="2"/>в составе:</text:p>
      <text:p text:style-name="P36"><text:span text:style-name="Основной_20_шрифт_20_абзаца1"><text:span text:style-name="T10">Председатель:</text:span></text:span><text:span text:style-name="Основной_20_шрифт_20_абзаца1"><text:span text:style-name="T5"> </text:span></text:span><text:span text:style-name="Основной_20_шрифт_20_абзаца1"><text:span text:style-name="T10">Чистякова Наталья Владимировна</text:span></text:span><text:span text:style-name="Основной_20_шрифт_20_абзаца1"><text:span text:style-name="T5"> – заместитель главного врача по клинико-экспертной работе;</text:span></text:span></text:p>
      <text:p text:style-name="P36"><text:span text:style-name="Основной_20_шрифт_20_абзаца1"><text:span text:style-name="T10"><text:tab/>Заместители:</text:span></text:span><text:span text:style-name="Основной_20_шрифт_20_абзаца1"><text:span text:style-name="T5"> </text:span></text:span></text:p>
      <text:p text:style-name="P36"><text:span text:style-name="Основной_20_шрифт_20_абзаца1"><text:span text:style-name="T5">Болдырева Кермен Васильевна - заведующий отдела по экспертизе качества медицинской помощи и временной нетрудоспособности.</text:span></text:span></text:p>
      <text:p text:style-name="P36"><text:span text:style-name="Основной_20_шрифт_20_абзаца1"><text:span text:style-name="T10"><text:tab/>Члены комиссии</text:span></text:span></text:p>
      <text:p text:style-name="P36"><text:span text:style-name="T40">Васильев Андрей Николаевич </text:span><text:span text:style-name="T5">– заместитель главного врача по медицинской части.</text:span></text:p>
      <text:p text:style-name="P6">Редина Марина Витальевна – заведующий терапевтическим отделением поликлиники;</text:p>
      <text:p text:style-name="P36"><text:span text:style-name="Основной_20_шрифт_20_абзаца1"><text:span text:style-name="T5">Юркина Елена Алексеевна – и.о. заместителя главного врача по амбулаторно-поликлинической работе;</text:span></text:span></text:p>
      <text:p text:style-name="P6">Злобина Роза Петровна - заместитель главного врача по детству и родовспоможению.</text:p>
      <text:p text:style-name="P6"/>
      <text:p text:style-name="P64">3.1. <text:s text:c="3"/>Подкомиссия ВК стационара:</text:p>
      <text:p text:style-name="P25"/>
      <text:p text:style-name="P25"/>
      <text:p text:style-name="P37"><text:span text:style-name="T8"><text:s text:c="10"/></text:span><text:span text:style-name="T5">Председатель комиссии:</text:span></text:p>
      <text:p text:style-name="P36"><text:span text:style-name="Основной_20_шрифт_20_абзаца1"><text:span text:style-name="T10">Чистякова Наталья Владимировна</text:span></text:span><text:span text:style-name="Основной_20_шрифт_20_абзаца1"><text:span text:style-name="T5"> – заместитель главного врача по клинико-экспертной работе;</text:span></text:span></text:p>
      <text:p text:style-name="P36"><text:span text:style-name="T8"><text:s/></text:span><text:span text:style-name="T5">(дублер:</text:span><text:span text:style-name="T40"> Васильев Андрей Николаевич </text:span><text:span text:style-name="T5">– заместитель главного врача по медицинской части. <text:s/>Злобина Р.П. - заместитель главного врача по детству и родовспоможению)</text:span></text:p>
      <text:p text:style-name="P25"/>
      <text:p text:style-name="P25"/>
      <text:p text:style-name="P36"><text:span text:style-name="T8"><text:s text:c="8"/></text:span><text:span text:style-name="T5"><text:tab/>Члены комиссии:</text:span></text:p>
      <text:p text:style-name="P64">Персидский К.Ю. – заведующий травматологическим центром</text:p>
      <text:p text:style-name="P36"><text:span text:style-name="T8"><text:s text:c="8"/></text:span><text:span text:style-name="T5"><text:tab/>Кардашова Н.М. – заведующий дневным стационаром</text:span></text:p>
      <text:p text:style-name="P36"><text:span text:style-name="T8"><text:s text:c="8"/></text:span><text:span text:style-name="T5"><text:tab/>Вазаева И.С. – заведующая акушерским отделением</text:span></text:p>
      <text:p text:style-name="P36"><text:span text:style-name="T8"><text:s text:c="10"/></text:span><text:span text:style-name="T5">Раевский С.Е. – <text:s/>заведующий хирургическим отделением</text:span></text:p>
      <text:p text:style-name="P6"><text:tab/>Язенок И.В.– заведующий гериатрическим отделением, заведующий терапевтическим отделением</text:p>
      <text:p text:style-name="P6"><text:tab/>Кудряшова В.Н. – заведующий неврологическим отделением</text:p>
      <text:p text:style-name="P25"/>
      <text:p text:style-name="P25"/>
      <text:p text:style-name="P6">(комиссия работает в стационаре Лужской МБ в понедельник, вторник, среду, четверг, пятницу с 10.00 до 13.00 час.).</text:p>
      <text:p text:style-name="P6"/>
      <text:p text:style-name="P64">3.2. <text:s/>Подкомиссия ВК педиатрическая:</text:p>
      <text:p text:style-name="P25"/>
      <text:p text:style-name="P25"/>
      <text:p text:style-name="P36"><text:span text:style-name="T8"><text:s text:c="7"/></text:span><text:span text:style-name="T5">Председатель комиссии:</text:span></text:p>
      <text:p text:style-name="P66">Злобина Роза Петровна – <text:s/>заместителя главного врача по детству и родовспоможению</text:p>
      <text:p text:style-name="P64">(дублер: Якубович В.К. <text:s/>– <text:s/>врач-педиатр)</text:p>
      <text:p text:style-name="P66"/>
      <text:p text:style-name="P36"><text:soft-page-break/><text:span text:style-name="T8"><text:s text:c="7"/></text:span><text:span text:style-name="T5">Члены комиссии: </text:span></text:p>
      <text:p text:style-name="P25"/>
      <text:p text:style-name="P36"><text:span text:style-name="T8"><text:s text:c="7"/></text:span><text:span text:style-name="T5">Врачи педиатрического отделения</text:span></text:p>
      <text:p text:style-name="P17"><text:s text:c="27"/></text:p>
      <text:p text:style-name="P6">(комиссия работает в детской поликлинике в понедельник, среду, пятницу <text:s text:c="2"/>с <text:s text:c="2"/>09.00 до 12.00 час., вторник, четверг <text:s text:c="2"/>- <text:s/>не приемный день).</text:p>
      <text:p text:style-name="P6"/>
      <text:p text:style-name="P64">3.3. <text:s/>Подкомиссия ВК терапевтическая поликлиническая:</text:p>
      <text:p text:style-name="P25"/>
      <text:p text:style-name="P25"/>
      <text:p text:style-name="P64">Председатель комиссии:</text:p>
      <text:p text:style-name="P68">Редина Марина Витальевна – заведующий терапевтическим отделением взрослой поликлиники</text:p>
      <text:p text:style-name="P63"><text:span text:style-name="T5">(дублер: </text:span><text:span text:style-name="Основной_20_шрифт_20_абзаца1"><text:span text:style-name="T5">Болдырева Кермен Васильевна - заведующий отдела по экспертизе качества медицинской помощи и временной нетрудоспособности.</text:span></text:span><text:span text:style-name="T5">)</text:span></text:p>
      <text:p text:style-name="P17"><text:s text:c="8"/></text:p>
      <text:p text:style-name="P64">Члены комиссии:</text:p>
      <text:p text:style-name="P69">Форсман И.Н. <text:s text:c="3"/>– <text:s/>врач - <text:s/>терапевт <text:s text:c="9"/></text:p>
      <text:p text:style-name="P64">Попова С.Ю. <text:s text:c="5"/>– <text:s/>врач - <text:s/>терапевт <text:s text:c="77"/></text:p>
      <text:p text:style-name="P64">Владимирова Т.А. - врач терапевт</text:p>
      <text:p text:style-name="P64">Георгиева С.А. – врач общей практики</text:p>
      <text:p text:style-name="P64">Ледяйкина Г.Б. – врач общей практики</text:p>
      <text:p text:style-name="P64">Каратаева И.В. – врач общей практики</text:p>
      <text:p text:style-name="P17"><text:s text:c="58"/></text:p>
      <text:p text:style-name="P6">(комиссия работает во взрослой поликлинике в понедельник, вторник, среду, четверг, пятницу с 09.00 до 12.00 час.)</text:p>
      <text:p text:style-name="P6"/>
      <text:p text:style-name="P6"/>
      <text:p text:style-name="P64">3.4. <text:s/>Подкомиссия ВК амбулаторная (за исключением терапевтического профиля поликлиники г.Луга):</text:p>
      <text:p text:style-name="P64"/>
      <text:p text:style-name="P63"><text:span text:style-name="T8"><text:s/></text:span><text:span text:style-name="T5">Председатель комиссии:</text:span></text:p>
      <text:p text:style-name="P36"><text:span text:style-name="Основной_20_шрифт_20_абзаца1"><text:span text:style-name="T5">Болдырева Кермен Васильевна - заведующий отдела по экспертизе качества медицинской помощи и временной нетрудоспособности.</text:span></text:span></text:p>
      <text:p text:style-name="P67"><text:span text:style-name="T8"><text:s/></text:span><text:span text:style-name="T5">(дублер: Редина М.В. <text:s/>– заведующий терапевтическим отделением взрослой поликлиники;</text:span></text:p>
      <text:p text:style-name="P67"><text:span text:style-name="T8"><text:s/></text:span><text:span text:style-name="Основной_20_шрифт_20_абзаца1"><text:span text:style-name="T5">Чистякова Наталья Владимировна – заместитель главного врача по клинико-экспертной работе</text:span></text:span><text:span text:style-name="T5">)</text:span></text:p>
      <text:p text:style-name="P17"><text:s text:c="40"/></text:p>
      <text:p text:style-name="P36"><text:span text:style-name="T8"><text:s text:c="10"/></text:span><text:span text:style-name="T5">Члены комиссии:</text:span></text:p>
      <text:p text:style-name="P36"><text:span text:style-name="T8"><text:s text:c="10"/></text:span><text:span text:style-name="T5">Почиль И.В. <text:s text:c="5"/>– <text:s/>врач - <text:s/>травматолог.</text:span></text:p>
      <text:p text:style-name="P36"><text:span text:style-name="T8"><text:s text:c="10"/></text:span><text:span text:style-name="T5">Изотов П.Ю. <text:s text:c="4"/>– <text:s/>врач - <text:s/>хирург</text:span></text:p>
      <text:p text:style-name="P63"><text:span text:style-name="T8"><text:s/></text:span><text:span text:style-name="T5">Алиев К.Ю. <text:s text:c="3"/>– врач-уролог</text:span></text:p>
      <text:p text:style-name="P63"><text:span text:style-name="T8"><text:s/></text:span><text:span text:style-name="T5">Косарева Г.А. <text:s text:c="3"/>– врач-онколог</text:span></text:p>
      <text:p text:style-name="P6"><text:tab/> Чуприна Г.Л. <text:s text:c="4"/>– врач-отоларинголог</text:p>
      <text:p text:style-name="P6"><text:tab/> Цепилова В.А. <text:s text:c="2"/>– врач-офтальмолог</text:p>
      <text:p text:style-name="P63"><text:span text:style-name="T8"><text:s/></text:span><text:span text:style-name="T5">Затей А.<text:tab/><text:tab/> - врач невролог</text:span></text:p>
      <text:p text:style-name="P63"><text:span text:style-name="T8"><text:s/></text:span><text:span text:style-name="T5">Потемкин А.В. – заведующий женской консультацией</text:span></text:p>
      <text:p text:style-name="P6"/>
      <text:p text:style-name="P25"><text:soft-page-break/></text:p>
      <text:p text:style-name="P25"/>
      <text:p text:style-name="P6">(комиссия работает во взрослой поликлинике в понедельник, вторник, среду, четверг, пятницу с 12.00 до 14.00 час.)</text:p>
      <text:p text:style-name="P6"/>
      <text:p text:style-name="P6"/>
      <text:p text:style-name="P65">4. Сформировать подкомиссию по рациональному назначению лекарственных средств, в составе:</text:p>
      <text:p text:style-name="P36"><text:span text:style-name="Основной_20_шрифт_20_абзаца1"><text:span text:style-name="T10"><text:tab/>Председатель:</text:span></text:span><text:span text:style-name="Основной_20_шрифт_20_абзаца1"><text:span text:style-name="T5"> <text:s/></text:span></text:span></text:p>
      <text:p text:style-name="P36"><text:span text:style-name="T40">Васильев Андрей Николаевич </text:span><text:span text:style-name="T5">– заместителя главного врача по медицинской части.</text:span></text:p>
      <text:p text:style-name="P19"><text:tab/>Заместители:</text:p>
      <text:p text:style-name="P44">Юркина Елена Алексеевна - <text:s/>и.о. заместителя главного врача по амбулаторно-поликлинической работе;</text:p>
      <text:p text:style-name="P44">Злобина Роза Петровна — заместитель главного врача по детству и родовспоможению.</text:p>
      <text:p text:style-name="P36"><text:span text:style-name="Основной_20_шрифт_20_абзаца1"><text:span text:style-name="T5">Чистякова Наталья Владимировна – заместитель главного врача по клинико-экспертной работе</text:span></text:span><text:span text:style-name="T5">);</text:span></text:p>
      <text:p text:style-name="P36"/>
      <text:p text:style-name="P36"><text:span text:style-name="Основной_20_шрифт_20_абзаца1"><text:span text:style-name="T39"><text:tab/>Члены комиссии</text:span></text:span><text:span text:style-name="Основной_20_шрифт_20_абзаца1"><text:span text:style-name="T40"> <text:s/></text:span></text:span></text:p>
      <text:p text:style-name="P44">Кузнецов Максим Федорович – заместитель главного врача по ОМР;</text:p>
      <text:p text:style-name="P44">Язенок Иван Васильевич - заведующий гериатрическим отделением, заведующий терапевтическим отделением;</text:p>
      <text:p text:style-name="P44">Раевский Сергей Евгеньевич - заведующий хирургическим отделением;</text:p>
      <text:p text:style-name="P44">Вазаева Ирина Семеновна - районный врач акушер-гинеколог;</text:p>
      <text:p text:style-name="P44">Редина Марина Витальевна – заведующий терапевтическим отделением поликлиники;</text:p>
      <text:p text:style-name="P6">Персидский Константин Юрьевич – заведующий травматологическим отделением;</text:p>
      <text:p text:style-name="P6">Кудряшова Виктория Николаевна – заведующий неврологическим отделением.</text:p>
      <text:p text:style-name="P6"/>
      <text:p text:style-name="P65">5. Сформировать подкомиссию по внутрибольничному инфицированию в составе:</text:p>
      <text:p text:style-name="P36"><text:span text:style-name="Основной_20_шрифт_20_абзаца1"><text:span text:style-name="T10">Председатель:</text:span></text:span><text:span text:style-name="Основной_20_шрифт_20_абзаца1"><text:span text:style-name="T5"> </text:span></text:span><text:span text:style-name="T5">Васильева Светлана Николаевна — врач-эпидемиолог.</text:span></text:p>
      <text:p text:style-name="P19">Члены комиссии:</text:p>
      <text:p text:style-name="P44">Язенок Иван Васильевич - заведующий гериатрическим отделением, заведующий терапевтическим отделением;</text:p>
      <text:p text:style-name="P6">Раевский Сергей Евгеньевич - заведующий хирургическим отделением; Ермакова Луция Ивановна – заведующий акушерско-гинекологическим отделением;</text:p>
      <text:p text:style-name="P6">Мусаева Гиляна Александровна – и.о. заведующего педиатрическим отделением; </text:p>
      <text:p text:style-name="P6">Кудряшова Виктория Николаевна – заведующий неврологическим отделением; Персидский Константин Юрьевич – заведующий травматологическим отделением; <text:s text:c="3"/></text:p>
      <text:p text:style-name="P6">Нагаева Татьяна Ивановна – и.о. главной медицинской сестры.</text:p>
      <text:p text:style-name="P6"/>
      <text:p text:style-name="P65">6. Сформировать подкомиссию по отбору на санаторно-курортное лечение <text:soft-page-break/>и медицинскую реабилитацию в составе:</text:p>
      <text:p text:style-name="P36"><text:span text:style-name="Основной_20_шрифт_20_абзаца1"><text:span text:style-name="T10"><text:tab/>Председатель:</text:span></text:span><text:span text:style-name="Основной_20_шрифт_20_абзаца1"><text:span text:style-name="T5"> Болдырева Кермен Васильевна - заведующий отдела по экспертизе качества медицинской помощи и временной нетрудоспособности.</text:span></text:span></text:p>
      <text:p text:style-name="P36"><text:span text:style-name="Основной_20_шрифт_20_абзаца1"><text:span text:style-name="T10"><text:tab/>Заместители:</text:span></text:span></text:p>
      <text:p text:style-name="P36"><text:span text:style-name="T40">Васильев Андрей Николаевич </text:span><text:span text:style-name="T5">– заместителя главного врача по медицинской части.</text:span></text:p>
      <text:p text:style-name="P36"><text:span text:style-name="Основной_20_шрифт_20_абзаца1"><text:span text:style-name="T5">Чистякова Наталья Владимировна – заместитель главного врача по клинико-экспертной работе</text:span></text:span><text:span text:style-name="T5">);</text:span></text:p>
      <text:p text:style-name="P36"><text:span text:style-name="Основной_20_шрифт_20_абзаца1"><text:span text:style-name="T5">Юркина Елена Алексеевна</text:span></text:span><text:span text:style-name="Основной_20_шрифт_20_абзаца1"><text:span text:style-name="T40"> - <text:s/>и.о. заместителя главного врача по амбулаторно-поликлинической работе;</text:span></text:span></text:p>
      <text:p text:style-name="P36"><text:span text:style-name="Основной_20_шрифт_20_абзаца1"><text:span text:style-name="T39"><text:tab/>Члены комиссии</text:span></text:span><text:span text:style-name="Основной_20_шрифт_20_абзаца1"><text:span text:style-name="T40"> <text:s/></text:span></text:span></text:p>
      <text:p text:style-name="P44">Кузнецов Максим Федорович – заместитель главного врача по ОМР;</text:p>
      <text:p text:style-name="P44">Язенок Иван Васильевич - заведующий гериатрическим отделением, заведующий терапевтическим отделением;</text:p>
      <text:p text:style-name="P44">Раевский Сергей Евгеньевич - заведующий хирургическим отделением; <text:s/></text:p>
      <text:p text:style-name="P44">Вазаева Ирина Семеновна - районный врач акушер-гинеколог;</text:p>
      <text:p text:style-name="P44">Редина Марина Витальевна – заведующий терапевтическим отделением поликлиники;</text:p>
      <text:p text:style-name="P44"/>
      <text:p text:style-name="P63"><text:span text:style-name="Основной_20_шрифт_20_абзаца1"><text:span text:style-name="T40">7. Сформировать</text:span></text:span><text:span text:style-name="Основной_20_шрифт_20_абзаца1"><text:span text:style-name="T37"> подкомиссию по экспертизе профпригодности и в связи заболеваниями с профессией в составе:</text:span></text:span></text:p>
      <text:p text:style-name="P36"><text:span text:style-name="Основной_20_шрифт_20_абзаца1"><text:span text:style-name="T39"><text:tab/></text:span></text:span><text:span text:style-name="Основной_20_шрифт_20_абзаца1"><text:span text:style-name="T10">Председатель:</text:span></text:span><text:span text:style-name="Основной_20_шрифт_20_абзаца1"><text:span text:style-name="T5"> Болдырева Кермен Васильевна - заведующий отдела по экспертизе качества медицинской помощи и временной нетрудоспособности.</text:span></text:span></text:p>
      <text:p text:style-name="P36"><text:span text:style-name="Основной_20_шрифт_20_абзаца1"><text:span text:style-name="T10"><text:tab/>Заместители:</text:span></text:span></text:p>
      <text:p text:style-name="P36"><text:span text:style-name="Основной_20_шрифт_20_абзаца1"><text:span text:style-name="T5">Чистякова Наталья Владимировна – заместитель главного врача по клинико-экспертной работе</text:span></text:span><text:span text:style-name="T5">);</text:span></text:p>
      <text:p text:style-name="P36"><text:span text:style-name="Основной_20_шрифт_20_абзаца1"><text:span text:style-name="T5">Юркина Елена Алексеевна</text:span></text:span><text:span text:style-name="Основной_20_шрифт_20_абзаца1"><text:span text:style-name="T40"> - <text:s/>и.о. заместителя главного врача по амбулаторно-поликлинической работе;</text:span></text:span></text:p>
      <text:p text:style-name="P36"><text:span text:style-name="Основной_20_шрифт_20_абзаца1"><text:span text:style-name="T39"><text:tab/>Члены комиссии</text:span></text:span><text:span text:style-name="Основной_20_шрифт_20_абзаца1"><text:span text:style-name="T40"> <text:s/></text:span></text:span></text:p>
      <text:p text:style-name="P44">Язенок Иван Васильевич - заведующий гериатрическим отделением, заведующий терапевтическим отделением;</text:p>
      <text:p text:style-name="P44">Раевский Сергей Евгеньевич - заведующий хирургическим отделением; <text:s/></text:p>
      <text:p text:style-name="P44">Вазаева Ирина Семеновна - районный врач акушер-гинеколог;</text:p>
      <text:p text:style-name="P44">Редина Марина Витальевна – заведующий терапевтическим отделением поликлиники;</text:p>
      <text:p text:style-name="P46"/>
      <text:p text:style-name="P63"><text:span text:style-name="T37">8. Утвердить:<text:tab/><text:tab/><text:tab/><text:tab/><text:tab/><text:tab/><text:tab/><text:tab/><text:tab/></text:span></text:p>
      <text:p text:style-name="P65">8.1. Структуру врачебной комиссии ГБУЗ ЛО «Лужская МБ» согласно приложению №1; <text:s text:c="23"/></text:p>
      <text:p text:style-name="P65">8.2. Положение о центральной врачебной комиссии согласно приложению №2;</text:p>
      <text:p text:style-name="P65">8.3. Положение о подкомиссии по экспертизе временной нетрудоспособности согласно приложению №3;<text:tab/><text:tab/><text:tab/></text:p>
      <text:p text:style-name="P65">8.4. Положение о подкомиссии по рациональному назначению лекарственных средств согласно приложению №4;<text:tab/><text:tab/><text:tab/><text:tab/></text:p>
      <text:p text:style-name="P65">8.5. Положение о подкомиссии по внутрибольничному инфицированию согласно приложению №5;<text:tab/><text:tab/><text:tab/><text:tab/><text:tab/></text:p>
      <text:p text:style-name="P65"><text:soft-page-break/>8.6. <text:s/>Положение о подкомиссии по отбору на санаторно-курортное лечение и медицинскую реабилитацию согласно приложению № 6; <text:tab/></text:p>
      <text:p text:style-name="P65">8.7. Положение о подкомиссии по экспертизе профпригодности и связи заболевания с профессией согласно приложению № 7;</text:p>
      <text:p text:style-name="P65">8.8. График работы врачебных комиссий согласно приложению № 8;</text:p>
      <text:p text:style-name="P46"/>
      <text:p text:style-name="P65">9. <text:s/>Контроль за исполнением настоящего приказа оставляю за собой.</text:p>
      <text:p text:style-name="P46"/>
      <text:p text:style-name="P46"/>
      <text:p text:style-name="P46"/>
      <text:p text:style-name="P46"/>
      <text:p text:style-name="P46"/>
      <text:p text:style-name="P46">Главный врач - <text:tab/><text:tab/><text:tab/><text:tab/><text:tab/><text:tab/><text:tab/><text:tab/>Н.В. Чистякова </text:p>
      <text:p text:style-name="P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0">ПРИЛОЖЕНИЕ№ 1</text:p>
      <text:p text:style-name="P57"><text:span text:style-name="T28"><text:s text:c="88"/></text:span><text:span text:style-name="T29">УТВЕРЖДЕНО</text:span></text:p>
      <text:p text:style-name="P57"><text:span text:style-name="T29">Приказом <text:s text:c="2"/>№137-м <text:s/>ГБУЗ ЛО «Лужская МБ»</text:span></text:p>
      <text:p text:style-name="P57"><text:span text:style-name="Основной_20_шрифт_20_абзаца1"><text:span text:style-name="T64"><text:s text:c="90"/></text:span></text:span><text:span text:style-name="Основной_20_шрифт_20_абзаца1"><text:span text:style-name="T65">от 30.12.2022</text:span></text:span><text:span text:style-name="Основной_20_шрифт_20_абзаца1"><text:span text:style-name="T66"> </text:span></text:span><text:span text:style-name="Основной_20_шрифт_20_абзаца1"><text:span text:style-name="T29"><text:s text:c="6"/></text:span></text:span></text:p>
      <text:p text:style-name="P36"/>
      <text:p text:style-name="P2">Структура врачебной комиссии ЛПУ.</text:p>
      <text:p text:style-name="P2"/>
      <text:p text:style-name="P6">1. Центральная врачебная комиссия.</text:p>
      <text:p text:style-name="P6">2. Подкомиссия по экспертизе временной нетрудоспособности.</text:p>
      <text:p text:style-name="P6">3. <text:s/>Подкомиссия по рациональному назначению лекарственных средств.</text:p>
      <text:p text:style-name="P36"><text:span text:style-name="Основной_20_шрифт_20_абзаца1"><text:span text:style-name="T5">4.</text:span></text:span><text:span text:style-name="Основной_20_шрифт_20_абзаца1"><text:span text:style-name="T37"> Подкомиссия по внутрибольничному инфицированию</text:span></text:span></text:p>
      <text:p text:style-name="P6">5. Подкомиссия по отбору на санаторно-курортное лечение и медицинскую реабилитацию. <text:s/></text:p>
      <text:p text:style-name="P6">6.Подкомиссия по экспертизе профпригодности и связи заболевания с профессией.</text:p>
      <text:p text:style-name="P17"><text:s text:c="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3"/>
      <text:p text:style-name="P57"><text:span text:style-name="T28"><text:s/></text:span><text:span text:style-name="T29">ПРИЛОЖЕНИЕ№ 2</text:span></text:p>
      <text:p text:style-name="P57"><text:span text:style-name="T28"><text:s text:c="88"/></text:span><text:span text:style-name="T29">УТВЕРЖДЕНО</text:span></text:p>
      <text:p text:style-name="P30">Приказом <text:s text:c="2"/>№137-м <text:s/>ГБУЗ ЛО «Лужская МБ»</text:p>
      <text:p text:style-name="P57"><text:span text:style-name="Основной_20_шрифт_20_абзаца1"><text:span text:style-name="T64"><text:s text:c="90"/></text:span></text:span><text:span text:style-name="Основной_20_шрифт_20_абзаца1"><text:span text:style-name="T65">от 30.12.2022</text:span></text:span><text:span text:style-name="Основной_20_шрифт_20_абзаца1"><text:span text:style-name="T66"> </text:span></text:span><text:span text:style-name="Основной_20_шрифт_20_абзаца1"><text:span text:style-name="T29"><text:s text:c="6"/></text:span></text:span></text:p>
      <text:p text:style-name="P59"><text:span text:style-name="Основной_20_шрифт_20_абзаца1"><text:span text:style-name="T29"/></text:span></text:p>
      <text:p text:style-name="P49">ПОЛОЖЕНИЕ</text:p>
      <text:p text:style-name="P53">о центральной врачебной комиссии</text:p>
      <text:p text:style-name="P53"/>
      <text:p text:style-name="P55"><text:tab/>Центральная врачебная комиссия создается в ЛПУ в целях совершенствования организации оказания медицинской помощи гражданам.</text:p>
      <text:p text:style-name="P36"><text:span text:style-name="Основной_20_шрифт_20_абзаца1"><text:span text:style-name="T40"><text:tab/>В своей деятельности центральная врачебная комиссия руководствуется </text:span></text:span><text:span text:style-name="Основной_20_шрифт_20_абзаца1"><text:span text:style-name="T42">Конституцией Российской Федерации, федеральными законами, указами и </text:span></text:span><text:span text:style-name="Основной_20_шрифт_20_абзаца1"><text:span text:style-name="T45">распоряжениями Президента Российской Федерации, постановлениями и </text:span></text:span><text:span text:style-name="Основной_20_шрифт_20_абзаца1"><text:span text:style-name="T46">распоряжениями Правительства Российской Федерации, нормативными правовыми </text:span></text:span><text:span text:style-name="Основной_20_шрифт_20_абзаца1"><text:span text:style-name="T45">актами Министерства здравоохранения <text:s text:c="2"/>Российской </text:span></text:span><text:span text:style-name="Основной_20_шрифт_20_абзаца1"><text:span text:style-name="T49">Федерации.</text:span></text:span></text:p>
      <text:p text:style-name="P36"><text:span text:style-name="Основной_20_шрифт_20_абзаца1"><text:span text:style-name="T42"><text:tab/>Центральная врачебная комиссия состоит из председателя</text:span></text:span><text:span text:style-name="Основной_20_шрифт_20_абзаца1"><text:span text:style-name="T50">, </text:span></text:span><text:span text:style-name="Основной_20_шрифт_20_абзаца1"><text:span text:style-name="T46">имеющего высшее медицинское образование, постдипломную подготовку по </text:span></text:span><text:span text:style-name="Основной_20_шрифт_20_абзаца1"><text:span text:style-name="T52"><text:s text:c="2"/>специальности «организация здравоохранения и общественное здоровье»</text:span></text:span><text:span text:style-name="Основной_20_шрифт_20_абзаца1"><text:span text:style-name="T46">, имеющий <text:s text:c="2"/></text:span></text:span><text:span text:style-name="Основной_20_шрифт_20_абзаца1"><text:span text:style-name="T52">сертификат по специальности «организация здравоохранения и общественное здоровье»</text:span></text:span><text:span text:style-name="Основной_20_шрифт_20_абзаца1"><text:span text:style-name="T54">, двух заместителей</text:span></text:span><text:span text:style-name="Основной_20_шрифт_20_абзаца1"><text:span text:style-name="T46">, членов комиссии (врачи-специалисты) и секретаря.</text:span></text:span></text:p>
      <text:p text:style-name="P36"><text:span text:style-name="Основной_20_шрифт_20_абзаца1"><text:span text:style-name="T56"><text:tab/>Персональный состав центральной врачебной комиссии утверждается </text:span></text:span><text:span text:style-name="Основной_20_шрифт_20_абзаца1"><text:span text:style-name="T40">руководителем ЛПУ ежегодно. <text:s text:c="2"/></text:span></text:span></text:p>
      <text:p text:style-name="P36"><text:span text:style-name="Основной_20_шрифт_20_абзаца1"><text:span text:style-name="T56"><text:tab/>Секретарь <text:s text:c="2"/>врачебной <text:s text:c="2"/>комиссии составляет план-график заседаний врачебной комиссии, готовит материалы для заседания врачебной комиссии, уведомляет членов врачебной комиссии о дате и времени проведения заседания врачебной комиссии,</text:span></text:span><text:span text:style-name="Основной_20_шрифт_20_абзаца1"><text:span text:style-name="T45"> </text:span></text:span><text:span text:style-name="Основной_20_шрифт_20_абзаца1"><text:span text:style-name="T52">предоставляет всю необходимую документацию и </text:span></text:span><text:span text:style-name="Основной_20_шрифт_20_абзаца1"><text:span text:style-name="T53">оформляет решение врачебной комиссии в медицинской документации пациента, а также в журнал.</text:span></text:span></text:p>
      <text:p text:style-name="P59"/>
      <text:p text:style-name="P59"><text:span text:style-name="Основной_20_шрифт_20_абзаца1"><text:span text:style-name="T21">I</text:span></text:span><text:span text:style-name="Основной_20_шрифт_20_абзаца1"><text:span text:style-name="T5">. Общие положения</text:span></text:span></text:p>
      <text:p text:style-name="P59"/>
      <text:p text:style-name="P38"><text:span text:style-name="Основной_20_шрифт_20_абзаца1"><text:span text:style-name="T5">1. Целью работы врачебной комиссии (далее - ВК) является повышение достоверности обследований и объективности экспертных решений в медицинской организации.</text:span></text:span></text:p>
      <text:p text:style-name="P7">2. ВК создается в медицинской организации независимо от ее организационно - правовой формы, формы собственности и ведомственной принадлежности.</text:p>
      <text:p text:style-name="P7">3. ВК состоит из председателя, заместителя, секретаря и членов комиссии.</text:p>
      <text:p text:style-name="P7">4. Председателем ВК является один из заместителей руководителя медицинской организации.</text:p>
      <text:p text:style-name="P38"><text:span text:style-name="Основной_20_шрифт_20_абзаца1"><text:span text:style-name="T5">5. Заместителям председателя ВК является заместитель главного врача по медицинской части.</text:span></text:span></text:p>
      <text:list xml:id="list5972319834914777491" text:style-name="WW8Num3">
        <text:list-item>
          <text:p text:style-name="P8">Членами ВК являются врачи - специалисты.</text:p>
        </text:list-item>
        <text:list-item>
          <text:p text:style-name="P39"><text:span text:style-name="Основной_20_шрифт_20_абзаца1"><text:span text:style-name="T5">Секретарем ВК является медицинский работник, имеющий среднее медицинское образование.</text:span></text:span></text:p>
        </text:list-item>
        <text:list-item>
          <text:p text:style-name="P39"><text:span text:style-name="Основной_20_шрифт_20_абзаца1"><text:span text:style-name="T5">В своей деятельности ВК руководствуется Конституцией РФ, Федеральными </text:span></text:span><text:soft-page-break/><text:span text:style-name="Основной_20_шрифт_20_абзаца1"><text:span text:style-name="T5">законами, Указами и Распоряжениями Президента РФ, Постановлениями и Распоряжениями Правительства РФ, нормативными правовыми актами Министерства здравоохранения и социального развития РФ, нормативными актами органов исполнительной власти субъектов РФ, органов местного самоуправления и настоящим Порядком.</text:span></text:span></text:p>
        </text:list-item>
      </text:list>
      <text:p text:style-name="P70"/>
      <text:p text:style-name="P71"><text:span text:style-name="Основной_20_шрифт_20_абзаца1"><text:span text:style-name="T21">II</text:span></text:span><text:span text:style-name="Основной_20_шрифт_20_абзаца1"><text:span text:style-name="T5">. Основные задачи.</text:span></text:span></text:p>
      <text:p text:style-name="P36"/>
      <text:list xml:id="list316007329635510684" text:style-name="WW8Num4">
        <text:list-item>
          <text:p text:style-name="P9">Экспертиза временной нетрудоспособности</text:p>
        </text:list-item>
        <text:list-item>
          <text:p text:style-name="P40"><text:span text:style-name="Основной_20_шрифт_20_абзаца1"><text:span text:style-name="T5">Контроль качества и эффективности лечебно-диагностических мероприятий, в т.ч. оценка обоснования и эффективности назначения лекарственных средств</text:span></text:span></text:p>
        </text:list-item>
        <text:list-item>
          <text:p text:style-name="P40"><text:span text:style-name="Основной_20_шрифт_20_абзаца1"><text:span text:style-name="T5">Оформление заключений по социальным вопросам, связанным с состоянием здоровья</text:span></text:span></text:p>
        </text:list-item>
        <text:list-item>
          <text:p text:style-name="P45">Направление больных на МСЭ.</text:p>
        </text:list-item>
        <text:list-item>
          <text:p text:style-name="P45">Решение вопросов о переводе пациентов в другие ЛПУ.</text:p>
        </text:list-item>
      </text:list>
      <text:p text:style-name="P86"><text:span text:style-name="Основной_20_шрифт_20_абзаца1"><text:span text:style-name="T21">III</text:span></text:span><text:span text:style-name="Основной_20_шрифт_20_абзаца1"><text:span text:style-name="T5">. Функции врачебной комиссии</text:span></text:span></text:p>
      <text:p text:style-name="P87"><text:span text:style-name="T8"><text:s/></text:span><text:span text:style-name="T5">Врачебная комиссия осуществляет следующие функции:</text:span></text:p>
      <text:p text:style-name="P88">1. Принятие решений по вопросам профилактики, диагностики, лечения, медицинской реабилитации и санаторно-курортного лечения, а также лечения в других ЛПУ граждан в наиболее сложных и конфликтных ситуациях, требующих комиссионного рассмотрения;</text:p>
      <text:p text:style-name="P88">2. Определение трудоспособности граждан;</text:p>
      <text:p text:style-name="P88">3. Продление листков нетрудоспособности в случаях, установленных законодательством Российской Федерации;</text:p>
      <text:p text:style-name="P88">4. Принятие решения по вопросу о направлении пациента на медико-социальную экспертизу в соответствии с законодательством Российской Федерации;</text:p>
      <text:p text:style-name="P88">5. Проведение экспертизы профессиональной пригодности некоторых категорий работников;</text:p>
      <text:p text:style-name="P88">6. Оценка качества, обоснованности и эффективности лечебно-диагностических мероприятий, в том числе назначения лекарственных препаратов;</text:p>
      <text:p text:style-name="P88">7. Оценка соблюдения в медицинской организации установленного порядка <text:soft-page-break/>ведения медицинской документации;</text:p>
      <text:p text:style-name="P88">8. Разработка мероприятий по устранению и предупреждению нарушений в процессе диагностики и лечения пациентов;</text:p>
      <text:p text:style-name="P88">9. Изучение каждого случая смерти пациента в целях выявления причины смерти, а также выработки мероприятий по устранению нарушений в деятельности медицинской организации и медицинских работников в случае, если такие нарушения привели к смерти пациента;</text:p>
      <text:p text:style-name="P88">10. Принятие решения по вопросам назначения и коррекции лечения в целях учета данных пациентов при обеспечении лекарственными препаратами в соответствии с законодательством Российской Федерации;</text:p>
      <text:p text:style-name="P88">11. Принятие решения о назначении лекарственных препаратов в случаях и в порядке, которые установлены нормативными правовыми актами Российской Федерации и субъектов Российской Федерации, устанавливающими порядок назначения и выписывания лекарственных препаратов, включая наркотические лекарственные препараты и психотропные лекарственные препараты, а также лекарственных препаратов, обеспечение которыми осуществляется в соответствии со стандартами медицинской помощи по рецептам врача (фельдшера) при оказании государственной социальной помощи в виде набора социальных услуг;</text:p>
      <text:p text:style-name="P88">12. Проведение отбора пациентов, формирование и направление комплекта документов в Комиссию органа исполнительной власти субъекта Российской Федерации в сфере здравоохранения по отбору пациентов для оказания высокотехнологичной медицинской помощи в соответствии с Порядком направления граждан Российской Федерации для оказания высокотехнологичной медицинской помощи за счет бюджетных ассигнований, предусмотренных в федеральном бюджете Министерству здравоохранения и социального развития Российской Федерации, путем применения специализированной информационной системы, утвержденным приказом Министерства здравоохранения и социального развития Российской Федерации от 02 октября 2019 г. N 824н (зарегистрирован Министерством юстиции Российской Федерации 22 ноября 2019г. №56607);</text:p>
      <text:p text:style-name="P88">13. Вынесение медицинского заключения о наличии (отсутствии) медицинских показаний и медицинских противопоказаний для медицинской реабилитации, и санаторно-курортного лечения граждан в случаях, предусмотренных нормативными правовыми актами Российской Федерации и субъектов Российской Федерации, устанавливающими порядок направления граждан на <text:soft-page-break/>медицинскую реабилитацию и санаторно-курортное лечение;</text:p>
      <text:p text:style-name="P88">14. Выдача заключения о нуждаемости ветерана в обеспечении протезами (кроме зубных протезов), протезно-ортопедическими изделиями в соответствии с Правилами обеспечения инвалидов техническими средствами реабилитации и отдельных категорий граждан из числа ветеранов протезами (кроме зубных протезов), протезно-ортопедическими изделиями, утвержденными постановлением Правительства Российской Федерации от 7 апреля 2008 г. N 240 (Собрание законодательства Российской Федерации, 2008, N 15, ст. 1550; N 23, ст. 2713; 2009, N 2, ст.244; N3, ст.378; N33, ст.4083; N43, ст.5064; N45, ст.5350; 2010, N4, ст.394; N11, ст.1225; N25, ст.3167; 2011, N2, ст.339);</text:p>
      <text:p text:style-name="P88">15. Осуществление медицинского освидетельствования подозреваемых или обвиняемых в совершении преступлений, в отношении которых избрана мера пресечения в виде заключения под стражу, на предмет наличия у них тяжелого заболевания, включенного в перечень тяжелых заболеваний, препятствующих содержанию под стражей подозреваемых или обвиняемых в совершении преступлений, утвержденный постановлением Правительства Российской Федерации от 14 января 2011 г. N3 (Собрание законодательства Российской Федерации, 2011, N4, ст.608);</text:p>
      <text:p text:style-name="P88">16. Проведение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;</text:p>
      <text:p text:style-name="P88">17. Выдача справки об отсутствии медицинских противопоказаний для работы с использованием сведений, составляющих государственную тайну;</text:p>
      <text:p text:style-name="P88">18. Вынесение медицинского заключения о том, что при изъятии органов и тканей для трансплантации (пересадки) у живого донора его здоровью не будет причинен значительный вред;</text:p>
      <text:p text:style-name="P88">19. Анализ заболеваемости, в том числе матерей и новорожденных, внутрибольничными инфекциями, разработка и реализация мероприятий по профилактике заболеваемости внутрибольничными инфекциями;</text:p>
      <text:p text:style-name="P88">20. Организация и проведение внутреннего контроля качества и безопасности медицинской деятельности (по решению руководителя медицинской организации);</text:p>
      <text:p text:style-name="P88">21. Взаимодействие в работе по вопросам, относящимся к компетенции <text:soft-page-break/>врачебной комиссии, с территориальными фондами обязательного медицинского страхования, региональными отделениями Фонда социального страхования Российской Федерации, территориальными органами Федеральной службы по надзору в сфере здравоохранения и социального развития и Федеральной службы по надзору в сфере защиты прав потребителей и благополучия человека, федеральными учреждениями медико-социальной экспертизы, со страховыми медицинскими организациями, иными органами и организациями;</text:p>
      <text:p text:style-name="P88">22. Рассмотрение обращений (жалоб) по вопросам, связанным с оказанием медицинской помощи граждан в медицинской организации;</text:p>
      <text:p text:style-name="P88">23. Иные функции, предусмотренные федеральными законами, нормативными правовыми актами Президента Российской Федерации, Правительства Российской Федерации, федеральных органов исполнительной власти и органов государственной власти субъектов Российской Федерации.</text:p>
      <text:p text:style-name="P92">Объемы и решаемые вопросы подкомиссиями ВК</text:p>
      <text:p text:style-name="P92">в ГБУЗ ЛО «Лужская МБ»</text:p>
      <text:p text:style-name="P91"/>
      <text:list xml:id="list30329205" text:continue-numbering="true" text:style-name="WW8Num4">
        <text:list-item>
          <text:list>
            <text:list-item>
              <text:p text:style-name="P94">Подкомиссия ВК стационара решает вопросы на уровне стационара, согласно действующим функциям ВК кроме указанных в пунктах 16 и 17.</text:p>
            </text:list-item>
            <text:list-item>
              <text:p text:style-name="P94">Подкомиссия ВК амбулаторная решает вопросы на уровне амбулаторно-поликлинической помощи, согласно действующим функциям ВК кроме терапевтического профиля.</text:p>
            </text:list-item>
          </text:list>
        </text:list-item>
      </text:list>
      <text:p text:style-name="P93">3. Подкомиссия ВК педиатрическая решает все вопросы по детству, согласно действующим функциям ВК кроме указанных в пунктах 14, 15, 16 17.</text:p>
      <text:p text:style-name="P93">4. Подкомиссия ВК терапевтическая решает вопросы <text:s/>согласно своего профиля.</text:p>
      <text:p text:style-name="P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48"/>
      <text:p text:style-name="P30">ПРИЛОЖЕНИЕ№ 3</text:p>
      <text:p text:style-name="P57"><text:span text:style-name="T28"><text:s text:c="88"/></text:span><text:span text:style-name="T29">УТВЕРЖДЕНО</text:span></text:p>
      <text:p text:style-name="P30">Приказом <text:s text:c="2"/>№137-м <text:s/>ГБУЗ ЛО «Лужская МБ»</text:p>
      <text:p text:style-name="P57"><text:span text:style-name="Основной_20_шрифт_20_абзаца1"><text:span text:style-name="T64"><text:s text:c="90"/></text:span></text:span><text:span text:style-name="Основной_20_шрифт_20_абзаца1"><text:span text:style-name="T65">от 30.12.2022</text:span></text:span><text:span text:style-name="Основной_20_шрифт_20_абзаца1"><text:span text:style-name="T66"> </text:span></text:span><text:span text:style-name="Основной_20_шрифт_20_абзаца1"><text:span text:style-name="T29"><text:s text:c="6"/></text:span></text:span></text:p>
      <text:p text:style-name="P57"/>
      <text:p text:style-name="P59"/>
      <text:p text:style-name="P15">ПОЛОЖЕНИЕ</text:p>
      <text:p text:style-name="P15">об организации и порядке проведения экспертизы временной нетрудоспособности в ГБУЗ ЛО «Лужская МБ»</text:p>
      <text:p text:style-name="P15">на 2023г.</text:p>
      <text:p text:style-name="P2"/>
      <text:p text:style-name="P59"><text:span text:style-name="Основной_20_шрифт_20_абзаца1"><text:span text:style-name="T21">I</text:span></text:span><text:span text:style-name="Основной_20_шрифт_20_абзаца1"><text:span text:style-name="T5">. <text:s/>Общие положения</text:span></text:span></text:p>
      <text:p text:style-name="P59"/>
      <text:p text:style-name="P26"/>
      <text:p text:style-name="P26"/>
      <text:p text:style-name="P74"><text:span text:style-name="Основной_20_шрифт_20_абзаца1"><text:span text:style-name="T5">1. С целью экспертной работы в медицинской организации является защита прав граждан на различные виды медицинской и социальной помощи, установленные действующим законодательством.</text:span></text:span></text:p>
      <text:p text:style-name="P75">2. Возглавляет экспертную работу в медицинской организации заместитель главного врача по экспертизе временной нетрудоспособности.</text:p>
      <text:p text:style-name="P74"><text:span text:style-name="Основной_20_шрифт_20_абзаца1"><text:span text:style-name="T5">3. Экспертная работа осуществляется в соответствии с конституцией РФ, Федеральными Законами, Постановлениями Правительства РФ, Постановлениями и Приказами органов исполнительной власти Федерального уровня, уровня субъекта РФ, органов местного самоуправления, настоящим Положением.</text:span></text:span></text:p>
      <text:p text:style-name="P59"><text:span text:style-name="Основной_20_шрифт_20_абзаца1"><text:span text:style-name="T21">II</text:span></text:span><text:span text:style-name="Основной_20_шрифт_20_абзаца1"><text:span text:style-name="T5">. Задачи экспертной работы</text:span></text:span></text:p>
      <text:p text:style-name="P59"/>
      <text:p text:style-name="P26"/>
      <text:p text:style-name="P75">1. Экспертиза временной нетрудоспособности</text:p>
      <text:p text:style-name="P72">2. Направления больных на медико-социальную экспертизу (МСЭ)</text:p>
      <text:p text:style-name="P72">3. Принятие решений по социальным проблемам больных, связанных с их здоровьем.</text:p>
      <text:p text:style-name="P73">4. Экспертиза качества медицинской помощи и лечебно -диагностического процесса</text:p>
      <text:p text:style-name="P76">Решением этих задач необходимо добиться:</text:p>
      <text:p text:style-name="P76">- сохранения и улучшения здоровья населения;</text:p>
      <text:p text:style-name="P76">- снижение смертности и увеличение рождаемости;</text:p>
      <text:p text:style-name="P76">- снижение первичного выхода на инвалидность лиц трудоспособного возраста;</text:p>
      <text:p text:style-name="P76">- снижение заболеваемости;</text:p>
      <text:p text:style-name="P76">- улучшение демографических показателей в Лужском районе.</text:p>
      <text:p text:style-name="P60"><text:span text:style-name="Основной_20_шрифт_20_абзаца1"><text:span text:style-name="T21">III</text:span></text:span><text:span text:style-name="Основной_20_шрифт_20_абзаца1"><text:span text:style-name="T5">. Организация экспертной работы</text:span></text:span></text:p>
      <text:p text:style-name="P79"/>
      <text:p text:style-name="P10"><text:tab/><text:tab/>Экспертизой временной нетрудоспособности в ГБУЗ ЛО «Лужская МБ» занимается лечащие врачи, согласно выданной учреждению лицензии, разрешающей медицинскую деятельность. Лицензия выдана с 10.09.2013г. бессрочно Комитетом по здравоохранению Ленинградской области.</text:p>
      <text:p text:style-name="P11"><text:tab/><text:tab/>Проведение ЭВН в районе также разрешено среднему медицинскому <text:soft-page-break/>персоналу (фельдшерам ФАПов), согласно списков, утвержденных Комитетом по здравоохранению Ленинградской области.</text:p>
      <text:p text:style-name="P11"><text:tab/><text:tab/>Экспертиза временной нетрудоспособности проводится в соответствии с Приказом № 1089н от 23.11.21г. Министерства здравоохранения РФ.</text:p>
      <text:p text:style-name="P11"><text:tab/><text:tab/>Экспертиза временной нетрудоспособности осуществляется в ГБУЗ ЛО «Лужская МБ» на нескольких уровнях: лечащий врач, заведующий отделением, врачебная комиссия, руководитель-главный врач.</text:p>
      <text:p text:style-name="P41"><text:span text:style-name="Основной_20_шрифт_20_абзаца1"><text:span text:style-name="T5"><text:tab/><text:tab/></text:span></text:span><text:span text:style-name="Основной_20_шрифт_20_абзаца1"><text:span text:style-name="T2">Лечащий врач</text:span></text:span><text:span text:style-name="Основной_20_шрифт_20_абзаца1"><text:span text:style-name="T5"> в ходе лечебно-диагностического процесса осуществляет:</text:span></text:span></text:p>
      <text:p text:style-name="P77">- экспертизу временно нетрудоспособного больного;</text:p>
      <text:p text:style-name="P83">- решение вопроса о направлении больного на врачебную комиссию (ВК) для продления листа нетрудоспособности;</text:p>
      <text:p text:style-name="P77">- решение социальных проблем, связанных со здоровьем больного;</text:p>
      <text:p text:style-name="P77">- формирование контингента больных, направляющихся на МСЭ;</text:p>
      <text:p text:style-name="P77">- определение сроков временной нетрудоспособности;</text:p>
      <text:p text:style-name="P77">- при необходимости консультацию больного с заведующим отделением;</text:p>
      <text:p text:style-name="P77">- правильное оформление первичной документации;</text:p>
      <text:p text:style-name="P77">- ежемесячный отчет и ежеквартальный анализ заболеваемости с</text:p>
      <text:p text:style-name="P12">временной утратой нетрудоспособности и первичного выхода на инвалидность.</text:p>
      <text:p text:style-name="P80"><text:span text:style-name="Основной_20_шрифт_20_абзаца1"><text:span text:style-name="T2">Заведующий отделением</text:span></text:span><text:span text:style-name="Основной_20_шрифт_20_абзаца1"><text:span text:style-name="T5"> осуществляет:</text:span></text:span></text:p>
      <text:p text:style-name="P80"><text:span text:style-name="Основной_20_шрифт_20_абзаца1"><text:span text:style-name="T2">- <text:s/></text:span></text:span><text:span text:style-name="Основной_20_шрифт_20_абзаца1"><text:span text:style-name="T5">постоянный контроль за деятельностью лечащего врача, в т.ч. за</text:span></text:span></text:p>
      <text:p text:style-name="P12">направление больных на МСЭ, сроками временной <text:s text:c="3"/>нетрудоспособности;</text:p>
      <text:p text:style-name="P80"><text:span text:style-name="Основной_20_шрифт_20_абзаца1"><text:span text:style-name="T2">-</text:span></text:span><text:span text:style-name="Основной_20_шрифт_20_абзаца1"><text:span text:style-name="T5"> <text:s/>контроль за своевременным повышением квалификации врачей;</text:span></text:span></text:p>
      <text:p text:style-name="P82"><text:span text:style-name="Основной_20_шрифт_20_абзаца1"><text:span text:style-name="T2">-</text:span></text:span><text:span text:style-name="Основной_20_шрифт_20_абзаца1"><text:span text:style-name="T5"> экспертную оценку качества медицинской помощи пациентам на различных сроках лечения и ведения первичной медицинской документации по окончании периода временной нетрудоспособности или при переводе больного на другой этап лечения;</text:span></text:span></text:p>
      <text:p text:style-name="P82"><text:span text:style-name="Основной_20_шрифт_20_абзаца1"><text:span text:style-name="T2">-</text:span></text:span><text:span text:style-name="Основной_20_шрифт_20_абзаца1"><text:span text:style-name="T5"> <text:s/>ежеквартальный анализ результатов лечения, причин и сроков временной нетрудоспособности, первичного выхода на инвалидность больных, а также дефекты в оказании медицинской помощи пациентам.</text:span></text:span></text:p>
      <text:p text:style-name="P81"><text:span text:style-name="Основной_20_шрифт_20_абзаца1"><text:span text:style-name="T2">Врачебная комиссия </text:span></text:span><text:span text:style-name="Основной_20_шрифт_20_абзаца1"><text:span text:style-name="T5">принимает решения по предоставлению</text:span></text:span><text:span text:style-name="Основной_20_шрифт_20_абзаца1"><text:span text:style-name="T2"> </text:span></text:span><text:span text:style-name="Основной_20_шрифт_20_абзаца1"><text:span text:style-name="T5">лечащего врача и заведующего отделением, дает заключение и контролирует:</text:span></text:span></text:p>
      <text:p text:style-name="P80"><text:span text:style-name="Основной_20_шрифт_20_абзаца1"><text:span text:style-name="T2">- </text:span></text:span><text:span text:style-name="Основной_20_шрифт_20_абзаца1"><text:span text:style-name="T5">качество медицинской помощи пациентам;</text:span></text:span></text:p>
      <text:p text:style-name="P80"><text:span text:style-name="Основной_20_шрифт_20_абзаца1"><text:span text:style-name="T2">-</text:span></text:span><text:span text:style-name="Основной_20_шрифт_20_абзаца1"><text:span text:style-name="T5"> организация и проведение ЭВН в медицинской организации</text:span></text:span></text:p>
      <text:p text:style-name="P80"><text:span text:style-name="Основной_20_шрифт_20_абзаца1"><text:span text:style-name="T2">-</text:span></text:span><text:span text:style-name="Основной_20_шрифт_20_абзаца1"><text:span text:style-name="T5"> направление больных на МСЭ;</text:span></text:span></text:p>
      <text:p text:style-name="P80"><text:span text:style-name="Основной_20_шрифт_20_абзаца1"><text:span text:style-name="T2">-</text:span></text:span><text:span text:style-name="Основной_20_шрифт_20_абзаца1"><text:span text:style-name="T5"> качество оформления медицинской документации;</text:span></text:span></text:p>
      <text:p text:style-name="P80"><text:span text:style-name="Основной_20_шрифт_20_абзаца1"><text:span text:style-name="T2">-</text:span></text:span><text:span text:style-name="Основной_20_шрифт_20_абзаца1"><text:span text:style-name="T5"> своевременность и качество направления больных на ВК лечащим</text:span></text:span></text:p>
      <text:p text:style-name="P42"><text:span text:style-name="T8"><text:s text:c="12"/></text:span><text:span text:style-name="T5">врачами;</text:span></text:p>
      <text:p text:style-name="P82"><text:span text:style-name="Основной_20_шрифт_20_абзаца1"><text:span text:style-name="T2">-</text:span></text:span><text:span text:style-name="Основной_20_шрифт_20_абзаца1"><text:span text:style-name="T5"> принимает решения по социальным проблемам больных, связанных с их здоровьем.</text:span></text:span></text:p>
      <text:p text:style-name="P78">Руководитель учреждения:</text:p>
      <text:p text:style-name="P77">- утверждает регламент экспертной работы;</text:p>
      <text:p text:style-name="P83">- издает приказы, регламентирующие экспертную деятельность на всех экспертных уровнях;</text:p>
      <text:p text:style-name="P77">- назначает лиц, ответственных за экспертную работу, деятельность ВК;</text:p>
      <text:list xml:id="list8793009440203446650" text:style-name="WW8Num1">
        <text:list-item>
          <text:p text:style-name="P47">принимает решения по результатам контроля экспертной работы и контроля качества медицинской помощи с учетом результатов медицинской деятельности <text:soft-page-break/>и обеспечения ресурсами экспертного процесса.</text:p>
        </text:list-item>
      </text:list>
      <text:p text:style-name="P84"/>
      <text:p text:style-name="P14"/>
      <text:p text:style-name="P31"/>
      <text:p text:style-name="P58"><text:span text:style-name="T28"><text:s/></text:span><text:span text:style-name="T29">ПРИЛОЖЕНИЕ№ 4</text:span></text:p>
      <text:p text:style-name="P57"><text:span text:style-name="T28"><text:s text:c="88"/></text:span><text:span text:style-name="T29">УТВЕРЖДЕНО</text:span></text:p>
      <text:p text:style-name="P30">Приказом <text:s text:c="2"/>№137-м <text:s/>ГБУЗ ЛО «Лужская МБ»</text:p>
      <text:p text:style-name="P57"><text:span text:style-name="Основной_20_шрифт_20_абзаца1"><text:span text:style-name="T64"><text:s text:c="90"/></text:span></text:span><text:span text:style-name="Основной_20_шрифт_20_абзаца1"><text:span text:style-name="T65">от 30.12.2022</text:span></text:span><text:span text:style-name="Основной_20_шрифт_20_абзаца1"><text:span text:style-name="T66"> </text:span></text:span><text:span text:style-name="Основной_20_шрифт_20_абзаца1"><text:span text:style-name="T29"><text:s text:c="6"/></text:span></text:span></text:p>
      <text:p text:style-name="P56">ПОЛОЖЕНИЕ</text:p>
      <text:p text:style-name="P51">о подкомиссии по рациональному назначению лекарственных средств</text:p>
      <text:p text:style-name="P36"><text:span text:style-name="Основной_20_шрифт_20_абзаца1"><text:span text:style-name="T58"><text:s text:c="6"/></text:span></text:span><text:span text:style-name="Основной_20_шрифт_20_абзаца1"><text:span text:style-name="T40">Подкомиссия по рациональному назначению лекарственных средств </text:span></text:span><text:span text:style-name="Основной_20_шрифт_20_абзаца1"><text:span text:style-name="T56">является подкомиссией центральной врачебной </text:span></text:span><text:span text:style-name="Основной_20_шрифт_20_абзаца1"><text:span text:style-name="T40">комиссии.</text:span></text:span></text:p>
      <text:p text:style-name="P36"><text:span text:style-name="Основной_20_шрифт_20_абзаца1"><text:span text:style-name="T42">В <text:s text:c="2"/>своей <text:s text:c="2"/>деятельности <text:s text:c="2"/></text:span></text:span><text:span text:style-name="Основной_20_шрифт_20_абзаца1"><text:span text:style-name="T43">подкомиссия <text:s text:c="2"/></text:span></text:span><text:span text:style-name="Основной_20_шрифт_20_абзаца1"><text:span text:style-name="T42">руководствуется <text:s text:c="2"/></text:span></text:span><text:span text:style-name="Основной_20_шрифт_20_абзаца1"><text:span text:style-name="T43">Конституцией <text:s text:c="2"/>Российской </text:span></text:span><text:span text:style-name="Основной_20_шрифт_20_абзаца1"><text:span text:style-name="T59">Федерации, <text:s text:c="2"/>федеральными <text:s text:c="2"/>конституционными <text:s text:c="2"/>законами, <text:s text:c="2"/>федеральными <text:s text:c="2"/></text:span></text:span><text:span text:style-name="Основной_20_шрифт_20_абзаца1"><text:span text:style-name="T60">законами, </text:span></text:span><text:span text:style-name="Основной_20_шрифт_20_абзаца1"><text:span text:style-name="T54">указами <text:s/>и распоряжениями Президента Российской <text:s/>Федерации, <text:s/>постановлениями <text:s/></text:span></text:span><text:span text:style-name="Основной_20_шрифт_20_абзаца1"><text:span text:style-name="T55">и </text:span></text:span><text:span text:style-name="Основной_20_шрифт_20_абзаца1"><text:span text:style-name="T40">распоряжениями <text:s text:c="2"/>П</text:span></text:span><text:span text:style-name="Основной_20_шрифт_20_абзаца1"><text:span text:style-name="T41">равительства <text:s text:c="2"/></text:span></text:span><text:span text:style-name="Основной_20_шрифт_20_абзаца1"><text:span text:style-name="T40">Российской <text:s text:c="2"/>Федерации, <text:s text:c="2"/>нормативными <text:s text:c="2"/>правовыми </text:span></text:span><text:span text:style-name="Основной_20_шрифт_20_абзаца1"><text:span text:style-name="T59">актами Министерства здравоохранения <text:s/></text:span></text:span><text:span text:style-name="Основной_20_шрифт_20_абзаца1"><text:span text:style-name="T60"><text:s/></text:span></text:span><text:span text:style-name="Основной_20_шрифт_20_абзаца1"><text:span text:style-name="T59">Российской Федерации, </text:span></text:span><text:span text:style-name="Основной_20_шрифт_20_абзаца1"><text:span text:style-name="T46">нормативными </text:span></text:span><text:span text:style-name="Основной_20_шрифт_20_абзаца1"><text:span text:style-name="T47">правовыми актами </text:span></text:span><text:span text:style-name="Основной_20_шрифт_20_абзаца1"><text:span text:style-name="T46">органов исполнительной власти субъекта </text:span></text:span><text:span text:style-name="Основной_20_шрифт_20_абзаца1"><text:span text:style-name="T47">Российской </text:span></text:span><text:span text:style-name="Основной_20_шрифт_20_абзаца1"><text:span text:style-name="T40">Федерации, настоящим Положением.</text:span></text:span></text:p>
      <text:p text:style-name="P36"><text:span text:style-name="Основной_20_шрифт_20_абзаца1"><text:span text:style-name="T61"><text:s text:c="3"/></text:span></text:span><text:span text:style-name="Основной_20_шрифт_20_абзаца1"><text:span text:style-name="T59">Состав врачебной комиссии по рациональному назначению лекарственных </text:span></text:span><text:span text:style-name="Основной_20_шрифт_20_абзаца1"><text:span text:style-name="T46">средств утверждается руководителем ЛПУ ежегодно.</text:span></text:span></text:p>
      <text:p text:style-name="P36"><text:span text:style-name="Основной_20_шрифт_20_абзаца1"><text:span text:style-name="T61"><text:s text:c="5"/></text:span></text:span><text:span text:style-name="Основной_20_шрифт_20_абзаца1"><text:span text:style-name="T59">Председателем <text:s text:c="2"/>врачебной <text:s text:c="2"/>комиссии <text:s text:c="2"/>по <text:s text:c="2"/>рациональному <text:s text:c="2"/>назначению </text:span></text:span><text:span text:style-name="Основной_20_шрифт_20_абзаца1"><text:span text:style-name="T50">лекарственных средств назначается заместитель главного <text:s text:c="2"/>врача <text:s text:c="2"/>по <text:s text:c="2"/>амбулаторно-поликлинической службе</text:span></text:span><text:span text:style-name="Основной_20_шрифт_20_абзаца1"><text:span text:style-name="T40">, сопредседатель- заместитель главного врача по медицинской части, членами - заведующие отделениями, </text:span></text:span><text:span text:style-name="Основной_20_шрифт_20_абзаца1"><text:span text:style-name="T46">врачи-специалисты (не менее 3-х человек), секретарь.</text:span></text:span></text:p>
      <text:p text:style-name="P36"><text:span text:style-name="Основной_20_шрифт_20_абзаца1"><text:span text:style-name="T56"><text:tab/> Секретарь <text:s text:c="2"/>врачебной <text:s text:c="2"/>комиссии составляет план-график заседаний врачебной комиссии, готовит материалы для заседания врачебной комиссии, уведомляет членов врачебной комиссии о дате и времени проведения заседания врачебной комиссии,</text:span></text:span><text:span text:style-name="Основной_20_шрифт_20_абзаца1"><text:span text:style-name="T45"> </text:span></text:span><text:span text:style-name="Основной_20_шрифт_20_абзаца1"><text:span text:style-name="T52">предоставляет всю необходимую документацию и </text:span></text:span><text:span text:style-name="Основной_20_шрифт_20_абзаца1"><text:span text:style-name="T53">оформляет решение врачебной комиссии в медицинской документации пациента, а также в журнал.</text:span></text:span></text:p>
      <text:p text:style-name="P36"><text:span text:style-name="Основной_20_шрифт_20_абзаца1"><text:span text:style-name="T50"><text:tab/> <text:s/>Ф</text:span></text:span><text:span text:style-name="Основной_20_шрифт_20_абзаца1"><text:span text:style-name="T46">ункции подкомиссии по рациональному назначению лекарственных средств:</text:span></text:span></text:p>
      <text:p text:style-name="P36"><text:span text:style-name="T44"><text:s/></text:span><text:span text:style-name="T42">принятие решения о назначении лекарственных препаратов в случаях и в порядке, которые установлены нормативными правовыми актами Российской Федерации и Ленинградской области, устанавливающими порядок назначения и выписывания лекарственных препаратов, включая наркотические лекарственные препараты и психотропные лекарственные препараты, а также лекарственные препараты в обеспечение которыми осуществляется в соответствии со стандартами медицинской помощи по рецептам врача при оказании государственной социальной помощи в виде набора социальных услуг:</text:span></text:p>
      <text:p text:style-name="P36"><text:span text:style-name="Основной_20_шрифт_20_абзаца1"><text:span text:style-name="T62"><text:tab/> пяти и более лекарственных средств одномоментно или свыше десяти </text:span></text:span><text:span text:style-name="Основной_20_шрифт_20_абзаца1"><text:span text:style-name="T46">лекарственных средств в течение месяца;</text:span></text:span></text:p>
      <text:p text:style-name="P36"><text:span text:style-name="Основной_20_шрифт_20_абзаца1"><text:span text:style-name="T50"><text:tab/>психотропные вещества, иные лекарственные средства, подлежащие </text:span></text:span><text:soft-page-break/><text:span text:style-name="Основной_20_шрифт_20_абзаца1"><text:span text:style-name="T40">предметно-количественному учету, анаболическое стероиды;</text:span></text:span></text:p>
      <text:p text:style-name="P36"><text:span text:style-name="Основной_20_шрифт_20_абзаца1"><text:span text:style-name="T42"><text:tab/>осуществление <text:s text:c="2"/>контроля <text:s text:c="3"/>за <text:s text:c="2"/>организацией <text:s text:c="2"/>обеспечения <text:s text:c="3"/>необходимых </text:span></text:span><text:span text:style-name="Основной_20_шрифт_20_абзаца1"><text:span text:style-name="T52">лекарственных средств (ОНЛС) в медицинской организации, </text:span></text:span><text:span text:style-name="Основной_20_шрифт_20_абзаца1"><text:span text:style-name="T42">контролирование правильности учета, хранения, оформления и оборота </text:span></text:span><text:span text:style-name="Основной_20_шрифт_20_абзаца1"><text:span text:style-name="T40">рецептурных бланков формы № 148-1/у-04(л) и № 148-1/у-06 (л);</text:span></text:span></text:p>
      <text:p text:style-name="P36"><text:span text:style-name="Основной_20_шрифт_20_абзаца1"><text:span text:style-name="T40"><text:tab/></text:span></text:span><text:span text:style-name="Основной_20_шрифт_20_абзаца1"><text:span text:style-name="T54">обеспечение контроля за своевременностью квартальной заявки на лекар</text:span></text:span><text:span text:style-name="Основной_20_шрифт_20_абзаца1"><text:span text:style-name="T52">ственные средства;</text:span></text:span></text:p>
      <text:p text:style-name="P36"><text:span text:style-name="Основной_20_шрифт_20_абзаца1"><text:span text:style-name="T52"><text:tab/></text:span></text:span><text:span text:style-name="Основной_20_шрифт_20_абзаца1"><text:span text:style-name="T50">проверка обоснованности назначения и выписки лекарственных средств </text:span></text:span><text:span text:style-name="Основной_20_шрифт_20_абзаца1"><text:span text:style-name="T56">гражданам, имеющим право на получение государственной социальной </text:span></text:span><text:span text:style-name="Основной_20_шрифт_20_абзаца1"><text:span text:style-name="T54">помощи в виде набора социальных услуг в соответствии с заявкой, и </text:span></text:span><text:span text:style-name="Основной_20_шрифт_20_абзаца1"><text:span text:style-name="T40">проведение плановых еженедельных или внеплановых проверок медицинской </text:span></text:span><text:span text:style-name="Основной_20_шрифт_20_абзаца1"><text:span text:style-name="T52">документации;</text:span></text:span></text:p>
      <text:p text:style-name="P36"><text:span text:style-name="Основной_20_шрифт_20_абзаца1"><text:span text:style-name="T52"><text:tab/> </text:span></text:span><text:span text:style-name="Основной_20_шрифт_20_абзаца1"><text:span text:style-name="T46">рассматривает обращения граждан по вопросам лекарственного обеспечения;</text:span></text:span></text:p>
      <text:p text:style-name="P63"><text:span text:style-name="Основной_20_шрифт_20_абзаца1"><text:span text:style-name="T40">Решения подкомиссии по рациональному назначению лекарственных </text:span></text:span><text:span text:style-name="Основной_20_шрифт_20_абзаца1"><text:span text:style-name="T59">средств </text:span></text:span><text:span text:style-name="Основной_20_шрифт_20_абзаца1"><text:span text:style-name="T52">оформляются в виде протокола и фиксируется в медицинской документации пациента и журнале (ф.№35/у-02).</text:span></text:span></text:p>
      <text:p text:style-name="P50"><text:tab/> <text:s text:c="2"/>Протоколы решений врачебной комиссии хранятся в течение 10 лет.</text:p>
      <text:p text:style-name="P36"><text:span text:style-name="Основной_20_шрифт_20_абзаца1"><text:span text:style-name="T48"><text:s text:c="7"/></text:span></text:span><text:span text:style-name="Основной_20_шрифт_20_абзаца1"><text:span text:style-name="T52">Председатель подкомисии представляет отчет о работе <text:s text:c="3"/>ежеквартально</text:span></text:span><text:span text:style-name="Основной_20_шрифт_20_абзаца1"><text:span text:style-name="T37"> в срок до 5 числа месяца, следующего за отчетным кварталом</text:span></text:span><text:span text:style-name="Основной_20_шрифт_20_абзаца1"><text:span text:style-name="T38"> председателю центральной врачебной комиссии</text:span></text:span><text:span text:style-name="Основной_20_шрифт_20_абзаца1"><text:span text:style-name="T37">.</text:span></text:span></text:p>
      <text:p text:style-name="P36"/>
      <text:p text:style-name="P18"><text:s/></text:p>
      <text:p text:style-name="P1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>ПРИЛОЖЕНИЕ№ 5</text:p>
      <text:p text:style-name="P57"><text:span text:style-name="T28"><text:s text:c="88"/></text:span><text:span text:style-name="T29">УТВЕРЖДЕНО</text:span></text:p>
      <text:p text:style-name="P30">Приказом <text:s text:c="2"/>№137-м <text:s/>ГБУЗ ЛО «Лужская МБ»</text:p>
      <text:p text:style-name="P57"><text:span text:style-name="Основной_20_шрифт_20_абзаца1"><text:span text:style-name="T64"><text:s text:c="90"/></text:span></text:span><text:span text:style-name="Основной_20_шрифт_20_абзаца1"><text:span text:style-name="T65">от 30.12.2022</text:span></text:span><text:span text:style-name="Основной_20_шрифт_20_абзаца1"><text:span text:style-name="T66"> </text:span></text:span><text:span text:style-name="Основной_20_шрифт_20_абзаца1"><text:span text:style-name="T29"><text:s text:c="6"/></text:span></text:span></text:p>
      <text:p text:style-name="P52"><text:s/></text:p>
      <text:p text:style-name="P3">ПОЛОЖЕНИЕ</text:p>
      <text:p text:style-name="P22">О подкомиссии внутрибольничному инфицированию</text:p>
      <text:p text:style-name="P36"><text:span text:style-name="Основной_20_шрифт_20_абзаца1"><text:span text:style-name="T5">Подкомиссия по внутрибольничному инфицированию (далее - ПК по ВБИ) </text:span></text:span><text:span text:style-name="Основной_20_шрифт_20_абзаца1"><text:span text:style-name="T17">является подкомиссией центральной врачебной комиссии медицинской организации,</text:span></text:span><text:span text:style-name="Основной_20_шрифт_20_абзаца1"><text:span text:style-name="T19"> создается в целях обеспечения качественной и безопасной </text:span></text:span><text:span text:style-name="Основной_20_шрифт_20_абзаца1"><text:span text:style-name="T17">медицинской помощи в условиях круглосуточного стационара</text:span></text:span></text:p>
      <text:p text:style-name="P36"><text:span text:style-name="Основной_20_шрифт_20_абзаца1"><text:span text:style-name="T42">В <text:s text:c="2"/>своей <text:s text:c="2"/>деятельности <text:s text:c="2"/></text:span></text:span><text:span text:style-name="Основной_20_шрифт_20_абзаца1"><text:span text:style-name="T5">ПК по ВБИ</text:span></text:span><text:span text:style-name="Основной_20_шрифт_20_абзаца1"><text:span text:style-name="T43"> <text:s text:c="2"/></text:span></text:span><text:span text:style-name="Основной_20_шрифт_20_абзаца1"><text:span text:style-name="T42">руководствуется <text:s text:c="2"/></text:span></text:span><text:span text:style-name="Основной_20_шрифт_20_абзаца1"><text:span text:style-name="T43">Конституцией <text:s text:c="2"/>Российской </text:span></text:span><text:span text:style-name="Основной_20_шрифт_20_абзаца1"><text:span text:style-name="T59">Федерации, <text:s text:c="2"/>федеральными <text:s text:c="2"/>конституционными <text:s text:c="2"/>законами, <text:s text:c="2"/>федеральными <text:s text:c="2"/></text:span></text:span><text:span text:style-name="Основной_20_шрифт_20_абзаца1"><text:span text:style-name="T60">законами, </text:span></text:span><text:span text:style-name="Основной_20_шрифт_20_абзаца1"><text:span text:style-name="T54">указами <text:s/>и распоряжениями Президента Российской <text:s/>Федерации, <text:s/>постановлениями <text:s/></text:span></text:span><text:span text:style-name="Основной_20_шрифт_20_абзаца1"><text:span text:style-name="T55">и </text:span></text:span><text:span text:style-name="Основной_20_шрифт_20_абзаца1"><text:span text:style-name="T40">распоряжениями <text:s text:c="2"/>П</text:span></text:span><text:span text:style-name="Основной_20_шрифт_20_абзаца1"><text:span text:style-name="T41">равительства <text:s text:c="2"/></text:span></text:span><text:span text:style-name="Основной_20_шрифт_20_абзаца1"><text:span text:style-name="T40">Российской <text:s text:c="2"/>Федерации, <text:s text:c="2"/>нормативными <text:s text:c="2"/>правовыми </text:span></text:span><text:span text:style-name="Основной_20_шрифт_20_абзаца1"><text:span text:style-name="T59">актами Министерства здравоохранения <text:s/></text:span></text:span><text:span text:style-name="Основной_20_шрифт_20_абзаца1"><text:span text:style-name="T60"><text:s/></text:span></text:span><text:span text:style-name="Основной_20_шрифт_20_абзаца1"><text:span text:style-name="T59">Российской Федерации, </text:span></text:span><text:span text:style-name="Основной_20_шрифт_20_абзаца1"><text:span text:style-name="T46">нормативными </text:span></text:span><text:span text:style-name="Основной_20_шрифт_20_абзаца1"><text:span text:style-name="T47">правовыми актами </text:span></text:span><text:span text:style-name="Основной_20_шрифт_20_абзаца1"><text:span text:style-name="T46">органов исполнительной власти субъекта </text:span></text:span><text:span text:style-name="Основной_20_шрифт_20_абзаца1"><text:span text:style-name="T47">Российской </text:span></text:span><text:span text:style-name="Основной_20_шрифт_20_абзаца1"><text:span text:style-name="T40">Федерации, настоящим Положением.</text:span></text:span></text:p>
      <text:p text:style-name="P6">Состав врачебной комиссии по ПК по ВБИ утверждается руководителем организации.</text:p>
      <text:p text:style-name="P36"><text:span text:style-name="Основной_20_шрифт_20_абзаца1"><text:span text:style-name="T8"><text:s text:c="7"/></text:span></text:span><text:span text:style-name="Основной_20_шрифт_20_абзаца1"><text:span text:style-name="T5">ПК по ВБИ состоит </text:span></text:span><text:span text:style-name="Основной_20_шрифт_20_абзаца1"><text:span text:style-name="T23">из председателя, заместителя председателя, секретаря и членов комиссии: врача-</text:span></text:span><text:span text:style-name="Основной_20_шрифт_20_абзаца1"><text:span text:style-name="T19">эпидемиолога <text:s text:c="2"/>и/или <text:s text:c="2"/>помощника <text:s text:c="2"/>эпидемиолога, главной <text:s text:c="2"/>медицинской сестры, заведующего акушерско — гинекологического отделения, </text:span></text:span><text:span text:style-name="Основной_20_шрифт_20_абзаца1"><text:span text:style-name="T18">заведующего одним из хирургических и/или акушерских отделений, заведующего </text:span></text:span><text:span text:style-name="Основной_20_шрифт_20_абзаца1"><text:span text:style-name="T12">реанимационным отделением, врача-инфекциониста.</text:span></text:span></text:p>
      <text:p text:style-name="P36"><text:span text:style-name="Основной_20_шрифт_20_абзаца1"><text:span text:style-name="T14"><text:s/></text:span></text:span><text:span text:style-name="Основной_20_шрифт_20_абзаца1"><text:span text:style-name="T12"><text:tab/> На должность председателя <text:s text:c="2"/>назначается заместитель<text:line-break/></text:span></text:span><text:span text:style-name="Основной_20_шрифт_20_абзаца1"><text:span text:style-name="T5">главного <text:s text:c="2"/>врача <text:s text:c="2"/>по <text:s/>медицинской части, </text:span></text:span><text:span text:style-name="Основной_20_шрифт_20_абзаца1"><text:span text:style-name="T46">имеющий высшее медицинское <text:s/>образование, <text:s text:c="2"/>постдипломную <text:s/>подготовку по </text:span></text:span><text:span text:style-name="Основной_20_шрифт_20_абзаца1"><text:span text:style-name="T52"><text:s text:c="2"/>специальности <text:s/>«организация здравоохранения и <text:s/>общественное здоровье»</text:span></text:span><text:span text:style-name="Основной_20_шрифт_20_абзаца1"><text:span text:style-name="T46">, имеющий <text:s text:c="2"/></text:span></text:span><text:span text:style-name="Основной_20_шрифт_20_абзаца1"><text:span text:style-name="T52">сертификат по специальности <text:s/>«организация здравоохранения и общественное здоровье».</text:span></text:span><text:span text:style-name="Основной_20_шрифт_20_абзаца1"><text:span text:style-name="T5"> На должность сопредседателя врачебной комиссии по ВБИ назначается </text:span></text:span><text:span text:style-name="Основной_20_шрифт_20_абзаца1"><text:span text:style-name="T13">врач- эпидемиолог.</text:span></text:span></text:p>
      <text:p text:style-name="P36"><text:span text:style-name="Основной_20_шрифт_20_абзаца1"><text:span text:style-name="T15"><text:s text:c="9"/></text:span></text:span><text:span text:style-name="Основной_20_шрифт_20_абзаца1"><text:span text:style-name="T56">Секретарь <text:s text:c="2"/></text:span></text:span><text:span text:style-name="Основной_20_шрифт_20_абзаца1"><text:span text:style-name="T5">ПК по ВБИ</text:span></text:span><text:span text:style-name="Основной_20_шрифт_20_абзаца1"><text:span text:style-name="T56"> составляет план-график заседаний врачебной комиссии, готовит материалы для заседания врачебной комиссии, уведомляет членов врачебной комиссии о дате и времени проведения заседания врачебной комиссии,</text:span></text:span><text:span text:style-name="Основной_20_шрифт_20_абзаца1"><text:span text:style-name="T45"> </text:span></text:span><text:span text:style-name="Основной_20_шрифт_20_абзаца1"><text:span text:style-name="T52">предоставляет всю необходимую документацию и </text:span></text:span><text:span text:style-name="Основной_20_шрифт_20_абзаца1"><text:span text:style-name="T53">оформляет решение врачебной комиссии.</text:span></text:span></text:p>
      <text:p text:style-name="P6">Функции ПК по ВБИ:</text:p>
      <text:p text:style-name="P36"><text:span text:style-name="Основной_20_шрифт_20_абзаца1"><text:span text:style-name="T8"><text:s/></text:span></text:span><text:span text:style-name="Основной_20_шрифт_20_абзаца1"><text:span text:style-name="T20"><text:s/></text:span></text:span><text:span text:style-name="Основной_20_шрифт_20_абзаца1"><text:span text:style-name="T12">обеспечение <text:s text:c="2"/>условий <text:s text:c="2"/>для <text:s text:c="2"/>предупреждения <text:s text:c="2"/>возникновения <text:s text:c="2"/>и <text:s text:c="2"/>распространения внутрибольничных инфекционных заболеваний в <text:s text:c="4"/>подразделениях медицинских </text:span></text:span><text:span text:style-name="Основной_20_шрифт_20_абзаца1"><text:span text:style-name="T9">организаций.</text:span></text:span></text:p>
      <text:p text:style-name="P36"><text:soft-page-break/><text:span text:style-name="T8"><text:s text:c="7"/></text:span><text:span text:style-name="T5">анализ заболеваемости, в том числе матерей и новорожденных, внутрибольничными инфекциями, разработка и реализация мероприятий по профилактике заболеваемости внутрибольничными инфекциями;</text:span></text:p>
      <text:p text:style-name="P36"><text:span text:style-name="Основной_20_шрифт_20_абзаца1"><text:span text:style-name="T12">разработка программ и планов эпидемиологического надзора в ЛПУ</text:span></text:span><text:span text:style-name="Основной_20_шрифт_20_абзаца1"><text:span text:style-name="T9"> (выявление, учет и регистрация ВБИ у пациентов и персонала, анализ заболеваемости ВБИ у пациентов и персонала, выявление групп и факторов риска </text:span></text:span><text:span text:style-name="Основной_20_шрифт_20_абзаца1"><text:span text:style-name="T12">возникновения ВБИ, сбор данных об антибиотикопрофилактике и терапии, </text:span></text:span><text:span text:style-name="Основной_20_шрифт_20_абзаца1"><text:span text:style-name="T22">микробиологический мониторинг за возбудителями ВБИ, оценка эффективности </text:span></text:span><text:span text:style-name="Основной_20_шрифт_20_абзаца1"><text:span text:style-name="T5">проводимых мер борьбы и профилактики);</text:span></text:span></text:p>
      <text:p text:style-name="P36"><text:span text:style-name="Основной_20_шрифт_20_абзаца1"><text:span text:style-name="T16">принятие управленческих решений по результатам эпидемиологического </text:span></text:span><text:span text:style-name="Основной_20_шрифт_20_абзаца1"><text:span text:style-name="T24">надзора;</text:span></text:span></text:p>
      <text:p text:style-name="P21">координация мероприятий с руководством медицинской организации;</text:p>
      <text:p text:style-name="P6">обеспечение взаимодействия всех служб стационара, а также взаимодействие с органами и учреждениями Роспотребнадзора;</text:p>
      <text:p text:style-name="P20">организация врачебных конференций по вопросам ВБИ.</text:p>
      <text:p text:style-name="P36"><text:span text:style-name="Основной_20_шрифт_20_абзаца1"><text:span text:style-name="T25">Заседания ПК по ВБИ проводятся не реже одного раза в месяц. Решение </text:span></text:span><text:span text:style-name="Основной_20_шрифт_20_абзаца1"><text:span text:style-name="T12">оформляется протоколом комиссии и предоставляется на третий уровень заседания врачебной комиссии по контролю качества медицинской помощи.</text:span></text:span></text:p>
      <text:p text:style-name="P36"><text:span text:style-name="Основной_20_шрифт_20_абзаца1"><text:span text:style-name="T52">Председатель </text:span></text:span><text:span text:style-name="Основной_20_шрифт_20_абзаца1"><text:span text:style-name="T5">ПК по ВБИ </text:span></text:span><text:span text:style-name="Основной_20_шрифт_20_абзаца1"><text:span text:style-name="T52">представляет отчет о работе подкомисии ежеквартально</text:span></text:span><text:span text:style-name="Основной_20_шрифт_20_абзаца1"><text:span text:style-name="T37"> в срок до 5 числа месяца, следующего за отчетным кварталом</text:span></text:span><text:span text:style-name="Основной_20_шрифт_20_абзаца1"><text:span text:style-name="T38"> председателю центральной врачебной комиссии</text:span></text:span><text:span text:style-name="Основной_20_шрифт_20_абзаца1"><text:span text:style-name="T37">.</text:span></text:span></text:p>
      <text:p text:style-name="P36"/>
      <text:p text:style-name="P6"/>
      <text:p text:style-name="P16"><text:s text:c="94"/></text:p>
      <text:p text:style-name="P5"/>
      <text:p text:style-name="P5"/>
      <text:p text:style-name="P5"/>
      <text:p text:style-name="P1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7"/>
      <text:p text:style-name="P30">ПРИЛОЖЕНИЕ№ 6</text:p>
      <text:p text:style-name="P57"><text:span text:style-name="T28"><text:s text:c="88"/></text:span><text:span text:style-name="T29">УТВЕРЖДЕНО</text:span></text:p>
      <text:p text:style-name="P30">Приказом <text:s text:c="2"/>№137-м <text:s/>ГБУЗ ЛО «Лужская МБ»</text:p>
      <text:p text:style-name="P57"><text:span text:style-name="Основной_20_шрифт_20_абзаца1"><text:span text:style-name="T64"><text:s text:c="90"/></text:span></text:span><text:span text:style-name="Основной_20_шрифт_20_абзаца1"><text:span text:style-name="T65">от 30.12.2022</text:span></text:span><text:span text:style-name="Основной_20_шрифт_20_абзаца1"><text:span text:style-name="T66"> </text:span></text:span><text:span text:style-name="Основной_20_шрифт_20_абзаца1"><text:span text:style-name="T29"><text:s text:c="6"/></text:span></text:span></text:p>
      <text:p text:style-name="P57"/>
      <text:p text:style-name="P2">ПОЛОЖЕНИЕ</text:p>
      <text:p text:style-name="P2">о подкомиссии по отбору на санаторно-курортное лечение и медицинскую реабилитацию</text:p>
      <text:p text:style-name="P6">Врачебная комиссия по отбору на санаторно-курортное лечение является подкомиссией центральной врачебной комиссии.</text:p>
      <text:p text:style-name="P36"><text:span text:style-name="Основной_20_шрифт_20_абзаца1"><text:span text:style-name="T42">В <text:s text:c="2"/>своей <text:s text:c="2"/>деятельности <text:s text:c="2"/></text:span></text:span><text:span text:style-name="Основной_20_шрифт_20_абзаца1"><text:span text:style-name="T43">подкомиссия <text:s text:c="2"/></text:span></text:span><text:span text:style-name="Основной_20_шрифт_20_абзаца1"><text:span text:style-name="T42">руководствуется <text:s text:c="2"/></text:span></text:span><text:span text:style-name="Основной_20_шрифт_20_абзаца1"><text:span text:style-name="T43">Конституцией <text:s text:c="2"/>Российской </text:span></text:span><text:span text:style-name="Основной_20_шрифт_20_абзаца1"><text:span text:style-name="T59">Федерации, <text:s text:c="2"/>федеральными <text:s text:c="2"/>конституционными <text:s text:c="2"/>законами, <text:s text:c="2"/>федеральными <text:s text:c="2"/></text:span></text:span><text:span text:style-name="Основной_20_шрифт_20_абзаца1"><text:span text:style-name="T60">законами, </text:span></text:span><text:span text:style-name="Основной_20_шрифт_20_абзаца1"><text:span text:style-name="T54">указами <text:s/>и распоряжениями Президента Российской <text:s/>Федерации, <text:s/>постановлениями <text:s/></text:span></text:span><text:span text:style-name="Основной_20_шрифт_20_абзаца1"><text:span text:style-name="T55">и </text:span></text:span><text:span text:style-name="Основной_20_шрифт_20_абзаца1"><text:span text:style-name="T40">распоряжениями <text:s text:c="2"/>П</text:span></text:span><text:span text:style-name="Основной_20_шрифт_20_абзаца1"><text:span text:style-name="T41">равительства <text:s text:c="2"/></text:span></text:span><text:span text:style-name="Основной_20_шрифт_20_абзаца1"><text:span text:style-name="T40">Российской <text:s text:c="2"/>Федерации, <text:s text:c="2"/>нормативными <text:s text:c="2"/>правовыми </text:span></text:span><text:span text:style-name="Основной_20_шрифт_20_абзаца1"><text:span text:style-name="T59">актами Министерства здравоохранения <text:s/></text:span></text:span><text:span text:style-name="Основной_20_шрифт_20_абзаца1"><text:span text:style-name="T60"><text:s/></text:span></text:span><text:span text:style-name="Основной_20_шрифт_20_абзаца1"><text:span text:style-name="T59">Российской Федерации, </text:span></text:span><text:span text:style-name="Основной_20_шрифт_20_абзаца1"><text:span text:style-name="T46">нормативными </text:span></text:span><text:span text:style-name="Основной_20_шрифт_20_абзаца1"><text:span text:style-name="T47">правовыми актами </text:span></text:span><text:span text:style-name="Основной_20_шрифт_20_абзаца1"><text:span text:style-name="T46">органов исполнительной власти субъекта </text:span></text:span><text:span text:style-name="Основной_20_шрифт_20_абзаца1"><text:span text:style-name="T47">Российской </text:span></text:span><text:span text:style-name="Основной_20_шрифт_20_абзаца1"><text:span text:style-name="T40">Федерации, настоящим Положением.</text:span></text:span></text:p>
      <text:p text:style-name="P36"><text:span text:style-name="Основной_20_шрифт_20_абзаца1"><text:span text:style-name="T5">Председателем подкомиссии по отбору на санаторно-курортное лечение назначается заместитель главного врача по медицинской части, </text:span></text:span><text:span text:style-name="Основной_20_шрифт_20_абзаца1"><text:span text:style-name="T46">имеющий высшее медицинское <text:s/>образование, постдипломную подготовку по </text:span></text:span><text:span text:style-name="Основной_20_шрифт_20_абзаца1"><text:span text:style-name="T52"><text:s text:c="2"/>специальности <text:s/>«организация здравоохранения <text:s/>и общественное здоровье»</text:span></text:span><text:span text:style-name="Основной_20_шрифт_20_абзаца1"><text:span text:style-name="T46">, имеющий <text:s text:c="2"/></text:span></text:span><text:span text:style-name="Основной_20_шрифт_20_абзаца1"><text:span text:style-name="T52">сертификат по специальности <text:s/>«организация здравоохранения и общественное здоровье»</text:span></text:span><text:span text:style-name="Основной_20_шрифт_20_абзаца1"><text:span text:style-name="T5">; сопредседателем – заместитель главного врача амбулаторно-поликлинической службе; членами – заведующие структурными подразделениями, секретарь.</text:span></text:span></text:p>
      <text:p text:style-name="P36"><text:span text:style-name="Основной_20_шрифт_20_абзаца1"><text:span text:style-name="T56">Секретарь врачебной комиссии составляет план-график заседаний врачебной комиссии, готовит материалы для заседания врачебной комиссии, уведомляет членов <text:s/>врачебной комиссии о дате и времени проведения заседания <text:s/>врачебной комиссии,</text:span></text:span><text:span text:style-name="Основной_20_шрифт_20_абзаца1"><text:span text:style-name="T45"> </text:span></text:span><text:span text:style-name="Основной_20_шрифт_20_абзаца1"><text:span text:style-name="T52">предоставляет всю необходимую документацию и </text:span></text:span><text:span text:style-name="Основной_20_шрифт_20_абзаца1"><text:span text:style-name="T53">оформляет решение врачебной комиссии в медицинскую документацию и в журнал. </text:span></text:span><text:span text:style-name="Основной_20_шрифт_20_абзаца1"><text:span text:style-name="T5">Функции подкомиссии:</text:span></text:span></text:p>
      <text:p text:style-name="P6">вынесение медицинского заключения о наличии (отсутствии) медицинских показаний и медицинских противопоказаний для медицинской реабилитации и санаторно-курортного лечения граждан в случаях, предусмотренных нормативными правовыми актами Российской Федерации и Ленинградской области, устанавливающими порядок направления граждан на медицинскую реабилитацию и санаторно-курортное лечение;</text:p>
      <text:p text:style-name="P6">формирование в установленном порядке заявок о нуждаемости прикрепленного населения в проведении медицинской реабилитации и санаторно-курортного лечения</text:p>
      <text:p text:style-name="P36"><text:span text:style-name="Основной_20_шрифт_20_абзаца1"><text:span text:style-name="T40">6.Решения подкомиссии </text:span></text:span><text:span text:style-name="Основной_20_шрифт_20_абзаца1"><text:span text:style-name="T52">оформляются в виде протокола и фиксируется в медицинской документации пациента и журнале (ф.№35/у-02).</text:span></text:span></text:p>
      <text:p text:style-name="P36"><text:span text:style-name="Основной_20_шрифт_20_абзаца1"><text:span text:style-name="T52">7.</text:span></text:span><text:span text:style-name="Основной_20_шрифт_20_абзаца1"><text:span text:style-name="T46">Протоколы решений подкомиссии хранятся в течение 10 лет.</text:span></text:span></text:p>
      <text:p text:style-name="P36"><text:span text:style-name="Основной_20_шрифт_20_абзаца1"><text:span text:style-name="T52">8.Председатель подкомиссии представляет отчет о работе ЛКК ежеквартально</text:span></text:span><text:span text:style-name="Основной_20_шрифт_20_абзаца1"><text:span text:style-name="T37"> в срок до 5 числа месяца, следующего за отчетным кварталом</text:span></text:span><text:span text:style-name="Основной_20_шрифт_20_абзаца1"><text:span text:style-name="T38"> председателю </text:span></text:span><text:soft-page-break/><text:span text:style-name="Основной_20_шрифт_20_абзаца1"><text:span text:style-name="T38">центральной врачебной комиссии</text:span></text:span></text:p>
      <text:p text:style-name="P57"/>
      <text:p text:style-name="P57"><text:span text:style-name="Основной_20_шрифт_20_абзаца1"><text:span text:style-name="T29">ПРИЛОЖЕНИЕ№ 7</text:span></text:span></text:p>
      <text:p text:style-name="P57"><text:span text:style-name="T28"><text:s text:c="88"/></text:span><text:span text:style-name="T29">УТВЕРЖДЕНО</text:span></text:p>
      <text:p text:style-name="P30">Приказом <text:s text:c="2"/>№137-м <text:s/>ГБУЗ ЛО «Лужская МБ»</text:p>
      <text:p text:style-name="P57"><text:span text:style-name="Основной_20_шрифт_20_абзаца1"><text:span text:style-name="T64"><text:s text:c="90"/></text:span></text:span><text:span text:style-name="Основной_20_шрифт_20_абзаца1"><text:span text:style-name="T65">от 30.12.2022</text:span></text:span><text:span text:style-name="Основной_20_шрифт_20_абзаца1"><text:span text:style-name="T66"> </text:span></text:span><text:span text:style-name="Основной_20_шрифт_20_абзаца1"><text:span text:style-name="T29"><text:s text:c="6"/></text:span></text:span></text:p>
      <text:p text:style-name="P51">ПОЛОЖЕНИЕ</text:p>
      <text:p text:style-name="P51">о подкомиссии по экспертизе профпригодности и связи заболевания с профессией</text:p>
      <text:p text:style-name="P36"><text:span text:style-name="Основной_20_шрифт_20_абзаца1"><text:span text:style-name="T46"><text:tab/>Подкомиссия по экспертизе профпригодности является подкомиссией </text:span></text:span><text:span text:style-name="Основной_20_шрифт_20_абзаца1"><text:span text:style-name="T52">центральной врачебной комиссии.</text:span></text:span></text:p>
      <text:p text:style-name="P36"><text:span text:style-name="Основной_20_шрифт_20_абзаца1"><text:span text:style-name="T52"><text:tab/></text:span></text:span><text:span text:style-name="Основной_20_шрифт_20_абзаца1"><text:span text:style-name="T42">В <text:s text:c="2"/>своей <text:s text:c="2"/>деятельности <text:s text:c="2"/></text:span></text:span><text:span text:style-name="Основной_20_шрифт_20_абзаца1"><text:span text:style-name="T43">подкомиссия <text:s/></text:span></text:span><text:span text:style-name="Основной_20_шрифт_20_абзаца1"><text:span text:style-name="T42">руководствуется <text:s text:c="2"/></text:span></text:span><text:span text:style-name="Основной_20_шрифт_20_абзаца1"><text:span text:style-name="T43">Конституцией <text:s text:c="2"/>Российской </text:span></text:span><text:span text:style-name="Основной_20_шрифт_20_абзаца1"><text:span text:style-name="T59">Федерации, <text:s text:c="2"/>федеральными <text:s text:c="2"/>конституционными <text:s text:c="2"/>законами, <text:s text:c="2"/>федеральными <text:s text:c="2"/></text:span></text:span><text:span text:style-name="Основной_20_шрифт_20_абзаца1"><text:span text:style-name="T60">законами, </text:span></text:span><text:span text:style-name="Основной_20_шрифт_20_абзаца1"><text:span text:style-name="T54">указами <text:s/>и распоряжениями Президента Российской <text:s/>Федерации, <text:s/>постановлениями <text:s/></text:span></text:span><text:span text:style-name="Основной_20_шрифт_20_абзаца1"><text:span text:style-name="T55">и </text:span></text:span><text:span text:style-name="Основной_20_шрифт_20_абзаца1"><text:span text:style-name="T40">распоряжениями <text:s text:c="2"/>П</text:span></text:span><text:span text:style-name="Основной_20_шрифт_20_абзаца1"><text:span text:style-name="T41">равительства <text:s text:c="2"/></text:span></text:span><text:span text:style-name="Основной_20_шрифт_20_абзаца1"><text:span text:style-name="T40">Российской <text:s text:c="2"/>Федерации, <text:s text:c="2"/>нормативными <text:s text:c="2"/>правовыми </text:span></text:span><text:span text:style-name="Основной_20_шрифт_20_абзаца1"><text:span text:style-name="T59">актами Министерства здравоохранения <text:s/></text:span></text:span><text:span text:style-name="Основной_20_шрифт_20_абзаца1"><text:span text:style-name="T60"><text:s/></text:span></text:span><text:span text:style-name="Основной_20_шрифт_20_абзаца1"><text:span text:style-name="T59">Российской Федерации, </text:span></text:span><text:span text:style-name="Основной_20_шрифт_20_абзаца1"><text:span text:style-name="T46">нормативными </text:span></text:span><text:span text:style-name="Основной_20_шрифт_20_абзаца1"><text:span text:style-name="T47">правовыми актами </text:span></text:span><text:span text:style-name="Основной_20_шрифт_20_абзаца1"><text:span text:style-name="T46">органов исполнительной власти субъекта </text:span></text:span><text:span text:style-name="Основной_20_шрифт_20_абзаца1"><text:span text:style-name="T47">Российской </text:span></text:span><text:span text:style-name="Основной_20_шрифт_20_абзаца1"><text:span text:style-name="T40">Федерации, настоящим Положением.</text:span></text:span></text:p>
      <text:p text:style-name="P54"><text:tab/>Состав подкомиссий по экспертизе профпригодности утверждается руководителем <text:s text:c="2"/>ежегодно.</text:p>
      <text:p text:style-name="P36"><text:span text:style-name="Основной_20_шрифт_20_абзаца1"><text:span text:style-name="T58"><text:s text:c="4"/></text:span></text:span><text:span text:style-name="Основной_20_шрифт_20_абзаца1"><text:span text:style-name="T42">Председателем подкомиссии по экспертизе профпригодности </text:span></text:span><text:span text:style-name="Основной_20_шрифт_20_абзаца1"><text:span text:style-name="T50">назначается <text:s text:c="3"/>врач-профпатолог или врач иной специальности, имеющий </text:span></text:span><text:span text:style-name="Основной_20_шрифт_20_абзаца1"><text:span text:style-name="T40">постдипломную подготовку по профессиональной патологии, членами комиссии - </text:span></text:span><text:span text:style-name="Основной_20_шрифт_20_абзаца1"><text:span text:style-name="T52">специалисты, прошедшие в рамках своей специальности постдипломную подготовку по профессиональной патологии, секретарь.</text:span></text:span></text:p>
      <text:p text:style-name="P36"><text:span text:style-name="Основной_20_шрифт_20_абзаца1"><text:span text:style-name="T57"><text:s text:c="5"/></text:span></text:span><text:span text:style-name="Основной_20_шрифт_20_абзаца1"><text:span text:style-name="T56">Секретарь <text:s text:c="2"/>подкомиссии составляет план-график заседаний врачебной комиссии, готовит материалы для заседания врачебной комиссии, уведомляет членов врачебной комиссии о дате и времени проведения заседания врачебной комиссии,</text:span></text:span><text:span text:style-name="Основной_20_шрифт_20_абзаца1"><text:span text:style-name="T45"> </text:span></text:span><text:span text:style-name="Основной_20_шрифт_20_абзаца1"><text:span text:style-name="T52">предоставляет всю необходимую документацию и </text:span></text:span><text:span text:style-name="Основной_20_шрифт_20_абзаца1"><text:span text:style-name="T53">оформляет решение врачебной комиссии в медицинскую документацию пациента и в журнал.</text:span></text:span><text:span text:style-name="Основной_20_шрифт_20_абзаца1"><text:span text:style-name="T13"><text:tab/><text:tab/><text:tab/><text:tab/><text:tab/><text:tab/> </text:span></text:span><text:span text:style-name="Основной_20_шрифт_20_абзаца1"><text:span text:style-name="T40">Функции подкомиссии</text:span></text:span><text:span text:style-name="Основной_20_шрифт_20_абзаца1"><text:span text:style-name="T52">:</text:span></text:span></text:p>
      <text:p text:style-name="P36"><text:span text:style-name="Основной_20_шрифт_20_абзаца1"><text:span text:style-name="T42"><text:tab/> организация и проведение предварительных и периодических медицинских </text:span></text:span><text:span text:style-name="Основной_20_шрифт_20_абзаца1"><text:span text:style-name="T52">осмотров работников, занятых на вредных работах и на работах с вредными и </text:span></text:span><text:span text:style-name="Основной_20_шрифт_20_абзаца1"><text:span text:style-name="T46">(или) опасными производственными факторами;</text:span></text:span></text:p>
      <text:p text:style-name="P50"><text:tab/>выдача справки об отсутствии медицинских противопоказаний для работы с использованием сведений, составляющих государственную тайну;</text:p>
      <text:p text:style-name="P36"><text:span text:style-name="Основной_20_шрифт_20_абзаца1"><text:span text:style-name="T45">вынесение заключения по результатам медицинского осмотра, как предварительного (при устройстве на работу), так и периодического </text:span></text:span><text:span text:style-name="Основной_20_шрифт_20_абзаца1"><text:span text:style-name="T40">производится в амбулаторной карте и карте предварительных и периодических </text:span></text:span><text:span text:style-name="Основной_20_шрифт_20_абзаца1"><text:span text:style-name="T46">медицинских осмотров;</text:span></text:span></text:p>
      <text:p text:style-name="P36"><text:span text:style-name="Основной_20_шрифт_20_абзаца1"><text:span text:style-name="T48"><text:s/></text:span></text:span><text:span text:style-name="Основной_20_шрифт_20_абзаца1"><text:span text:style-name="T52">обобщение результатов проведенных предварительных и периодических </text:span></text:span><text:span text:style-name="Основной_20_шрифт_20_абзаца1"><text:span text:style-name="T46">медицинских осмотров работников совместно с территориальным органом </text:span></text:span><text:span text:style-name="Основной_20_шрифт_20_абзаца1"><text:span text:style-name="T42">Федеральной службы по надзору в сфере защиты прав потребителей и </text:span></text:span><text:span text:style-name="Основной_20_шрифт_20_абзаца1"><text:span text:style-name="T40">благополучия человека и составление заключительного акта по его итогам в 4-х </text:span></text:span><text:span text:style-name="Основной_20_шрифт_20_абзаца1"><text:span text:style-name="T46">экземплярах;</text:span></text:span></text:p>
      <text:p text:style-name="P36"><text:soft-page-break/><text:span text:style-name="Основной_20_шрифт_20_абзаца1"><text:span text:style-name="T8"><text:s/></text:span></text:span><text:span text:style-name="Основной_20_шрифт_20_абзаца1"><text:span text:style-name="T63">направление работника, в случае подозрения у него профессионального заболевания, в центр профпатологии на экспертизу связи заболевания с </text:span></text:span><text:span text:style-name="Основной_20_шрифт_20_абзаца1"><text:span text:style-name="T40">профессией;</text:span></text:span></text:p>
      <text:p text:style-name="P36"><text:span text:style-name="Основной_20_шрифт_20_абзаца1"><text:span text:style-name="T58"><text:s/></text:span></text:span><text:span text:style-name="Основной_20_шрифт_20_абзаца1"><text:span text:style-name="T46">ежегодная подготовка отчета по профессиональным заболеваниям.</text:span></text:span></text:p>
      <text:p text:style-name="P36"><text:span text:style-name="Основной_20_шрифт_20_абзаца1"><text:span text:style-name="T40"><text:tab/>Решения врачебной комиссии </text:span></text:span><text:span text:style-name="Основной_20_шрифт_20_абзаца1"><text:span text:style-name="T52">оформляются в виде протокола и фиксируется в медицинской документации пациента и журнале.</text:span></text:span></text:p>
      <text:p text:style-name="P50"><text:tab/>Протоколы решений врачебной комиссии хранятся в течение 10 лет.</text:p>
      <text:p text:style-name="P36"><text:span text:style-name="Основной_20_шрифт_20_абзаца1"><text:span text:style-name="T48"><text:s text:c="7"/></text:span></text:span><text:span text:style-name="Основной_20_шрифт_20_абзаца1"><text:span text:style-name="T52">Председатель подкомиссии представляет отчет о работе подкомисии ежеквартально</text:span></text:span><text:span text:style-name="Основной_20_шрифт_20_абзаца1"><text:span text:style-name="T37"> в срок до 5 числа месяца, следующего за отчетным кварталом</text:span></text:span><text:span text:style-name="Основной_20_шрифт_20_абзаца1"><text:span text:style-name="T38"> председателю центральной врачебной комиссии</text:span></text:span><text:span text:style-name="Основной_20_шрифт_20_абзаца1"><text:span text:style-name="T37">.</text:span></text:span></text:p>
      <text:p text:style-name="P36"/>
      <text:p text:style-name="P57"><text:span text:style-name="Основной_20_шрифт_20_абзаца1"><text:span text:style-name="T51"><text:s text:c="2"/></text:span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><text:span text:style-name="Основной_20_шрифт_20_абзаца1"><text:span text:style-name="T65">ПРИЛОЖЕНИЕ№ 8</text:span></text:span></text:p>
      <text:p text:style-name="P57"><text:span text:style-name="T28"><text:s text:c="88"/></text:span><text:span text:style-name="T29">УТВЕРЖДЕНО</text:span></text:p>
      <text:p text:style-name="P30">Приказом <text:s text:c="2"/>№137-м <text:s/>ГБУЗ ЛО «Лужская МБ»</text:p>
      <text:p text:style-name="P57"><text:span text:style-name="Основной_20_шрифт_20_абзаца1"><text:span text:style-name="T64"><text:s text:c="90"/></text:span></text:span><text:span text:style-name="Основной_20_шрифт_20_абзаца1"><text:span text:style-name="T65">от 30.12.2022</text:span></text:span><text:span text:style-name="Основной_20_шрифт_20_абзаца1"><text:span text:style-name="T66"> </text:span></text:span><text:span text:style-name="Основной_20_шрифт_20_абзаца1"><text:span text:style-name="T29"><text:s text:c="6"/></text:span></text:span></text:p>
      <text:p text:style-name="P57"/>
      <text:p text:style-name="P2">ГРАФИК РАБОТЫ ВРАЧЕБНЫХ КОМИССИЙ</text:p>
      <text:p text:style-name="P36"><text:span text:style-name="Основной_20_шрифт_20_абзаца1"><text:span text:style-name="T4">Центральная врачебная комиссия</text:span></text:span></text:p>
      <text:p text:style-name="P36"><text:span text:style-name="T8"><text:s text:c="4"/></text:span><text:span text:style-name="T5">работает ежедневно с 10-00 до 13-00</text:span></text:p>
      <text:p text:style-name="P6">Отчет о работе представляет ежеквартально.</text:p>
      <text:p text:style-name="P6"/>
      <text:p text:style-name="P23">Подкомиссия по экспертизе временной нетрудоспособности</text:p>
      <text:p text:style-name="P36"><text:span text:style-name="T8"><text:s text:c="3"/></text:span><text:span text:style-name="T5">согласно графика работы подкомиссий</text:span></text:p>
      <text:p text:style-name="P6">Отчет о работе представляет ежеквартально.</text:p>
      <text:p text:style-name="P23"/>
      <text:p text:style-name="P23">Подкомиссия по рациональному назначению лекарственных средств</text:p>
      <text:p text:style-name="P6">работает ежедневно с 10-00 до 13-00</text:p>
      <text:p text:style-name="P6">Отчет о работе представляет ежеквартально.</text:p>
      <text:p text:style-name="P6"/>
      <text:p text:style-name="P23">Подкомиссия по внутрибольничному инфицированию</text:p>
      <text:p text:style-name="P6">Проводит заседания не реже одного раза в месяц</text:p>
      <text:p text:style-name="P6">Отчет о работе представляет ежеквартально.</text:p>
      <text:p text:style-name="P6"/>
      <text:p text:style-name="P36"><text:span text:style-name="Основной_20_шрифт_20_абзаца1"><text:span text:style-name="T4">Подкомиссия по отбору на санаторно-курортное лечение и медицинскую реабилитацию </text:span></text:span><text:span text:style-name="Основной_20_шрифт_20_абзаца1"><text:span text:style-name="T5">проводит заседания еженедельно, по четвергам с 14-00 до 15-00. <text:s text:c="6"/>Отчет о работе представляет ежеквартально.</text:span></text:span></text:p>
      <text:p text:style-name="P36"/>
      <text:p text:style-name="P23">Подкомиссия по экспертизе профпригодности и в связи заболевания с профессией</text:p>
      <text:p text:style-name="P6">работает ежедневно с 10-00 до 13-00</text:p>
      <text:p text:style-name="P6">Отчет о работе представляет ежеквартально.</text:p>
      <text:p text:style-name="P36"><text:span text:style-name="Основной_20_шрифт_20_абзаца1"><text:span text:style-name="T1"><text:s text:c="10"/></text:span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<text:span text:style-name="Основной_20_шрифт_20_абзаца1"><text:span text:style-name="T31">Проект <text:s/>приказа <text:s/>подготовлен __________ГБУЗ ЛО «Лужская <text:s/>МБ»_________________</text:span></text:span></text:p>
      <text:p text:style-name="P36"><text:span text:style-name="T32"><text:s text:c="95"/></text:span><text:span text:style-name="T33">(наименование <text:s/>структурного <text:s/>подразделения)</text:span></text:p>
      <text:p text:style-name="P35"/>
      <text:p text:style-name="P32"/>
      <text:p text:style-name="P36"><text:span text:style-name="Основной_20_шрифт_20_абзаца1"><text:span text:style-name="T30">Исполнитель ____Чистякова Н.В..</text:span></text:span><text:span text:style-name="Основной_20_шрифт_20_абзаца1"><text:span text:style-name="T34">__</text:span></text:span><text:span text:style-name="Основной_20_шрифт_20_абзаца1"><text:span text:style-name="T30"> <text:s text:c="9"/>________________________ <text:s text:c="43"/></text:span></text:span></text:p>
      <text:p text:style-name="P36"><text:span text:style-name="Основной_20_шрифт_20_абзаца1"><text:span text:style-name="T28"><text:s text:c="36"/></text:span></text:span><text:span text:style-name="Основной_20_шрифт_20_абзаца1"><text:span text:style-name="T30">(</text:span></text:span><text:span text:style-name="Основной_20_шрифт_20_абзаца1"><text:span text:style-name="T33">ФИО, <text:s/>телефон) <text:s text:c="61"/>(дата) <text:s text:c="69"/></text:span></text:span></text:p>
      <text:p text:style-name="P36"/>
      <text:p text:style-name="P24"/>
      <text:p text:style-name="P24"/>
      <text:p text:style-name="P32">Согласование <text:s/>проекта <text:s/>приказ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3">Наименование <text:s/>должности</text:p>
          </table:table-cell>
          <table:table-cell table:style-name="Таблица1.A1" office:value-type="string">
            <text:p text:style-name="P33">ФИО</text:p>
          </table:table-cell>
          <table:table-cell table:style-name="Таблица1.A1" office:value-type="string">
            <text:p text:style-name="P33">Подпись</text:p>
          </table:table-cell>
          <table:table-cell table:style-name="Таблица1.D1" office:value-type="string">
            <text:p text:style-name="P33">Дата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30">И.о. </text:span><text:span text:style-name="T35">заместителя главного врача по АПР</text:span></text:p>
          </table:table-cell>
          <table:table-cell table:style-name="Таблица1.A1" office:value-type="string">
            <text:p text:style-name="P33">Юркина Е.А.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33">Зам. главного врача по мед. части</text:p>
          </table:table-cell>
          <table:table-cell table:style-name="Таблица1.A1" office:value-type="string">
            <text:p text:style-name="P33">Васильев А.Н.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33">Зав. отд. ЭКМП и ВН</text:p>
          </table:table-cell>
          <table:table-cell table:style-name="Таблица1.A1" office:value-type="string">
            <text:p text:style-name="P33">Болдырева К.В.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33">Зам.по детству и родовспоможению</text:p>
          </table:table-cell>
          <table:table-cell table:style-name="Таблица1.A1" office:value-type="string">
            <text:p text:style-name="P33">Злобина Р.П.</text:p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D1" office:value-type="string">
            <text:p text:style-name="P33"/>
          </table:table-cell>
        </table:table-row>
      </table:table>
      <text:p text:style-name="P36"/>
      <text:p text:style-name="P32"/>
      <text:p text:style-name="P28">Рассылка <text:s/>приказа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Подразделения <text:s/>ЦРБ</text:p>
          </table:table-cell>
          <table:table-cell table:style-name="Таблица2.B1" office:value-type="string">
            <text:p text:style-name="P29">Кол-во <text:s/>экз.</text:p>
          </table:table-cell>
        </table:table-row>
        <table:table-row table:style-name="Таблица2.1">
          <table:table-cell table:style-name="Таблица2.A1" office:value-type="string">
            <text:p text:style-name="P43"><text:span text:style-name="T28"><text:s/></text:span><text:span text:style-name="T29">экземпляр</text:span></text:p>
          </table:table-cell>
          <table:table-cell table:style-name="Таблица2.B1" office:value-type="string">
            <text:p text:style-name="P29">в дело</text:p>
          </table:table-cell>
        </table:table-row>
        <table:table-row table:style-name="Таблица2.1">
          <table:table-cell table:style-name="Таблица2.A1" office:value-type="string">
            <text:p text:style-name="P29">Взрослая поликлиника</text:p>
          </table:table-cell>
          <table:table-cell table:style-name="Таблица2.B1" office:value-type="string">
            <text:p text:style-name="P29">2</text:p>
          </table:table-cell>
        </table:table-row>
        <table:table-row table:style-name="Таблица2.1">
          <table:table-cell table:style-name="Таблица2.A1" office:value-type="string">
            <text:p text:style-name="P29">Детская поликлиника</text:p>
          </table:table-cell>
          <table:table-cell table:style-name="Таблица2.B1" office:value-type="string">
            <text:p text:style-name="P29">1</text:p>
          </table:table-cell>
        </table:table-row>
        <table:table-row table:style-name="Таблица2.1">
          <table:table-cell table:style-name="Таблица2.A1" office:value-type="string">
            <text:p text:style-name="P29">Начмед</text:p>
          </table:table-cell>
          <table:table-cell table:style-name="Таблица2.B1" office:value-type="string">
            <text:p text:style-name="P29">1</text:p>
          </table:table-cell>
        </table:table-row>
        <table:table-row table:style-name="Таблица2.1">
          <table:table-cell table:style-name="Таблица2.A1" office:value-type="string">
            <text:p text:style-name="P29">Зам по КЭР</text:p>
          </table:table-cell>
          <table:table-cell table:style-name="Таблица2.B1" office:value-type="string">
            <text:p text:style-name="P29">1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B1" office:value-type="string">
            <text:p text:style-name="P29"/>
          </table:table-cell>
        </table:table-row>
      </table:table>
      <text:p text:style-name="P36"/>
      <text:p text:style-name="P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Arial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fo:language="zxx" fo:country="none" style:font-name-complex="Lucida Sans2" style:language-complex="zxx" style:country-complex="none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1" style:font-size-asian="14pt" style:font-size-complex="14pt" fo:hyphenate="false" fo:hyphenation-remain-char-count="2" fo:hyphenation-push-char-count="2"/>
    </style:style>
    <style:style style:name="WW-Заголовок" style:family="paragraph" style:parent-style-name="Заголовок1" style:next-style-name="Subtitle"/>
    <style:style style:name="Subtitle" style:family="paragraph" style:parent-style-name="Название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1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4pt" style:font-size-asian="14pt" style:font-name-complex="OpenSymbo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>
      <style:text-properties style:font-size-complex="10.5pt"/>
    </style:style>
    <style:style style:name="Нижний_20_колонтитул_20_Знак" style:display-name="Нижний колонтитул Знак" style:family="text">
      <style:text-properties style:font-size-complex="10.5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7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099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ОСУДАРСТВЕННОЕ БЮДЖЕТНОЕ УЧРЕЖДЕНИЕ ЗДРАВООХРАНЕНИЯ ЛЕНИНГРАДСКОЙ ОБЛАСТИ</dc:title>
    <meta:initial-creator>user</meta:initial-creator>
    <meta:creation-date>2020-01-03T12:48:00</meta:creation-date>
    <dc:creator>Секретарь</dc:creator>
    <dc:date>2023-06-09T08:58:00</dc:date>
    <meta:print-date>2023-02-09T09:19:00</meta:print-date>
    <meta:editing-cycles>2</meta:editing-cycles>
    <meta:editing-duration>PT4M</meta:editing-duration>
    <meta:document-statistic meta:table-count="2" meta:image-count="0" meta:object-count="0" meta:page-count="23" meta:paragraph-count="402" meta:word-count="4347" meta:character-count="40119"/>
    <meta:generator>OpenOffice/4.1.10$Win32 OpenOffice.org_project/4110m2$Build-9807</meta:generator>
  </office:meta>
</office:document-meta>
</file>