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4.722cm"/>
    </style:style>
    <style:style style:name="Таблица1.B" style:family="table-column">
      <style:table-column-properties style:column-width="4.701cm"/>
    </style:style>
    <style:style style:name="Таблица1.C" style:family="table-column">
      <style:table-column-properties style:column-width="2.755cm"/>
    </style:style>
    <style:style style:name="Таблица1.D" style:family="table-column">
      <style:table-column-properties style:column-width="4.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2.961cm" fo:margin-left="-0.199cm" table:align="left" style:writing-mode="lr-tb"/>
    </style:style>
    <style:style style:name="Таблица2.A" style:family="table-column">
      <style:table-column-properties style:column-width="6.943cm"/>
    </style:style>
    <style:style style:name="Таблица2.B" style:family="table-column">
      <style:table-column-properties style:column-width="6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name-asian="Arial Unicode M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Arial Unicode M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Arial Unicode MS" style:font-size-asian="14pt" style:font-size-complex="14pt"/>
    </style:style>
    <style:style style:name="P5" style:family="paragraph" style:parent-style-name="Standard" style:list-style-name="WW8Num12">
      <style:paragraph-properties fo:text-align="justify" style:justify-single-word="false"/>
      <style:text-properties fo:font-size="14pt" style:font-name-asian="Arial Unicode MS" style:font-size-asian="14pt" style:font-size-complex="14pt"/>
    </style:style>
    <style:style style:name="P6" style:family="paragraph" style:parent-style-name="Standard">
      <style:text-properties style:font-name-asian="Arial Unicode MS"/>
    </style:style>
    <style:style style:name="P7" style:family="paragraph" style:parent-style-name="Standard">
      <style:text-properties style:font-name-asian="Arial Unicode MS" style:font-size-complex="17pt"/>
    </style:style>
    <style:style style:name="P8" style:family="paragraph" style:parent-style-name="Standard">
      <style:paragraph-properties fo:text-align="end" style:justify-single-word="false"/>
      <style:text-properties style:font-name-asian="Arial Unicode MS" style:font-size-complex="17pt"/>
    </style:style>
    <style:style style:name="P9" style:family="paragraph" style:parent-style-name="Standard">
      <style:paragraph-properties fo:text-align="end" style:justify-single-word="false"/>
      <style:text-properties style:font-name-asian="Arial Unicode MS"/>
    </style:style>
    <style:style style:name="P10" style:family="paragraph" style:parent-style-name="Standard">
      <style:paragraph-properties fo:text-align="center" style:justify-single-word="false"/>
      <style:text-properties style:font-name-asian="Arial Unicode MS"/>
    </style:style>
    <style:style style:name="P11" style:family="paragraph" style:parent-style-name="Standard">
      <style:paragraph-properties style:snap-to-layout-grid="false"/>
      <style:text-properties style:font-name-asian="Arial Unicode MS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Standard" style:list-style-name="WW8Num14">
      <style:paragraph-properties fo:margin-left="0cm" fo:margin-right="0cm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 style:language-complex="ru" style:country-complex="RU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name-asian="Arial Unicode MS" style:font-size-asian="14pt" style:font-size-complex="14pt"/>
    </style:style>
    <style:style style:name="P2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22" style:family="paragraph" style:parent-style-name="Основной_20_текст_20__28_4_29_">
      <style:paragraph-properties fo:margin-left="0.776cm" fo:margin-right="0cm" fo:margin-top="0cm" fo:margin-bottom="0.041cm" fo:line-height="0.37cm" fo:text-indent="-0.706cm" style:auto-text-indent="false" fo:background-color="transparent">
        <style:background-image/>
      </style:paragraph-properties>
    </style:style>
    <style:style style:name="P23" style:family="paragraph" style:parent-style-name="Основной_20_текст_20__28_4_29_">
      <style:paragraph-properties fo:margin-left="0.776cm" fo:margin-right="0cm" fo:margin-top="0cm" fo:margin-bottom="0.446cm" fo:line-height="0.37cm" fo:text-indent="-0.706cm" style:auto-text-indent="false" fo:background-color="transparent">
        <style:background-image/>
      </style:paragraph-properties>
    </style:style>
    <style:style style:name="P24" style:family="paragraph" style:parent-style-name="Основной_20_текст_20__28_4_29_">
      <style:paragraph-properties fo:margin-left="0cm" fo:margin-right="0.635cm" fo:margin-top="0cm" fo:margin-bottom="0.106cm" fo:line-height="0.37cm" fo:text-align="center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Основной_20_текст_20__28_4_29_">
      <style:paragraph-properties fo:margin-left="0cm" fo:margin-right="0.635cm" fo:margin-top="0cm" fo:margin-bottom="0cm" fo:line-height="0.37cm" fo:text-align="end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Основной_20_текст_20__28_4_29_">
      <style:paragraph-properties fo:margin-left="0cm" fo:margin-right="0.635cm" fo:margin-top="0cm" fo:margin-bottom="0cm" fo:line-height="0.37cm" fo:text-align="center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Основной_20_текст_20__28_4_29_">
      <style:paragraph-properties fo:margin-left="1.27cm" fo:margin-right="0.635cm" fo:margin-top="0cm" fo:margin-bottom="0.106cm" fo:line-height="0.37cm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Основной_20_текст_20__28_4_29_" style:list-style-name="WW8Num3">
      <style:paragraph-properties fo:margin-left="1.905cm" fo:margin-right="0.635cm" fo:margin-top="0cm" fo:margin-bottom="0.106cm" fo:line-height="0.37cm" fo:text-align="center" style:justify-single-word="false" fo:text-indent="-0.6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Основной_20_текст_20__28_4_29_">
      <style:paragraph-properties fo:margin-left="1.905cm" fo:margin-right="0.635cm" fo:margin-top="0cm" fo:margin-bottom="0.106cm" fo:line-height="0.37cm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0" style:family="paragraph" style:parent-style-name="Основной_20_текст_20__28_4_29_" style:list-style-name="WW8Num3">
      <style:paragraph-properties fo:margin-left="0cm" fo:margin-right="-0.004cm" fo:margin-top="0cm" fo:margin-bottom="0.106cm" fo:line-height="100%" fo:text-indent="1.501cm" style:auto-text-indent="false" fo:background-color="transparent">
        <style:background-image/>
      </style:paragraph-properties>
    </style:style>
    <style:style style:name="P31" style:family="paragraph" style:parent-style-name="Основной_20_текст_20__28_4_29_" style:list-style-name="WW8Num3">
      <style:paragraph-properties fo:margin-left="0cm" fo:margin-right="-0.004cm" fo:margin-top="0cm" fo:margin-bottom="0.106cm" fo:line-height="100%" fo:text-indent="1.50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language-complex="ru" style:country-complex="RU"/>
    </style:style>
    <style:style style:name="P32" style:family="paragraph" style:parent-style-name="Основной_20_текст_20__28_4_29_">
      <style:paragraph-properties fo:margin-left="1.501cm" fo:margin-right="-0.004cm" fo:margin-top="0cm" fo:margin-bottom="0.106cm" fo:line-height="100%" fo:text-indent="0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language-complex="ru" style:country-complex="RU"/>
    </style:style>
    <style:style style:name="P33" style:family="paragraph" style:parent-style-name="Основной_20_текст_20__28_4_29_">
      <style:paragraph-properties fo:margin-left="1.905cm" fo:margin-right="0cm" fo:margin-top="0cm" fo:margin-bottom="0cm" fo:line-height="0.49cm" fo:text-align="center" style:justify-single-word="false" fo:text-indent="0cm" style:auto-text-indent="false" fo:background-color="transparent">
        <style:tab-stops>
          <style:tab-stop style:position="4.309cm"/>
        </style:tab-stops>
        <style:background-image/>
      </style:paragraph-properties>
    </style:style>
    <style:style style:name="P34" style:family="paragraph" style:parent-style-name="Основной_20_текст_20__28_4_29_">
      <style:paragraph-properties fo:margin-left="2.501cm" fo:margin-right="0cm" fo:margin-top="0cm" fo:margin-bottom="0cm" fo:line-height="0.49cm" fo:text-indent="0cm" style:auto-text-indent="false" fo:background-color="transparent">
        <style:tab-stops>
          <style:tab-stop style:position="4.309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Основной_20_текст_20__28_2_29_">
      <style:paragraph-properties fo:margin-left="0cm" fo:margin-right="0cm" fo:margin-top="0cm" fo:margin-bottom="0.437cm" fo:line-height="0.459cm" fo:text-align="justify" style:justify-single-word="false" fo:text-indent="1.50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36" style:family="paragraph" style:parent-style-name="Основной_20_текст_20__28_2_29_">
      <style:paragraph-properties fo:margin-left="0cm" fo:margin-right="0cm" fo:line-height="0.568cm" fo:text-align="justify" style:justify-single-word="false" fo:text-indent="1.50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37" style:family="paragraph" style:parent-style-name="Основной_20_текст1">
      <style:paragraph-properties fo:margin-left="0cm" fo:margin-right="0.035cm" fo:margin-top="0cm" fo:margin-bottom="0cm" fo:text-indent="1.501cm" style:auto-text-indent="false" fo:background-color="transparent">
        <style:background-image/>
      </style:paragraph-properties>
    </style:style>
    <style:style style:name="P38" style:family="paragraph" style:parent-style-name="Основной_20_текст1" style:list-style-name="WW8Num14">
      <style:paragraph-properties fo:margin-left="0cm" fo:margin-right="0.035cm" fo:margin-top="0cm" fo:margin-bottom="0cm" fo:text-indent="1.501cm" style:auto-text-indent="false" fo:background-color="transparent">
        <style:background-image/>
      </style:paragraph-properties>
    </style:style>
    <style:style style:name="P39" style:family="paragraph" style:parent-style-name="Основной_20_текст1">
      <style:paragraph-properties fo:margin-left="0cm" fo:margin-right="0cm" fo:margin-top="0cm" fo:margin-bottom="0.046cm" fo:line-height="0.423cm" fo:text-indent="1.50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40" style:family="paragraph" style:parent-style-name="Основной_20_текст1" style:list-style-name="WW8Num14">
      <style:paragraph-properties fo:margin-left="0cm" fo:margin-right="0cm" fo:margin-top="0cm" fo:margin-bottom="0.046cm" fo:line-height="0.423cm" fo:text-indent="1.50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41" style:family="paragraph" style:parent-style-name="Основной_20_текст1">
      <style:paragraph-properties fo:margin-left="0cm" fo:margin-right="0cm" fo:margin-top="0cm" fo:margin-bottom="0.046cm" fo:line-height="100%" fo:text-indent="1.50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42" style:family="paragraph" style:parent-style-name="Основной_20_текст1">
      <style:paragraph-properties fo:margin-left="0cm" fo:margin-right="0cm" fo:margin-top="0cm" fo:margin-bottom="0.046cm" fo:line-height="100%" fo:text-indent="1.501cm" style:auto-text-indent="false" fo:background-color="transparent">
        <style:background-image/>
      </style:paragraph-properties>
    </style:style>
    <style:style style:name="P43" style:family="paragraph" style:parent-style-name="Основной_20_текст1" style:list-style-name="WW8Num14">
      <style:paragraph-properties fo:margin-left="0cm" fo:margin-right="0cm" fo:margin-top="0cm" fo:margin-bottom="0.046cm" fo:line-height="100%" fo:text-indent="1.501cm" style:auto-text-indent="false" fo:background-color="transparent">
        <style:background-image/>
      </style:paragraph-properties>
    </style:style>
    <style:style style:name="P44" style:family="paragraph" style:parent-style-name="Основной_20_текст1">
      <style:paragraph-properties fo:margin-left="1.501cm" fo:margin-right="0cm" fo:margin-top="0cm" fo:margin-bottom="0.046cm" fo:line-height="100%" fo:text-indent="0cm" style:auto-text-indent="false" fo:background-color="transparent">
        <style:background-image/>
      </style:paragraph-properties>
    </style:style>
    <style:style style:name="P45" style:family="paragraph" style:parent-style-name="Основной_20_текст1">
      <style:paragraph-properties fo:margin-left="0cm" fo:margin-right="0.035cm" fo:margin-top="0cm" fo:margin-bottom="0cm" fo:text-indent="0cm" style:auto-text-indent="false" fo:background-color="transparent">
        <style:background-image/>
      </style:paragraph-properties>
    </style:style>
    <style:style style:name="P46" style:family="paragraph" style:parent-style-name="Основной_20_текст_20__28_5_29_">
      <style:paragraph-properties fo:margin-left="0.035cm" fo:margin-right="0cm" fo:margin-top="0cm" fo:margin-bottom="0cm" fo:line-height="100%" fo:text-indent="1.466cm" style:auto-text-indent="false" fo:background-color="transparent">
        <style:background-image/>
      </style:paragraph-properties>
    </style:style>
    <style:style style:name="P47" style:family="paragraph" style:parent-style-name="Основной_20_текст_20__28_5_29_" style:list-style-name="WW8Num2">
      <style:paragraph-properties fo:margin-left="0.035cm" fo:margin-right="0cm" fo:margin-top="0cm" fo:margin-bottom="0cm" fo:line-height="100%" fo:text-indent="1.466cm" style:auto-text-indent="false" fo:background-color="transparent">
        <style:background-image/>
      </style:paragraph-properties>
    </style:style>
    <style:style style:name="P48" style:family="paragraph" style:parent-style-name="Основной_20_текст_20__28_5_29_">
      <style:paragraph-properties fo:margin-left="0.035cm" fo:margin-right="0cm" fo:margin-top="0cm" fo:margin-bottom="0cm" fo:line-height="100%" fo:text-indent="1.466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49" style:family="paragraph" style:parent-style-name="Основной_20_текст_20__28_5_29_">
      <style:paragraph-properties fo:margin-left="0.035cm" fo:margin-right="0.071cm" fo:margin-top="0cm" fo:margin-bottom="0cm" fo:line-height="100%" fo:text-indent="1.466cm" style:auto-text-indent="false" fo:background-color="transparent">
        <style:background-image/>
      </style:paragraph-properties>
    </style:style>
    <style:style style:name="P50" style:family="paragraph" style:parent-style-name="Основной_20_текст_20__28_5_29_" style:list-style-name="WW8Num2">
      <style:paragraph-properties fo:margin-left="0.035cm" fo:margin-right="0.071cm" fo:margin-top="0cm" fo:margin-bottom="0cm" fo:line-height="100%" fo:text-indent="1.466cm" style:auto-text-indent="false" fo:background-color="transparent">
        <style:background-image/>
      </style:paragraph-properties>
    </style:style>
    <style:style style:name="P51" style:family="paragraph" style:parent-style-name="Основной_20_текст_20__28_5_29_">
      <style:paragraph-properties fo:margin-left="0.035cm" fo:margin-right="0.071cm" fo:margin-top="0cm" fo:margin-bottom="0cm" fo:line-height="100%" fo:text-indent="1.46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Основной_20_текст_20__28_5_29_">
      <style:paragraph-properties fo:margin-left="0.035cm" fo:margin-right="0.071cm" fo:margin-top="0cm" fo:margin-bottom="0cm" fo:line-height="100%" fo:text-indent="1.466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53" style:family="paragraph" style:parent-style-name="Основной_20_текст_20__28_5_29_">
      <style:paragraph-properties fo:margin-left="0.035cm" fo:margin-right="0.071cm" fo:margin-top="0cm" fo:margin-bottom="0cm" fo:text-indent="1.214cm" style:auto-text-indent="false" fo:background-color="transparent">
        <style:background-image/>
      </style:paragraph-properties>
    </style:style>
    <style:style style:name="P54" style:family="paragraph" style:parent-style-name="Основной_20_текст_20__28_5_29_">
      <style:paragraph-properties fo:margin-left="0.035cm" fo:margin-right="0.071cm" fo:margin-top="0cm" fo:margin-bottom="0cm" fo:line-height="100%" fo:text-indent="1.214cm" style:auto-text-indent="false" fo:background-color="transparent">
        <style:background-image/>
      </style:paragraph-properties>
    </style:style>
    <style:style style:name="P55" style:family="paragraph" style:parent-style-name="Основной_20_текст_20__28_5_29_">
      <style:paragraph-properties fo:margin-left="0cm" fo:margin-right="0.071cm" fo:margin-top="0cm" fo:margin-bottom="0cm" fo:line-height="10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Основной_20_текст_20__28_5_29_">
      <style:paragraph-properties fo:margin-left="0cm" fo:margin-right="0.071cm" fo:margin-top="0cm" fo:margin-bottom="0cm" fo:line-height="100%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57" style:family="paragraph" style:parent-style-name="Основной_20_текст_20__28_5_29_">
      <style:paragraph-properties fo:margin-left="0.035cm" fo:margin-right="0.071cm" fo:margin-top="0cm" fo:margin-bottom="0cm" fo:text-indent="0cm" style:auto-text-indent="false" fo:background-color="transparent">
        <style:background-image/>
      </style:paragraph-properties>
    </style:style>
    <style:style style:name="P58" style:family="paragraph" style:parent-style-name="Основной_20_текст_20__28_5_29_" style:list-style-name="WW8Num1">
      <style:paragraph-properties fo:margin-left="0cm" fo:margin-right="0.071cm" fo:margin-top="0cm" fo:margin-bottom="0cm" fo:line-height="100%" fo:text-indent="1.501cm" style:auto-text-indent="false" fo:background-color="transparent">
        <style:background-image/>
      </style:paragraph-properties>
    </style:style>
    <style:style style:name="P59" style:family="paragraph" style:parent-style-name="Основной_20_текст_20__28_5_29_" style:list-style-name="WW8Num1">
      <style:paragraph-properties fo:margin-left="0cm" fo:margin-right="0.071cm" fo:margin-top="0cm" fo:margin-bottom="0cm" fo:line-height="100%" fo:text-indent="1.50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Основной_20_текст_20__28_5_29_">
      <style:paragraph-properties fo:margin-left="0.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Основной_20_текст_20__28_5_29_">
      <style:paragraph-properties fo:margin-left="1.501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Основной_20_текст_20__28_5_29_" style:list-style-name="WW8Num7">
      <style:paragraph-properties fo:margin-left="0.071cm" fo:margin-right="0.071cm" fo:margin-top="0cm" fo:margin-bottom="0cm" fo:line-height="100%" fo:text-indent="1.431cm" style:auto-text-indent="false" fo:background-color="transparent">
        <style:background-image/>
      </style:paragraph-properties>
    </style:style>
    <style:style style:name="P63" style:family="paragraph" style:parent-style-name="Основной_20_текст_20__28_5_29_">
      <style:paragraph-properties fo:margin-left="0.071cm" fo:margin-right="0.071cm" fo:margin-top="0cm" fo:margin-bottom="0cm" fo:line-height="100%" fo:text-indent="1.43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64" style:family="paragraph" style:parent-style-name="Основной_20_текст_20__28_5_29_" style:list-style-name="WW8Num7">
      <style:paragraph-properties fo:margin-left="0.071cm" fo:margin-right="0.071cm" fo:margin-top="0cm" fo:margin-bottom="0cm" fo:line-height="100%" fo:text-indent="1.43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65" style:family="paragraph" style:parent-style-name="Основной_20_текст_20__28_5_29_">
      <style:paragraph-properties fo:margin-left="1.501cm" fo:margin-right="0.071cm" fo:margin-top="0cm" fo:margin-bottom="0cm" fo:line-height="10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Основной_20_текст_20__28_5_29_">
      <style:paragraph-properties fo:margin-left="0.071cm" fo:margin-right="0cm" fo:margin-top="0cm" fo:margin-bottom="0cm" fo:line-height="100%" fo:text-indent="1.431cm" style:auto-text-indent="false" fo:background-color="transparent">
        <style:background-image/>
      </style:paragraph-properties>
    </style:style>
    <style:style style:name="P67" style:family="paragraph" style:parent-style-name="Основной_20_текст_20__28_5_29_">
      <style:paragraph-properties fo:margin-left="0.071cm" fo:margin-right="0cm" fo:margin-top="0cm" fo:margin-bottom="0cm" fo:line-height="100%" fo:text-indent="1.43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68" style:family="paragraph" style:parent-style-name="Основной_20_текст_20__28_5_29_" style:list-style-name="WW8Num7">
      <style:paragraph-properties fo:margin-left="0.071cm" fo:margin-right="0cm" fo:margin-top="0cm" fo:margin-bottom="0cm" fo:line-height="100%" fo:text-indent="1.431cm" style:auto-text-indent="false" fo:background-color="transparent">
        <style:background-image/>
      </style:paragraph-properties>
      <style:text-properties fo:color="#000000" fo:font-size="14pt" style:font-size-asian="14pt" style:font-size-complex="14pt" style:language-complex="ru" style:country-complex="RU"/>
    </style:style>
    <style:style style:name="P69" style:family="paragraph" style:parent-style-name="Основной_20_текст_20__28_5_29_">
      <style:paragraph-properties fo:margin-left="0.035cm" fo:margin-right="0cm" fo:margin-top="0cm" fo:margin-bottom="0cm" fo:line-height="100%" fo:text-indent="1.431cm" style:auto-text-indent="false" fo:background-color="transparent">
        <style:background-image/>
      </style:paragraph-properties>
    </style:style>
    <style:style style:name="P70" style:family="paragraph" style:parent-style-name="Основной_20_текст_20__28_5_29_" style:list-style-name="WW8Num11">
      <style:paragraph-properties fo:margin-left="0.035cm" fo:margin-right="0.035cm" fo:margin-top="0cm" fo:margin-bottom="0cm" fo:line-height="100%" fo:text-indent="1.466cm" style:auto-text-indent="false" fo:background-color="transparent">
        <style:background-image/>
      </style:paragraph-properties>
    </style:style>
    <style:style style:name="P71" style:family="paragraph" style:parent-style-name="Основной_20_текст_20__28_5_29_" style:list-style-name="WW8Num11">
      <style:paragraph-properties fo:margin-left="0.035cm" fo:margin-right="0.035cm" fo:margin-top="0cm" fo:margin-bottom="0.513cm" fo:line-height="100%" fo:text-indent="1.466cm" style:auto-text-indent="false" fo:background-color="transparent">
        <style:background-image/>
      </style:paragraph-properties>
    </style:style>
    <style:style style:name="P72" style:family="paragraph" style:parent-style-name="Основной_20_текст_20__28_5_29_">
      <style:paragraph-properties fo:margin-left="1.501cm" fo:margin-right="0.035cm" fo:margin-top="0cm" fo:margin-bottom="0cm" fo:line-height="10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Основной_20_текст_20__28_5_29_">
      <style:paragraph-properties fo:margin-left="2.101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 Unicode MS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fo:letter-spacing="0.009cm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font-name-asian="Arial Unicode MS"/>
    </style:style>
    <style:style style:name="T8" style:family="text">
      <style:text-properties style:text-underline-style="solid" style:text-underline-width="auto" style:text-underline-color="font-color" style:font-name-asian="Arial Unicode MS" style:font-size-complex="17pt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fo:font-weight="normal" style:font-weight-asian="normal" style:language-complex="ru" style:country-complex="RU"/>
    </style:style>
    <style:style style:name="T11" style:family="text">
      <style:text-properties fo:color="#000000" fo:font-size="14pt" style:font-size-asian="14pt" style:font-size-complex="14pt" style:language-complex="ru" style:country-complex="RU"/>
    </style:style>
    <style:style style:name="T12" style:family="text">
      <style:text-properties fo:color="#000000" fo:font-size="14pt" fo:font-weight="normal" style:font-size-asian="14pt" style:font-weight-asian="normal" style:font-size-complex="14pt" style:language-complex="ru" style:country-complex="RU"/>
    </style:style>
    <style:style style:name="T13" style:family="text">
      <style:text-properties style:font-name-asian="Arial Unicode MS"/>
    </style:style>
    <style:style style:name="T14" style:family="text">
      <style:text-properties style:font-name-asian="Arial Unicode MS" style:font-size-complex="17pt"/>
    </style:style>
    <style:style style:name="T15" style:family="text">
      <style:text-properties fo:color="#000000" fo:font-size="14pt" fo:letter-spacing="0.009cm" style:font-size-asian="14pt" style:font-size-complex="14pt" style:language-complex="ar" style:country-complex="SA"/>
    </style:style>
    <style:style style:name="T16" style:family="text">
      <style:text-properties fo:font-size="8pt" style:font-name-asian="Arial Unicode MS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ГОСУДАРСТВЕННОЕ БЮДЖЕТНОЕ УЧРЕЖДЕНИЕ ЗДРАВООХРАНЕНИЯ ЛЕНИНГРАДСКОЙ ОБЛАСТИ</text:p>
      <text:p text:style-name="P1">«ЛУЖСКАЯ МЕЖРАЙОННАЯ БОЛЬНИЦА»</text:p>
      <text:p text:style-name="P1"/>
      <text:p text:style-name="Standard"><text:span text:style-name="T1">ПРИКАЗ <text:s/>№ </text:span><text:span text:style-name="T2">328</text:span></text:p>
      <text:p text:style-name="Standard"><text:span text:style-name="T3">«</text:span><text:span text:style-name="T2">_05_</text:span><text:span text:style-name="T3">»_</text:span><text:span text:style-name="T2">сентября</text:span><text:span text:style-name="T3">_</text:span><text:span text:style-name="T1">2017 г.</text:span></text:p>
      <text:p text:style-name="P22"><text:span text:style-name="T10">«Об утверждении положения</text:span></text:p>
      <text:p text:style-name="P23"><text:span text:style-name="T10">об общественном совете при ГБУЗ ЛО «Лужская МБ»</text:span></text:p>
      <text:p text:style-name="P15"/>
      <text:p text:style-name="P16"><text:span text:style-name="T11">Во исполнение п.8.7, распоряжения от 10.07.2013г. №882-р Комитета по здравоохранению Ленинградской области "О реализации Решения коллегии Комитета по здравоохранению Ленинградской области № 5 от 25.06.2013 года"</text:span></text:p>
      <text:p text:style-name="P18"/>
      <text:p text:style-name="P35">ПРИКАЗЫВАЮ:</text:p>
      <text:list xml:id="list4640440561240248023" text:style-name="WW8Num14">
        <text:list-item>
          <text:p text:style-name="P38"><text:span text:style-name="T11">Утвердить прилагаемое положение "Об общественном совете при ГБУЗ ЛО «Лужская МБ» - Приложение №1.</text:span></text:p>
        </text:list-item>
        <text:list-item>
          <text:p text:style-name="P17"><text:span text:style-name="T11">Утвердить д</text:span><text:span text:style-name="T4">олжностных лиц, выдвигаемых ГБУЗ ЛО «Лужская МБ», для включения в состав Общественного совета </text:span><text:span text:style-name="T11">– Приложение №2.</text:span></text:p>
        </text:list-item>
        <text:list-item>
          <text:p text:style-name="P38"><text:span text:style-name="T11">Поручить контроль за работой комиссии юрис-консульт юридического отдела ГБУЗ ЛО «Лужская МБ» <text:s/>- Царькову С.В.</text:span></text:p>
        </text:list-item>
        <text:list-item>
          <text:p text:style-name="P38"><text:span text:style-name="T11">Начальнику отдела кадров Федоровой С.Д.:</text:span></text:p>
          <text:list>
            <text:list-item>
              <text:p text:style-name="P38"><text:span text:style-name="T11">Довести содержание приказа до сотрудников ГБУЗ ЛО «Лужская МБ» в части их касающейся в сроки, установленные действующим законодательством.</text:span></text:p>
            </text:list-item>
          </text:list>
        </text:list-item>
      </text:list>
      <text:p text:style-name="P36">Основание:</text:p>
      <text:p text:style-name="P37"><text:span text:style-name="T11">Распоряжение №882-р Комитета здравоохранения Ленинградской области от 10.07.2013 года "О реализации Решения коллегии Комитета по здравоохранению Ленинградской области №5 от 25.06.2013 года".</text:span></text:p>
      <text:p text:style-name="P39"/>
      <text:list xml:id="list33306907" text:continue-numbering="true" text:style-name="WW8Num14">
        <text:list-item>
          <text:p text:style-name="P43"><text:span text:style-name="T11">Заместителю главного врача по организационно-методической работе <text:s/>Кузнецову М.Ф. и заместителю главного врача по детству и родовспоможению Злобиной Р.П:</text:span></text:p>
          <text:list>
            <text:list-item>
              <text:p text:style-name="P40">Предложить войти в состав Общественного совета следующим гражданам:</text:p>
            </text:list-item>
          </text:list>
        </text:list-item>
      </text:list>
      <text:p text:style-name="P44"><text:span text:style-name="T11">- домохозяйка - Парфенова Ольга Александровна;</text:span></text:p>
      <text:p text:style-name="P42"><text:span text:style-name="T11">- член совета ветеранов Лужского района - Коршикова Антонина Васильевна; </text:span></text:p>
      <text:p text:style-name="P42"><text:span text:style-name="T11">- главный редактор газеты «Лужская Правда» - Бекетова Любовь Алексеевна; </text:span></text:p>
      <text:p text:style-name="P42"><text:span text:style-name="T11">- председатель контрольно-ревизионной комиссии Общероссийского народного фронта в Ленинградской области - Голуб Евгений Андреевич; </text:span></text:p>
      <text:p text:style-name="P42"><text:span text:style-name="T11">- исполнительный директор ассоциации промышленных предприятий Лужского района - Бельская Любовь Васильевна; </text:span></text:p>
      <text:p text:style-name="P42"><text:span text:style-name="T11">- председатель родительского комитета Лужского района - Пестовская Елена Михайловна; </text:span></text:p>
      <text:p text:style-name="P42"><text:soft-page-break/><text:span text:style-name="T11">- председатель профсоюзного комитета работников культуры Лужского района - Яковлева Нина Александровна.</text:span></text:p>
      <text:p text:style-name="P41"/>
      <text:list xml:id="list33285687" text:continue-numbering="true" text:style-name="WW8Num14">
        <text:list-item>
          <text:p text:style-name="P38"><text:span text:style-name="T11"><text:s/>Контроль за исполнением данного приказа возлагаю на заместителя главного врача по организационно-методической работе <text:s/>Кузнецова М.Ф.</text:span></text:p>
        </text:list-item>
      </text:list>
      <text:p text:style-name="P36"/>
      <text:p text:style-name="P45"/>
      <text:p text:style-name="Standard"><text:span text:style-name="T3">И.о. главного врач</text:span><text:bookmark text:name="_GoBack"/><text:span text:style-name="T3">а<text:tab/><text:tab/><text:tab/><text:tab/><text:tab/><text:tab/>Н.В. Чистякова</text:span></text:p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№1</text:p>
      <text:p text:style-name="P12"><text:span text:style-name="T14">к приказу № </text:span><text:span text:style-name="T8">328</text:span><text:span text:style-name="T14"> от «</text:span><text:span text:style-name="T8">05</text:span><text:span text:style-name="T14">» </text:span><text:span text:style-name="T8">сентября </text:span><text:span text:style-name="T14">2017 года </text:span></text:p>
      <text:p text:style-name="P25"><text:span text:style-name="Основной_20_текст_20__28_4_29__20__2b__20_Интервал_20_0_20_pt"/></text:p>
      <text:p text:style-name="P25"><text:span text:style-name="Основной_20_текст_20__28_4_29__20__2b__20_Интервал_20_0_20_pt"/></text:p>
      <text:p text:style-name="P26"><text:span text:style-name="Основной_20_текст_20__28_4_29__20__2b__20_Интервал_20_0_20_pt"><text:span text:style-name="T3"/></text:span></text:p>
      <text:p text:style-name="P24"><text:span text:style-name="Основной_20_текст_20__28_4_29__20__2b__20_Интервал_20_0_20_pt"><text:span text:style-name="T3">ПОЛОЖЕНИЕ ОБ ОБЩЕСТВЕННОМ СОВЕТЕ </text:span></text:span></text:p>
      <text:p text:style-name="P24"><text:span text:style-name="Основной_20_текст_20__28_4_29__20__2b__20_Интервал_20_0_20_pt"><text:span text:style-name="T3">ПРИ <text:s/>ГБУЗ ЛО «Лужская МБ»</text:span></text:span></text:p>
      <text:p text:style-name="P27"/>
      <text:list xml:id="list650683889545058512" text:style-name="WW8Num3">
        <text:list-item>
          <text:p text:style-name="P28">Общие положения </text:p>
        </text:list-item>
      </text:list>
      <text:p text:style-name="P29"/>
      <text:list xml:id="list33283195" text:continue-numbering="true" text:style-name="WW8Num3">
        <text:list-item>
          <text:list>
            <text:list-item>
              <text:p text:style-name="P30"><text:span text:style-name="T12">Общественный совет при </text:span><text:span text:style-name="Основной_20_текст_20__28_4_29__20__2b__20_Интервал_20_0_20_pt"><text:span text:style-name="T3">ГБУЗ ЛО «Лужская МБ»</text:span></text:span><text:span text:style-name="T12"> (далее - Общественный совет) является совещательным органом, созданным с целью содействия </text:span><text:span text:style-name="Основной_20_текст_20__28_4_29__20__2b__20_Интервал_20_0_20_pt"><text:span text:style-name="T3">ГБУЗ ЛО «Лужская МБ»</text:span></text:span><text:span text:style-name="T12"> (далее - учреждение) в решении вопросов повышения качества и доступности медицинской помощи, оказываемой гражданам.</text:span></text:p>
            </text:list-item>
            <text:list-item>
              <text:p text:style-name="P31">Общественный совет осуществляет свою деятельность в соответствии с законодательством Российской Федерации, Ленинградской области и локальными нормативно-правовыми актами.</text:p>
            </text:list-item>
          </text:list>
        </text:list-item>
      </text:list>
      <text:p text:style-name="P32"/>
      <text:p text:style-name="P33"><text:span text:style-name="Основной_20_текст_20__28_4_29__20__2b__20_Интервал_20_0_20_pt"><text:span text:style-name="T5">2.Задачи, функции, права Общественного совета</text:span></text:span></text:p>
      <text:p text:style-name="P33"><text:span text:style-name="Основной_20_текст_20__28_4_29__20__2b__20_Интервал_20_0_20_pt"><text:span text:style-name="T5"/></text:span></text:p>
      <text:p text:style-name="P46"><text:span text:style-name="T3">2.1. </text:span><text:span text:style-name="T11">Задачами Общественного совета являются:</text:span></text:p>
      <text:p text:style-name="P52">•подготовка предложений руководителю учреждения по совершенствованию организации деятельности учреждения;</text:p>
      <text:p text:style-name="P52">•содействие руководителю учреждения в полном и объективном рассмотрении обращений граждан в связи с получением медицинской помощи в учреждении;</text:p>
      <text:p text:style-name="P52">•содействие руководителю учреждения в привлечении дополнительных финансовых источников для развития учреждения;</text:p>
      <text:p text:style-name="P52">•содействие руководителю учреждения по организации и развитию сотрудничества с иными организациями по вопросам повышения качества и доступности медицинской помощи, оказываемой гражданам.</text:p>
      <text:p text:style-name="P48">2.2. Общественный совет осуществляет следующие функции:</text:p>
      <text:p text:style-name="P49"><text:span text:style-name="T11">•ежеквартально рассматривает информацию руководителя о деятельности учреждения, в том числе вопросы организации и условий труда работников - учреждения, своевременного прохождения работниками учреждения профессиональной подготовки, переподготовки, повышения квалификации, соблюдения работниками учреждения норм этики и деонтологии; </text:span></text:p>
      <text:p text:style-name="P52">•рассматривает информацию по результатам анализа обращений граждан в связи с получением медицинской помощи в учреждении, готовит и представляет руководителю учреждения предложения по обеспечению полного и объективного рассмотрения таких обращений;</text:p>
      <text:p text:style-name="P52">•анализирует публикации и выступления в средствах массовой информации о деятельности учреждения, а также по вопросам -качества и доступности медицинской помощи, оказываемой гражданам;</text:p>
      <text:p text:style-name="P52">•разрабатывает предложения по совершенствованию деятельности учреждения, повышению качества и доступности оказываемой гражданам <text:soft-page-break/>медицинской помощи;</text:p>
      <text:p text:style-name="P49"><text:span text:style-name="T11">•рассматривает поступившие в учреждение предложения по совершенствованию деятельности учреждения, по вопросам организации оказания медицинской помощи, по повышению ее качества и доступности, готовит по ним информацию для руководителя учреждения;</text:span></text:p>
      <text:p text:style-name="P49"><text:span text:style-name="T11">•разрабатывает предложения по организации сотрудничества учреждения с иными организациями и представляет их руководителю учреждения;</text:span></text:p>
      <text:p text:style-name="P53"><text:span text:style-name="T11">•рассматривает поступившие в учреждение предложения по организации сотрудничества </text:span><text:span text:style-name="Основной_20_текст_20__28_5_29__20__2b__20_Интервал_20_0_20_pt"><text:span text:style-name="T3">учреждения с иными организациями, готовит по ним информацию для руководителя учреждения;</text:span></text:span></text:p>
      <text:p text:style-name="P49"><text:span text:style-name="Основной_20_текст_20__28_5_29__20__2b__20_Интервал_20_0_20_pt"><text:span text:style-name="T3">•участвует в проведении учреждением семинаров, конференций и иных мероприятий, направленных на повышение качества и доступности медицинской помощи, оказываемой гражданам;</text:span></text:span></text:p>
      <text:p text:style-name="P49"><text:span text:style-name="Основной_20_текст_20__28_5_29__20__2b__20_Интервал_20_0_20_pt"><text:span text:style-name="T3">•разрабатывает предложения по привлечению дополнительных финансовых источников в целях развития учреждения;</text:span></text:span></text:p>
      <text:p text:style-name="P49"><text:span text:style-name="Основной_20_текст_20__28_5_29__20__2b__20_Интервал_20_0_20_pt"><text:span text:style-name="T3">•готовит предложения по эффективному использованию полученных учреждением финансовых средств и имущества;</text:span></text:span></text:p>
      <text:p text:style-name="P49"><text:span text:style-name="Основной_20_текст_20__28_5_29__20__2b__20_Интервал_20_0_20_pt"><text:span text:style-name="T3">•готовит и представляет в комитет по здравоохранению Ленинградской области заключение о доступности медицинской помощи, оказываемой гражданам в учреждении, а также предложения по совершенствованию деятельности учреждения в очередном календарном году </text:span></text:span><text:span text:style-name="Основной_20_текст_20__28_5_29__20__2b__20_Интервал_20_0_20_pt"><text:span text:style-name="T1">ежегодно до 20 декабря отчетного года</text:span></text:span><text:span text:style-name="Основной_20_текст_20__28_5_29__20__2b__20_Интервал_20_0_20_pt"><text:span text:style-name="T3">.</text:span></text:span></text:p>
      <text:p text:style-name="P49"><text:span text:style-name="Основной_20_текст_20__28_5_29__20__2b__20_Интервал_20_0_20_pt"><text:span text:style-name="T3"/></text:span></text:p>
      <text:p text:style-name="P49"><text:span text:style-name="Основной_20_текст_20__28_5_29__20__2b__20_Интервал_20_0_20_pt"><text:span text:style-name="T3">2.3. Общественный совет в праве:</text:span></text:span></text:p>
      <text:list xml:id="list3571122352326080534" text:style-name="WW8Num1">
        <text:list-item>
          <text:p text:style-name="P58"><text:span text:style-name="T3">Запрашивать от руководителя учреждения информацию, материалы, документы необходимые для выполнения возложенных на него функций в рамках действующего законодательства;</text:span></text:p>
        </text:list-item>
        <text:list-item>
          <text:p text:style-name="P59">Знакомиться с общедоступной информацией, в том числе нормативными правовыми актами, публикациями в средствах массовой информации по вопросам, отнесенным <text:s/>к компетенции Общественного совета;</text:p>
        </text:list-item>
        <text:list-item>
          <text:p text:style-name="P59">Приглашать на заседания Общественного совета работников учреждения, иных организаций, должностных лиц органов государственной власти и органов местного самоуправления, граждан.</text:p>
        </text:list-item>
      </text:list>
      <text:p text:style-name="P57"/>
      <text:p text:style-name="P60">3.Состав Общественного совета</text:p>
      <text:p text:style-name="P60"/>
      <text:p text:style-name="P49"><text:span text:style-name="T3">3.1. </text:span><text:span text:style-name="Основной_20_текст_20__28_5_29__20__2b__20_Интервал_20_0_20_pt"><text:span text:style-name="T3">В состав Общественного совета в обязательном порядке входят представители учреждения, работников (представительного органа работников) учреждения, представители общественности из числа лиц, имеющих активную гражданскую позицию или социально значимые заслуги и достижения (в том числе представители политических партий), представители советов ветеранов или иной ветеранской организации.</text:span></text:span></text:p>
      <text:p text:style-name="P49"><text:span text:style-name="Основной_20_текст_20__28_5_29__20__2b__20_Интервал_20_0_20_pt"><text:span text:style-name="T3"/></text:span></text:p>
      <text:p text:style-name="P49"><text:span text:style-name="Основной_20_текст_20__28_5_29__20__2b__20_Интервал_20_0_20_pt"><text:span text:style-name="T6">3.2. </text:span></text:span><text:span text:style-name="Основной_20_текст_20__28_5_29__20__2b__20_Интервал_20_0_20_pt"><text:span text:style-name="T3">В состав Общественного совета могут входить депутаты городского и районного советов, представители страховых медицинских </text:span></text:span><text:soft-page-break/><text:span text:style-name="Основной_20_текст_20__28_5_29__20__2b__20_Интервал_20_0_20_pt"><text:span text:style-name="T3">организаций, общественных профессиональных медицинских организаций, федеральных и региональных органов исполнительной власти, органов местного самоуправления, коммерческих организаций.</text:span></text:span></text:p>
      <text:p text:style-name="P49"><text:span text:style-name="Основной_20_текст_20__28_5_29__20__2b__20_Интервал_20_0_20_pt"><text:span text:style-name="T3"/></text:span></text:p>
      <text:p text:style-name="P49"><text:span text:style-name="Основной_20_текст_20__28_5_29__20__2b__20_Интервал_20_0_20_pt"><text:span text:style-name="T3">3.3. Общественный совет формируется в составе не менее 5, но не более 10 членов, в том числе:</text:span></text:span></text:p>
      <text:list xml:id="list2986464552786039237" text:style-name="WW8Num2">
        <text:list-item>
          <text:p text:style-name="P47"><text:span text:style-name="Основной_20_текст_20__28_5_29__20__2b__20_Интервал_20_0_20_pt"><text:span text:style-name="T3">2-3 представителя учреждения, назначаемых руководителем учреждения;</text:span></text:span></text:p>
        </text:list-item>
        <text:list-item>
          <text:p text:style-name="P47"><text:span text:style-name="Основной_20_текст_20__28_5_29__20__2b__20_Интервал_20_0_20_pt"><text:span text:style-name="T3">1 представитель работников (представительного органа работников) учреждения;</text:span></text:span></text:p>
        </text:list-item>
        <text:list-item>
          <text:p text:style-name="P50"><text:span text:style-name="Основной_20_текст_20__28_5_29__20__2b__20_Интервал_20_0_20_pt"><text:span text:style-name="T3"><text:s/>3 представителя общественности из числа лиц, имеющих активную гражданскую позицию или социально значимые заслуги и достижения;</text:span></text:span></text:p>
        </text:list-item>
        <text:list-item>
          <text:p text:style-name="P47"><text:span text:style-name="Основной_20_текст_20__28_5_29__20__2b__20_Интервал_20_0_20_pt"><text:span text:style-name="T3"><text:s/>1 представитель совета ветеранов или иной ветеранской организации;</text:span></text:span></text:p>
        </text:list-item>
        <text:list-item>
          <text:p text:style-name="P47"><text:span text:style-name="Основной_20_текст_20__28_5_29__20__2b__20_Интервал_20_0_20_pt"><text:span text:style-name="T3"><text:s/>и представители других организаций по решению большинства голосов членов Общественного совета.</text:span></text:span></text:p>
        </text:list-item>
      </text:list>
      <text:p text:style-name="P61"/>
      <text:p text:style-name="P54"><text:span text:style-name="Основной_20_текст_20__28_5_29__20__2b__20_Интервал_20_0_20_pt"><text:span text:style-name="T6">3.4. </text:span></text:span><text:span text:style-name="Основной_20_текст_20__28_5_29__20__2b__20_Интервал_20_0_20_pt"><text:span text:style-name="T3">Общественный совет создается приказом учреждения, которым утверждаются персональный состав Общественного совета и порядок (регламент) его работы.</text:span></text:span></text:p>
      <text:p text:style-name="P49"><text:span text:style-name="Основной_20_текст_20__28_5_29__20__2b__20_Интервал_20_0_20_pt"><text:span text:style-name="T3"/></text:span></text:p>
      <text:p text:style-name="P53"><text:span text:style-name="Основной_20_текст_20__28_5_29__20__2b__20_Интервал_20_0_20_pt"><text:span text:style-name="T3">3.5. Члены Общественного совета осуществляют свою деятельность на безвозмездной основе.</text:span></text:span></text:p>
      <text:p text:style-name="P51"/>
      <text:p text:style-name="P34">4.Организация деятельности Общественного совета</text:p>
      <text:p text:style-name="P34"/>
      <text:list xml:id="list2833275259399704339" text:style-name="WW8Num7">
        <text:list-item>
          <text:p text:style-name="P62"><text:span text:style-name="T1"><text:s/></text:span><text:span text:style-name="T11">Первое заседание Общественного совета созывается руководителем учреждения в срок до 14 дней со дня создания. Повестка дня данного заседания может включать только вопросы, связанные с избранием председателя, его заместителя и секретаря Общественного совета.</text:span></text:p>
        </text:list-item>
      </text:list>
      <text:p text:style-name="P65"/>
      <text:list xml:id="list33275562" text:continue-numbering="true" text:style-name="WW8Num7">
        <text:list-item>
          <text:p text:style-name="P64"><text:s/>Первое заседание Общественного совета открывается и ведется до избрания председателя Общественного совета старейшим по возрасту из участвующих в заседании членов Общественного совета.</text:p>
        </text:list-item>
      </text:list>
      <text:p text:style-name="P65"/>
      <text:list xml:id="list33280049" text:continue-numbering="true" text:style-name="WW8Num7">
        <text:list-item>
          <text:p text:style-name="P64"><text:s/>Председателем Общественного совета, его заместителем не могут быть избраны представители администрации учреждения.</text:p>
        </text:list-item>
      </text:list>
      <text:p text:style-name="P65"/>
      <text:list xml:id="list33300120" text:continue-numbering="true" text:style-name="WW8Num7">
        <text:list-item>
          <text:p text:style-name="P64"><text:s/>Заседания Общественного совета проводятся по мере необходимости, но не реже одного раза в квартал и считаются правомочными, если на них присутствует не менее половины от общего числа его членов.</text:p>
        </text:list-item>
      </text:list>
      <text:p text:style-name="P55"/>
      <text:list xml:id="list33286366" text:continue-numbering="true" text:style-name="WW8Num7">
        <text:list-item>
          <text:p text:style-name="P64"><text:s/>Присутствие на заседании Общественного совета иных лиц, кроме членов Общественного совета, допускается с разрешения председателя Общественного совета.</text:p>
        </text:list-item>
      </text:list>
      <text:p text:style-name="P65"><text:soft-page-break/></text:p>
      <text:list xml:id="list33287759" text:continue-numbering="true" text:style-name="WW8Num7">
        <text:list-item>
          <text:p text:style-name="P68"><text:s/>Председатель Общественного совета:</text:p>
        </text:list-item>
      </text:list>
      <text:p text:style-name="P63">•назначает дату, время и место проведения заседаний Общественного совета по согласованию с руководителем учреждения;</text:p>
      <text:p text:style-name="P67">•утверждает повестку заседания Общественного совета;</text:p>
      <text:p text:style-name="P67">•руководит заседанием Общественного совета;</text:p>
      <text:p text:style-name="P67">•распределяет обязанности между членами Общественного совета;</text:p>
      <text:p text:style-name="P63">•подписывает протоколы заседаний Общественного совета и иные документы, подготовленные Общественным советом;</text:p>
      <text:p text:style-name="P63">•пользуется правами члена Общественного совета наравне с другими членами Общественного совета;</text:p>
      <text:p text:style-name="P63">•представляет руководителю учреждения предложения по изменению персонального состава и численности Общественного совета.</text:p>
      <text:p text:style-name="P56"/>
      <text:list xml:id="list33284898" text:continue-numbering="true" text:style-name="WW8Num7">
        <text:list-item>
          <text:p text:style-name="P64">В случае отсутствия председателя Общественного совета его полномочия осуществляет заместитель председателя Общественного совета.</text:p>
        </text:list-item>
      </text:list>
      <text:p text:style-name="P65"/>
      <text:list xml:id="list33300330" text:continue-numbering="true" text:style-name="WW8Num7">
        <text:list-item>
          <text:p text:style-name="P68"><text:s/>Секретарь Общественного совета:</text:p>
        </text:list-item>
      </text:list>
      <text:p text:style-name="P67">•координирует деятельность членов Общественного совета;</text:p>
      <text:p text:style-name="P63">•готовит проект повестки заседаний Общественного совета и представляет на утверждение председателю Общественного совета;</text:p>
      <text:p text:style-name="P63">•своевременно информирует членов Общественного совета о дате, времени, месте и повестке заседаний Общественного совета;</text:p>
      <text:p text:style-name="P63">•в случае необходимости совместно с членами Общественного совета готовит информацию, документы, раздаточный материал к заседаниям Общественного совета;</text:p>
      <text:p text:style-name="P63">•ведет протоколы заседаний Общественного совета и представляет их на подпись председателю или заместителю председателя Общественного совета;</text:p>
      <text:p text:style-name="P67">•организует и ведет делопроизводство Общественного совета.</text:p>
      <text:p text:style-name="P67"/>
      <text:list xml:id="list33283005" text:continue-numbering="true" text:style-name="WW8Num7">
        <text:list-item>
          <text:p text:style-name="P68">Члены Общественного совета имеют право:</text:p>
        </text:list-item>
      </text:list>
      <text:p text:style-name="P67">• вносить предложения по проведению внеплановых заседаний Общественного совета; </text:p>
      <text:p text:style-name="P67">•вносить предложения по формированию повестки заседаний Общественного совета; </text:p>
      <text:p text:style-name="P67">•участвовать в работе Общественного совета;</text:p>
      <text:p text:style-name="P67">•выступать с докладами на заседаниях Общественного совета;</text:p>
      <text:p text:style-name="P66"><text:span text:style-name="T11">•участвовать в обсуждении вопросов, включенных в повестку заседания Общественного совета, вносить по ним предложения;</text:span></text:p>
      <text:p text:style-name="P66"><text:span text:style-name="T11">•знакомиться с документами и материалами по вопросам, вынесенным на обсуждение Общественного совета, на стадии их подготовки, вносить свои предложения;</text:span></text:p>
      <text:p text:style-name="P69"><text:span text:style-name="T11">•в случае несогласия с принятым решением подготовить особое мнение к рассматриваемому вопросу в письменной форме, которое приобщается к соответствующему протоколу </text:span><text:span text:style-name="Основной_20_текст_20__28_5_29__20__2b__20_Интервал_20_0_20_pt"><text:span text:style-name="T3">заседания Общественного </text:span></text:span><text:soft-page-break/><text:span text:style-name="Основной_20_текст_20__28_5_29__20__2b__20_Интервал_20_0_20_pt"><text:span text:style-name="T3">совета.</text:span></text:span></text:p>
      <text:p text:style-name="P69"><text:span text:style-name="Основной_20_текст_20__28_5_29__20__2b__20_Интервал_20_0_20_pt"><text:span text:style-name="T3"/></text:span></text:p>
      <text:list xml:id="list7682382633210053831" text:style-name="WW8Num11">
        <text:list-item>
          <text:p text:style-name="P70"><text:span text:style-name="Основной_20_текст_20__28_5_29__20__2b__20_Интервал_20_0_20_pt"><text:span text:style-name="T3">Решения Общественного совета принимаются простым большинством голосов членов Общественного совета, как присутствующих на заседании, так и отсутствующих, выразивших свое мнение в письменной форме и представивших его на заседание Общественного совета.</text:span></text:span></text:p>
        </text:list-item>
      </text:list>
      <text:p text:style-name="P72"/>
      <text:list xml:id="list33279731" text:continue-numbering="true" text:style-name="WW8Num11">
        <text:list-item>
          <text:p text:style-name="P70"><text:span text:style-name="Основной_20_текст_20__28_5_29__20__2b__20_Интервал_20_0_20_pt"><text:span text:style-name="T3"><text:s/>Каждый член Общественного совета имеет один голос. При равенстве голосов принятым считается решение, за которое проголосовал председательствующий на заседании Общественного совета.</text:span></text:span></text:p>
        </text:list-item>
      </text:list>
      <text:p text:style-name="P72"/>
      <text:list xml:id="list33278390" text:continue-numbering="true" text:style-name="WW8Num11">
        <text:list-item>
          <text:p text:style-name="P70"><text:span text:style-name="Основной_20_текст_20__28_5_29__20__2b__20_Интервал_20_0_20_pt"><text:span text:style-name="T3"><text:s/>Решения Общественного совета оформляются протоколами заседания Общественного совета. Протокол подписывается председателем Общественного совета или его заместителем, председательствовавшим на заседании, и секретарем Общественного совета. Оригинал протокола хранится секретарем Общественного совета.</text:span></text:span></text:p>
        </text:list-item>
      </text:list>
      <text:p text:style-name="P72"/>
      <text:list xml:id="list33305967" text:continue-numbering="true" text:style-name="WW8Num11">
        <text:list-item>
          <text:p text:style-name="P70"><text:span text:style-name="Основной_20_текст_20__28_5_29__20__2b__20_Интервал_20_0_20_pt"><text:span text:style-name="T3"><text:s/>Копии протоколов заседаний Общественного совета (выписки из протоколов заседаний Общественного совета) направляются секретарем членам Общественного совета, ответственным за выполнение решений Общественного совета, а также по поручению председателя Общественного совета иным лицам и организациям в течение 5 рабочих дней со дня заседания Общественного совета.</text:span></text:span></text:p>
        </text:list-item>
      </text:list>
      <text:p text:style-name="P72"/>
      <text:list xml:id="list33297068" text:continue-numbering="true" text:style-name="WW8Num11">
        <text:list-item>
          <text:p text:style-name="P71"><text:span text:style-name="Основной_20_текст_20__28_5_29__20__2b__20_Интервал_20_0_20_pt"><text:span text:style-name="T3"><text:s/>Материально-техническое обеспечение деятельности Общественного совета осуществляет ГБУЗ ЛО «Лужская МБ».</text:span></text:span></text:p>
        </text:list-item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">Приложение №2</text:p>
      <text:p text:style-name="P12"><text:soft-page-break/><text:span text:style-name="T14">к приказу № </text:span><text:span text:style-name="T8">328</text:span><text:span text:style-name="T14"> от «</text:span><text:span text:style-name="T8">05</text:span><text:span text:style-name="T14">» </text:span><text:span text:style-name="T8">сентября </text:span><text:span text:style-name="T14">2017 <text:s/>года </text:span></text:p>
      <text:p text:style-name="P8"/>
      <text:p text:style-name="P8"/>
      <text:p text:style-name="P8"/>
      <text:p text:style-name="P3">Должностные лица, </text:p>
      <text:p text:style-name="P3">выдвигаемые ГБУЗ ЛО «Лужская МБ», </text:p>
      <text:p text:style-name="P13"><text:span text:style-name="T4">для включения в состав Общественного совета </text:span></text:p>
      <text:p text:style-name="P3"/>
      <text:p text:style-name="P3"/>
      <text:p text:style-name="P3"/>
      <text:list xml:id="list8229468520124449425" text:style-name="WW8Num12">
        <text:list-item>
          <text:p text:style-name="P5">Представители ГБУЗ ЛО «Лужская МБ»:</text:p>
        </text:list-item>
      </text:list>
      <text:p text:style-name="P19"><text:span text:style-name="T4">Царьков Сергей Владимирович – юрисконсульт;</text:span></text:p>
      <text:p text:style-name="P19"><text:span text:style-name="T4">Кузнецов Максим Федорович – заместитель главного врача по организационно-методической работе;</text:span></text:p>
      <text:p text:style-name="P19"><text:span text:style-name="T4">Злобина Роза Петровна – заместитель главного врача по детству и родовспоможению;</text:span></text:p>
      <text:p text:style-name="P20"/>
      <text:list xml:id="list33274988" text:continue-numbering="true" text:style-name="WW8Num12">
        <text:list-item>
          <text:p text:style-name="P5">Представительный орган <text:s/>работников ГБУЗ ЛО «Лужская МБ»:</text:p>
        </text:list-item>
      </text:list>
      <text:p text:style-name="P19"><text:span text:style-name="T4">Джуланов Даниил Максимович – заведующий инфекционным отделением.</text:span></text:p>
      <text:p text:style-name="P4"/>
      <text:p text:style-name="P20"/>
      <text:p text:style-name="P20"/>
      <text:p text:style-name="P20"/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7"/>
      <text:p text:style-name="P7"><text:soft-page-break/>Проект <text:s/>приказа <text:s/>подготовлен ______________ ГБУЗ ЛО «Лужская <text:s/>МБ»_______________</text:p>
      <text:p text:style-name="Standard"><text:span text:style-name="T16"><text:s text:c="90"/>(наименование <text:s/>структурного <text:s/>подразделения)</text:span></text:p>
      <text:p text:style-name="P6"/>
      <text:p text:style-name="P6"/>
      <text:p text:style-name="Standard"><text:span text:style-name="T13">Исполнитель __</text:span><text:span text:style-name="T7">Кузнецов М.Ф. <text:s/></text:span><text:span text:style-name="T13"><text:s text:c="34"/>___________________________ <text:s text:c="43"/></text:span></text:p>
      <text:p text:style-name="Standard"><text:span text:style-name="T13"><text:s text:c="26"/>(</text:span><text:span text:style-name="T16">ФИО, <text:s/>телефон) <text:s text:c="88"/>(дата) <text:s text:c="69"/></text:span></text:p>
      <text:p text:style-name="P6"/>
      <text:p text:style-name="P2"/>
      <text:p text:style-name="P2"/>
      <text:p text:style-name="P6">Согласование <text:s/>проекта <text:s/>приказ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Наименование <text:s/>должности</text:p>
          </table:table-cell>
          <table:table-cell table:style-name="Таблица1.A1" office:value-type="string">
            <text:p text:style-name="P10">ФИО</text:p>
          </table:table-cell>
          <table:table-cell table:style-name="Таблица1.A1" office:value-type="string">
            <text:p text:style-name="P10">Подпись</text:p>
          </table:table-cell>
          <table:table-cell table:style-name="Таблица1.D1" office:value-type="string">
            <text:p text:style-name="P10">Дата</text:p>
          </table:table-cell>
        </table:table-row>
        <table:table-row table:style-name="Таблица1.1">
          <table:table-cell table:style-name="Таблица1.A1" office:value-type="string">
            <text:p text:style-name="Standard">Зам. гл. вр. по детству</text:p>
          </table:table-cell>
          <table:table-cell table:style-name="Таблица1.A1" office:value-type="string">
            <text:p text:style-name="Standard">Злобина р.П.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Standard">Юрисконсульт</text:p>
          </table:table-cell>
          <table:table-cell table:style-name="Таблица1.A1" office:value-type="string">
            <text:p text:style-name="Standard">Царьков С.В.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Standard">Зав. инф. Отд.</text:p>
          </table:table-cell>
          <table:table-cell table:style-name="Таблица1.A1" office:value-type="string">
            <text:p text:style-name="Standard">Джуланов Д.М.</text:p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</table:table>
      <text:p text:style-name="P6"/>
      <text:p text:style-name="P6"/>
      <text:p text:style-name="Standard">Рассылка <text:s/>приказ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Подразделения <text:s/>ЦРБ</text:p>
          </table:table-cell>
          <table:table-cell table:style-name="Таблица2.B1" office:value-type="string">
            <text:p text:style-name="P13">Кол-во <text:s/>экз.</text:p>
          </table:table-cell>
        </table:table-row>
        <table:table-row table:style-name="Таблица2.1">
          <table:table-cell table:style-name="Таблица2.A1" office:value-type="string">
            <text:p text:style-name="Standard"><text:s/>экземпляр</text:p>
          </table:table-cell>
          <table:table-cell table:style-name="Таблица2.B1" office:value-type="string">
            <text:p text:style-name="P13">в дело </text:p>
          </table:table-cell>
        </table:table-row>
        <table:table-row table:style-name="Таблица2.1">
          <table:table-cell table:style-name="Таблица2.A1" office:value-type="string">
            <text:p text:style-name="Standard">Кузнецову М.Ф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Standard">Злобиной Р.П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Standard">Царьков С.В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Standard">Джуланов Д.М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6">Парфенова О.А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6">Коршикова А.В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6">Бекетова Л.А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6">Голуб Е.А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Standard">Бельская Л.В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Standard">Яковлева Н.А.</text:p>
          </table:table-cell>
          <table:table-cell table:style-name="Таблица2.B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Standard">Пестова Е.М.</text:p>
          </table:table-cell>
          <table:table-cell table:style-name="Таблица2.B1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_28_4_29_" style:display-name="Основной текст (4)" style:family="paragraph" style:parent-style-name="Standard">
      <style:paragraph-properties fo:margin-left="0cm" fo:margin-right="0cm" fo:margin-top="0.635cm" fo:margin-bottom="0.106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size="10.5pt" fo:letter-spacing="-0.009cm" fo:font-weight="bold" style:font-name-asian="Times New Roman" style:font-size-asian="10.5pt" style:font-weight-asian="bold" style:font-size-complex="10.5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line-height="0.559cm" fo:orphans="0" fo:widows="0" fo:text-indent="-0.706cm" style:auto-text-indent="false" fo:background-color="#ffffff">
        <style:background-image/>
      </style:paragraph-properties>
      <style:text-properties fo:font-size="13pt" fo:letter-spacing="-0.005cm" fo:font-weight="bold" style:font-name-asian="Times New Roman" style:font-size-asian="13pt" style:font-weight-asian="bold" style:font-size-complex="13pt" style:font-weight-complex="bold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635cm" fo:margin-bottom="0.318cm" fo:line-height="0.568cm" fo:text-align="justify" style:justify-single-word="false" fo:orphans="0" fo:widows="0" fo:text-indent="-1.235cm" style:auto-text-indent="false" fo:background-color="#ffffff">
        <style:background-image/>
      </style:paragraph-properties>
      <style:text-properties fo:font-size="10pt" style:font-name-asian="Times New Roman" style:font-size-asian="10pt" style:font-size-complex="10pt"/>
    </style:style>
    <style:style style:name="Основной_20_текст_20__28_5_29_" style:display-name="Основной текст (5)" style:family="paragraph" style:parent-style-name="Standard">
      <style:paragraph-properties fo:margin-top="0.106cm" fo:margin-bottom="0cm" fo:line-height="0.49cm" fo:text-align="justify" style:justify-single-word="false" fo:orphans="0" fo:widows="0" fo:background-color="#ffffff">
        <style:background-image/>
      </style:paragraph-properties>
      <style:text-properties fo:font-size="10.5pt" fo:letter-spacing="0.009cm" style:font-name-asian="Times New Roman" style:font-size-asian="10.5pt" style:font-size-complex="10.5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0.5pt" fo:letter-spacing="0.007cm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ru" style:country-complex="RU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0.5pt" fo:letter-spacing="0.007cm" fo:language="ru" fo:country="RU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language-complex="ru" style:country-complex="RU" style:font-style-complex="normal" style:font-weight-complex="bold" style:text-scale="100%"/>
    </style:style>
    <style:style style:name="WW8Num4z1" style:family="text">
      <style:text-properties fo:font-variant="normal" fo:text-transform="none" fo:color="#000000" style:text-line-through-style="none" style:text-position="0% 100%" style:font-name="Times New Roman" fo:font-size="10.5pt" fo:letter-spacing="0.009cm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ru" style:country-complex="RU" style:font-style-complex="normal" style:font-weight-complex="normal" style:text-scale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position="0% 100%" style:font-name="Times New Roman" fo:font-size="10.5pt" fo:letter-spacing="0.007cm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ru" style:country-complex="RU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position="0% 100%" style:font-name="Times New Roman" fo:font-size="14pt" fo:letter-spacing="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size="10.5pt" fo:letter-spacing="0.007cm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position="0% 100%" style:font-name="Times New Roman" fo:font-size="14pt" fo:letter-spacing="0.011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style:font-size-asian="14pt" style:font-size-complex="14pt" style:language-complex="ru" style:country-complex="RU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Основной_20_текст_20__28_4_29__5f_" style:display-name="Основной текст (4)_" style:family="text">
      <style:text-properties fo:font-size="10.5pt" fo:letter-spacing="-0.009cm" fo:font-weight="bold" fo:background-color="#ffffff" style:font-size-asian="10.5pt" style:font-weight-asian="bold" style:font-size-complex="10.5pt" style:font-weight-complex="bold"/>
    </style:style>
    <style:style style:name="Основной_20_текст_20__28_2_29__5f_" style:display-name="Основной текст (2)_" style:family="text">
      <style:text-properties fo:font-size="13pt" fo:letter-spacing="-0.005cm" fo:font-weight="bold" fo:background-color="#ffffff" style:font-size-asian="13pt" style:font-weight-asian="bold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4_29__20__2b__20_Интервал_20_0_20_pt" style:display-name="Основной текст (4) + Интервал 0 pt" style:family="text">
      <style:text-properties fo:font-variant="normal" fo:text-transform="none" fo:color="#000000" style:text-line-through-style="none" style:text-position="0% 100%" style:font-name="Times New Roman" fo:font-size="10.5pt" fo:letter-spacing="0.007cm" fo:language="ru" fo:country="RU" fo:font-style="normal" style:text-underline-style="none" fo:font-weight="bold" fo:background-color="#ffffff" style:font-name-asian="Times New Roman" style:font-size-asian="10.5pt" style:font-style-asian="normal" style:font-weight-asian="bold" style:font-name-complex="Times New Roman" style:font-size-complex="10.5pt" style:language-complex="ru" style:country-complex="RU" style:font-style-complex="normal" style:font-weight-complex="bold" style:text-scale="100%"/>
    </style:style>
    <style:style style:name="Основной_20_текст_20__28_5_29__5f_" style:display-name="Основной текст (5)_" style:family="text">
      <style:text-properties fo:font-size="10.5pt" fo:letter-spacing="0.009cm" fo:background-color="#ffffff" style:font-size-asian="10.5pt" style:font-size-complex="10.5pt"/>
    </style:style>
    <style:style style:name="Основной_20_текст_20__28_5_29__20__2b__20_Интервал_20_0_20_pt" style:display-name="Основной текст (5) + Интервал 0 pt" style:family="text">
      <style:text-properties fo:font-variant="normal" fo:text-transform="none" fo:color="#000000" style:text-line-through-style="none" style:text-position="0% 100%" style:font-name="Times New Roman" fo:font-size="10.5pt" fo:letter-spacing="0.007cm" fo:language="ru" fo:country="RU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6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96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6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4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5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2.064cm" fo:margin-left="3.56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799cm" fo:margin-left="3.1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СУДАРСТВЕННОЕ БЮДЖЕТНОЕ УЧРЕЖДЕНИЕ ЗДРАВООХРАНЕНИЯ ЛЕНИНГРАДСКОЙ ОБЛАСТИ</dc:title>
    <meta:initial-creator>doctor</meta:initial-creator>
    <meta:creation-date>2015-06-20T12:55:00</meta:creation-date>
    <dc:creator>OMO2</dc:creator>
    <dc:date>2017-10-18T15:34:00</dc:date>
    <meta:print-date>2017-10-16T16:08:00</meta:print-date>
    <meta:editing-cycles>26</meta:editing-cycles>
    <meta:editing-duration>PT2H31M</meta:editing-duration>
    <meta:document-statistic meta:table-count="2" meta:image-count="0" meta:object-count="0" meta:page-count="9" meta:paragraph-count="154" meta:word-count="1598" meta:character-count="13472"/>
    <meta:generator>OpenOffice/4.1.4$Win32 OpenOffice.org_project/414m5$Build-9788</meta:generator>
  </office:meta>
</office:document-meta>
</file>