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.494cm" fo:text-align="center" style:justify-single-word="false" style:page-number="auto"/>
      <style:text-properties fo:font-size="12pt" style:font-size-asian="12pt" style:font-size-complex="12pt"/>
    </style:style>
    <style:style style:name="P2" style:family="paragraph" style:parent-style-name="Обычный_20__28_веб_29_">
      <style:text-properties fo:font-weight="bold" style:font-weight-asian="bold" style:font-weight-complex="bold"/>
    </style:style>
    <style:style style:name="P3" style:family="paragraph" style:parent-style-name="Обычный_20__28_веб_29_">
      <style:text-properties style:text-underline-style="solid" style:text-underline-width="auto" style:text-underline-color="font-color"/>
    </style:style>
    <style:style style:name="P4" style:family="paragraph" style:parent-style-name="Обычный_20__28_веб_29_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иказ Министерства здравоохранения Российской Федерации (Минздрав России) от 11 апреля 2013 г. N 216н г. Москва "Об утверждении Порядка диспансеризации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"</text:h>
      <text:p text:style-name="Обычный_20__28_веб_29_"/>
      <text:p text:style-name="Обычный_20__28_веб_29_">В соответствии с постановлением Правительства Российской Федерации от 14 февраля 2013 г. N 116 "О мерах по совершенствованию организации медицинской помощи детям-сиротам и детям, оставшимся без попечения родителей" (Собрание законодательства Российской Федерации, 2013, N 7, ст. 660) <text:span text:style-name="T1">приказываю:</text:span></text:p>
      <text:p text:style-name="Обычный_20__28_веб_29_">Утвердить Порядок диспансеризации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, согласно приложению.</text:p>
      <text:p text:style-name="P2">Министр В. Скворцова</text:p>
      <text:p text:style-name="P3"/>
      <text:p text:style-name="P3"/>
      <text:p text:style-name="P4">Приложение</text:p>
      <text:h text:style-name="Heading_20_4" text:outline-level="4">Порядок диспансеризации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</text:h>
      <text:p text:style-name="Обычный_20__28_веб_29_">1. Настоящий Порядок устанавливает правила проведения медицинскими организациями, участвующими в реализации территориальных программ государственных гарантий бесплатного оказания гражданам медицинской помощи (далее - медицинские организации), диспансеризации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, за исключением детей-сирот и детей, оставшихся без попечения родителей, пребывающих в стационарных учреждениях (далее - диспансеризация).</text:p>
      <text:p text:style-name="Обычный_20__28_веб_29_">2. Диспансеризация представляет собой комплекс мероприятий, в том числе медицинский осмотр врачами нескольких специальностей и применение необходимых методов обследования<text:span text:style-name="T2">1</text:span>, и осуществляется в отношении детей-сирот и детей, оставшихся без попечения родителей, указанных в пункте 1 настоящего Порядка (далее - несовершеннолетние).</text:p>
      <text:p text:style-name="Обычный_20__28_веб_29_">Необходимым предварительным условием медицинского вмешательства является дача информированного добровольного согласия несовершеннолетнего или его законного представителя на медицинское вмешательство с соблюдением требований, установленных статьей 20 Федерального закона.</text:p>
      <text:p text:style-name="Обычный_20__28_веб_29_">3. Диспансеризация проводится в медицинских организациях, определенных руководителями органов исполнительной власти субъектов Российской Федерации, наделенных полномочиями по установлению условий прохождения <text:soft-page-break/>несовершеннолетними диспансеризации, и имеющих лицензию на осуществление медицинской деятельности, предусматривающую выполнение работ (оказание услуг) по "педиатрии" или "общей врачебной практике (семейной медицине)", "неврологии", "офтальмологии", "травматологии и ортопедии", "детской хирургии", "психиатрии", "стоматологии детской" или "стоматологии"<text:span text:style-name="T2">2</text:span>, "детской урологии-андрологии" или "урологии"<text:span text:style-name="T2">2</text:span>, "детской эндокринологии" или "эндокринологии"<text:span text:style-name="T2">2</text:span>, "оториноларингологии"<text:span text:style-name="T2">3</text:span> или "оториноларингологии (за исключением кохлеарной имплантации)", "акушерству и гинекологии"<text:span text:style-name="T2">3</text:span> или "акушерству и гинекологии (за исключением использования вспомогательных репродуктивных технологий)", "лабораторной диагностике", "клинической лабораторной диагностике", "функциональной диагностике", "ультразвуковой диагностике" и "рентгенологии".</text:p>
      <text:p text:style-name="Обычный_20__28_веб_29_">4. В случае если у медицинской организации, имеющей лицензию на осуществление медицинской деятельности, предусматривающую выполнение работ (оказание услуг) по "педиатрии" или "общей врачебной практике (семейной медицине)", отсутствует лицензия на медицинскую деятельность в части выполнения иных работ (услуг), перечисленных в пункте 3 настоящего Порядка, указанная медицинская организация привлекает для проведения диспансеризации медицинских работников иных медицинских организаций, имеющих лицензию на осуществление медицинской деятельности в части выполнения требуемых работ (услуг), в соответствии с договорами, заключаемыми между этими медицинскими организациями.</text:p>
      <text:p text:style-name="Обычный_20__28_веб_29_">В случае если в медицинской организации, указанной в пункте 3 настоящего Порядка, отсутствует:</text:p>
      <text:p text:style-name="Обычный_20__28_веб_29_">1) врач детский уролог-андролог, то к проведению диспансеризации привлекается врач-уролог или врач детский хирург, прошедший обучение по программам дополнительного профессионального образования в части особенностей урологических заболеваний у детей, при этом медицинская организация должна иметь лицензию на осуществление медицинской деятельности, предусматривающую выполнение работ (оказание услуг) по "урологии" или "детской хирургии" соответственно;</text:p>
      <text:p text:style-name="Обычный_20__28_веб_29_">2) врач стоматолог детский, то к проведению диспансеризации привлекается врач-стоматолог, прошедший обучение по программам дополнительного профессионального образования в части особенностей стоматологических заболеваний у детей, при этом медицинская организация должна иметь лицензию на осуществление медицинской деятельности, предусматривающую выполнение работ (оказание услуг) по "стоматологии";</text:p>
      <text:p text:style-name="Обычный_20__28_веб_29_">3) врач детский эндокринолог, то к проведению диспансеризации привлекается врач-эндокринолог, прошедший обучение по программам дополнительного профессионального образования в части особенностей эндокринологических заболеваний у детей, при этом медицинская организация должна иметь лицензию на осуществление медицинской деятельности, предусматривающую выполнение работ (оказание услуг) по "эндокринологии";</text:p>
      <text:p text:style-name="Обычный_20__28_веб_29_">4) врач-психиатр детский (врач-психиатр подростковый), то к проведению диспансеризации привлекается врач-психиатр, прошедший обучение по программам дополнительного профессионального образования в части особенностей психических расстройств и расстройств поведения у детей, при этом медицинская организация должна иметь лицензию на осуществление медицинской деятельности, предусматривающую выполнение работ (оказание услуг) по "психиатрии".</text:p>
      <text:p text:style-name="Обычный_20__28_веб_29_"><text:soft-page-break/>5. Диспансеризация проводится ежегодно в целях раннего (своевременного) выявления патологических состояний, заболеваний и факторов риска их развития, а также в целях формирования групп состояния здоровья и выработки рекомендаций для несовершеннолетних.</text:p>
      <text:p text:style-name="Обычный_20__28_веб_29_">В отношении несовершеннолетних, достигших возраста 3 лет и подлежащих диспансеризации, профилактические медицинские осмотры в соответствии с приказом Министерства здравоохранения Российской Федерации от 21 декабря</text:p>
      <text:p text:style-name="Обычный_20__28_веб_29_">2012 г. N 1346н "О Порядке прохождения несовершеннолетними медицинских осмотров, в том числе при поступлении в образовательные учреждения и в период обучения в них" (зарегистрирован Министерством юстиции Российской Федерации 2 апреля 2013 г., регистрационный N 27961) не проводятся.</text:p>
      <text:p text:style-name="Обычный_20__28_веб_29_">6. Диспансеризация проводится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.</text:p>
      <text:p text:style-name="Обычный_20__28_веб_29_">7. Диспансеризация проводится медицинскими организациями в объеме, предусмотренном перечнем осмотров и исследований при проведении диспансеризации пребывающих в стационарных учреждениях детей-сирот и детей, находящихся в трудной жизненной ситуации (приложение к Порядку проведения диспансеризации пребывающих в стационарных учреждениях детей-сирот и детей, находящихся в трудной жизненной ситуации<text:span text:style-name="T2">4</text:span>) (далее - Перечень исследований).</text:p>
      <text:p text:style-name="Обычный_20__28_веб_29_">8. В целях организации проведения диспансеризации врачами-педиатрами, врачами-педиатрами участковыми, врачами общей практики (семейными врачами) (далее - врач, ответственный за проведение диспансеризации) медицинской организации, в которой несовершеннолетний получает первичную медико-санитарную помощь, составляются поименные списки несовершеннолетних из числа находящихся у них на медицинском обслуживании, в которых указываются следующие сведения:</text:p>
      <text:p text:style-name="Обычный_20__28_веб_29_">1) фамилия, имя, отчество, возраст (дата, месяц, год рождения);</text:p>
      <text:p text:style-name="Обычный_20__28_веб_29_">2) обучающийся или не обучающийся в образовательном учреждении (для обучающихся указывается полное наименование и юридический адрес образовательного учреждения);</text:p>
      <text:p text:style-name="Обычный_20__28_веб_29_">3) перечень осмотров врачами-специалистами, лабораторных, инструментальных и иных исследований исходя из Перечня исследований;</text:p>
      <text:p text:style-name="Обычный_20__28_веб_29_">4) планируемые дата и место проведения диспансеризации.</text:p>
      <text:p text:style-name="Обычный_20__28_веб_29_">9. Уполномоченное должностное лицо медицинской организации на основании поименных списков несовершеннолетних составляет календарный план проведения диспансеризации с указанием дат и мест ее проведения, необходимого количества осмотров врачами-специалистами (с указанием должности, фамилии и инициалов), лабораторных, инструментальных и иных исследований (далее - календарный план).</text:p>
      <text:p text:style-name="Обычный_20__28_веб_29_">Календарный план утверждается руководителем (уполномоченным должностным лицом) медицинской организации не позднее чем за 1 месяц до начала календарного года, и доводится до сведения медицинских работников, участвующих в проведении диспансеризации, в том числе врачей, ответственных за проведение диспансеризации.</text:p>
      <text:p text:style-name="Обычный_20__28_веб_29_"><text:soft-page-break/>В случае изменения численности несовершеннолетних, подлежащих диспансеризации, врач, ответственный за проведение диспансеризации, представляет до 20-го числа текущего месяца уточненный поименный список уполномоченному должностному лицу медицинской организации.</text:p>
      <text:p text:style-name="Обычный_20__28_веб_29_">10. Врач, ответственный за проведение диспансеризации, не позднее чем за 5 рабочих дней до начала ее проведения обязан вручить (направить) несовершеннолетнему (его законному представителю) направление на диспансеризацию с указанием перечня осмотров врачами-специалистами и исследований, а также даты, времени и места их проведения.</text:p>
      <text:p text:style-name="Обычный_20__28_веб_29_">11. В день прохождения диспансеризации несовершеннолетний прибывает в медицинскую организацию и предъявляет направление на диспансеризацию и полис обязательного медицинского страхования. Несовершеннолетний, не достигший возраста, установленного частью 2 статьи 54 Федерального закона, прибывает в медицинскую организацию в сопровождении законного представителя.</text:p>
      <text:p text:style-name="Обычный_20__28_веб_29_">12. При проведении диспансеризации учитываются результаты осмотров врачами-специалистами и исследований, внесенные в медицинскую документацию несовершеннолетнего (историю развития ребенка), давность которых не превышает 3 месяцев с даты проведения осмотра и (или) исследования, а у детей, не достигших возраста 2 лет, учитываются результаты осмотров и исследований, давность которых не превышает 1 месяца с даты осмотра и (или) исследования.</text:p>
      <text:p text:style-name="Обычный_20__28_веб_29_">13. В случае подозрения на наличие у несовершеннолетнего заболевания (состояния), диагноз которого не может быть установлен при проведении осмотров врачами-специалистами и исследований, включенных в Перечень исследований, врач, ответственный за проведение диспансеризации, врачи-специалисты, участвующие в проведении диспансеризации, направляют несовершеннолетнего на дополнительную консультацию и (или) исследование с указанием даты и места их проведения.</text:p>
      <text:p text:style-name="Обычный_20__28_веб_29_">14. Диспансеризация является завершенной в случае проведения осмотров врачами-специалистами и выполнения лабораторных, инструментальных и иных исследований, предусмотренных Перечнем исследований, при отсутствии подозрений на наличие у несовершеннолетнего недиагностированного заболевания (состояния) и (или) необходимости получения информации о состоянии здоровья несовершеннолетнего из других медицинских организаций<text:span text:style-name="T2">5</text:span> (I этап).</text:p>
      <text:p text:style-name="Обычный_20__28_веб_29_">В случае подозрения на наличие у несовершеннолетнего заболевания (состояния), диагноз которого не может быть установлен при проведении осмотров врачами-специалистами и исследований, включенных в Перечень исследований, и (или) необходимости получения информации о состоянии здоровья несовершеннолетнего из других медицинских организаций, диспансеризация является завершенной в случае проведения дополнительных консультаций, исследований, назначенных в соответствии с пунктом 13 настоящего Порядка, и (или) получения информации о состоянии здоровья несовершеннолетнего из других медицинских организаций (II этап).</text:p>
      <text:p text:style-name="Обычный_20__28_веб_29_">15. Общая продолжительность I этапа диспансеризации должна составлять не более 10 рабочих дней, а при назначении дополнительных консультаций, исследований и (или) необходимости получения информации о состоянии здоровья несовершеннолетнего из других медицинских организаций общая продолжительность диспансеризации - не более 45 рабочих дней (I и II этапы).</text:p>
      <text:p text:style-name="Обычный_20__28_веб_29_"><text:soft-page-break/>16. Данные о прохождении диспансеризации вносятся в медицинскую документацию несовершеннолетнего (историю развития ребенка).</text:p>
      <text:p text:style-name="Обычный_20__28_веб_29_">Медицинская документация несовершеннолетнего (история развития ребенка) должна содержать следующие сведения:</text:p>
      <text:p text:style-name="Обычный_20__28_веб_29_">1) данные анамнеза:</text:p>
      <text:p text:style-name="Обычный_20__28_веб_29_">о перенесенных ранее заболеваниях (состояниях), наличии функциональных нарушений, хронических заболеваний, инвалидности;</text:p>
      <text:p text:style-name="Обычный_20__28_веб_29_">о результатах проведения диспансерного наблюдения (если установлено) с указанием диагноза заболевания (состояния), включая код по Международной статистической классификации болезней и проблем, связанных со здоровьем (далее - МКБ), медицинской организации и врача-специалиста, осуществляющего диспансерное наблюдение;</text:p>
      <text:p text:style-name="Обычный_20__28_веб_29_">о соблюдении рекомендаций врачей-специалистов по диспансерному наблюдению, лечению, медицинской реабилитации и санаторно-курортному лечению;</text:p>
      <text:p text:style-name="Обычный_20__28_веб_29_">2) данные, полученные при проведении диспансеризации:</text:p>
      <text:p text:style-name="Обычный_20__28_веб_29_">объективные данные и результаты осмотров врачами-специалистами;</text:p>
      <text:p text:style-name="Обычный_20__28_веб_29_">результаты лабораторных, инструментальных и иных исследований;</text:p>
      <text:p text:style-name="Обычный_20__28_веб_29_">результаты дополнительных консультаций и исследований, не включенных в Перечень исследований и назначенных в ходе проведения диспансеризации;</text:p>
      <text:p text:style-name="Обычный_20__28_веб_29_">диагноз заболевания (состояния), выявленного (установленного) при диспансеризации, с указанием кода по МКБ, выявлено впервые или нет;</text:p>
      <text:p text:style-name="Обычный_20__28_веб_29_">3) оценка физического развития;</text:p>
      <text:p text:style-name="Обычный_20__28_веб_29_">4) группа состояния здоровья несовершеннолетнего;</text:p>
      <text:p text:style-name="Обычный_20__28_веб_29_">5) рекомендации:</text:p>
      <text:p text:style-name="Обычный_20__28_веб_29_">по формированию здорового образа жизни, режиму дня, питанию, физическому развитию, иммунопрофилактике, занятиям физической культурой;</text:p>
      <text:p text:style-name="Обычный_20__28_веб_29_">о необходимости установления или продолжения диспансерного наблюдения с указанием диагноза заболевания (состояния), включая код по МКБ, вида медицинской организации и специальности (должности) врача;</text:p>
      <text:p text:style-name="Обычный_20__28_веб_29_">по лечению, медицинской реабилитации и санаторно-курортному лечению с указанием вида медицинской организации (санаторно-курортной организации) и специальности (должности) врача.</text:p>
      <text:p text:style-name="Обычный_20__28_веб_29_">17. На основании результатов диспансеризации врач, ответственный за проведение диспансеризации, определяет:</text:p>
      <text:p text:style-name="Обычный_20__28_веб_29_"><text:soft-page-break/>1) группу состояния здоровья несовершеннолетнего в соответствии с Правилами комплексной оценки состояния здоровья несовершеннолетних (приложение N 2 к Порядку прохождения несовершеннолетними медицинских осмотров, в том числе при поступлении в образовательные учреждения и в период обучения в них[6]);</text:p>
      <text:p text:style-name="Обычный_20__28_веб_29_">2) медицинскую группу для занятий физической культурой в соответствии с Правилами определения медицинских групп для занятий несовершеннолетними физической культурой (приложение N 3 к Порядку прохождения несовершеннолетними медицинских осмотров, в том числе при поступлении в образовательные учреждения и в период обучения в них<text:span text:style-name="T2">6</text:span>) с оформлением медицинского заключения о принадлежности несовершеннолетнего к медицинской группе для занятий физической культурой (в отношении несовершеннолетних, занимающихся физической культурой), форма которого предусмотрена приложением N 4 к Порядку прохождения несовершеннолетними медицинских осмотров, в том числе при поступлении в образовательные учреждения и в период обучения в них<text:span text:style-name="T2">6</text:span>.</text:p>
      <text:p text:style-name="Обычный_20__28_веб_29_">18. Информация о состоянии здоровья несовершеннолетнего, полученная по результатам диспансеризации, предоставляется несовершеннолетнему лично врачом или другими медицинскими работниками, принимающими непосредственное участие в проведении диспансеризации. В отношении несовершеннолетнего, не достигшего возраста, установленного частью 2 статьи 54 Федерального закона, информация о состоянии здоровья предоставляется его законному представителю.</text:p>
      <text:p text:style-name="Обычный_20__28_веб_29_">19. В случае если при проведении диспансеризации выявлены признаки причинения вреда здоровью несовершеннолетнего, в отношении которых имеются основания полагать, что они возникли в результате противоправных действий, медицинский работник обязан обеспечить информирование об этом органов внутренних дел в соответствии с Порядком информирования медицинскими организациями органов внутренних дел о поступлении пациентов, в отношении которых имеются достаточные основания полагать, что вред их здоровью причинен в результате противоправных действий, утвержденным приказом Министерства здравоохранения и социального развития Российской Федерации от 17 мая 2012 г. N 565н<text:span text:style-name="T2">7</text:span>.</text:p>
      <text:p text:style-name="Обычный_20__28_веб_29_">20. Медицинская организация, указанная в пункте 3 настоящего Порядка, при наличии (установлении) у несовершеннолетнего заболевания, требующего оказания специализированной, в том числе высокотехнологичной, медицинской помощи, медицинской реабилитации, санаторно-курортного лечения, в приоритетном порядке направляет его медицинскую документацию в орган исполнительной власти субъекта Российской Федерации в сфере охраны здоровья граждан для решения вопроса об оказании ему медицинской помощи.</text:p>
      <text:p text:style-name="Обычный_20__28_веб_29_">Орган исполнительной власти субъекта Российской Федерации в сфере охраны здоровья граждан в приоритетном порядке обеспечивает организацию несовершеннолетнему медицинской помощи всех видов, включая специализированную, в том числе высокотехнологичную, медицинскую помощь, медицинскую реабилитацию, санаторно-курортное лечение.</text:p>
      <text:p text:style-name="Обычный_20__28_веб_29_">21. Медицинская организация, указанная в пункте 3 настоящего Порядка, на основании результатов диспансеризации, внесенных в медицинскую документацию несовершеннолетнего (историю развития ребенка), оформляет, в том числе в электронном виде, учетную форму N 030-Д/с/у-13 "Карта диспансеризации несовершеннолетнего"<text:span text:style-name="T2">8</text:span> (далее - карта осмотра) на каждого несовершеннолетнего, прошедшего диспансеризацию.</text:p>
      <text:p text:style-name="Обычный_20__28_веб_29_"><text:soft-page-break/>22. Карта осмотра оформляется в двух экземплярах, один из которых по завершении диспансеризации выдается врачом, ответственным за проведение диспансеризации, несовершеннолетнему (его законному представителю), второй экземпляр хранится в медицинской организации в течение 5 лет.</text:p>
      <text:p text:style-name="Обычный_20__28_веб_29_">Медицинская организация на основании карт осмотра осуществляет ведение системы электронного мониторинга диспансеризации, в которую вносятся сведения о прохождении несовершеннолетними диспансеризации ежемесячно, до 30-го числа месяца, следующего за отчетным, а по итогам года - до 20 января года, следующего за отчетным.</text:p>
      <text:p text:style-name="Обычный_20__28_веб_29_">23. По итогам проведения диспансеризации медицинская организация не позднее чем через 15 рабочих дней после завершения календарного года заполняет отчетную форму N 030-Д/с/о-13 "Сведения о диспансеризации несовершеннолетних"<text:span text:style-name="T2">8</text:span>] (далее - отчет).</text:p>
      <text:p text:style-name="Обычный_20__28_веб_29_">24. Отчет составляется в двух экземплярах, утверждается руководителем медицинской организации и заверяется печатью медицинской организации.</text:p>
      <text:p text:style-name="Обычный_20__28_веб_29_">Один экземпляр отчета не позднее 20 января года, следующего за отчетным, направляется медицинской организацией в орган исполнительной власти субъекта Российской Федерации в сфере охраны здоровья граждан, второй экземпляр отчета хранится в медицинской организации, проводившей диспансеризацию, в течение 10 лет.</text:p>
      <text:p text:style-name="Обычный_20__28_веб_29_">25. Орган исполнительной власти субъекта Российской Федерации в сфере охраны здоровья граждан:</text:p>
      <text:p text:style-name="Обычный_20__28_веб_29_">1) обеспечивает ведение мониторинга проведения диспансеризации в электронном виде;</text:p>
      <text:p text:style-name="Обычный_20__28_веб_29_">2) обобщает и анализирует результаты диспансеризации в субъекте Российской Федерации;</text:p>
      <text:p text:style-name="Обычный_20__28_веб_29_">3) направляет в Министерство здравоохранения Российской Федерации отчет по субъекту Российской Федерации не позднее 15 февраля года, следующего за отчетным годом.</text:p>
      <text:p text:style-name="Обычный_20__28_веб_29_"><text:span text:style-name="T3">1</text:span><text:span text:style-name="T4">Часть 4 статьи 46 Федерального закона от 21 ноября 2011 г. N 323-ФЗ "Об основах охраны здоровья граждан в Российской Федерации" (далее - Федеральный закон).</text:span></text:p>
      <text:p text:style-name="Обычный_20__28_веб_29_"><text:span text:style-name="T3">2</text:span><text:span text:style-name="T4">При условии соблюдения требований, установленных пунктом 4 настоящего Порядка.</text:span></text:p>
      <text:p text:style-name="Обычный_20__28_веб_29_"><text:span text:style-name="T3">3</text:span><text:span text:style-name="T4">Для лицензий на осуществление медицинской деятельности, выданных до вступления в силу постановления Правительства Российской Федерации от 16 апреля 2012 г. N 291 "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" (Собрание законодательства Российской Федерации, 2012, N 17, ст. 1965; N 37, ст. 5002; 2013, N 3, ст. 207).</text:span></text:p>
      <text:p text:style-name="Обычный_20__28_веб_29_"><text:span text:style-name="T3">4</text:span><text:span text:style-name="T4">Справочно: утвержден приказом Министерства здравоохранения Российской Федерации от 15 февраля 2013 г. N 72н "О проведении диспансеризации пребывающих в стационарных учреждениях детей-сирот и детей, находящихся в трудной жизненной ситуации" (зарегистрирован Министерством юстиции Российской Федерации 2 апреля 2013 г., регистрационный N 27964).</text:span></text:p>
      <text:p text:style-name="Обычный_20__28_веб_29_"><text:soft-page-break/><text:span text:style-name="T3">5</text:span><text:span text:style-name="T4">В соответствии с пунктом 8 части 4 статьи 13 Федерального закона предоставление сведений, составляющих врачебную тайну, без согласия гражданина или его законного представителя допускается при обмене информацией медицинскими организациями, в том числе размещенной в медицинских информационных системах, в целях оказания медицинской помощи с учетом требований законодательства Российской Федерации о персональных данных.</text:span></text:p>
      <text:p text:style-name="Обычный_20__28_веб_29_"><text:span text:style-name="T3">6</text:span><text:span text:style-name="T4">Справочно: утвержден приказом Министерства здравоохранения Российской Федерации от 21 декабря 2012 г. N 1346н "О Порядке прохождения несовершеннолетними медицинских осмотров, в том числе при поступлении в образовательные учреждения и в период обучения в них" (зарегистрирован Министерством юстиции Российской Федерации 2 апреля 2013 г., регистрационный N 27961).</text:span></text:p>
      <text:p text:style-name="Обычный_20__28_веб_29_"><text:span text:style-name="T3">7</text:span><text:span text:style-name="T4">Справочно: зарегистрирован Министерством юстиции Российской Федерации 25 июля 2012 г., регистрационный N 25004.</text:span></text:p>
      <text:p text:style-name="Обычный_20__28_веб_29_"><text:span text:style-name="T3">8</text:span><text:span text:style-name="T4">Справочно: утверждена приказом Министерства здравоохранения Российской Федерации от 15 февраля 2013 г. N 72н "О проведении диспансеризации пребывающих в стационарных учреждениях детей-сирот и детей, находящихся в трудной жизненной ситуации" (зарегистрирован Министерством юстиции Российской Федерации 2 апреля 2013 г., регистрационный N 27964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каз Министерства здравоохранения Российской Федерации (Минздрав России) от 11 апреля 2013 г. N 216н г. Москва "Об утверждении Порядка диспансеризации детей-сирот и детей, оставшихся без попечения родителей, в том числе усыновленных (удочеренных), принятых под опеку (попечительство), в приемную или патронатную семью"</dc:title>
    <meta:initial-creator>AlBlack</meta:initial-creator>
    <meta:creation-date>2014-06-10T12:19:00</meta:creation-date>
    <dc:creator>AlBlack</dc:creator>
    <dc:date>2014-06-10T12:19:00</dc:date>
    <meta:editing-cycles>2</meta:editing-cycles>
    <meta:editing-duration>PT4M</meta:editing-duration>
    <meta:generator>OpenOffice.org/3.3$Win32 OpenOffice.org_project/330m20$Build-9567</meta:generator>
    <meta:document-statistic meta:table-count="0" meta:image-count="0" meta:object-count="0" meta:page-count="8" meta:paragraph-count="78" meta:word-count="2422" meta:character-count="21275"/>
  </office:meta>
</office:document-meta>
</file>