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Heading_20_4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каз </text:p>
      <text:p text:style-name="P3">Министерства здравоохранения и социального развития Российской Федерации (Минздравсоцразвития России) от 2 мая 2012 г. N 441н г. Москва "Об утверждении Порядка выдачи медицинскими организациями справок и медицинских заключений" </text:p>
      <text:p text:style-name="P4"/>
      <text:p text:style-name="P4">В соответствии со статьей 7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 <text:span text:style-name="T1">приказываю:</text:span></text:p>
      <text:p text:style-name="P4">Утвердить Порядок выдачи медицинскими организациями справок и медицинских заключений согласно приложению.</text:p>
      <text:p text:style-name="P5">Министр Т. Голикова</text:p>
      <text:p text:style-name="P6"/>
      <text:p text:style-name="P6"/>
      <text:p text:style-name="P6"/>
      <text:p text:style-name="P7">Приложение</text:p>
      <text:p text:style-name="P8">к приказу Минздравсоцразвития РФ<text:line-break/>от 2 мая 2012 г. №441н </text:p>
      <text:h text:style-name="P2" text:outline-level="4">Порядок </text:h>
      <text:h text:style-name="P2" text:outline-level="4">выдачи медицинскими организациями справок и медицинских заключений</text:h>
      <text:p text:style-name="P4">1. Настоящий Порядок устанавливает правила выдачи медицинскими организациями справок и медицинских заключений.</text:p>
      <text:p text:style-name="P4">2. Справки и медицинские заключения выдаются гражданам при их личном обращении за получением указанных документов в медицинскую организацию при предъявлении документа, удостоверяющего личность:</text:p>
      <text:p text:style-name="P4">для граждан Российской Федерации в возрасте четырнадцати лет и старше - паспорт гражданина Российской Федерации или временное удостоверение личности гражданина Российской Федерации, выдаваемое на период оформления паспорта;</text:p>
      <text:p text:style-name="P4">для лиц, имеющих право на медицинскую помощь в соответствии с Федеральным законом "О беженцах"<text:span text:style-name="T2">1</text:span>, - удостоверение беженца или свидетельство о рассмотрении ходатайства о признании беженцем по существу, или копия жалобы на решение о лишении статуса беженца, поданной в <text:soft-page-break/>Федеральную миграционную службу с отметкой о ее приеме к рассмотрению, или свидетельство о предоставлении временного убежища на территории Российской Федерации<text:span text:style-name="T2">2</text:span>;</text:p>
      <text:p text:style-name="P4">для иностранных граждан, постоянно проживающих в Российской Федерации, -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P4">для лиц без гражданства, постоянно проживающих в Российской Федерации, - документ,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P4">для иностранных граждан, временно проживающих в Российской Федерации, -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с отметкой о разрешении на временное проживание в Российской Федерации;</text:p>
      <text:p text:style-name="P4">для лиц без гражданства, временно проживающих в Российской Федерации, - документ, признаваемый в соответствии с международным договором Российской Федерации в качестве документа, удостоверяющего личность лица без гражданства, с отметкой о разрешении на временное проживание в Российской Федерации либо документ установленной формы, выдаваемый в Российской Федерации лицу без гражданства, не имеющему документа, удостоверяющего его личность<text:span text:style-name="T2">3</text:span>.</text:p>
      <text:p text:style-name="P4">3. В отношении лиц, указанных в части 2 статьи 20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, справки и медицинские заключения выдаются их законным представителям при предъявлении документа<text:span text:style-name="T2">4</text:span>, удостоверяющего личность законного представителя, а также документа, подтверждающего полномочия законного представителя.</text:p>
      <text:p text:style-name="P4">4. В случае необходимости оказания медицинской помощи для выдачи справки, медицинского заключения в рамках территориальной программы обязательного медицинского страхования справки и медицинские заключения выдаются гражданам при предъявлении полиса обязательного медицинского страхования.</text:p>
      <text:p text:style-name="P4">5. В случаях, предусмотренных частью 4 статьи 13 Федерального закона от 21 ноября 2011 г. N 323-ФЗ "Об основах охраны здоровья граждан в Российской Федерации", медицинские заключения выдаются без согласия гражданина или его законного представителя органам, организациям, суду, имеющим право на получение сведений о факте обращения гражданина за оказанием медицинской <text:soft-page-break/>помощи, состоянии его здоровья и диагнозе, иных сведений, полученных при его медицинском обследовании и лечении, которые составляют врачебную тайну.</text:p>
      <text:p text:style-name="P4">6. В случае смерти гражданина медицинское заключение о причине смерти и диагнозе заболевания выдается супругу или близкому родственнику (детям, родителям, усыновленным, усыновителям, родным братьям и родным сестрам, внукам, дедушке, бабушке), а при их отсутствии иным родственникам либо законному представителю умершего, правоохранительным органам, органу, осуществляющему государственный контроль качества и безопасности медицинской деятельности, и органу, осуществляющему контроль качества и условий предоставления медицинской помощи, по их требованию<text:span text:style-name="T2">5</text:span>.</text:p>
      <text:p text:style-name="P4">7. Справки выдаются лечащим врачом или другими врачами-специалистами, принимающими непосредственное участие в медицинском обследовании и лечении гражданина, на основании записей в медицинской документации гражданина либо по результатам медицинского обследования в случаях, если проведение такого обследования необходимо.</text:p>
      <text:p text:style-name="P4">8. Фельдшер, акушерка вправе выдавать справки в случае возложения на них в установленном порядке отдельных функций лечащего врача по непосредственному оказанию медицинской помощи пациенту в период наблюдения за ним и его лечения, в том числе по назначению и применению лекарственных препаратов, включая наркотические лекарственные препараты и психотропные лекарственные препараты, при организации оказания первичной медико-санитарной помощи и скорой медицинской помощи<text:span text:style-name="T2">6</text:span>.</text:p>
      <text:p text:style-name="P4">9. Справки могут содержать следующие сведения:</text:p>
      <text:p text:style-name="P4">а) о факте обращения гражданина за медицинской помощью;</text:p>
      <text:p text:style-name="P4">б) об оказании гражданину медицинской помощи в медицинской организации;</text:p>
      <text:p text:style-name="P4">в) о факте прохождения гражданином медицинского освидетельствования, медицинских осмотров, медицинского обследования и (или) лечения;</text:p>
      <text:p text:style-name="P4">г) о наличии (отсутствии) у гражданина заболевания, результатах медицинского обследования и (или) лечения;</text:p>
      <text:p text:style-name="P4">д) об освобождении от посещения образовательных и иных организаций, осуществления отдельных видов деятельности, учебы в связи с заболеванием, состоянием;</text:p>
      <text:p text:style-name="P4">е) о наличии (отсутствии) медицинских показаний или медицинских противопоказаний для применения методов медицинского обследования и (или) лечения, санаторно-курортного лечения, посещения образовательных и иных организаций, осуществления отдельных видов деятельности, учебы;</text:p>
      <text:p text:style-name="P4">ж) о проведенных гражданину профилактических прививках;</text:p>
      <text:p text:style-name="P4">з) о наличии (отсутствии) контакта с больными инфекционными <text:soft-page-break/>заболеваниями;</text:p>
      <text:p text:style-name="P4">и) об освобождении донора от работы в день сдачи крови и ее компонентов, а также в день связанного с этим медицинского обследования<text:span text:style-name="T2">7</text:span>;</text:p>
      <text:p text:style-name="P4">к) иные сведения, имеющие отношение к состоянию здоровья пациента и оказанию гражданину медицинской помощи в медицинской организации.</text:p>
      <text:p text:style-name="P4">10. Справки оформляются в произвольной форме (за исключением случаев, предусмотренных пунктом 19 настоящего Порядка) с проставлением штампа медицинской организации или на бланке медицинской организации (при наличии), подписываются врачом (фельдшером, акушеркой), заверяются личной печатью врача и печатью медицинской организации, в оттиске которой должно быть идентифицировано полное наименование медицинской организации, соответствующее наименованию, указанному в уставе медицинской организации.</text:p>
      <text:p text:style-name="P4">11. При оформлении справок в медицинских организациях, оказывающих психиатрическую, наркологическую помощь, медицинскую помощь ВИЧ-инфицированным гражданам, могут быть использованы специальные печати или штампы без указания профиля медицинской помощи, оказываемой медицинской организацией, за исключением случаев, когда законодательством Российской Федерации установлены требования о выдаче справки медицинской организацией определенного вида.</text:p>
      <text:p text:style-name="P4">12. Медицинские заключения выдаются гражданам по результатам проведенных медицинских освидетельствований, медицинских осмотров, диспансеризации, решений, принятых врачебной комиссией, а также в иных случаях, когда законодательством Российской Федерации предусматривается наличие медицинского заключения.</text:p>
      <text:p text:style-name="P4">13. Медицинские заключения выдаются на основании медицинского обследования гражданина, в том числе комиссионного, и содержат комплексную оценку состояния здоровья гражданина, включая:</text:p>
      <text:p text:style-name="P4">а) описание проведенного обследования и (или) лечения, их результатов;</text:p>
      <text:p text:style-name="P4">б) оценку обоснованности и эффективности лечебно-диагностических мероприятий, в том числе назначения лекарственных препаратов;</text:p>
      <text:p text:style-name="P4">в) обоснованные выводы:</text:p>
      <text:p text:style-name="P4">о наличии (отсутствии) у гражданина заболевания (состояния), факторов риска развития заболеваний;</text:p>
      <text:p text:style-name="P4">о наличии медицинских показаний или медицинских противопоказаний для применения методов медицинского обследования и (или) лечения, санаторно-курортного лечения, осуществления отдельных видов деятельности, учебы;</text:p>
      <text:p text:style-name="P4">о соответствии состояния здоровья работника поручаемой ему работе, соответствия учащегося требованиям к обучению;</text:p>
      <text:p text:style-name="P4">о причине смерти и диагнозе заболевания, в том числе по результатам <text:soft-page-break/>патолого-анатомического вскрытия;</text:p>
      <text:p text:style-name="P4">г) иные сведения, касающиеся состояния здоровья гражданина и оказания ему медицинской помощи.</text:p>
      <text:p text:style-name="P4">14. Медицинские заключения оформляются в произвольной форме (за исключением случаев, предусмотренных пунктом 19 настоящего Порядка) с проставлением штампа медицинской организации или на бланке медицинской организации (при наличии), подписываются врачами-специалистами, участвующими в вынесении медицинского заключения, руководителем медицинской организации, заверяются личными печатями врачей-специалистов и печатью медицинской организации, в оттиске которой должно быть идентифицировано полное наименование медицинской организации, соответствующее наименованию, указанному в уставе медицинской организации. В случае вынесения медицинского заключения врачебной комиссией медицинской организации медицинское заключение также подписывается членами и руководителем врачебной комиссии.</text:p>
      <text:p text:style-name="P4">15. При оформлении медицинских заключений в медицинских организациях, оказывающих психиатрическую, наркологическую помощь, медицинскую помощь ВИЧ-инфицированным гражданам, могут быть использованы специальные печати или штампы без указания профиля медицинской помощи, оказываемой медицинской организацией, за исключением случаев, когда законодательством Российской Федерации установлены требования о выдаче медицинского заключения медицинской организацией определенного вида.</text:p>
      <text:p text:style-name="P4">16. Медицинские заключения должны быть выданы в срок, не превышающий 3 рабочих дней после окончания медицинских мероприятий, указанных в пункте 12 настоящего Порядка, за исключением медицинского заключения о причине смерти и диагнозе заболевания, которое должно быть выдано в день обращения лица, указанного в пункте 6 настоящего Порядка.</text:p>
      <text:p text:style-name="P4">17. Гражданину, иному лицу, указанному в пунктах 3 и 5 настоящего Порядка, либо уполномоченному представителю гражданина, на основании письменного заявления при предъявлении документа, удостоверяющего личность, указанного в пункте 2 настоящего Порядка, и документа, подтверждающего полномочия представителя гражданина, в том числе законного, могут выдаваться дубликаты, копии справок, медицинских заключений.</text:p>
      <text:p text:style-name="P4">18. Сведения о выдаче гражданину справки, медицинского заключения либо их дубликатов вносятся в медицинскую документацию гражданина, если иной порядок учета выдачи справок и медицинских заключений не предусмотрен законодательством Российской Федерации.</text:p>
      <text:p text:style-name="P4">19. Настоящий Порядок не применяется в случае, если законодательством Российской Федерации установлен иной порядок выдачи справки или медицинского заключения либо иная форма справки или медицинского <text:soft-page-break/>заключения.</text:p>
      <text:p text:style-name="P4"><text:span text:style-name="T2">1</text:span> Федеральный закон от 19 февраля 1993 г. N 4528-1 "О беженцах" (Ведомости Съезда народных депутатов и Верховного Совета Российской Федерации, 1993, N 12, ст. 425; Собрание законодательства Российской Федерации, 1997, N 26, ст. 2956; 1998, N 30, ст. 3613; 2000, N 33, ст. 3348; N 46, ст. 4537; 2003, N 27, ст. 2700; 2004, N 27, ст. 2711; N 35, ст. 3607; 2006, N 31, ст. 3420; 2007, N 1, ст. 29; 2008, N 30, ст. 3616; 2011, N 1, ст. 29).</text:p>
      <text:p text:style-name="P4"><text:span text:style-name="T2">2</text:span> Приказ Федеральной миграционной службы от 5 декабря 2007 г. N 452 "Об утверждении Административного регламента Федеральной миграционной службы по исполнению государственной функции по исполнению законодательства Российской Федерации о беженцах" (зарегистрирован Министерством юстиции Российской Федерации 21 февраля 2008 г. N 11209).</text:p>
      <text:p text:style-name="P4"><text:span text:style-name="T2">3</text:span> Федеральный закон от 25 июля 2002 г. N 115-ФЗ "О правовом положении иностранных граждан в Российской Федерации" (Собрание законодательства Российской Федерации, 2002, N 30, ст. 3032; 2010, N 52, ст. 7000).</text:p>
      <text:p text:style-name="P4"><text:span text:style-name="T2">4</text:span> В соответствии с пунктом 2 настоящего Порядка.</text:p>
      <text:p text:style-name="P4"><text:span text:style-name="T2">5</text:span> В соответствии с частью 5 статьи 67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48, ст. 6724).</text:p>
      <text:p text:style-name="P4"><text:span text:style-name="T2">6</text:span> В соответствии с частью 7 статьи 70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48, ст. 6724).</text:p>
      <text:p text:style-name="P4"><text:span text:style-name="T2">7</text:span> В соответствии с частью первой статьи 186 Трудового кодекса Российской Федерации (Собрание законодательства Российской Федерации, 2002, N 1 (ч. 1), ст. 3; 2004, N 35, ст. 3607; 2006, N 27, ст. 2878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5T14:58:40.06</meta:creation-date>
    <meta:document-statistic meta:table-count="0" meta:image-count="0" meta:object-count="0" meta:page-count="6" meta:paragraph-count="59" meta:word-count="1633" meta:character-count="13243"/>
    <dc:date>2014-09-05T15:02:43.40</dc:date>
    <meta:editing-duration>PT4M6S</meta:editing-duration>
    <meta:editing-cycles>1</meta:editing-cycles>
    <meta:generator>OpenOffice.org/3.3$Win32 OpenOffice.org_project/330m20$Build-9567</meta:generator>
  </office:meta>
</office:document-meta>
</file>