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Times New Roman1" svg:font-family="'Times New Roman'"/>
    <style:font-face style:name="Courier New" svg:font-family="'Courier New'" style:font-family-generic="modern"/>
    <style:font-face style:name="Liberation Serif" svg:font-family="'Liberation Serif', 'Times New Roman'" style:font-family-generic="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algun Gothic Semilight'"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605cm" table:align="center" style:writing-mode="lr-tb"/>
    </style:style>
    <style:style style:name="Таблица1.A" style:family="table-column">
      <style:table-column-properties style:column-width="16.605cm"/>
    </style:style>
    <style:style style:name="Таблица1.1" style:family="table-row">
      <style:table-row-properties style:keep-together="true" fo:keep-together="auto"/>
    </style:style>
    <style:style style:name="Таблица1.A1" style:family="table-cell">
      <style:table-cell-properties style:vertical-align="top" fo:background-color="#f4f3f8" fo:padding="0.199cm" fo:border-left="0.088cm solid #c0c0c0" fo:border-right="0.088cm solid #ffffff" fo:border-top="none" fo:border-bottom="none" style:writing-mode="lr-tb">
        <style:background-image/>
      </style:table-cell-properties>
    </style:style>
    <style:style style:name="Таблица2" style:family="table">
      <style:table-properties style:width="15.983cm" fo:margin-left="-0.118cm" table:align="left" style:writing-mode="lr-tb"/>
    </style:style>
    <style:style style:name="Таблица2.A" style:family="table-column">
      <style:table-column-properties style:column-width="0.965cm"/>
    </style:style>
    <style:style style:name="Таблица2.B" style:family="table-column">
      <style:table-column-properties style:column-width="4.5cm"/>
    </style:style>
    <style:style style:name="Таблица2.C" style:family="table-column">
      <style:table-column-properties style:column-width="3.6cm"/>
    </style:style>
    <style:style style:name="Таблица2.D" style:family="table-column">
      <style:table-column-properties style:column-width="6.918cm"/>
    </style:style>
    <style:style style:name="Таблица2.1" style:family="table-row">
      <style:table-row-properties style:keep-together="true" fo:keep-together="auto"/>
    </style:style>
    <style:style style:name="Таблица2.A1" style:family="table-cell">
      <style:table-cell-properties style:vertical-align="top" fo:padding-left="0.109cm" fo:padding-right="0.109cm" fo:padding-top="0.18cm" fo:padding-bottom="0.18cm" fo:border-left="0.018cm solid #000000" fo:border-right="none" fo:border-top="0.018cm solid #000000" fo:border-bottom="0.018cm solid #000000" style:writing-mode="lr-tb"/>
    </style:style>
    <style:style style:name="Таблица2.D1" style:family="table-cell">
      <style:table-cell-properties style:vertical-align="top" fo:padding-left="0.109cm" fo:padding-right="0.109cm" fo:padding-top="0.18cm" fo:padding-bottom="0.18cm" fo:border="0.018cm solid #000000" style:writing-mode="lr-tb"/>
    </style:style>
    <style:style style:name="Таблица2.A14" style:family="table-cell">
      <style:table-cell-properties style:vertical-align="top" fo:padding-left="0.109cm" fo:padding-right="0.109cm" fo:padding-top="0.18cm" fo:padding-bottom="0.18cm" fo:border-left="0.018cm solid #000000" fo:border-right="none" fo:border-top="none" fo:border-bottom="none" style:writing-mode="lr-tb"/>
    </style:style>
    <style:style style:name="Таблица2.D14" style:family="table-cell">
      <style:table-cell-properties style:vertical-align="top" fo:padding-left="0.109cm" fo:padding-right="0.109cm" fo:padding-top="0.18cm" fo:padding-bottom="0.18cm" fo:border-left="0.018cm solid #000000" fo:border-right="0.018cm solid #000000" fo:border-top="none" fo:border-bottom="none" style:writing-mode="lr-tb"/>
    </style:style>
    <style:style style:name="Таблица3" style:family="table">
      <style:table-properties style:width="15.909cm" table:align="left" style:writing-mode="lr-tb"/>
    </style:style>
    <style:style style:name="Таблица3.A" style:family="table-column">
      <style:table-column-properties style:column-width="12.891cm"/>
    </style:style>
    <style:style style:name="Таблица3.B" style:family="table-column">
      <style:table-column-properties style:column-width="3.018cm"/>
    </style:style>
    <style:style style:name="Таблица3.1" style:family="table-row">
      <style:table-row-properties style:keep-together="true" fo:keep-together="auto"/>
    </style:style>
    <style:style style:name="Таблица3.A1" style:family="table-cell">
      <style:table-cell-properties style:vertical-align="top" fo:padding-left="0.109cm" fo:padding-right="0.109cm" fo:padding-top="0.18cm" fo:padding-bottom="0.18cm" fo:border-left="0.018cm solid #000000" fo:border-right="none" fo:border-top="0.018cm solid #000000" fo:border-bottom="0.018cm solid #000000" style:writing-mode="lr-tb"/>
    </style:style>
    <style:style style:name="Таблица3.B1" style:family="table-cell">
      <style:table-cell-properties style:vertical-align="top" fo:padding-left="0.109cm" fo:padding-right="0.109cm" fo:padding-top="0.18cm" fo:padding-bottom="0.18cm" fo:border="0.018cm solid #000000" style:writing-mode="lr-tb"/>
    </style:style>
    <style:style style:name="Таблица3.A2" style:family="table-cell">
      <style:table-cell-properties style:vertical-align="top" fo:padding-left="0.109cm" fo:padding-right="0.109cm" fo:padding-top="0.18cm" fo:padding-bottom="0.18cm" fo:border-left="0.018cm solid #000000" fo:border-right="none" fo:border-top="0.018cm solid #000000" fo:border-bottom="none" style:writing-mode="lr-tb"/>
    </style:style>
    <style:style style:name="Таблица3.B2" style:family="table-cell">
      <style:table-cell-properties style:vertical-align="top" fo:padding-left="0.109cm" fo:padding-right="0.109cm" fo:padding-top="0.18cm" fo:padding-bottom="0.18cm" fo:border-left="0.018cm solid #000000" fo:border-right="0.018cm solid #000000" fo:border-top="0.018cm solid #000000" fo:border-bottom="none" style:writing-mode="lr-tb"/>
    </style:style>
    <style:style style:name="Таблица3.A3" style:family="table-cell">
      <style:table-cell-properties style:vertical-align="top" fo:padding-left="0.109cm" fo:padding-right="0.109cm" fo:padding-top="0.18cm" fo:padding-bottom="0.18cm" fo:border-left="0.018cm solid #000000" fo:border-right="none" fo:border-top="none" fo:border-bottom="0.018cm solid #000000" style:writing-mode="lr-tb"/>
    </style:style>
    <style:style style:name="Таблица3.B3" style:family="table-cell">
      <style:table-cell-properties style:vertical-align="top" fo:padding-left="0.109cm" fo:padding-right="0.109cm" fo:padding-top="0.18cm" fo:padding-bottom="0.18cm" fo:border-left="0.018cm solid #000000" fo:border-right="0.018cm solid #000000" fo:border-top="none" fo:border-bottom="0.018cm solid #000000" style:writing-mode="lr-tb"/>
    </style:style>
    <style:style style:name="Таблица4" style:family="table">
      <style:table-properties style:width="15.914cm" table:align="left" style:writing-mode="lr-tb"/>
    </style:style>
    <style:style style:name="Таблица4.A" style:family="table-column">
      <style:table-column-properties style:column-width="15.914cm"/>
    </style:style>
    <style:style style:name="Таблица4.1" style:family="table-row">
      <style:table-row-properties style:keep-together="true" fo:keep-together="auto"/>
    </style:style>
    <style:style style:name="Таблица4.A1" style:family="table-cell">
      <style:table-cell-properties style:vertical-align="top" fo:padding-left="0.109cm" fo:padding-right="0.109cm" fo:padding-top="0.18cm" fo:padding-bottom="0.18cm" fo:border="0.018cm solid #000000" style:writing-mode="lr-tb"/>
    </style:style>
    <style:style style:name="Таблица5" style:family="table" style:master-page-name="Преобразование_20_1">
      <style:table-properties style:width="20.765cm" style:page-number="auto" table:align="left" style:writing-mode="lr-tb"/>
    </style:style>
    <style:style style:name="Таблица5.A" style:family="table-column">
      <style:table-column-properties style:column-width="1.169cm"/>
    </style:style>
    <style:style style:name="Таблица5.B" style:family="table-column">
      <style:table-column-properties style:column-width="5.8cm"/>
    </style:style>
    <style:style style:name="Таблица5.C" style:family="table-column">
      <style:table-column-properties style:column-width="2.057cm"/>
    </style:style>
    <style:style style:name="Таблица5.D" style:family="table-column">
      <style:table-column-properties style:column-width="1.401cm"/>
    </style:style>
    <style:style style:name="Таблица5.E" style:family="table-column">
      <style:table-column-properties style:column-width="1.499cm"/>
    </style:style>
    <style:style style:name="Таблица5.H" style:family="table-column">
      <style:table-column-properties style:column-width="0.9cm"/>
    </style:style>
    <style:style style:name="Таблица5.J" style:family="table-column">
      <style:table-column-properties style:column-width="2.023cm"/>
    </style:style>
    <style:style style:name="Таблица5.K" style:family="table-column">
      <style:table-column-properties style:column-width="1.517cm"/>
    </style:style>
    <style:style style:name="Таблица5.1" style:family="table-row">
      <style:table-row-properties style:keep-together="true" fo:keep-together="auto"/>
    </style:style>
    <style:style style:name="Таблица5.A1" style:family="table-cell">
      <style:table-cell-properties style:vertical-align="top" fo:padding-left="0.109cm" fo:padding-right="0.109cm" fo:padding-top="0.18cm" fo:padding-bottom="0.18cm" fo:border-left="0.018cm solid #000000" fo:border-right="none" fo:border-top="0.018cm solid #000000" fo:border-bottom="0.018cm solid #000000" style:writing-mode="lr-tb"/>
    </style:style>
    <style:style style:name="Таблица5.H1" style:family="table-cell">
      <style:table-cell-properties style:vertical-align="top" fo:padding-left="0.109cm" fo:padding-right="0.109cm" fo:padding-top="0.18cm" fo:padding-bottom="0.18cm" fo:border="0.018cm solid #000000" style:writing-mode="lr-tb"/>
    </style:style>
    <style:style style:name="Таблица6" style:family="table">
      <style:table-properties style:width="20.645cm" table:align="left" style:writing-mode="lr-tb"/>
    </style:style>
    <style:style style:name="Таблица6.A" style:family="table-column">
      <style:table-column-properties style:column-width="5.427cm"/>
    </style:style>
    <style:style style:name="Таблица6.B" style:family="table-column">
      <style:table-column-properties style:column-width="4.099cm"/>
    </style:style>
    <style:style style:name="Таблица6.C" style:family="table-column">
      <style:table-column-properties style:column-width="4.3cm"/>
    </style:style>
    <style:style style:name="Таблица6.D" style:family="table-column">
      <style:table-column-properties style:column-width="3.2cm"/>
    </style:style>
    <style:style style:name="Таблица6.E" style:family="table-column">
      <style:table-column-properties style:column-width="3.618cm"/>
    </style:style>
    <style:style style:name="Таблица6.1" style:family="table-row">
      <style:table-row-properties style:keep-together="true" fo:keep-together="auto"/>
    </style:style>
    <style:style style:name="Таблица6.A1" style:family="table-cell">
      <style:table-cell-properties style:vertical-align="top" fo:padding-left="0.109cm" fo:padding-right="0.109cm" fo:padding-top="0.18cm" fo:padding-bottom="0.18cm" fo:border-left="0.018cm solid #000000" fo:border-right="none" fo:border-top="0.018cm solid #000000" fo:border-bottom="0.018cm solid #000000" style:writing-mode="lr-tb"/>
    </style:style>
    <style:style style:name="Таблица6.E1" style:family="table-cell">
      <style:table-cell-properties style:vertical-align="top" fo:padding-left="0.109cm" fo:padding-right="0.109cm" fo:padding-top="0.18cm" fo:padding-bottom="0.18cm" fo:border="0.018cm solid #000000" style:writing-mode="lr-tb"/>
    </style:style>
    <style:style style:name="Таблица7" style:family="table">
      <style:table-properties style:width="21.509cm" table:align="left" style:writing-mode="lr-tb"/>
    </style:style>
    <style:style style:name="Таблица7.A" style:family="table-column">
      <style:table-column-properties style:column-width="5.791cm"/>
    </style:style>
    <style:style style:name="Таблица7.B" style:family="table-column">
      <style:table-column-properties style:column-width="4.001cm"/>
    </style:style>
    <style:style style:name="Таблица7.C" style:family="table-column">
      <style:table-column-properties style:column-width="2.401cm"/>
    </style:style>
    <style:style style:name="Таблица7.D" style:family="table-column">
      <style:table-column-properties style:column-width="4.399cm"/>
    </style:style>
    <style:style style:name="Таблица7.E" style:family="table-column">
      <style:table-column-properties style:column-width="2.9cm"/>
    </style:style>
    <style:style style:name="Таблица7.F" style:family="table-column">
      <style:table-column-properties style:column-width="2.018cm"/>
    </style:style>
    <style:style style:name="Таблица7.1" style:family="table-row">
      <style:table-row-properties style:keep-together="true" fo:keep-together="auto"/>
    </style:style>
    <style:style style:name="Таблица7.A1" style:family="table-cell">
      <style:table-cell-properties style:vertical-align="top" fo:padding-left="0.109cm" fo:padding-right="0.109cm" fo:padding-top="0.18cm" fo:padding-bottom="0.18cm" fo:border-left="0.018cm solid #000000" fo:border-right="none" fo:border-top="0.018cm solid #000000" fo:border-bottom="0.018cm solid #000000" style:writing-mode="lr-tb"/>
    </style:style>
    <style:style style:name="Таблица7.F1" style:family="table-cell">
      <style:table-cell-properties style:vertical-align="top" fo:padding-left="0.109cm" fo:padding-right="0.109cm" fo:padding-top="0.18cm" fo:padding-bottom="0.18cm" fo:border="0.018cm solid #000000" style:writing-mode="lr-tb"/>
    </style:style>
    <style:style style:name="Таблица8" style:family="table">
      <style:table-properties style:width="18.008cm" table:align="left" style:writing-mode="lr-tb"/>
    </style:style>
    <style:style style:name="Таблица8.A" style:family="table-column">
      <style:table-column-properties style:column-width="5.99cm"/>
    </style:style>
    <style:style style:name="Таблица8.B" style:family="table-column">
      <style:table-column-properties style:column-width="3.701cm"/>
    </style:style>
    <style:style style:name="Таблица8.C" style:family="table-column">
      <style:table-column-properties style:column-width="2.499cm"/>
    </style:style>
    <style:style style:name="Таблица8.D" style:family="table-column">
      <style:table-column-properties style:column-width="1.7cm"/>
    </style:style>
    <style:style style:name="Таблица8.E" style:family="table-column">
      <style:table-column-properties style:column-width="1.6cm"/>
    </style:style>
    <style:style style:name="Таблица8.F" style:family="table-column">
      <style:table-column-properties style:column-width="1.199cm"/>
    </style:style>
    <style:style style:name="Таблица8.G" style:family="table-column">
      <style:table-column-properties style:column-width="1.318cm"/>
    </style:style>
    <style:style style:name="Таблица8.1" style:family="table-row">
      <style:table-row-properties style:keep-together="true" fo:keep-together="auto"/>
    </style:style>
    <style:style style:name="Таблица8.A1" style:family="table-cell">
      <style:table-cell-properties style:vertical-align="top" fo:padding-left="0.109cm" fo:padding-right="0.109cm" fo:padding-top="0.18cm" fo:padding-bottom="0.18cm" fo:border-left="0.018cm solid #000000" fo:border-right="none" fo:border-top="0.018cm solid #000000" fo:border-bottom="0.018cm solid #000000" style:writing-mode="lr-tb"/>
    </style:style>
    <style:style style:name="Таблица8.D1" style:family="table-cell">
      <style:table-cell-properties style:vertical-align="top" fo:padding-left="0.109cm" fo:padding-right="0.109cm" fo:padding-top="0.18cm" fo:padding-bottom="0.18cm" fo:border="0.018cm solid #000000" style:writing-mode="lr-tb"/>
    </style:style>
    <style:style style:name="Таблица9" style:family="table">
      <style:table-properties style:width="20.041cm" table:align="left" style:writing-mode="lr-tb"/>
    </style:style>
    <style:style style:name="Таблица9.A" style:family="table-column">
      <style:table-column-properties style:column-width="5.276cm"/>
    </style:style>
    <style:style style:name="Таблица9.B" style:family="table-column">
      <style:table-column-properties style:column-width="2.401cm"/>
    </style:style>
    <style:style style:name="Таблица9.C" style:family="table-column">
      <style:table-column-properties style:column-width="1.235cm"/>
    </style:style>
    <style:style style:name="Таблица9.L" style:family="table-column">
      <style:table-column-properties style:column-width="1.252cm"/>
    </style:style>
    <style:style style:name="Таблица9.1" style:family="table-row">
      <style:table-row-properties style:keep-together="true" fo:keep-together="auto"/>
    </style:style>
    <style:style style:name="Таблица9.A1" style:family="table-cell">
      <style:table-cell-properties style:vertical-align="top" fo:padding-left="0.109cm" fo:padding-right="0.109cm" fo:padding-top="0.18cm" fo:padding-bottom="0.18cm" fo:border-left="0.018cm solid #000000" fo:border-right="none" fo:border-top="0.018cm solid #000000" fo:border-bottom="0.018cm solid #000000" style:writing-mode="lr-tb"/>
    </style:style>
    <style:style style:name="Таблица9.C1" style:family="table-cell">
      <style:table-cell-properties style:vertical-align="top" fo:padding-left="0.109cm" fo:padding-right="0.109cm" fo:padding-top="0.18cm" fo:padding-bottom="0.18cm" fo:border="0.018cm solid #000000" style:writing-mode="lr-tb"/>
    </style:style>
    <style:style style:name="Таблица10" style:family="table">
      <style:table-properties style:width="18.743cm" table:align="left" style:writing-mode="lr-tb"/>
    </style:style>
    <style:style style:name="Таблица10.A" style:family="table-column">
      <style:table-column-properties style:column-width="5.343cm"/>
    </style:style>
    <style:style style:name="Таблица10.B" style:family="table-column">
      <style:table-column-properties style:column-width="2.701cm"/>
    </style:style>
    <style:style style:name="Таблица10.C" style:family="table-column">
      <style:table-column-properties style:column-width="1.067cm"/>
    </style:style>
    <style:style style:name="Таблица10.L" style:family="table-column">
      <style:table-column-properties style:column-width="1.095cm"/>
    </style:style>
    <style:style style:name="Таблица10.1" style:family="table-row">
      <style:table-row-properties style:keep-together="true" fo:keep-together="auto"/>
    </style:style>
    <style:style style:name="Таблица10.A1" style:family="table-cell">
      <style:table-cell-properties style:vertical-align="top" fo:padding-left="0.109cm" fo:padding-right="0.109cm" fo:padding-top="0.18cm" fo:padding-bottom="0.18cm" fo:border-left="0.018cm solid #000000" fo:border-right="none" fo:border-top="0.018cm solid #000000" fo:border-bottom="0.018cm solid #000000" style:writing-mode="lr-tb"/>
    </style:style>
    <style:style style:name="Таблица10.C1" style:family="table-cell">
      <style:table-cell-properties style:vertical-align="top" fo:padding-left="0.109cm" fo:padding-right="0.109cm" fo:padding-top="0.18cm" fo:padding-bottom="0.18cm" fo:border="0.018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margin-top="0cm" fo:margin-bottom="0.002cm"/>
    </style:style>
    <style:style style:name="P3" style:family="paragraph" style:parent-style-name="ConsPlusNonformat">
      <style:paragraph-properties fo:text-align="justify" style:justify-single-word="false"/>
    </style:style>
    <style:style style:name="P4" style:family="paragraph" style:parent-style-name="ConsPlusNormal">
      <style:paragraph-properties fo:text-align="justify" style:justify-single-word="false"/>
    </style:style>
    <style:style style:name="P5" style:family="paragraph" style:parent-style-name="ConsPlusNormal">
      <style:paragraph-properties fo:text-align="justify" style:justify-single-word="false" style:snap-to-layout-grid="false"/>
    </style:style>
    <style:style style:name="P6" style:family="paragraph" style:parent-style-name="ConsPlusNormal">
      <style:paragraph-properties fo:text-align="end" style:justify-single-word="false"/>
    </style:style>
    <style:style style:name="P7" style:family="paragraph" style:parent-style-name="ConsPlusNormal">
      <style:paragraph-properties style:snap-to-layout-grid="false"/>
    </style:style>
    <style:style style:name="P8" style:family="paragraph" style:parent-style-name="ConsPlusNormal">
      <style:paragraph-properties fo:text-align="center" style:justify-single-word="false"/>
    </style:style>
    <style:style style:name="P9" style:family="paragraph" style:parent-style-name="ConsPlusNormal">
      <style:paragraph-properties fo:text-align="center" style:justify-single-word="false" style:snap-to-layout-grid="false"/>
    </style:style>
    <style:style style:name="P10" style:family="paragraph" style:parent-style-name="ConsPlusNormal">
      <style:paragraph-properties fo:margin-top="0.176cm" fo:margin-bottom="0.176cm" fo:text-align="justify" style:justify-single-word="false" fo:padding="0cm" fo:border-left="none" fo:border-right="none" fo:border-top="0.018cm solid #000000" fo:border-bottom="none"/>
      <style:text-properties fo:font-size="1pt" style:font-size-asian="1pt" style:font-size-complex="1pt"/>
    </style:style>
    <style:style style:name="P11" style:family="paragraph" style:parent-style-name="ConsPlusNormal">
      <style:paragraph-properties fo:margin-left="0cm" fo:margin-right="0cm" fo:text-align="justify" style:justify-single-word="false" fo:text-indent="0.953cm" style:auto-text-indent="false"/>
    </style:style>
    <style:style style:name="P12" style:family="paragraph" style:parent-style-name="ConsPlusNormal">
      <style:paragraph-properties fo:margin-left="0cm" fo:margin-right="0cm" fo:margin-top="0.423cm" fo:margin-bottom="0cm" fo:text-align="justify" style:justify-single-word="false" fo:text-indent="0.953cm" style:auto-text-indent="false"/>
    </style:style>
    <style:style style:name="P13" style:family="paragraph" style:parent-style-name="ConsPlusNormal">
      <style:paragraph-properties fo:margin-left="0.501cm" fo:margin-right="0cm" fo:text-indent="0cm" style:auto-text-indent="false" style:snap-to-layout-grid="false"/>
    </style:style>
    <style:style style:name="P14" style:family="paragraph" style:parent-style-name="ConsPlusNormal">
      <style:paragraph-properties fo:margin-left="1cm" fo:margin-right="0cm" fo:text-indent="0cm" style:auto-text-indent="false" style:snap-to-layout-grid="false"/>
    </style:style>
    <style:style style:name="P15" style:family="paragraph" style:parent-style-name="ConsPlusNormal" style:master-page-name="Преобразование_20_2">
      <style:paragraph-properties fo:text-align="justify" style:justify-single-word="false" style:page-number="auto"/>
    </style:style>
    <style:style style:name="P16" style:family="paragraph" style:parent-style-name="ConsPlusTitle">
      <style:paragraph-properties fo:text-align="center" style:justify-single-word="false"/>
    </style:style>
    <style:style style:name="P17" style:family="paragraph" style:parent-style-name="ConsPlusTitle">
      <style:paragraph-properties fo:text-align="justify" style:justify-single-word="false"/>
    </style:style>
    <style:style style:name="P18" style:family="paragraph" style:parent-style-name="ConsPlusTitlePage" style:master-page-name="Standard">
      <style:paragraph-properties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4"/>
      <text:p text:style-name="ConsPlusNormal">Зарегистрировано в Минюсте России 18 августа 2017 г. N 47855</text:p>
      <text:p text:style-name="P10"/>
      <text:p text:style-name="P4"/>
      <text:p text:style-name="P16">МИНИСТЕРСТВО ЗДРАВООХРАНЕНИЯ РОССИЙСКОЙ ФЕДЕРАЦИИ</text:p>
      <text:p text:style-name="P17"/>
      <text:p text:style-name="P16">ПРИКАЗ</text:p>
      <text:p text:style-name="P16">от 10 августа 2017 г. N 514н</text:p>
      <text:p text:style-name="P17"/>
      <text:p text:style-name="P16">О ПОРЯДКЕ</text:p>
      <text:p text:style-name="P16">ПРОВЕДЕНИЯ ПРОФИЛАКТИЧЕСКИХ МЕДИЦИНСКИХ</text:p>
      <text:p text:style-name="P16">ОСМОТРОВ НЕСОВЕРШЕННОЛЕТНИХ</text:p>
      <text:p text:style-name="P2"/>
      <text:p text:style-name="P4"/>
      <text:p text:style-name="P11">В соответствии со статьями 14, 46, 54 и 97 Федерального закона от 21 ноября 2011 г. N 323-ФЗ "Об основах<text:bookmark text:name="_GoBack"/> охраны здоровья граждан в Российской Федерации" (Собрание законодательства Российской Федерации, 2011, N 48, ст. 6724; 2013, N 27, ст. 3477; N 48, ст. 6165; 2014, N 30, ст. 4257; N 49, ст. 6927; 2015, N 10, ст. 1425; N 29, ст. 4397; 2016, N 1, ст. 9; N 15, ст. 2055; N 18, ст. 2488; N 27, ст. 4219) и подпунктами 5.2.59, 5.2.197 и 5.2.199 Положения о Министерстве здравоохранения Российской Федерации, утвержденного постановлением Правительства Российской Федерации от 19 июня 2012 г. N 608 (Собрание законодательства Российской Федерации, 2012, N 26, ст. 3526; 2013, N 16, ст. 1970; N 20, ст. 2477; N 22, ст. 2812; N 33, ст. 4386; N 45, ст. 5822; 2014, N 12, ст. 1296; N 26, ст. 3577; N 30, ст. 4307; N 37, ст. 4969; 2015, N 2, ст. 491; N 12, ст. 1763; N 23, ст. 3333; 2016, N 2, ст. 325; N 9, ст. 1268; N 27, ст. 4497; N 28, ст. 4741; N 34, ст. 5255; N 49, ст. 6922; 2017, N 7, ст. 1066), приказываю:</text:p>
      <text:p text:style-name="P12">1. Утвердить:</text:p>
      <text:p text:style-name="P12">Порядок проведения профилактических медицинских осмотров несовершеннолетних согласно приложению N 1;</text:p>
      <text:p text:style-name="P12">учетную форму N 030-ПО/у-17 "Карта профилактического медицинского осмотра несовершеннолетнего" согласно приложению N 2;</text:p>
      <text:p text:style-name="P12">Порядок заполнения учетной формы N 030-ПО/у-17 "Карта профилактического медицинского осмотра несовершеннолетнего" согласно приложению N 3;</text:p>
      <text:p text:style-name="P12">форму статистической отчетности N 030-ПО/о-17 "Сведения о профилактических медицинских осмотрах несовершеннолетних" согласно приложению N 4;</text:p>
      <text:p text:style-name="P12">Порядок заполнения и сроки представления формы статистической отчетности N 030-ПО/о-17 "Сведения о профилактических медицинских осмотрах несовершеннолетних" согласно приложению N 5.</text:p>
      <text:p text:style-name="P12">2. Признать утратившим силу приказ Министерства здравоохранения Российской Федерации от 21 декабря 2012 г. N 1346н "О Порядке прохождения несовершеннолетними медицинских осмотров, в том числе при поступлении в образовательные учреждения и в период обучения в них" (зарегистрирован Министерством юстиции Российской Федерации 2 апреля 2013 г., регистрационный N 27961).</text:p>
      <text:p text:style-name="P12">3. Настоящий приказ вступает в силу с 1 января 2018 года.</text:p>
      <text:p text:style-name="P4"/>
      <text:p text:style-name="P6"><text:soft-page-break/>Врио Министра</text:p>
      <text:p text:style-name="P6">И.Н.КАГРАМАНЯН</text:p>
      <text:p text:style-name="P4"/>
      <text:p text:style-name="P4"/>
      <text:p text:style-name="P4"/>
      <text:p text:style-name="P4"/>
      <text:p text:style-name="P4"/>
      <text:p text:style-name="P6">Приложение N 1</text:p>
      <text:p text:style-name="P6">к приказу Министерства здравоохранения</text:p>
      <text:p text:style-name="P6">Российской Федерации</text:p>
      <text:p text:style-name="P6">от 10 августа 2017 г. N 514н</text:p>
      <text:p text:style-name="P4"/>
      <text:p text:style-name="P16"><text:bookmark-start text:name="P37"/><text:bookmark-end text:name="P37"/>ПОРЯДОК</text:p>
      <text:p text:style-name="P16">ПРОВЕДЕНИЯ ПРОФИЛАКТИЧЕСКИХ МЕДИЦИНСКИХ</text:p>
      <text:p text:style-name="P16">ОСМОТРОВ НЕСОВЕРШЕННОЛЕТНИХ</text:p>
      <text:p text:style-name="P2"/>
      <text:p text:style-name="P4"/>
      <text:p text:style-name="P11">1. Настоящий Порядок устанавливает правила проведения профилактических медицинских осмотров несовершеннолетних (далее - профилактические осмотры).</text:p>
      <text:p text:style-name="P12">2. Профилактические осмотры проводятся в установленные возрастные периоды в целях раннего (своевременного) выявления патологических состояний, заболеваний и факторов риска их развития, немедицинского потребления наркотических средств и психотропных веществ, а также в целях определения групп здоровья и выработки рекомендаций для несовершеннолетних и их родителей или иных законных представителей.</text:p>
      <text:p text:style-name="P12">3. Профилактические осмотры несовершеннолетних в целях раннего выявления немедицинского потребления наркотических средств и психотропных веществ проводятся в порядке, установленном приказом Министерства здравоохранения Российской Федерации от 6 октября 2014 г. N 581н "О Порядке проведения профилактических медицинских осмотров обучающихся в общеобразовательных организациях и профессиональных образовательных организациях, а также образовательных организациях высшего образования в целях раннего выявления незаконного потребления наркотических средств и психотропных веществ" &lt;1&gt;.</text:p>
      <text:p text:style-name="P12">--------------------------------</text:p>
      <text:p text:style-name="P12">&lt;1&gt; Зарегистрирован Министерством юстиции Российской Федерации 24 декабря 2014 г., регистрационный N 35345.</text:p>
      <text:p text:style-name="P4"/>
      <text:p text:style-name="P11">4. Профилактические осмотры несовершеннолетних в целях выявления туберкулеза проводятся в порядке, установленном приказом Министерства здравоохранения Российской Федерации от 21 марта 2017 г. N 124н "Об утверждении порядка и сроков проведения профилактических медицинских осмотров граждан в целях выявления туберкулеза" &lt;2&gt;.</text:p>
      <text:p text:style-name="P12">--------------------------------</text:p>
      <text:p text:style-name="P12">&lt;2&gt; Зарегистрирован Министерством юстиции Российской Федерации 31 мая 2017 г., регистрационный N 46909.</text:p>
      <text:p text:style-name="P4"/>
      <text:p text:style-name="P11">5. Необходимым предварительным условием проведения профилактического <text:soft-page-break/>осмотра является дача информированного добровольного согласия несовершеннолетнего (его родителя или иного законного представителя) на медицинское вмешательство с соблюдением требований, установленных статьей 20 Федерального закона от 21 ноября 2011 г. N 323-ФЗ "Об основах охраны здоровья граждан в Российской Федерации" &lt;3&gt; (далее - Федеральный закон).</text:p>
      <text:p text:style-name="P12">--------------------------------</text:p>
      <text:p text:style-name="P12">&lt;3&gt; Собрание законодательства Российской Федерации, 2011, N 48, ст. 6724; 2013, N 48, ст. 6165.</text:p>
      <text:p text:style-name="P4"/>
      <text:p text:style-name="P11">6. Профилактические осмотры проводятся в рамках программы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 в том числе в рамках территориальной программы обязательного медицинского страхования.</text:p>
      <text:p text:style-name="P12">7. Профилактические осмотры проводятся медицинскими организациями в объеме, предусмотренном перечнем исследований при проведении профилактических медицинских осмотров несовершеннолетних согласно приложению N 1 к настоящему Порядку (далее - Перечень исследований).</text:p>
      <text:p text:style-name="P12">8. Информация о состоянии здоровья несовершеннолетнего, полученная по результатам профилактического осмотра, предоставляется несовершеннолетнему лично врачом, принимающим непосредственное участие в проведении профилактических осмотров. В отношении несовершеннолетнего, не достигшего возраста, установленного частью 2 статьи 54 Федерального закона, информация о состоянии здоровья предоставляется его родителю или иному законному представителю.</text:p>
      <text:p text:style-name="P12">9. В случае если при проведении профилактического осмотра выявлены признаки причинения вреда здоровью несовершеннолетнего, в отношении которых имеются достаточные основания полагать, что они возникли в результате противоправных действий, медицинский работник обязан обеспечить информирование об этом органов внутренних дел в соответствии с Порядком информирования медицинскими организациями органов внутренних дел о поступлении пациентов, в отношении которых имеются достаточные основания полагать, что вред их здоровью причинен в результате противоправных действий, утвержденным приказом Министерства здравоохранения и социального развития Российской Федерации от 17 мая 2012 г. N 565н &lt;4&gt;.</text:p>
      <text:p text:style-name="P12">--------------------------------</text:p>
      <text:p text:style-name="P12">&lt;4&gt; Зарегистрирован Министерством юстиции Российской Федерации 25 июля 2012 г., регистрационный N 25004.</text:p>
      <text:p text:style-name="P4"/>
      <text:p text:style-name="P11"><text:bookmark-start text:name="P64"/><text:bookmark-end text:name="P64"/>10. Профилактические осмотры проводятся медицинскими организациями независимо от их организационно-правовой формы, оказывающими первичную медико-санитарную помощь несовершеннолетним и имеющими лицензию на осуществление медицинской деятельности, предусматривающую выполнение работ (оказание услуг) по "медицинским осмотрам профилактическим", "педиатрии" или "общей врачебной практике (семейной медицине)", "неврологии", "офтальмологии", "травматологии и ортопедии", "детской хирургии" или "хирургии" &lt;5&gt;, "психиатрии", "стоматологии детской" или "стоматологии общей практики" &lt;5&gt;, "детской урологии-андрологии" или "урологии" &lt;5&gt;, "детской эндокринологии" или "эндокринологии" &lt;5&gt;, <text:soft-page-break/>"оториноларингологии (за исключением кохлеарной имплантации)", "акушерству и гинекологии (за исключением использования вспомогательных репродуктивных технологий)", "лабораторной диагностике", "клинической лабораторной диагностике", "функциональной диагностике", "ультразвуковой диагностике" и "рентгенологии".</text:p>
      <text:p text:style-name="P12">--------------------------------</text:p>
      <text:p text:style-name="P12">&lt;5&gt; При условии соблюдения требований, установленных пунктом 11 настоящего Порядка.</text:p>
      <text:p text:style-name="P4"/>
      <text:p text:style-name="P11">Профилактические осмотры обучающихся в образовательных организациях, реализующих основные общеобразовательные программы, образовательные программы среднего профессионального образования, осуществляются в образовательной организации либо в случаях, установленных органами государственной власти субъектов Российской Федерации, в медицинской организации. Для прохождения профилактических осмотров обучающихся в образовательной организации эта образовательная организация обязана предоставить безвозмездно медицинской организации помещение, соответствующее условиям и требованиям для оказания указанной помощи &lt;6&gt;.</text:p>
      <text:p text:style-name="P12">--------------------------------</text:p>
      <text:p text:style-name="P12">&lt;6&gt; Статья 41 Федерального закона от 29 декабря 2012 г. N 273-ФЗ "Об образовании в Российской Федерации" (Собрание законодательства Российской Федерации, 2012, N 53 (ч. 1), ст. 7598; 2017, N 29, ст. 4437).</text:p>
      <text:p text:style-name="P4"/>
      <text:p text:style-name="P11"><text:bookmark-start text:name="P72"/><text:bookmark-end text:name="P72"/>11. В случае если у медицинской организации, имеющей лицензию на осуществление медицинской деятельности, предусматривающую выполнение работ (оказание услуг) по "медицинским осмотрам профилактическим", "педиатрии" или "общей врачебной практике (семейной медицине)", отсутствует лицензия на медицинскую деятельность в части выполнения иных работ (услуг), перечисленных в пункте 10 настоящего Порядка, указанная медицинская организация заключает договор для проведения профилактических осмотров с иными медицинскими организациями, имеющими лицензию на осуществление медицинской деятельности в части выполнения требуемых работ (услуг).</text:p>
      <text:p text:style-name="P12">В случае если в медицинской организации отсутствует:</text:p>
      <text:p text:style-name="P12">1) врач - детский уролог-андролог, то в проведении профилактического осмотра участвует врач-уролог или врач - детский хирург, прошедший обучение по программам дополнительного профессионального образования в части особенностей урологических заболеваний у детей, при этом медицинская организация должна иметь лицензию на осуществление медицинской деятельности, предусматривающую выполнение работ (оказание услуг) по "урологии" или "детской хирургии" соответственно;</text:p>
      <text:p text:style-name="P12">2) врач-стоматолог детский, то в проведении профилактического осмотра участвует врач-стоматолог, прошедший обучение по программам дополнительного профессионального образования в части особенностей стоматологических заболеваний у детей, при этом медицинская организация должна иметь лицензию на осуществление медицинской деятельности, предусматривающую выполнение работ (оказание услуг) по "стоматологии общей практики";</text:p>
      <text:p text:style-name="P12">3) врач - детский эндокринолог, то в проведении профилактического осмотра участвует врач-эндокринолог, прошедший обучение по программам дополнительного <text:soft-page-break/>профессионального образования в части особенностей эндокринологических заболеваний у детей, при этом медицинская организация должна иметь лицензию на осуществление медицинской деятельности, предусматривающую выполнение работ (оказание услуг) по "эндокринологии";</text:p>
      <text:p text:style-name="P12">4) врач-психиатр детский (врач-психиатр подростковый), то в проведении профилактического осмотра участвует врач-психиатр, прошедший обучение по программам дополнительного профессионального образования в части особенностей психических расстройств и расстройств поведения у детей, при этом медицинская организация должна иметь лицензию на осуществление медицинской деятельности, предусматривающую выполнение работ (оказание услуг) по "психиатрии";</text:p>
      <text:p text:style-name="P12">5) врач - детский хирург, то в проведении профилактического осмотра участвует врач-хирург, прошедший обучение по программам дополнительного профессионального образования в части особенностей хирургических заболеваний у детей, при этом медицинская организация должна иметь лицензию на осуществление медицинской деятельности, предусматривающую выполнение работ (оказание услуг) по "хирургии".</text:p>
      <text:p text:style-name="P12">12. В целях организации проведения профилактических осмотров врачами-педиатрами, врачами-педиатрами участковыми, врачами общей практики (семейными врачами) (далее - врач, ответственный за проведение профилактического осмотра) медицинской организации, в которой несовершеннолетний получает первичную медико-санитарную помощь, составляются поименные списки несовершеннолетних (за исключением несовершеннолетних старше 2 лет, подлежащих диспансеризации в соответствии с законодательством Российской Федерации &lt;7&gt;), в которых указываются следующие сведения:</text:p>
      <text:p text:style-name="P12">--------------------------------</text:p>
      <text:p text:style-name="P12">&lt;7&gt; Приказ Министерства здравоохранения Российской Федерации от 15 февраля 2013 г. N 72н "О проведении диспансеризации пребывающих в стационарных учреждениях детей-сирот и детей, находящихся в трудной жизненной ситуации" (зарегистрирован Министерством юстиции Российской Федерации 2 апреля 2013 г., регистрационный N 27964) и приказ Министерства здравоохранения Российской Федерации от 11 апреля 2013 г. N 216н "Об утверждении Порядка диспансеризации детей-сирот и детей, оставшихся без попечения родителей, в том числе усыновленных (удочеренных), принятых под опеку (попечительство), в приемную или патронатную семью" (зарегистрирован Министерством юстиции Российской Федерации 21 мая 2013 г., регистрационный N 28454).</text:p>
      <text:p text:style-name="P4"/>
      <text:p text:style-name="P11">1) фамилия, имя, отчество (при наличии), возраст (дата, месяц, год рождения);</text:p>
      <text:p text:style-name="P12">2) обучающийся или не обучающийся в образовательной организации (для обучающихся указывается полное наименование и юридический адрес образовательной организации);</text:p>
      <text:p text:style-name="P12">3) перечень осмотров врачами-специалистами, лабораторных, инструментальных и иных исследований исходя из Перечня исследований;</text:p>
      <text:p text:style-name="P12">4) планируемые дата и место проведения профилактического осмотра.</text:p>
      <text:p text:style-name="P12"><text:bookmark-start text:name="P87"/><text:bookmark-end text:name="P87"/>13. Уполномоченное должностное лицо медицинской организации на основании поименных списков несовершеннолетних составляет календарный план проведения <text:soft-page-break/>профилактических осмотров с указанием дат и мест их проведения, необходимого количества осмотров врачами-специалистами (с указанием должности, фамилии и инициалов), лабораторных, инструментальных и иных исследований, числа несовершеннолетних по каждой возрастной группе (далее - календарный план).</text:p>
      <text:p text:style-name="P12">Календарный план утверждается руководителем (уполномоченным должностным лицом) медицинской организации не позднее чем за месяц до начала календарного года и доводится до сведения медицинских работников, участвующих в проведении профилактических осмотров, в том числе врачей, ответственных за проведение профилактических осмотров.</text:p>
      <text:p text:style-name="P12">В случае изменения численности несовершеннолетних, подлежащих профилактическим осмотрам, врач, ответственный за проведение профилактического осмотра, представляет до 20 числа текущего месяца дополнительный поименный список уполномоченному должностному лицу медицинской организации, на основании которого до 27 числа текущего месяца руководителем (уполномоченным должностным лицом) медицинской организации утверждается дополнительный календарный план.</text:p>
      <text:p text:style-name="P12">14. Врач, ответственный за проведение профилактического осмотра, не позднее чем за 5 рабочих дней до начала его проведения обязан обеспечить оформление в соответствии с Федеральным законом информированного добровольного согласия несовершеннолетнего (его родителя или иного законного представителя) на проведение профилактического осмотра (далее - информированное согласие) и вручить (направить) несовершеннолетнему (родителю или иному законному представителю) оформленное информированное согласие и направление на профилактический осмотр с указанием перечня осмотров врачами-специалистами и исследований, а также даты, времени и места их проведения.</text:p>
      <text:p text:style-name="P12">15. В день прохождения профилактического осмотра несовершеннолетний прибывает в место проведения профилактического осмотра и представляет направление на профилактический осмотр и информированное согласие.</text:p>
      <text:p text:style-name="P12">16. Профилактические осмотры проводятся медицинскими организациями в год достижения несовершеннолетними возраста, указанного в Перечне исследований.</text:p>
      <text:p text:style-name="P12">17. При проведении профилактических осмотров учитываются результаты осмотров врачами-специалистами и исследований, внесенные в медицинскую документацию несовершеннолетнего (историю развития ребенка), давность которых не превышает 3 месяцев с даты проведения осмотра врача-специалиста и (или) исследования, а у несовершеннолетнего, не достигшего возраста 2 лет, учитываются результаты осмотров врачами-специалистами и исследований, давность которых не превышает 1 месяца с даты осмотра врача-специалиста и (или) исследования. Результаты флюорографии легких (рентгенографии (рентгеноскопии), компьютерной томографии органов грудной клетки), внесенные в медицинскую документацию несовершеннолетнего (историю развития ребенка), учитываются, если их давность не превышает 12 месяцев с даты проведения исследования.</text:p>
      <text:p text:style-name="P12"><text:bookmark-start text:name="P94"/><text:bookmark-end text:name="P94"/>18. В случае подозрения на наличие у несовершеннолетнего заболевания (состояния), диагноз которого не может быть установлен при проведении осмотров врачами-специалистами и исследований, включенных в Перечень исследований, врач, ответственный за проведение профилактического осмотра, врачи-специалисты, участвующие в проведении профилактического осмотра, направляют несовершеннолетнего на дополнительную консультацию и (или) исследование.</text:p>
      <text:p text:style-name="P12"><text:soft-page-break/>19. Профилактический осмотр является завершенным в случае проведения осмотров врачами-специалистами и выполнения исследований, включенных в Перечень исследований (I этап).</text:p>
      <text:p text:style-name="P12">В случае подозрения на наличие у несовершеннолетнего заболевания (состояния), диагноз которого не может быть установлен при проведении осмотров врачами-специалистами и исследований, включенных в Перечень исследований, и (или) необходимости получения информации о состоянии здоровья несовершеннолетнего из других медицинских организаций профилактический осмотр является завершенным в случае проведения дополнительных консультаций, исследований, назначенных в соответствии с пунктом 18 настоящего Порядка, и (или) получения информации о состоянии здоровья несовершеннолетнего из других медицинских организаций (II этап).</text:p>
      <text:p text:style-name="P12">В случае отказа несовершеннолетнего (его родителя или иного законного представителя) от проведения одного или нескольких медицинских вмешательств, предусмотренных в рамках I или II этапов профилактического осмотра, оформленного в соответствии со статьей 20 Федерального закона, профилактический осмотр считается завершенным в объеме проведенных осмотров врачами-специалистами и выполненных исследований.</text:p>
      <text:p text:style-name="P12">20. Общая продолжительность I этапа профилактического осмотра должна составлять не более 20 рабочих дней, а при назначении дополнительных консультаций, исследований и (или) необходимости получения информации о состоянии здоровья несовершеннолетнего из других медицинских организаций общая продолжительность профилактического осмотра должна составлять не более 45 рабочих дней (I и II этапы).</text:p>
      <text:p text:style-name="P12">21. Данные о проведении профилактического осмотра вносятся в историю развития ребенка и учетную форму N 030-ПО/у-17 "Карта профилактического медицинского осмотра несовершеннолетнего" (далее - карта осмотра) в соответствии с Порядком заполнения учетной формы N 030-ПО/у-17 "Карта профилактического медицинского осмотра несовершеннолетнего", утвержденным настоящим приказом.</text:p>
      <text:p text:style-name="P12">22. На основании результатов профилактического осмотра врач, ответственный за проведение профилактического осмотра:</text:p>
      <text:p text:style-name="P12">1) определяет группу здоровья несовершеннолетнего в соответствии с Правилами комплексной оценки состояния здоровья несовершеннолетних, предусмотренными приложением N 2 к настоящему Порядку;</text:p>
      <text:p text:style-name="P12">2) определяет медицинскую группу для занятий физической культурой в соответствии с Правилами определения медицинских групп для занятий несовершеннолетними физической культурой, предусмотренными приложением N 3 к настоящему Порядку, и оформляет медицинское заключение о принадлежности несовершеннолетнего к медицинской группе для занятий физической культурой по форме, предусмотренной приложением N 4 к настоящему Порядку (в отношении несовершеннолетних, занимающихся физической культурой);</text:p>
      <text:p text:style-name="P12">3) направляет информацию о результатах профилактического осмотра медицинским работникам медицинского блока образовательной организации, в которой обучается несовершеннолетний.</text:p>
      <text:p text:style-name="P12">23. Карта осмотра хранится в медицинской организации в течение 5 лет. Копия карты осмотра направляется медицинской организацией, проводившей профилактический <text:soft-page-break/>осмотр, в медицинскую организацию для оказания медицинской помощи в рамках программы государственных гарантий бесплатного оказания гражданам медицинской помощи, выбранную несовершеннолетним или его родителем (законным представителем), а также выдается на руки несовершеннолетнему (его родителю или иному законному представителю), в том числе для последующего представления в образовательные организации.</text:p>
      <text:p text:style-name="P12">24. По итогам проведения профилактических осмотров медицинская организация заполняет форму статистической отчетности N 030-ПО/о-17 "Сведения о профилактических медицинских осмотрах несовершеннолетних" (далее - отчет) в соответствии с Порядком заполнения и сроками представления формы статистической отчетности N 030-ПО/о-17 "Сведения о профилактических медицинских осмотрах несовершеннолетних", утвержденным настоящим приказом. Отчет хранится в медицинской организации в течение 10 лет.</text:p>
      <text:p text:style-name="P12">25. Орган исполнительной власти субъекта Российской Федерации в сфере охраны здоровья обобщает и анализирует результаты профилактических осмотров в субъекте Российской Федерации и направляет в Министерство здравоохранения Российской Федерации отчет по субъекту Российской Федерации.</text:p>
      <text:p text:style-name="P4"/>
      <text:p text:style-name="P4"/>
      <text:p text:style-name="P4"/>
      <text:p text:style-name="P4"/>
      <text:p text:style-name="P4"/>
      <text:p text:style-name="P6">Приложение N 1</text:p>
      <text:p text:style-name="P6">к Порядку проведения</text:p>
      <text:p text:style-name="P6">профилактических медицинских</text:p>
      <text:p text:style-name="P6">осмотров несовершеннолетних,</text:p>
      <text:p text:style-name="P6">утвержденному приказом</text:p>
      <text:p text:style-name="P6">Министерства здравоохранения</text:p>
      <text:p text:style-name="P6">Российской Федерации</text:p>
      <text:p text:style-name="P6">от 10 августа 2017 г. N 514н</text:p>
      <text:p text:style-name="P4"/>
      <text:p text:style-name="P16"><text:bookmark-start text:name="P121"/><text:bookmark-end text:name="P121"/>ПЕРЕЧЕНЬ</text:p>
      <text:p text:style-name="P16">ИССЛЕДОВАНИЙ ПРИ ПРОВЕДЕНИИ ПРОФИЛАКТИЧЕСКИХ МЕДИЦИНСКИХ</text:p>
      <text:p text:style-name="P16">ОСМОТРОВ НЕСОВЕРШЕННОЛЕТНИХ</text:p>
      <text:p text:style-name="P2"/>
      <table:table table:name="Таблица1" table:style-name="Таблица1">
        <table:table-column table:style-name="Таблица1.A"/>
        <table:table-row table:style-name="Таблица1.1">
          <table:table-cell table:style-name="Таблица1.A1" office:value-type="string">
            <text:p text:style-name="P9">Список изменяющих документов</text:p>
            <text:p text:style-name="P8">(в ред. Приказа Минздрава России от 03.07.2018 N 410н)</text:p>
          </table:table-cell>
        </table:table-row>
      </table:table>
      <text:p text:style-name="P4"/>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9">N п/п</text:p>
          </table:table-cell>
          <table:table-cell table:style-name="Таблица2.A1" office:value-type="string">
            <text:p text:style-name="P9">Возрастные периоды, в которые проводятся профилактические медицинские осмотры несовершеннолетних</text:p>
          </table:table-cell>
          <table:table-cell table:style-name="Таблица2.A1" office:value-type="string">
            <text:p text:style-name="P9">Осмотры врачами-специалистами</text:p>
          </table:table-cell>
          <table:table-cell table:style-name="Таблица2.D1" office:value-type="string">
            <text:p text:style-name="P9">Лабораторные, функциональные и иные исследования</text:p>
          </table:table-cell>
        </table:table-row>
        <table:table-row table:style-name="Таблица2.1">
          <table:table-cell table:style-name="Таблица2.A1" office:value-type="string">
            <text:p text:style-name="P7">1.</text:p>
          </table:table-cell>
          <table:table-cell table:style-name="Таблица2.A1" office:value-type="string">
            <text:p text:style-name="P7">Новорожденный</text:p>
          </table:table-cell>
          <table:table-cell table:style-name="Таблица2.A1" office:value-type="string">
            <text:p text:style-name="P7">Педиатр</text:p>
          </table:table-cell>
          <table:table-cell table:style-name="Таблица2.D1" office:value-type="string">
            <text:p text:style-name="P7">Неонатальный скрининг на врожденный гипотиреоз, фенилкетонурию, адреногенитальный синдром, <text:soft-page-break/>муковисцидоз и галактоземию &lt;*&gt;</text:p>
            <text:p text:style-name="ConsPlusNormal">Аудиологический скрининг &lt;**&gt;</text:p>
          </table:table-cell>
        </table:table-row>
        <table:table-row table:style-name="Таблица2.1">
          <table:table-cell table:style-name="Таблица2.A1" office:value-type="string">
            <text:p text:style-name="P7">2.</text:p>
          </table:table-cell>
          <table:table-cell table:style-name="Таблица2.A1" office:value-type="string">
            <text:p text:style-name="P7">1 месяц</text:p>
          </table:table-cell>
          <table:table-cell table:style-name="Таблица2.A1" office:value-type="string">
            <text:p text:style-name="P7">Педиатр</text:p>
            <text:p text:style-name="ConsPlusNormal">Невролог</text:p>
            <text:p text:style-name="ConsPlusNormal">Детский хирург</text:p>
            <text:p text:style-name="ConsPlusNormal">Офтальмолог</text:p>
            <text:p text:style-name="ConsPlusNormal">Детский стоматолог</text:p>
          </table:table-cell>
          <table:table-cell table:style-name="Таблица2.D1" office:value-type="string">
            <text:p text:style-name="P7">Ультразвуковое исследование органов брюшной полости (комплексное)</text:p>
            <text:p text:style-name="ConsPlusNormal">Ультразвуковое исследование почек</text:p>
            <text:p text:style-name="ConsPlusNormal">Ультразвуковое исследование тазобедренных суставов</text:p>
            <text:p text:style-name="ConsPlusNormal">Эхокардиография</text:p>
            <text:p text:style-name="ConsPlusNormal">Нейросонография</text:p>
            <text:p text:style-name="ConsPlusNormal">Аудиологический скрининг &lt;**&gt;</text:p>
          </table:table-cell>
        </table:table-row>
        <table:table-row table:style-name="Таблица2.1">
          <table:table-cell table:style-name="Таблица2.A1" office:value-type="string">
            <text:p text:style-name="P7">3.</text:p>
          </table:table-cell>
          <table:table-cell table:style-name="Таблица2.A1" office:value-type="string">
            <text:p text:style-name="P7">2 месяца</text:p>
          </table:table-cell>
          <table:table-cell table:style-name="Таблица2.A1" office:value-type="string">
            <text:p text:style-name="P7">Педиатр</text:p>
          </table:table-cell>
          <table:table-cell table:style-name="Таблица2.D1" office:value-type="string">
            <text:p text:style-name="P7">Общий анализ крови</text:p>
            <text:p text:style-name="ConsPlusNormal">Общий анализ мочи</text:p>
          </table:table-cell>
        </table:table-row>
        <table:table-row table:style-name="Таблица2.1">
          <table:table-cell table:style-name="Таблица2.A1" office:value-type="string">
            <text:p text:style-name="P7">4.</text:p>
          </table:table-cell>
          <table:table-cell table:style-name="Таблица2.A1" office:value-type="string">
            <text:p text:style-name="P7">3 месяца</text:p>
          </table:table-cell>
          <table:table-cell table:style-name="Таблица2.A1" office:value-type="string">
            <text:p text:style-name="P7">Педиатр</text:p>
            <text:p text:style-name="ConsPlusNormal">Травматолог-ортопед</text:p>
          </table:table-cell>
          <table:table-cell table:style-name="Таблица2.D1" office:value-type="string">
            <text:p text:style-name="P7">Аудиологический скрининг &lt;**&gt;</text:p>
          </table:table-cell>
        </table:table-row>
        <table:table-row table:style-name="Таблица2.1">
          <table:table-cell table:style-name="Таблица2.A1" office:value-type="string">
            <text:p text:style-name="P7">5.</text:p>
          </table:table-cell>
          <table:table-cell table:style-name="Таблица2.A1" office:value-type="string">
            <text:p text:style-name="P7">4 месяца</text:p>
          </table:table-cell>
          <table:table-cell table:style-name="Таблица2.A1" office:value-type="string">
            <text:p text:style-name="P7">Педиатр</text:p>
          </table:table-cell>
          <table:table-cell table:style-name="Таблица2.D1" office:value-type="string">
            <text:p text:style-name="P7"/>
          </table:table-cell>
        </table:table-row>
        <table:table-row table:style-name="Таблица2.1">
          <table:table-cell table:style-name="Таблица2.A1" office:value-type="string">
            <text:p text:style-name="P7">6.</text:p>
          </table:table-cell>
          <table:table-cell table:style-name="Таблица2.A1" office:value-type="string">
            <text:p text:style-name="P7">5 месяцев</text:p>
          </table:table-cell>
          <table:table-cell table:style-name="Таблица2.A1" office:value-type="string">
            <text:p text:style-name="P7">Педиатр</text:p>
          </table:table-cell>
          <table:table-cell table:style-name="Таблица2.D1" office:value-type="string">
            <text:p text:style-name="P7"/>
          </table:table-cell>
        </table:table-row>
        <table:table-row table:style-name="Таблица2.1">
          <table:table-cell table:style-name="Таблица2.A1" office:value-type="string">
            <text:p text:style-name="P7">7.</text:p>
          </table:table-cell>
          <table:table-cell table:style-name="Таблица2.A1" office:value-type="string">
            <text:p text:style-name="P7">6 месяцев</text:p>
          </table:table-cell>
          <table:table-cell table:style-name="Таблица2.A1" office:value-type="string">
            <text:p text:style-name="P7">Педиатр</text:p>
          </table:table-cell>
          <table:table-cell table:style-name="Таблица2.D1" office:value-type="string">
            <text:p text:style-name="P7"/>
          </table:table-cell>
        </table:table-row>
        <table:table-row table:style-name="Таблица2.1">
          <table:table-cell table:style-name="Таблица2.A1" office:value-type="string">
            <text:p text:style-name="P7">8.</text:p>
          </table:table-cell>
          <table:table-cell table:style-name="Таблица2.A1" office:value-type="string">
            <text:p text:style-name="P7">7 месяцев</text:p>
          </table:table-cell>
          <table:table-cell table:style-name="Таблица2.A1" office:value-type="string">
            <text:p text:style-name="P7">Педиатр</text:p>
          </table:table-cell>
          <table:table-cell table:style-name="Таблица2.D1" office:value-type="string">
            <text:p text:style-name="P7"/>
          </table:table-cell>
        </table:table-row>
        <table:table-row table:style-name="Таблица2.1">
          <table:table-cell table:style-name="Таблица2.A1" office:value-type="string">
            <text:p text:style-name="P7">9.</text:p>
          </table:table-cell>
          <table:table-cell table:style-name="Таблица2.A1" office:value-type="string">
            <text:p text:style-name="P7">8 месяцев</text:p>
          </table:table-cell>
          <table:table-cell table:style-name="Таблица2.A1" office:value-type="string">
            <text:p text:style-name="P7">Педиатр</text:p>
          </table:table-cell>
          <table:table-cell table:style-name="Таблица2.D1" office:value-type="string">
            <text:p text:style-name="P7"/>
          </table:table-cell>
        </table:table-row>
        <table:table-row table:style-name="Таблица2.1">
          <table:table-cell table:style-name="Таблица2.A1" office:value-type="string">
            <text:p text:style-name="P7">10.</text:p>
          </table:table-cell>
          <table:table-cell table:style-name="Таблица2.A1" office:value-type="string">
            <text:p text:style-name="P7">9 месяцев</text:p>
          </table:table-cell>
          <table:table-cell table:style-name="Таблица2.A1" office:value-type="string">
            <text:p text:style-name="P7">Педиатр</text:p>
          </table:table-cell>
          <table:table-cell table:style-name="Таблица2.D1" office:value-type="string">
            <text:p text:style-name="P7"/>
          </table:table-cell>
        </table:table-row>
        <table:table-row table:style-name="Таблица2.1">
          <table:table-cell table:style-name="Таблица2.A1" office:value-type="string">
            <text:p text:style-name="P7">11.</text:p>
          </table:table-cell>
          <table:table-cell table:style-name="Таблица2.A1" office:value-type="string">
            <text:p text:style-name="P7">10 месяцев</text:p>
          </table:table-cell>
          <table:table-cell table:style-name="Таблица2.A1" office:value-type="string">
            <text:p text:style-name="P7">Педиатр</text:p>
          </table:table-cell>
          <table:table-cell table:style-name="Таблица2.D1" office:value-type="string">
            <text:p text:style-name="P7"/>
          </table:table-cell>
        </table:table-row>
        <table:table-row table:style-name="Таблица2.1">
          <table:table-cell table:style-name="Таблица2.A1" office:value-type="string">
            <text:p text:style-name="P7">12.</text:p>
          </table:table-cell>
          <table:table-cell table:style-name="Таблица2.A1" office:value-type="string">
            <text:p text:style-name="P7">11 месяцев</text:p>
          </table:table-cell>
          <table:table-cell table:style-name="Таблица2.A1" office:value-type="string">
            <text:p text:style-name="P7">Педиатр</text:p>
          </table:table-cell>
          <table:table-cell table:style-name="Таблица2.D1" office:value-type="string">
            <text:p text:style-name="P7"/>
          </table:table-cell>
        </table:table-row>
        <table:table-row table:style-name="Таблица2.1">
          <table:table-cell table:style-name="Таблица2.A14" office:value-type="string">
            <text:p text:style-name="P7">13.</text:p>
          </table:table-cell>
          <table:table-cell table:style-name="Таблица2.A14" office:value-type="string">
            <text:p text:style-name="P7">12 месяцев</text:p>
          </table:table-cell>
          <table:table-cell table:style-name="Таблица2.A14" office:value-type="string">
            <text:p text:style-name="P7">Педиатр</text:p>
            <text:p text:style-name="ConsPlusNormal">Невролог</text:p>
            <text:p text:style-name="ConsPlusNormal">Детский хирург</text:p>
            <text:p text:style-name="ConsPlusNormal">Оториноларинголог</text:p>
            <text:p text:style-name="ConsPlusNormal">Травматолог-ортопед</text:p>
            <text:p text:style-name="ConsPlusNormal">Офтальмолог</text:p>
          </table:table-cell>
          <table:table-cell table:style-name="Таблица2.D14" office:value-type="string">
            <text:p text:style-name="P5">Общий анализ крови</text:p>
            <text:p text:style-name="P4">Общий анализ мочи</text:p>
            <text:p text:style-name="P4">Электрокардиография</text:p>
          </table:table-cell>
        </table:table-row>
        <table:table-row table:style-name="Таблица2.1">
          <table:table-cell table:style-name="Таблица2.D14" table:number-columns-spanned="4" office:value-type="string">
            <text:p text:style-name="P5">(п. 13 в ред. Приказа Минздрава России от 03.07.2018 N 410н)</text:p>
          </table:table-cell>
          <table:covered-table-cell/>
          <table:covered-table-cell/>
          <table:covered-table-cell/>
        </table:table-row>
        <table:table-row table:style-name="Таблица2.1">
          <table:table-cell table:style-name="Таблица2.A1" office:value-type="string">
            <text:p text:style-name="P7">14.</text:p>
          </table:table-cell>
          <table:table-cell table:style-name="Таблица2.A1" office:value-type="string">
            <text:p text:style-name="P7">1 год 3 месяца</text:p>
          </table:table-cell>
          <table:table-cell table:style-name="Таблица2.A1" office:value-type="string">
            <text:p text:style-name="P7">Педиатр</text:p>
          </table:table-cell>
          <table:table-cell table:style-name="Таблица2.D1" office:value-type="string">
            <text:p text:style-name="P7"/>
          </table:table-cell>
        </table:table-row>
        <table:table-row table:style-name="Таблица2.1">
          <table:table-cell table:style-name="Таблица2.A1" office:value-type="string">
            <text:p text:style-name="P7">15.</text:p>
          </table:table-cell>
          <table:table-cell table:style-name="Таблица2.A1" office:value-type="string">
            <text:p text:style-name="P7">1 год 6 месяцев</text:p>
          </table:table-cell>
          <table:table-cell table:style-name="Таблица2.A1" office:value-type="string">
            <text:p text:style-name="P7">Педиатр</text:p>
          </table:table-cell>
          <table:table-cell table:style-name="Таблица2.D1" office:value-type="string">
            <text:p text:style-name="P7"/>
          </table:table-cell>
        </table:table-row>
        <table:table-row table:style-name="Таблица2.1">
          <table:table-cell table:style-name="Таблица2.A1" office:value-type="string">
            <text:p text:style-name="P7">16.</text:p>
          </table:table-cell>
          <table:table-cell table:style-name="Таблица2.A1" office:value-type="string">
            <text:p text:style-name="P7">2 года</text:p>
          </table:table-cell>
          <table:table-cell table:style-name="Таблица2.A1" office:value-type="string">
            <text:p text:style-name="P7">Педиатр</text:p>
            <text:p text:style-name="ConsPlusNormal">Детский стоматолог</text:p>
            <text:p text:style-name="ConsPlusNormal">Психиатр детский</text:p>
          </table:table-cell>
          <table:table-cell table:style-name="Таблица2.D1" office:value-type="string">
            <text:p text:style-name="P7"/>
          </table:table-cell>
        </table:table-row>
        <text:soft-page-break/>
        <table:table-row table:style-name="Таблица2.1">
          <table:table-cell table:style-name="Таблица2.A1" office:value-type="string">
            <text:p text:style-name="P7">17.</text:p>
          </table:table-cell>
          <table:table-cell table:style-name="Таблица2.A1" office:value-type="string">
            <text:p text:style-name="P7">3 года</text:p>
          </table:table-cell>
          <table:table-cell table:style-name="Таблица2.A1" office:value-type="string">
            <text:p text:style-name="P7">Педиатр</text:p>
            <text:p text:style-name="ConsPlusNormal">Невролог</text:p>
            <text:p text:style-name="ConsPlusNormal">Детский хирург</text:p>
            <text:p text:style-name="ConsPlusNormal">Детский стоматолог</text:p>
            <text:p text:style-name="ConsPlusNormal">Офтальмолог</text:p>
            <text:p text:style-name="ConsPlusNormal">Оториноларинголог</text:p>
            <text:p text:style-name="ConsPlusNormal">Акушер-гинеколог&lt;***&gt;</text:p>
            <text:p text:style-name="ConsPlusNormal">Детский уролог-андролог &lt;***&gt;</text:p>
          </table:table-cell>
          <table:table-cell table:style-name="Таблица2.D1" office:value-type="string">
            <text:p text:style-name="P7">Общий анализ крови</text:p>
            <text:p text:style-name="ConsPlusNormal">Общий анализ мочи</text:p>
          </table:table-cell>
        </table:table-row>
        <table:table-row table:style-name="Таблица2.1">
          <table:table-cell table:style-name="Таблица2.A1" office:value-type="string">
            <text:p text:style-name="P7">18.</text:p>
          </table:table-cell>
          <table:table-cell table:style-name="Таблица2.A1" office:value-type="string">
            <text:p text:style-name="P7">4 года</text:p>
          </table:table-cell>
          <table:table-cell table:style-name="Таблица2.A1" office:value-type="string">
            <text:p text:style-name="P7">Педиатр</text:p>
            <text:p text:style-name="ConsPlusNormal">Детский стоматолог</text:p>
          </table:table-cell>
          <table:table-cell table:style-name="Таблица2.D1" office:value-type="string">
            <text:p text:style-name="P7"/>
          </table:table-cell>
        </table:table-row>
        <table:table-row table:style-name="Таблица2.1">
          <table:table-cell table:style-name="Таблица2.A1" office:value-type="string">
            <text:p text:style-name="P7">19.</text:p>
          </table:table-cell>
          <table:table-cell table:style-name="Таблица2.A1" office:value-type="string">
            <text:p text:style-name="P7">5 лет</text:p>
          </table:table-cell>
          <table:table-cell table:style-name="Таблица2.A1" office:value-type="string">
            <text:p text:style-name="P7">Педиатр</text:p>
            <text:p text:style-name="ConsPlusNormal">Детский стоматолог</text:p>
          </table:table-cell>
          <table:table-cell table:style-name="Таблица2.D1" office:value-type="string">
            <text:p text:style-name="P7"/>
          </table:table-cell>
        </table:table-row>
        <table:table-row table:style-name="Таблица2.1">
          <table:table-cell table:style-name="Таблица2.A1" office:value-type="string">
            <text:p text:style-name="P7">20.</text:p>
          </table:table-cell>
          <table:table-cell table:style-name="Таблица2.A1" office:value-type="string">
            <text:p text:style-name="P7">6 лет</text:p>
          </table:table-cell>
          <table:table-cell table:style-name="Таблица2.A1" office:value-type="string">
            <text:p text:style-name="P7">Педиатр</text:p>
            <text:p text:style-name="ConsPlusNormal">Невролог</text:p>
            <text:p text:style-name="ConsPlusNormal">Детский хирург</text:p>
            <text:p text:style-name="ConsPlusNormal">Детский стоматолог</text:p>
            <text:p text:style-name="ConsPlusNormal">Травматолог-ортопед</text:p>
            <text:p text:style-name="ConsPlusNormal">Офтальмолог</text:p>
            <text:p text:style-name="ConsPlusNormal">Оториноларинголог</text:p>
            <text:p text:style-name="ConsPlusNormal">Психиатр детский</text:p>
            <text:p text:style-name="ConsPlusNormal">Акушер-гинеколог</text:p>
            <text:p text:style-name="ConsPlusNormal">Детский уролог-андролог</text:p>
          </table:table-cell>
          <table:table-cell table:style-name="Таблица2.D1" office:value-type="string">
            <text:p text:style-name="P7">Общий анализ крови</text:p>
            <text:p text:style-name="ConsPlusNormal">Общий анализ мочи</text:p>
            <text:p text:style-name="ConsPlusNormal">Ультразвуковое исследование органов брюшной полости (комплексное)</text:p>
            <text:p text:style-name="ConsPlusNormal">Ультразвуковое исследование почек</text:p>
            <text:p text:style-name="ConsPlusNormal">Эхокардиография</text:p>
            <text:p text:style-name="ConsPlusNormal">Электрокардиография</text:p>
          </table:table-cell>
        </table:table-row>
        <table:table-row table:style-name="Таблица2.1">
          <table:table-cell table:style-name="Таблица2.A1" office:value-type="string">
            <text:p text:style-name="P7">21.</text:p>
          </table:table-cell>
          <table:table-cell table:style-name="Таблица2.A1" office:value-type="string">
            <text:p text:style-name="P7">7 лет</text:p>
          </table:table-cell>
          <table:table-cell table:style-name="Таблица2.A1" office:value-type="string">
            <text:p text:style-name="P7">Педиатр</text:p>
            <text:p text:style-name="ConsPlusNormal">Невролог</text:p>
            <text:p text:style-name="ConsPlusNormal">Детский стоматолог</text:p>
            <text:p text:style-name="ConsPlusNormal">Офтальмолог</text:p>
            <text:p text:style-name="ConsPlusNormal">Оториноларинголог</text:p>
          </table:table-cell>
          <table:table-cell table:style-name="Таблица2.D1" office:value-type="string">
            <text:p text:style-name="P7">Общий анализ крови</text:p>
            <text:p text:style-name="ConsPlusNormal">Общий анализ мочи</text:p>
          </table:table-cell>
        </table:table-row>
        <table:table-row table:style-name="Таблица2.1">
          <table:table-cell table:style-name="Таблица2.A1" office:value-type="string">
            <text:p text:style-name="P7">22.</text:p>
          </table:table-cell>
          <table:table-cell table:style-name="Таблица2.A1" office:value-type="string">
            <text:p text:style-name="P7">8 лет</text:p>
          </table:table-cell>
          <table:table-cell table:style-name="Таблица2.A1" office:value-type="string">
            <text:p text:style-name="P7">Педиатр</text:p>
            <text:p text:style-name="ConsPlusNormal">Детский стоматолог</text:p>
          </table:table-cell>
          <table:table-cell table:style-name="Таблица2.D1" office:value-type="string">
            <text:p text:style-name="P7"/>
          </table:table-cell>
        </table:table-row>
        <table:table-row table:style-name="Таблица2.1">
          <table:table-cell table:style-name="Таблица2.A1" office:value-type="string">
            <text:p text:style-name="P7">23.</text:p>
          </table:table-cell>
          <table:table-cell table:style-name="Таблица2.A1" office:value-type="string">
            <text:p text:style-name="P7">9 лет</text:p>
          </table:table-cell>
          <table:table-cell table:style-name="Таблица2.A1" office:value-type="string">
            <text:p text:style-name="P7">Педиатр</text:p>
            <text:p text:style-name="ConsPlusNormal">Детский стоматолог</text:p>
          </table:table-cell>
          <table:table-cell table:style-name="Таблица2.D1" office:value-type="string">
            <text:p text:style-name="P7"/>
          </table:table-cell>
        </table:table-row>
        <text:soft-page-break/>
        <table:table-row table:style-name="Таблица2.1">
          <table:table-cell table:style-name="Таблица2.A1" office:value-type="string">
            <text:p text:style-name="P7">24.</text:p>
          </table:table-cell>
          <table:table-cell table:style-name="Таблица2.A1" office:value-type="string">
            <text:p text:style-name="P7">10 лет</text:p>
          </table:table-cell>
          <table:table-cell table:style-name="Таблица2.A1" office:value-type="string">
            <text:p text:style-name="P7">Педиатр</text:p>
            <text:p text:style-name="ConsPlusNormal">Невролог</text:p>
            <text:p text:style-name="ConsPlusNormal">Детский стоматолог</text:p>
            <text:p text:style-name="ConsPlusNormal">Детский эндокринолог</text:p>
            <text:p text:style-name="ConsPlusNormal">Травматолог-ортопед</text:p>
            <text:p text:style-name="ConsPlusNormal">Офтальмолог</text:p>
          </table:table-cell>
          <table:table-cell table:style-name="Таблица2.D1" office:value-type="string">
            <text:p text:style-name="P7">Общий анализ крови</text:p>
            <text:p text:style-name="ConsPlusNormal">Общий анализ мочи</text:p>
          </table:table-cell>
        </table:table-row>
        <table:table-row table:style-name="Таблица2.1">
          <table:table-cell table:style-name="Таблица2.A1" office:value-type="string">
            <text:p text:style-name="P7">25.</text:p>
          </table:table-cell>
          <table:table-cell table:style-name="Таблица2.A1" office:value-type="string">
            <text:p text:style-name="P7">11 лет</text:p>
          </table:table-cell>
          <table:table-cell table:style-name="Таблица2.A1" office:value-type="string">
            <text:p text:style-name="P7">Педиатр</text:p>
            <text:p text:style-name="ConsPlusNormal">Детский стоматолог</text:p>
          </table:table-cell>
          <table:table-cell table:style-name="Таблица2.D1" office:value-type="string">
            <text:p text:style-name="P7"/>
          </table:table-cell>
        </table:table-row>
        <table:table-row table:style-name="Таблица2.1">
          <table:table-cell table:style-name="Таблица2.A1" office:value-type="string">
            <text:p text:style-name="P7">26.</text:p>
          </table:table-cell>
          <table:table-cell table:style-name="Таблица2.A1" office:value-type="string">
            <text:p text:style-name="P7">12 лет</text:p>
          </table:table-cell>
          <table:table-cell table:style-name="Таблица2.A1" office:value-type="string">
            <text:p text:style-name="P7">Педиатр</text:p>
            <text:p text:style-name="ConsPlusNormal">Детский стоматолог</text:p>
          </table:table-cell>
          <table:table-cell table:style-name="Таблица2.D1" office:value-type="string">
            <text:p text:style-name="P7"/>
          </table:table-cell>
        </table:table-row>
        <table:table-row table:style-name="Таблица2.1">
          <table:table-cell table:style-name="Таблица2.A1" office:value-type="string">
            <text:p text:style-name="P7">27.</text:p>
          </table:table-cell>
          <table:table-cell table:style-name="Таблица2.A1" office:value-type="string">
            <text:p text:style-name="P7">13 лет</text:p>
          </table:table-cell>
          <table:table-cell table:style-name="Таблица2.A1" office:value-type="string">
            <text:p text:style-name="P7">Педиатр</text:p>
            <text:p text:style-name="ConsPlusNormal">Детский стоматолог</text:p>
            <text:p text:style-name="ConsPlusNormal">Офтальмолог</text:p>
          </table:table-cell>
          <table:table-cell table:style-name="Таблица2.D1" office:value-type="string">
            <text:p text:style-name="P7"/>
          </table:table-cell>
        </table:table-row>
        <table:table-row table:style-name="Таблица2.1">
          <table:table-cell table:style-name="Таблица2.A1" office:value-type="string">
            <text:p text:style-name="P7">28.</text:p>
          </table:table-cell>
          <table:table-cell table:style-name="Таблица2.A1" office:value-type="string">
            <text:p text:style-name="P7">14 лет</text:p>
          </table:table-cell>
          <table:table-cell table:style-name="Таблица2.A1" office:value-type="string">
            <text:p text:style-name="P7">Педиатр</text:p>
            <text:p text:style-name="ConsPlusNormal">Детский стоматолог</text:p>
            <text:p text:style-name="ConsPlusNormal">Детский уролог-андролог</text:p>
            <text:p text:style-name="ConsPlusNormal">Акушер-гинеколог</text:p>
            <text:p text:style-name="ConsPlusNormal">Психиатр подростковый</text:p>
          </table:table-cell>
          <table:table-cell table:style-name="Таблица2.D1" office:value-type="string">
            <text:p text:style-name="P7"/>
          </table:table-cell>
        </table:table-row>
        <table:table-row table:style-name="Таблица2.1">
          <table:table-cell table:style-name="Таблица2.A1" office:value-type="string">
            <text:p text:style-name="P7">29.</text:p>
          </table:table-cell>
          <table:table-cell table:style-name="Таблица2.A1" office:value-type="string">
            <text:p text:style-name="P7">15 лет</text:p>
          </table:table-cell>
          <table:table-cell table:style-name="Таблица2.A1" office:value-type="string">
            <text:p text:style-name="P7">Педиатр</text:p>
            <text:p text:style-name="ConsPlusNormal">Детский хирург</text:p>
            <text:p text:style-name="ConsPlusNormal">Детский стоматолог</text:p>
            <text:p text:style-name="ConsPlusNormal">Детский уролог-андролог</text:p>
            <text:p text:style-name="ConsPlusNormal">Детский эндокринолог</text:p>
            <text:p text:style-name="ConsPlusNormal">Невролог</text:p>
            <text:p text:style-name="ConsPlusNormal">Травматолог-ортопед</text:p>
            <text:p text:style-name="ConsPlusNormal">Офтальмолог</text:p>
            <text:p text:style-name="ConsPlusNormal">Оториноларинголог</text:p>
            <text:p text:style-name="ConsPlusNormal">Акушер-гинеколог</text:p>
            <text:p text:style-name="ConsPlusNormal">Психиатр подростковый</text:p>
          </table:table-cell>
          <table:table-cell table:style-name="Таблица2.D1" office:value-type="string">
            <text:p text:style-name="P7">Общий анализ крови</text:p>
            <text:p text:style-name="ConsPlusNormal">Общий анализ мочи</text:p>
            <text:p text:style-name="ConsPlusNormal">Ультразвуковое исследование органов брюшной полости (комплексное)</text:p>
            <text:p text:style-name="ConsPlusNormal">Ультразвуковое исследование почек</text:p>
            <text:p text:style-name="ConsPlusNormal">Электрокардиография</text:p>
          </table:table-cell>
        </table:table-row>
        <table:table-row table:style-name="Таблица2.1">
          <table:table-cell table:style-name="Таблица2.A1" office:value-type="string">
            <text:p text:style-name="P7">30.</text:p>
          </table:table-cell>
          <table:table-cell table:style-name="Таблица2.A1" office:value-type="string">
            <text:p text:style-name="P7">16 лет</text:p>
          </table:table-cell>
          <table:table-cell table:style-name="Таблица2.A1" office:value-type="string">
            <text:p text:style-name="P7">Педиатр</text:p>
            <text:p text:style-name="ConsPlusNormal"><text:soft-page-break/>Детский хирург</text:p>
            <text:p text:style-name="ConsPlusNormal">Детский стоматолог</text:p>
            <text:p text:style-name="ConsPlusNormal">Детский уролог-андролог</text:p>
            <text:p text:style-name="ConsPlusNormal">Детский эндокринолог</text:p>
            <text:p text:style-name="ConsPlusNormal">Невролог</text:p>
            <text:p text:style-name="ConsPlusNormal">Травматолог-ортопед</text:p>
            <text:p text:style-name="ConsPlusNormal">Офтальмолог</text:p>
            <text:p text:style-name="ConsPlusNormal">Оториноларинголог</text:p>
            <text:p text:style-name="ConsPlusNormal">Акушер-гинеколог</text:p>
            <text:p text:style-name="ConsPlusNormal">Психиатр подростковый</text:p>
          </table:table-cell>
          <table:table-cell table:style-name="Таблица2.D1" office:value-type="string">
            <text:p text:style-name="P7">Общий анализ крови</text:p>
            <text:p text:style-name="ConsPlusNormal"><text:soft-page-break/>Общий анализ мочи</text:p>
          </table:table-cell>
        </table:table-row>
        <table:table-row table:style-name="Таблица2.1">
          <table:table-cell table:style-name="Таблица2.A1" office:value-type="string">
            <text:p text:style-name="P7">31.</text:p>
          </table:table-cell>
          <table:table-cell table:style-name="Таблица2.A1" office:value-type="string">
            <text:p text:style-name="P7">17 лет</text:p>
          </table:table-cell>
          <table:table-cell table:style-name="Таблица2.A1" office:value-type="string">
            <text:p text:style-name="P7">Педиатр</text:p>
            <text:p text:style-name="ConsPlusNormal">Детский хирург</text:p>
            <text:p text:style-name="ConsPlusNormal">Детский стоматолог</text:p>
            <text:p text:style-name="ConsPlusNormal">Детский уролог-андролог</text:p>
            <text:p text:style-name="ConsPlusNormal">Детский эндокринолог</text:p>
            <text:p text:style-name="ConsPlusNormal">Невролог</text:p>
            <text:p text:style-name="ConsPlusNormal">Травматолог-ортопед</text:p>
            <text:p text:style-name="ConsPlusNormal">Офтальмолог</text:p>
            <text:p text:style-name="ConsPlusNormal">Оториноларинголог</text:p>
            <text:p text:style-name="ConsPlusNormal">Акушер-гинеколог</text:p>
            <text:p text:style-name="ConsPlusNormal">Психиатр подростковый</text:p>
          </table:table-cell>
          <table:table-cell table:style-name="Таблица2.D1" office:value-type="string">
            <text:p text:style-name="P7">Общий анализ крови</text:p>
            <text:p text:style-name="ConsPlusNormal">Общий анализ мочи</text:p>
            <text:p text:style-name="ConsPlusNormal">Электрокардиография</text:p>
          </table:table-cell>
        </table:table-row>
      </table:table>
      <text:p text:style-name="P4"/>
      <text:p text:style-name="P11">--------------------------------</text:p>
      <text:p text:style-name="P12"><text:bookmark-start text:name="P361"/><text:bookmark-end text:name="P361"/>&lt;*&gt; Неонатальный скрининг на врожденный гипотиреоз, фенилкетонурию, адреногенитальный синдром, муковисцидоз и галактоземию проводится детям в возрасте до 1 месяца включительно в случае отсутствия сведений о его проведении.</text:p>
      <text:p text:style-name="P12"><text:bookmark-start text:name="P362"/><text:bookmark-end text:name="P362"/>&lt;**&gt; Аудиологический скрининг проводится детям в возрасте до 3 месяцев включительно в случае отсутствия сведений о его проведении.</text:p>
      <text:p text:style-name="P12"><text:bookmark-start text:name="P363"/><text:bookmark-end text:name="P363"/>&lt;***&gt; Медицинский осмотр врача - детского уролога-андролога проходят мальчики, врача-акушера-гинеколога - девочки.</text:p>
      <text:p text:style-name="P4"/>
      <text:p text:style-name="P4"/>
      <text:p text:style-name="P4"/>
      <text:p text:style-name="P4"/>
      <text:p text:style-name="P4"><text:soft-page-break/></text:p>
      <text:p text:style-name="P6">Приложение N 2</text:p>
      <text:p text:style-name="P6">к Порядку проведения</text:p>
      <text:p text:style-name="P6">профилактических медицинских</text:p>
      <text:p text:style-name="P6">осмотров несовершеннолетних,</text:p>
      <text:p text:style-name="P6">утвержденному приказом</text:p>
      <text:p text:style-name="P6">Министерства здравоохранения</text:p>
      <text:p text:style-name="P6">Российской Федерации</text:p>
      <text:p text:style-name="P6">от 10 августа 2017 г. N 514н</text:p>
      <text:p text:style-name="P4"/>
      <text:p text:style-name="P16"><text:bookmark-start text:name="P378"/><text:bookmark-end text:name="P378"/>ПРАВИЛА</text:p>
      <text:p text:style-name="P16">КОМПЛЕКСНОЙ ОЦЕНКИ СОСТОЯНИЯ ЗДОРОВЬЯ НЕСОВЕРШЕННОЛЕТНИХ</text:p>
      <text:p text:style-name="P4"/>
      <text:p text:style-name="P11">1. Комплексная оценка состояния здоровья несовершеннолетних осуществляется на основании следующих критериев:</text:p>
      <text:p text:style-name="P12">1) наличие или отсутствие функциональных нарушений и (или) хронических заболеваний (состояний) с учетом клинического варианта и фазы течения патологического процесса;</text:p>
      <text:p text:style-name="P12">2) уровень функционального состояния основных систем организма;</text:p>
      <text:p text:style-name="P12">3) степень сопротивляемости организма неблагоприятным внешним воздействиям;</text:p>
      <text:p text:style-name="P12">4) уровень достигнутого развития и степень его гармоничности.</text:p>
      <text:p text:style-name="P12">2. В зависимости от состояния здоровья несовершеннолетние относятся к следующим группам:</text:p>
      <text:p text:style-name="P12">1) I группа здоровья - здоровые несовершеннолетние, имеющие нормальное физическое и психическое развитие, не имеющие анатомических дефектов, функциональных и морфофункциональных нарушений;</text:p>
      <text:p text:style-name="P12">2) II группа здоровья - несовершеннолетние:</text:p>
      <text:p text:style-name="P12">у которых отсутствуют хронические заболевания (состояния), но имеются некоторые функциональные и морфофункциональные нарушения;</text:p>
      <text:p text:style-name="P12">реконвалесценты, особенно перенесшие инфекционные заболевания тяжелой и средней степени тяжести;</text:p>
      <text:p text:style-name="P12">с общей задержкой физического развития в отсутствие заболеваний эндокринной системы (низкий рост, отставание по уровню биологического развития), с дефицитом массы тела или избыточной массой тела;</text:p>
      <text:p text:style-name="P12">часто и (или) длительно болеющие острыми респираторными заболеваниями;</text:p>
      <text:p text:style-name="P12">с физическими недостатками, последствиями травм или операций при сохранности функций органов и систем организма;</text:p>
      <text:p text:style-name="P12">3) III группа здоровья - несовершеннолетние:</text:p>
      <text:p text:style-name="P12">страдающие хроническими заболеваниями (состояниями) в стадии клинической <text:soft-page-break/>ремиссии, с редкими обострениями, с сохраненными или компенсированными функциями органов и систем организма, при отсутствии осложнений основного заболевания (состояния);</text:p>
      <text:p text:style-name="P12">с физическими недостатками, последствиями травм и операций при условии компенсации функций органов и систем организма, степень которой не ограничивает возможность обучения или труда;</text:p>
      <text:p text:style-name="P12">4) IV группа здоровья - несовершеннолетние:</text:p>
      <text:p text:style-name="P12">страдающие хроническими заболеваниями (состояниями) в активной стадии и стадии нестойкой клинической ремиссии с частыми обострениями, с сохраненными или компенсированными функциями органов и систем организма либо неполной компенсацией функций;</text:p>
      <text:p text:style-name="P12">с хроническими заболеваниями (состояниями) в стадии ремиссии, с нарушениями функций органов и систем организма, требующими назначения поддерживающего лечения;</text:p>
      <text:p text:style-name="P12">с физическими недостатками, последствиями травм и операций с неполной компенсацией функций органов и систем организма, повлекшими ограничения возможности обучения или труда;</text:p>
      <text:p text:style-name="P12">5) V группа здоровья - несовершеннолетние:</text:p>
      <text:p text:style-name="P12">страдающие тяжелыми хроническими заболеваниями (состояниями) с редкими клиническими ремиссиями, частыми обострениями, непрерывно рецидивирующим течением, выраженной декомпенсацией функций органов и систем организма, наличием осложнений, требующими назначения постоянного лечения;</text:p>
      <text:p text:style-name="P12">с физическими недостатками, последствиями травм и операций с выраженным нарушением функций органов и систем организма и значительным ограничением возможности обучения или труда.</text:p>
      <text:p text:style-name="P4"/>
      <text:p text:style-name="P4"/>
      <text:p text:style-name="P4"/>
      <text:p text:style-name="P4"/>
      <text:p text:style-name="P4"/>
      <text:p text:style-name="P6">Приложение N 3</text:p>
      <text:p text:style-name="P6">к Порядку проведения</text:p>
      <text:p text:style-name="P6">профилактических медицинских</text:p>
      <text:p text:style-name="P6">осмотров несовершеннолетних,</text:p>
      <text:p text:style-name="P6">утвержденному приказом</text:p>
      <text:p text:style-name="P6">Министерства здравоохранения</text:p>
      <text:p text:style-name="P6">Российской Федерации</text:p>
      <text:p text:style-name="P6">от 10 августа 2017 г. N 514н</text:p>
      <text:p text:style-name="P4"/>
      <text:p text:style-name="P16"><text:bookmark-start text:name="P418"/><text:bookmark-end text:name="P418"/>ПРАВИЛА</text:p>
      <text:p text:style-name="P16">ОПРЕДЕЛЕНИЯ МЕДИЦИНСКИХ ГРУПП ДЛЯ ЗАНЯТИЙ</text:p>
      <text:p text:style-name="P16">НЕСОВЕРШЕННОЛЕТНИМИ ФИЗИЧЕСКОЙ КУЛЬТУРОЙ</text:p>
      <text:p text:style-name="P4"/>
      <text:p text:style-name="P11">1. Определение медицинских групп для занятий несовершеннолетним физической культурой с учетом состояния его здоровья осуществляется в целях оценки уровня <text:soft-page-break/>физического развития и функциональных возможностей несовершеннолетнего, выбора оптимальной программы физического воспитания, выработки медицинских рекомендаций по планированию занятий физической культурой.</text:p>
      <text:p text:style-name="P12">2. В зависимости от состояния здоровья несовершеннолетние относятся к следующим медицинским группам для занятий физической культурой: основная, подготовительная и специальная.</text:p>
      <text:p text:style-name="P12">3. К основной медицинской группе для занятий физической культурой (I группа) относятся несовершеннолетние:</text:p>
      <text:p text:style-name="P12">без нарушений состояния здоровья и физического развития;</text:p>
      <text:p text:style-name="P12">с функциональными нарушениями, не повлекшими отставание от сверстников в физическом развитии и физической подготовленности.</text:p>
      <text:p text:style-name="P12">Отнесенным к основной медицинской группе несовершеннолетним разрешаются занятия в полном объеме по учебной программе физического воспитания с использованием профилактических технологий, подготовка и сдача тестов индивидуальной физической подготовленности.</text:p>
      <text:p text:style-name="P12">4. К подготовительной медицинской группе для занятий физической культурой (II группа) относятся несовершеннолетние:</text:p>
      <text:p text:style-name="P12">имеющие морфофункциональные нарушения или физически слабо подготовленные;</text:p>
      <text:p text:style-name="P12">входящие в группы риска по возникновению заболеваний (патологических состояний);</text:p>
      <text:p text:style-name="P12">с хроническими заболеваниями (состояниями) в стадии стойкой клинико-лабораторной ремиссии, длящейся не менее 3 - 5 лет.</text:p>
      <text:p text:style-name="P12">Отнесенным к этой группе несовершеннолетним разрешаются занятия по учебным программам физического воспитания при условии более постепенного освоения комплекса двигательных навыков и умений, особенно связанных с предъявлением к организму повышенных требований, более осторожного дозирования физической нагрузки и исключения противопоказанных движений.</text:p>
      <text:p text:style-name="P12">Тестовые испытания, сдача индивидуальных нормативов и участие в массовых физкультурных мероприятиях не разрешается без дополнительного медицинского осмотра. К участию в спортивных соревнованиях эти обучающиеся не допускаются. Рекомендуются дополнительные занятия для повышения общей физической подготовки в образовательной организации или в домашних условиях.</text:p>
      <text:p text:style-name="P12">5. Специальная медицинская группа для занятий физической культурой делится на две подгруппы: специальную "А" и специальную "Б".</text:p>
      <text:p text:style-name="P12">5.1. К специальной подгруппе "А" (III группа) относятся несовершеннолетние:</text:p>
      <text:p text:style-name="P12">с нарушениями состояния здоровья постоянного (хронические заболевания (состояния), врожденные пороки развития, деформации без прогрессирования, в стадии компенсации) или временного характера;</text:p>
      <text:p text:style-name="P12">с нарушениями физического развития, требующими ограничения физических <text:soft-page-break/>нагрузок.</text:p>
      <text:p text:style-name="P12">Отнесенным к этой группе несовершеннолетним разрешаются занятия оздоровительной физической культурой по специальным программам (профилактические и оздоровительные технологии).</text:p>
      <text:p text:style-name="P12">При занятиях оздоровительной физической культурой должны учитываться характер и степень выраженности нарушений состояния здоровья, физического развития и уровень функциональных возможностей несовершеннолетнего, при этом резко ограничивают скоростно-силовые, акробатические упражнения и подвижные игры умеренной интенсивности, рекомендуются прогулки на открытом воздухе. Возможны занятия адаптивной физической культурой.</text:p>
      <text:p text:style-name="P12">5.2. К специальной подгруппе "Б" (IV группа) относятся несовершеннолетние, имеющие нарушения состояния здоровья постоянного (хронические заболевания (состояния) в стадии субкомпенсации) и временного характера, без выраженных нарушений самочувствия.</text:p>
      <text:p text:style-name="P12">Отнесенным к этой группе несовершеннолетним рекомендуются в обязательном порядке занятия лечебной физкультурой в медицинской организации, а также проведение регулярных самостоятельных занятий в домашних условиях по комплексам, предложенным врачом по лечебной физкультуре медицинской организации.</text:p>
      <text:p text:style-name="P4"/>
      <text:p text:style-name="P4"/>
      <text:p text:style-name="P4"/>
      <text:p text:style-name="P4"/>
      <text:p text:style-name="P4"/>
      <text:p text:style-name="P6">Приложение N 4</text:p>
      <text:p text:style-name="P6">к Порядку проведения</text:p>
      <text:p text:style-name="P6">профилактических медицинских</text:p>
      <text:p text:style-name="P6">осмотров несовершеннолетних,</text:p>
      <text:p text:style-name="P6">утвержденному приказом</text:p>
      <text:p text:style-name="P6">Министерства здравоохранения</text:p>
      <text:p text:style-name="P6">Российской Федерации</text:p>
      <text:p text:style-name="P6">от 10 августа 2017 г. N 514н</text:p>
      <text:p text:style-name="P4"/>
      <text:p text:style-name="P6">Форма</text:p>
      <text:p text:style-name="P4"/>
      <text:p text:style-name="P3"><text:bookmark-start text:name="P458"/><text:bookmark-end text:name="P458"/><text:s text:c="26"/>Медицинское заключение</text:p>
      <text:p text:style-name="P3"><text:s text:c="9"/>о принадлежности несовершеннолетнего к медицинской группе</text:p>
      <text:p text:style-name="P3"><text:s text:c="21"/>для занятий физической культурой</text:p>
      <text:p text:style-name="P3"/>
      <text:p text:style-name="P3">Выдано ____________________________________________________________________</text:p>
      <text:p text:style-name="P3"><text:s text:c="18"/>(полное наименование медицинской организации)</text:p>
      <text:p text:style-name="P3">___________________________________________________________________________</text:p>
      <text:p text:style-name="P3"><text:s text:c="6"/>(фамилия, имя, отчество несовершеннолетнего в дательном падеже,</text:p>
      <text:p text:style-name="P3"><text:s text:c="30"/>дата рождения)</text:p>
      <text:p text:style-name="P3">о <text:s/>том, <text:s/>что <text:s/>он <text:s/>(она) <text:s/>допущен(а) <text:s/>(не <text:s/>допущен(а)) к занятиям физической</text:p>
      <text:p text:style-name="P3">культурой <text:s text:c="2"/>(ненужное <text:s/>зачеркнуть) <text:s/>без <text:s/>ограничений <text:s/>(с <text:s/>ограничениями) <text:s/>в</text:p>
      <text:p text:style-name="P3">соответствии <text:s text:c="2"/>с <text:s/>медицинской <text:s/>группой <text:s/>для <text:s/>занятий <text:s/>физической <text:s/>культурой</text:p>
      <text:p text:style-name="P3">(ненужное зачеркнуть).</text:p>
      <text:p text:style-name="P3"><text:s text:c="4"/>Медицинская группа для занятий физической культурой:</text:p>
      <text:p text:style-name="P3">__________________________________________________________________________.</text:p>
      <text:p text:style-name="P3"><text:s text:c="4"/>(указывается в соответствии с приложением N 3 к Порядку проведения</text:p>
      <text:p text:style-name="P3"><text:s text:c="9"/>профилактических медицинских осмотров несовершеннолетних)</text:p>
      <text:p text:style-name="P3"/>
      <text:p text:style-name="P3"><text:soft-page-break/>_______________________________________ <text:s/>___________ <text:s/>_____________________</text:p>
      <text:p text:style-name="P3">(должность врача, выдавшего заключение) <text:s text:c="2"/>(подпись) <text:s text:c="5"/>(И.О. Фамилия)</text:p>
      <text:p text:style-name="P3"/>
      <text:p text:style-name="P3">М.П.</text:p>
      <text:p text:style-name="P3"/>
      <text:p text:style-name="P3">Дата выдачи "__" _____________ 20__ г.</text:p>
      <text:p text:style-name="P4"/>
      <text:p text:style-name="P4"/>
      <text:p text:style-name="P4"/>
      <text:p text:style-name="P4"/>
      <text:p text:style-name="P4"/>
      <text:p text:style-name="P6">Приложение N 2</text:p>
      <text:p text:style-name="P6">к приказу Министерства здравоохранения</text:p>
      <text:p text:style-name="P6">Российской Федерации</text:p>
      <text:p text:style-name="P6">от 10 августа 2017 г. N 514н</text:p>
      <text:p text:style-name="P4"/>
      <text:p text:style-name="P3"><text:s text:c="51"/>Медицинская документация</text:p>
      <text:p text:style-name="P3"/>
      <text:p text:style-name="P3"><text:s text:c="48"/>Учетная форма N 030-ПО/у-17</text:p>
      <text:p text:style-name="P3"/>
      <text:p text:style-name="P3"><text:bookmark-start text:name="P496"/><text:bookmark-end text:name="P496"/><text:s text:c="35"/>Карта</text:p>
      <text:p text:style-name="P3"><text:s text:c="8"/>профилактического медицинского осмотра несовершеннолетнего</text:p>
      <text:p text:style-name="P3"/>
      <text:p text:style-name="P3"><text:s text:c="4"/>1. Фамилия, имя, отчество (при наличии) несовершеннолетнего: __________</text:p>
      <text:p text:style-name="P3">___________________________________________________________________________</text:p>
      <text:p text:style-name="P3"><text:s text:c="4"/>Пол: муж./жен. (нужное подчеркнуть)</text:p>
      <text:p text:style-name="P3"><text:s text:c="4"/>Дата рождения: _______________________________________________________.</text:p>
      <text:p text:style-name="P3"><text:s text:c="4"/>2. Полис обязательного медицинского страхования: серия ________________</text:p>
      <text:p text:style-name="P3">N ________________________.</text:p>
      <text:p text:style-name="P3"><text:s text:c="4"/>Страховая медицинская организация: ___________________________________.</text:p>
      <text:p text:style-name="P3"><text:s text:c="4"/>3. Страховой номер индивидуального лицевого счета ____________________.</text:p>
      <text:p text:style-name="P3"><text:s text:c="4"/>4. Адрес места жительства (пребывания): _______________________________</text:p>
      <text:p text:style-name="P3">__________________________________________________________________________.</text:p>
      <text:p text:style-name="P3"><text:s text:c="4"/>5. <text:s text:c="2"/>Категория: <text:s text:c="2"/>ребенок-сирота; <text:s/>ребенок, <text:s/>оставшийся <text:s/>без <text:s/>попечения</text:p>
      <text:p text:style-name="P3">родителей; ребенок, находящийся в трудной жизненной ситуации; нет категории</text:p>
      <text:p text:style-name="P3">(нужное подчеркнуть).</text:p>
      <text:p text:style-name="P3"><text:s text:c="4"/>6. <text:s text:c="3"/>Полное <text:s text:c="3"/>наименование <text:s text:c="2"/>медицинской <text:s text:c="2"/>организации, <text:s text:c="2"/>в <text:s text:c="2"/>которой</text:p>
      <text:p text:style-name="P3">несовершеннолетний <text:s text:c="3"/>получает <text:s text:c="3"/>первичную <text:s text:c="3"/>медико-санитарную <text:s text:c="3"/>помощь:</text:p>
      <text:p text:style-name="P3">___________________________________________________________________________</text:p>
      <text:p text:style-name="P3">__________________________________________________________________________.</text:p>
      <text:p text:style-name="P3"><text:s text:c="4"/>7. <text:s text:c="2"/>Адрес <text:s text:c="2"/>места <text:s text:c="2"/>нахождения <text:s text:c="2"/>медицинской <text:s/>организации, <text:s/>в <text:s/>которой</text:p>
      <text:p text:style-name="P3">несовершеннолетний <text:s text:c="3"/>получает <text:s text:c="3"/>первичную <text:s text:c="4"/>медико-санитарную <text:s text:c="2"/>помощь:</text:p>
      <text:p text:style-name="P3">__________________________________________________________________________.</text:p>
      <text:p text:style-name="P3"><text:bookmark-start text:name="P519"/><text:bookmark-end text:name="P519"/><text:s text:c="4"/>8. Полное наименование образовательной организации, в которой обучается</text:p>
      <text:p text:style-name="P3">несовершеннолетний: _______________________________________________________</text:p>
      <text:p text:style-name="P3">__________________________________________________________________________.</text:p>
      <text:p text:style-name="P3"><text:bookmark-start text:name="P522"/><text:bookmark-end text:name="P522"/><text:s text:c="4"/>9. <text:s/>Адрес <text:s/>места <text:s/>нахождения <text:s/>образовательной <text:s/>организации, <text:s/>в <text:s/>которой</text:p>
      <text:p text:style-name="P3">обучается несовершеннолетний: _____________________________________________</text:p>
      <text:p text:style-name="P3">__________________________________________________________________________.</text:p>
      <text:p text:style-name="P3"><text:s text:c="4"/>10. <text:s text:c="4"/>Дата <text:s text:c="4"/>начала <text:s text:c="3"/>профилактического <text:s text:c="3"/>медицинского <text:s text:c="3"/>осмотра</text:p>
      <text:p text:style-name="P3">несовершеннолетнего (далее - профилактический осмотр): ___________________.</text:p>
      <text:p text:style-name="P3"><text:s text:c="4"/>11. <text:s text:c="2"/>Полное <text:s text:c="2"/>наименование <text:s text:c="2"/>и <text:s text:c="2"/>адрес <text:s/>места <text:s/>нахождения <text:s/>медицинской</text:p>
      <text:p text:style-name="P3">организации, проводившей профилактический осмотр: _________________________</text:p>
      <text:p text:style-name="P3">___________________________________________________________________________</text:p>
      <text:p text:style-name="P3">__________________________________________________________________________.</text:p>
      <text:p text:style-name="P3"><text:s text:c="4"/>12. <text:s text:c="2"/>Оценка <text:s text:c="2"/>физического <text:s text:c="2"/>развития <text:s text:c="2"/>с <text:s/>учетом <text:s/>возраста <text:s/>на <text:s/>момент</text:p>
      <text:p text:style-name="P3">профилактического осмотра: ______ (число дней) _____ (месяцев) _______ лет.</text:p>
      <text:p text:style-name="P3"><text:s text:c="4"/>12.1. Для детей в возрасте 0 - 4 лет: масса (кг) _____; рост (см) ____;</text:p>
      <text:p text:style-name="P3">окружность головы (см) ____; физическое развитие нормальное, с <text:s/>нарушениями</text:p>
      <text:p text:style-name="P3">(дефицит <text:s/>массы <text:s/>тела, избыток массы тела, <text:s/>низкий <text:s/>рост, <text:s/>высокий <text:s/>рост <text:s/>-</text:p>
      <text:p text:style-name="P3">нужное подчеркнуть).</text:p>
      <text:p text:style-name="P3"><text:s text:c="4"/>12.2. Для детей в возрасте 5 - 17 лет включительно: масса (кг) _______;</text:p>
      <text:p text:style-name="P3"><text:soft-page-break/>рост (см) _________; нормальное, с нарушениями (дефицит массы тела, избыток</text:p>
      <text:p text:style-name="P3">массы тела, низкий рост, высокий рост - нужное подчеркнуть).</text:p>
      <text:p text:style-name="P3"><text:s text:c="4"/>13. Оценка психического развития (состояния):</text:p>
      <text:p text:style-name="P3"><text:s text:c="4"/>13.1. Для детей в возрасте 0 - 4 лет:</text:p>
      <text:p text:style-name="P3"><text:s text:c="4"/>познавательная функция (возраст развития) ____________________________;</text:p>
      <text:p text:style-name="P3"><text:s text:c="4"/>моторная функция (возраст развития) __________________________________;</text:p>
      <text:p text:style-name="P3"><text:s text:c="4"/>эмоциональная <text:s/>и <text:s text:c="2"/>социальная <text:s/>(контакт <text:s/>с <text:s/>окружающим <text:s/>миром) <text:s/>функции</text:p>
      <text:p text:style-name="P3">(возраст развития) _______________________________________________________;</text:p>
      <text:p text:style-name="P3"><text:s text:c="4"/>предречевое и речевое развитие (возраст развития) ____________________.</text:p>
      <text:p text:style-name="P3"><text:s text:c="4"/>13.2. Для детей в возрасте 5 - 17 лет:</text:p>
      <text:p text:style-name="P3"><text:s text:c="4"/>13.2.1. Психомоторная сфера: (норма, нарушения) (нужное подчеркнуть).</text:p>
      <text:p text:style-name="P3"><text:s text:c="4"/>13.2.2. Интеллект: (норма, нарушения) (нужное подчеркнуть).</text:p>
      <text:p text:style-name="P3"><text:s text:c="4"/>13.2.3. <text:s/>Эмоционально-вегетативная <text:s/>сфера: <text:s/>(норма, <text:s/>нарушения) (нужное</text:p>
      <text:p text:style-name="P3">подчеркнуть).</text:p>
      <text:p text:style-name="P3"><text:s text:c="4"/>14. Оценка полового развития (с 10 лет):</text:p>
      <text:p text:style-name="P3"><text:s text:c="4"/>14.1. Половая формула мальчика: P ___ Ax ___ Fa ___.</text:p>
      <text:p text:style-name="P3"><text:s text:c="4"/>14.2. Половая формула девочки: P ___ Ax ___ Ma ____ Me ___;</text:p>
      <text:p text:style-name="P3"><text:s text:c="4"/>характеристика менструальной функции: menarhe (лет, месяцев) _________;</text:p>
      <text:p text:style-name="P3">menses (характеристика): <text:s/>регулярные, <text:s/>нерегулярные, <text:s/>обильные, <text:s/>умеренные,</text:p>
      <text:p text:style-name="P3">скудные, болезненные и безболезненные (нужное подчеркнуть).</text:p>
      <text:p text:style-name="P3"><text:s text:c="4"/>15. <text:s/>Состояние <text:s/>здоровья <text:s/>до <text:s/>проведения <text:s/>настоящего <text:s/>профилактического</text:p>
      <text:p text:style-name="P3">осмотра:</text:p>
      <text:p text:style-name="P3"><text:s text:c="4"/>Практически здоров __________________________________ (код по МКБ &lt;1&gt;).</text:p>
      <text:p text:style-name="P3"><text:s text:c="4"/>15.2. Диагноз ___________________________________________ (код по МКБ).</text:p>
      <text:p text:style-name="P3"><text:s text:c="4"/>15.2.1. <text:s text:c="2"/>Диспансерное <text:s text:c="2"/>наблюдение <text:s text:c="2"/>установлено: <text:s text:c="2"/>да, <text:s text:c="2"/>нет <text:s/>(нужное</text:p>
      <text:p text:style-name="P3">подчеркнуть).</text:p>
      <text:p text:style-name="P3"><text:s text:c="4"/>15.3. Диагноз ___________________________________________ (код по МКБ).</text:p>
      <text:p text:style-name="P3"><text:s text:c="4"/>15.3.1. <text:s text:c="2"/>Диспансерное <text:s text:c="2"/>наблюдение <text:s text:c="2"/>установлено: <text:s text:c="2"/>да, <text:s text:c="2"/>нет <text:s/>(нужное</text:p>
      <text:p text:style-name="P3">подчеркнуть).</text:p>
      <text:p text:style-name="P3"><text:s text:c="4"/>15.4. Диагноз ___________________________________________ (код по МКБ).</text:p>
      <text:p text:style-name="P3"><text:s text:c="4"/>15.4.1. <text:s text:c="2"/>Диспансерное <text:s text:c="2"/>наблюдение <text:s text:c="2"/>установлено: <text:s text:c="2"/>да, <text:s text:c="2"/>нет <text:s/>(нужное</text:p>
      <text:p text:style-name="P3">подчеркнуть).</text:p>
      <text:p text:style-name="P3"><text:s text:c="4"/>15.5. Диагноз ___________________________________________ (код по МКБ).</text:p>
      <text:p text:style-name="P3"><text:s text:c="4"/>15.5.1. <text:s text:c="2"/>Диспансерное <text:s text:c="2"/>наблюдение <text:s text:c="2"/>установлено: <text:s text:c="2"/>да, <text:s text:c="2"/>нет <text:s/>(нужное</text:p>
      <text:p text:style-name="P3">подчеркнуть).</text:p>
      <text:p text:style-name="P3"><text:s text:c="4"/>15.6. Диагноз ___________________________________________ (код по МКБ).</text:p>
      <text:p text:style-name="P3"><text:s text:c="4"/>15.6.1. <text:s text:c="2"/>Диспансерное <text:s text:c="2"/>наблюдение <text:s text:c="2"/>установлено: <text:s text:c="2"/>да, <text:s text:c="2"/>нет <text:s/>(нужное</text:p>
      <text:p text:style-name="P3">подчеркнуть).</text:p>
      <text:p text:style-name="P3"><text:bookmark-start text:name="P576"/><text:bookmark-end text:name="P576"/><text:s text:c="4"/>15.7. Группа здоровья: I, II, III, IV, V (нужное подчеркнуть).</text:p>
      <text:p text:style-name="P3"><text:bookmark-start text:name="P577"/><text:bookmark-end text:name="P577"/><text:s text:c="4"/>15.8. <text:s/>Медицинская группа для занятий физической культурой: I, II, III,</text:p>
      <text:p text:style-name="P3">IV, не допущен (нужное подчеркнуть).</text:p>
      <text:p text:style-name="P3"><text:s text:c="4"/>16. <text:s text:c="2"/>Состояние <text:s text:c="2"/>здоровья <text:s text:c="2"/>по <text:s text:c="2"/>результатам <text:s text:c="2"/>проведения <text:s text:c="2"/>настоящего</text:p>
      <text:p text:style-name="P3">профилактического осмотра:</text:p>
      <text:p text:style-name="P3"><text:s text:c="4"/>16.1. Практически здоров ________________________________ (код по МКБ).</text:p>
      <text:p text:style-name="P3"><text:s text:c="4"/>16.2. Диагноз ___________________________________________ (код по МКБ):</text:p>
      <text:p text:style-name="P3"><text:s text:c="4"/>16.2.1. Диагноз установлен впервые: да, нет (нужное подчеркнуть).</text:p>
      <text:p text:style-name="P3"><text:s text:c="4"/>16.2.2. <text:s text:c="2"/>Диспансерное <text:s text:c="2"/>наблюдение: <text:s text:c="2"/>установлено <text:s/>ранее, <text:s/>установлено</text:p>
      <text:p text:style-name="P3">впервые, не установлено (нужное подчеркнуть).</text:p>
      <text:p text:style-name="P3"><text:s text:c="4"/>16.2.3. <text:s/>Дополнительные <text:s/>консультации и исследования назначены: да, нет</text:p>
      <text:p text:style-name="P3">(нужное <text:s/>подчеркнуть); <text:s/>если <text:s/>"да": <text:s/>в <text:s/>амбулаторных <text:s/>условиях, <text:s/>в условиях</text:p>
      <text:p text:style-name="P3">дневного стационара, в стационарных условиях (нужное подчеркнуть).</text:p>
      <text:p text:style-name="P3"><text:s text:c="4"/>16.2.4. <text:s/>Дополнительные <text:s/>консультации и исследования выполнены: да, нет</text:p>
      <text:p text:style-name="P3">(нужное <text:s/>подчеркнуть); <text:s/>если <text:s/>"да": <text:s/>в <text:s/>амбулаторных <text:s/>условиях, <text:s/>в условиях</text:p>
      <text:p text:style-name="P3">дневного стационара, в стационарных условиях (нужное подчеркнуть).</text:p>
      <text:p text:style-name="P3"><text:s text:c="4"/>16.2.5. <text:s/>Лечение <text:s/>назначено: да, нет (нужное подчеркнуть); если "да": в</text:p>
      <text:p text:style-name="P3">амбулаторных <text:s/>условиях, <text:s/>в <text:s/>условиях <text:s/>дневного <text:s/>стационара, <text:s/>в стационарных</text:p>
      <text:p text:style-name="P3">условиях (нужное подчеркнуть).</text:p>
      <text:p text:style-name="P3"><text:s text:c="4"/>16.2.6. <text:s/>Медицинская <text:s/>реабилитация <text:s/>и (или) санаторно-курортное лечение</text:p>
      <text:p text:style-name="P3">назначены: <text:s text:c="2"/>да, <text:s/>нет <text:s/>(нужное <text:s/>подчеркнуть); <text:s/>если <text:s/>"да": <text:s/>в <text:s/>амбулаторных</text:p>
      <text:p text:style-name="P3">условиях, <text:s/>в <text:s/>условиях дневного стационара, в стационарных условиях (нужное</text:p>
      <text:p text:style-name="P3">подчеркнуть).</text:p>
      <text:p text:style-name="P3"><text:s text:c="4"/>16.3. Диагноз ___________________________________________ (код по МКБ):</text:p>
      <text:p text:style-name="P3"><text:s text:c="4"/>16.3.1. Диагноз установлен впервые: да, нет (нужное подчеркнуть).</text:p>
      <text:p text:style-name="P3"><text:s text:c="4"/>16.3.2. <text:s text:c="2"/>Диспансерное <text:s text:c="2"/>наблюдение: <text:s text:c="2"/>установлено <text:s/>ранее, <text:s/>установлено</text:p>
      <text:p text:style-name="P3"><text:soft-page-break/>впервые, не установлено (нужное подчеркнуть).</text:p>
      <text:p text:style-name="P3"><text:s text:c="4"/>16.3.3. <text:s/>Дополнительные <text:s/>консультации и исследования назначены: да, нет</text:p>
      <text:p text:style-name="P3">(нужное <text:s/>подчеркнуть); <text:s/>если <text:s/>"да": <text:s/>в <text:s/>амбулаторных <text:s/>условиях, <text:s/>в условиях</text:p>
      <text:p text:style-name="P3">дневного стационара, в стационарных условиях (нужное подчеркнуть).</text:p>
      <text:p text:style-name="P3"><text:s text:c="4"/>16.3.4. <text:s/>Дополнительные <text:s/>консультации и исследования выполнены: да, нет</text:p>
      <text:p text:style-name="P3">(нужное <text:s/>подчеркнуть); <text:s/>если <text:s/>"да": <text:s/>в <text:s/>амбулаторных <text:s/>условиях, <text:s/>в условиях</text:p>
      <text:p text:style-name="P3">дневного стационара, в стационарных условиях (нужное подчеркнуть).</text:p>
      <text:p text:style-name="P3"><text:s text:c="4"/>16.3.5. <text:s/>Лечение <text:s/>назначено: да, нет (нужное подчеркнуть); если "да": в</text:p>
      <text:p text:style-name="P3">амбулаторных <text:s/>условиях, <text:s/>в <text:s/>условиях <text:s/>дневного <text:s/>стационара, <text:s/>в стационарных</text:p>
      <text:p text:style-name="P3">условиях (нужное подчеркнуть).</text:p>
      <text:p text:style-name="P3"><text:s text:c="4"/>16.3.6. <text:s/>Медицинская <text:s/>реабилитация <text:s/>и (или) санаторно-курортное лечение</text:p>
      <text:p text:style-name="P3">назначены: <text:s text:c="2"/>да, <text:s/>нет <text:s/>(нужное <text:s/>подчеркнуть); <text:s/>если <text:s/>"да": <text:s/>в <text:s/>амбулаторных</text:p>
      <text:p text:style-name="P3">условиях, <text:s/>в <text:s/>условиях дневного стационара, в стационарных условиях (нужное</text:p>
      <text:p text:style-name="P3">подчеркнуть).</text:p>
      <text:p text:style-name="P3"><text:s text:c="4"/>16.4. Диагноз ___________________________________________ (код по МКБ):</text:p>
      <text:p text:style-name="P3"><text:s text:c="4"/>16.4.1. Диагноз установлен впервые: да, нет (нужное подчеркнуть).</text:p>
      <text:p text:style-name="P3"><text:s text:c="4"/>16.4.2. <text:s text:c="2"/>Диспансерное <text:s text:c="2"/>наблюдение: <text:s text:c="2"/>установлено <text:s/>ранее, <text:s/>установлено</text:p>
      <text:p text:style-name="P3">впервые, не установлено (нужное подчеркнуть);</text:p>
      <text:p text:style-name="P3"><text:s text:c="4"/>16.4.3. <text:s/>Дополнительные <text:s/>консультации и исследования назначены: да, нет</text:p>
      <text:p text:style-name="P3">(нужное <text:s/>подчеркнуть); <text:s/>если <text:s/>"да": <text:s/>в <text:s/>амбулаторных <text:s/>условиях, <text:s/>в условиях</text:p>
      <text:p text:style-name="P3">дневного стационара, в стационарных условиях (нужное подчеркнуть).</text:p>
      <text:p text:style-name="P3"><text:s text:c="4"/>16.4.4. <text:s/>Дополнительные <text:s/>консультации и исследования выполнены: да, нет</text:p>
      <text:p text:style-name="P3">(нужное <text:s/>подчеркнуть); <text:s/>если <text:s/>"да": <text:s/>в <text:s/>амбулаторных <text:s/>условиях, <text:s/>в условиях</text:p>
      <text:p text:style-name="P3">дневного стационара, в стационарных условиях (нужное подчеркнуть).</text:p>
      <text:p text:style-name="P3"><text:s text:c="4"/>16.4.5. <text:s/>Лечение <text:s/>назначено: да, нет (нужное подчеркнуть); если "да": в</text:p>
      <text:p text:style-name="P3">амбулаторных <text:s/>условиях, <text:s/>в <text:s/>условиях <text:s/>дневного <text:s/>стационара, <text:s/>в стационарных</text:p>
      <text:p text:style-name="P3">условиях (нужное подчеркнуть).</text:p>
      <text:p text:style-name="P3"><text:s text:c="4"/>16.4.6. <text:s/>Медицинская <text:s/>реабилитация <text:s/>и (или) санаторно-курортное лечение</text:p>
      <text:p text:style-name="P3">назначены: <text:s text:c="2"/>да, <text:s/>нет <text:s/>(нужное <text:s/>подчеркнуть); <text:s/>если <text:s/>"да": <text:s/>в <text:s/>амбулаторных</text:p>
      <text:p text:style-name="P3">условиях, <text:s/>в <text:s/>условиях дневного стационара, в стационарных условиях (нужное</text:p>
      <text:p text:style-name="P3">подчеркнуть).</text:p>
      <text:p text:style-name="P3"><text:s text:c="4"/>16.5. Диагноз ___________________________________________ (код по МКБ):</text:p>
      <text:p text:style-name="P3"><text:s text:c="4"/>16.5.1. Диагноз установлен впервые: да, нет (нужное подчеркнуть).</text:p>
      <text:p text:style-name="P3"><text:s text:c="4"/>16.5.2. <text:s text:c="2"/>Диспансерное <text:s text:c="2"/>наблюдение: <text:s text:c="2"/>установлено <text:s/>ранее, <text:s/>установлено</text:p>
      <text:p text:style-name="P3">впервые, не установлено (нужное подчеркнуть).</text:p>
      <text:p text:style-name="P3"><text:s text:c="4"/>16.5.3. <text:s/>Дополнительные <text:s/>консультации и исследования назначены: да, нет</text:p>
      <text:p text:style-name="P3">(нужное <text:s/>подчеркнуть); <text:s/>если <text:s/>"да": <text:s/>в <text:s/>амбулаторных <text:s/>условиях, <text:s/>в условиях</text:p>
      <text:p text:style-name="P3">дневного стационара, в стационарных условиях (нужное подчеркнуть).</text:p>
      <text:p text:style-name="P3"><text:s text:c="4"/>16.5.4. <text:s/>Дополнительные <text:s/>консультации и исследования выполнены: да, нет</text:p>
      <text:p text:style-name="P3">(нужное <text:s/>подчеркнуть); <text:s/>если <text:s/>"да": <text:s/>в <text:s/>амбулаторных <text:s/>условиях, <text:s/>в условиях</text:p>
      <text:p text:style-name="P3">дневного стационара, в стационарных условиях (нужное подчеркнуть).</text:p>
      <text:p text:style-name="P3"><text:s text:c="4"/>16.5.5. <text:s/>Лечение <text:s/>назначено: да, нет (нужное подчеркнуть); если "да": в</text:p>
      <text:p text:style-name="P3">амбулаторных <text:s/>условиях, <text:s/>в <text:s/>условиях <text:s/>дневного <text:s/>стационара, <text:s/>в стационарных</text:p>
      <text:p text:style-name="P3">условиях (нужное подчеркнуть).</text:p>
      <text:p text:style-name="P3"><text:s text:c="4"/>16.5.6. <text:s/>Медицинская <text:s/>реабилитация <text:s/>и (или) санаторно-курортное лечение</text:p>
      <text:p text:style-name="P3">назначены: <text:s text:c="2"/>да, <text:s/>нет <text:s/>(нужное <text:s/>подчеркнуть); <text:s/>если <text:s/>"да": <text:s/>в <text:s/>амбулаторных</text:p>
      <text:p text:style-name="P3">условиях, <text:s/>в <text:s/>условиях дневного стационара, в стационарных условиях (нужное</text:p>
      <text:p text:style-name="P3">подчеркнуть).</text:p>
      <text:p text:style-name="P3"><text:s text:c="4"/>16.6. Диагноз ___________________________________________ (код по МКБ):</text:p>
      <text:p text:style-name="P3"><text:s text:c="4"/>16.6.1. Диагноз установлен впервые: да, нет (нужное подчеркнуть).</text:p>
      <text:p text:style-name="P3"><text:s text:c="4"/>16.6.2. <text:s text:c="2"/>Диспансерное <text:s text:c="2"/>наблюдение: <text:s text:c="2"/>установлено <text:s/>ранее, <text:s/>установлено</text:p>
      <text:p text:style-name="P3">впервые, не установлено (нужное подчеркнуть).</text:p>
      <text:p text:style-name="P3"><text:s text:c="4"/>16.6.3. <text:s/>Дополнительные <text:s/>консультации и исследования назначены: да, нет</text:p>
      <text:p text:style-name="P3">(нужное <text:s/>подчеркнуть); <text:s/>если <text:s/>"да": <text:s/>в <text:s/>амбулаторных <text:s/>условиях, <text:s/>в условиях</text:p>
      <text:p text:style-name="P3">дневного стационара, в стационарных условиях (нужное подчеркнуть).</text:p>
      <text:p text:style-name="P3"><text:s text:c="4"/>16.6.4. <text:s/>Дополнительные <text:s/>консультации и исследования выполнены: да, нет</text:p>
      <text:p text:style-name="P3">(нужное <text:s/>подчеркнуть); <text:s/>если <text:s/>"да": <text:s/>в <text:s/>амбулаторных <text:s/>условиях, <text:s/>в условиях</text:p>
      <text:p text:style-name="P3">дневного стационара, в стационарных условиях (нужное подчеркнуть).</text:p>
      <text:p text:style-name="P3"><text:s text:c="4"/>16.6.5. <text:s/>Лечение <text:s/>назначено: да, нет (нужное подчеркнуть); если "да": в</text:p>
      <text:p text:style-name="P3">амбулаторных <text:s/>условиях, <text:s/>в <text:s/>условиях <text:s/>дневного <text:s/>стационара, <text:s/>в стационарных</text:p>
      <text:p text:style-name="P3">условиях (нужное подчеркнуть).</text:p>
      <text:p text:style-name="P3"><text:s text:c="4"/>16.6.6. <text:s/>Медицинская <text:s/>реабилитация <text:s/>и (или) санаторно-курортное лечение</text:p>
      <text:p text:style-name="P3">назначены: <text:s text:c="2"/>да, <text:s/>нет <text:s/>(нужное <text:s/>подчеркнуть); <text:s/>если <text:s/>"да": <text:s/>в <text:s/>амбулаторных</text:p>
      <text:p text:style-name="P3">условиях, <text:s/>в <text:s/>условиях дневного стационара, в стационарных условиях (нужное</text:p>
      <text:p text:style-name="P3"><text:soft-page-break/>подчеркнуть).</text:p>
      <text:p text:style-name="P3"><text:s text:c="4"/>16.7. Инвалидность: да, нет (нужное подчеркнуть); если "да":</text:p>
      <text:p text:style-name="P3"><text:s text:c="4"/>с рождения, приобретенная (нужное подчеркнуть);</text:p>
      <text:p text:style-name="P3"><text:s text:c="4"/>установлена впервые (дата) ___________________________________________;</text:p>
      <text:p text:style-name="P3"><text:s text:c="4"/>дата последнего освидетельствования __________________________________.</text:p>
      <text:p text:style-name="P3"><text:bookmark-start text:name="P671"/><text:bookmark-end text:name="P671"/><text:s text:c="4"/>16.8. Группа здоровья: I, II, III, IV, V (нужное подчеркнуть).</text:p>
      <text:p text:style-name="P3"><text:bookmark-start text:name="P672"/><text:bookmark-end text:name="P672"/><text:s text:c="4"/>16.9. <text:s/>Медицинская группа для занятий физической культурой: I, II, III,</text:p>
      <text:p text:style-name="P3">IV, не допущен (нужное подчеркнуть).</text:p>
      <text:p text:style-name="P3"><text:s text:c="4"/>17. <text:s/>Рекомендации <text:s/>по <text:s/>формированию здорового образа жизни, режиму дня,</text:p>
      <text:p text:style-name="P3">питанию, <text:s/>физическому <text:s/>развитию, <text:s/>иммунопрофилактике, <text:s/>занятиям <text:s/>физической</text:p>
      <text:p text:style-name="P3">культурой: ________________________________________________________________</text:p>
      <text:p text:style-name="P3">___________________________________________________________________________</text:p>
      <text:p text:style-name="P3">___________________________________________________________________________</text:p>
      <text:p text:style-name="P3">___________________________________________________________________________</text:p>
      <text:p text:style-name="P3">___________________________________________________________________________</text:p>
      <text:p text:style-name="P3">___________________________________________________________________________</text:p>
      <text:p text:style-name="P3">___________________________________________________________________________</text:p>
      <text:p text:style-name="P3">___________________________________________________________________________</text:p>
      <text:p text:style-name="P3">___________________________________________________________________________</text:p>
      <text:p text:style-name="P3">___________________________________________________________________________</text:p>
      <text:p text:style-name="P3">___________________________________________________________________________</text:p>
      <text:p text:style-name="P3">___________________________________________________________________________</text:p>
      <text:p text:style-name="P3">___________________________________________________________________________</text:p>
      <text:p text:style-name="P3">___________________________________________________________________________</text:p>
      <text:p text:style-name="P3">___________________________________________________________________________</text:p>
      <text:p text:style-name="P3">___________________________________________________________________________</text:p>
      <text:p text:style-name="P3">__________________________________________________________________________.</text:p>
      <text:p text:style-name="P3"><text:s text:c="4"/>18. <text:s/>Рекомендации <text:s/>по <text:s/>проведению <text:s/>диспансерного <text:s/>наблюдения, <text:s/>лечению,</text:p>
      <text:p text:style-name="P3">медицинской реабилитации и санаторно-курортному лечению: __________________</text:p>
      <text:p text:style-name="P3">___________________________________________________________________________</text:p>
      <text:p text:style-name="P3">___________________________________________________________________________</text:p>
      <text:p text:style-name="P3">___________________________________________________________________________</text:p>
      <text:p text:style-name="P3">___________________________________________________________________________</text:p>
      <text:p text:style-name="P3">___________________________________________________________________________</text:p>
      <text:p text:style-name="P3">___________________________________________________________________________</text:p>
      <text:p text:style-name="P3">___________________________________________________________________________</text:p>
      <text:p text:style-name="P3">___________________________________________________________________________</text:p>
      <text:p text:style-name="P3">__________________________________________________________________________.</text:p>
      <text:p text:style-name="P3"/>
      <text:p text:style-name="P3">Врач <text:s text:c="14"/>_______________ <text:s/>__________________________</text:p>
      <text:p text:style-name="P3"><text:s text:c="22"/>(подпись) <text:s text:c="10"/>(И.О. Фамилия)</text:p>
      <text:p text:style-name="P3"/>
      <text:p text:style-name="P3">Руководитель</text:p>
      <text:p text:style-name="P3">медицинской организации _______________ <text:s/>__________________________</text:p>
      <text:p text:style-name="P3"><text:s text:c="27"/>(подпись) <text:s text:c="10"/>(И.О. Фамилия)</text:p>
      <text:p text:style-name="P3"/>
      <text:p text:style-name="P3"><text:s text:c="4"/>Дата заполнения "__" _____________ 20__ г. <text:s text:c="11"/>М.П.</text:p>
      <text:p text:style-name="P4"/>
      <text:p text:style-name="P11">--------------------------------</text:p>
      <text:p text:style-name="P12"><text:bookmark-start text:name="P715"/><text:bookmark-end text:name="P715"/>&lt;1&gt; Международная статистическая классификация болезней и проблем, связанных со здоровьем.</text:p>
      <text:p text:style-name="P4"/>
      <text:p text:style-name="P11">Примечание:</text:p>
      <text:p text:style-name="P12">Все пункты Карты профилактического медицинского осмотра несовершеннолетнего заполняются разборчиво, при отсутствии данных ставится прочерк. Исправления не допускаются.</text:p>
      <text:p text:style-name="P4"/>
      <text:p text:style-name="P4"/>
      <text:p text:style-name="P4"/>
      <text:p text:style-name="P4"><text:soft-page-break/></text:p>
      <text:p text:style-name="P4"/>
      <text:p text:style-name="P6">Приложение N 3</text:p>
      <text:p text:style-name="P6">к приказу Министерства здравоохранения</text:p>
      <text:p text:style-name="P6">Российской Федерации</text:p>
      <text:p text:style-name="P6">от 10 августа 2017 г. N 514н</text:p>
      <text:p text:style-name="P4"/>
      <text:p text:style-name="P16"><text:bookmark-start text:name="P729"/><text:bookmark-end text:name="P729"/>ПОРЯДОК</text:p>
      <text:p text:style-name="P16">ЗАПОЛНЕНИЯ УЧЕТНОЙ ФОРМЫ N 030-ПО/У-17 "КАРТА</text:p>
      <text:p text:style-name="P16">ПРОФИЛАКТИЧЕСКОГО МЕДИЦИНСКОГО ОСМОТРА НЕСОВЕРШЕННОЛЕТНЕГО"</text:p>
      <text:p text:style-name="P4"/>
      <text:p text:style-name="P11">1. Учетная форма N 030-ПО/у-17 "Карта профилактического медицинского осмотра несовершеннолетнего" (далее - Карта осмотра) заполняется на каждого несовершеннолетнего (за исключением несовершеннолетних, подлежащих профилактическим осмотрам, в возрасте до 1 года, в 1 год 3 мес. и в 1 год 6 мес.) по результатам прохождения профилактического медицинского осмотра (далее - профилактический осмотр) в соответствии с Порядком проведения профилактических медицинских осмотров несовершеннолетних, утвержденным настоящим приказом (далее - Порядок).</text:p>
      <text:p text:style-name="P12">2. На каждого несовершеннолетнего не позднее 20 рабочих дней с даты окончания профилактического осмотра заполняется Карта осмотра, независимо от числа медицинских работников, участвующих в проведении профилактического медицинского осмотра, в том числе в электронном виде с использованием интернет-портала https://orph.rosminzdrav.ru.</text:p>
      <text:p text:style-name="P12">3. В случае если несовершеннолетний не обучается в образовательной организации, в пунктах 8 и 9 ставится прочерк.</text:p>
      <text:p text:style-name="P12">4. В подпунктах 15.7 и 16.8 Карты осмотра указывается группа здоровья, определенная в соответствии с Правилами комплексной оценки состояния здоровья несовершеннолетних, предусмотренными приложением N 2 к Порядку.</text:p>
      <text:p text:style-name="P12">5. В подпунктах 15.8 и 16.9 Карты осмотра указывается медицинская группа для занятий физической культурой, определенная в соответствии с Правилами определения медицинских групп для занятий несовершеннолетними физической культурой, предусмотренными приложением N 3 к Порядку.</text:p>
      <text:p text:style-name="P4"/>
      <text:p text:style-name="P4"/>
      <text:p text:style-name="P4"/>
      <text:p text:style-name="P4"/>
      <text:p text:style-name="P4"/>
      <text:p text:style-name="P6">Приложение N 4</text:p>
      <text:p text:style-name="P6">к приказу Министерства здравоохранения</text:p>
      <text:p text:style-name="P6">Российской Федерации</text:p>
      <text:p text:style-name="P6">от 10 августа 2017 г. N 514н</text:p>
      <text:p text:style-name="P4"/>
      <text:p text:style-name="P6">Форма статистической отчетности N 030-ПО/о-17</text:p>
      <text:p text:style-name="P4"/>
      <text:p text:style-name="P3"><text:bookmark-start text:name="P750"/><text:bookmark-end text:name="P750"/><text:s text:c="34"/>Сведения</text:p>
      <text:p text:style-name="P3"><text:s text:c="6"/>о профилактических медицинских осмотрах несовершеннолетних &lt;1&gt;</text:p>
      <text:p text:style-name="P3"><text:s text:c="32"/>за 20__ год</text:p>
      <text:p text:style-name="P3"><text:s text:c="13"/>по ______________________________________________</text:p>
      <text:p text:style-name="P3"><text:soft-page-break/><text:s text:c="17"/>(наименование субъекта Российской Федерации)</text:p>
      <text:p text:style-name="P4"/>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9">Представляют:</text:p>
          </table:table-cell>
          <table:table-cell table:style-name="Таблица3.B1" office:value-type="string">
            <text:p text:style-name="P9">Сроки представления</text:p>
          </table:table-cell>
        </table:table-row>
        <table:table-row table:style-name="Таблица3.1">
          <table:table-cell table:style-name="Таблица3.A2" office:value-type="string">
            <text:p text:style-name="P7">Медицинские организации, проводившие профилактические медицинские осмотры (далее - профилактические осмотры) несовершеннолетних, - в орган исполнительной власти субъекта Российской Федерации в сфере охраны здоровья</text:p>
          </table:table-cell>
          <table:table-cell table:style-name="Таблица3.B2" office:value-type="string">
            <text:p text:style-name="P9">Ежегодно</text:p>
            <text:p text:style-name="P8">до 20 января</text:p>
          </table:table-cell>
        </table:table-row>
        <table:table-row table:style-name="Таблица3.1">
          <table:table-cell table:style-name="Таблица3.A3" office:value-type="string">
            <text:p text:style-name="P7">Орган исполнительной власти субъекта Российской Федерации в сфере охраны здоровья - в Минздрав России</text:p>
          </table:table-cell>
          <table:table-cell table:style-name="Таблица3.B3" office:value-type="string">
            <text:p text:style-name="P9">Ежегодно</text:p>
            <text:p text:style-name="P8">до 15 февраля</text:p>
          </table:table-cell>
        </table:table-row>
      </table:table>
      <text:p text:style-name="P4"/>
      <table:table table:name="Таблица4" table:style-name="Таблица4">
        <table:table-column table:style-name="Таблица4.A"/>
        <table:table-row table:style-name="Таблица4.1">
          <table:table-cell table:style-name="Таблица4.A1" office:value-type="string">
            <text:p text:style-name="P7"><text:bookmark-start text:name="P765"/><text:bookmark-end text:name="P765"/>Наименование отчитывающейся медицинской организации:</text:p>
          </table:table-cell>
        </table:table-row>
        <table:table-row table:style-name="Таблица4.1">
          <table:table-cell table:style-name="Таблица4.A1" office:value-type="string">
            <text:p text:style-name="P7"><text:bookmark-start text:name="P766"/><text:bookmark-end text:name="P766"/>Адрес медицинской организации:</text:p>
          </table:table-cell>
        </table:table-row>
      </table:table>
      <text:p text:style-name="P4"/>
      <text:p text:style-name="P3"><text:bookmark-start text:name="P768"/><text:bookmark-end text:name="P768"/>1. <text:s/>Число <text:s/>несовершеннолетних <text:s/>(далее <text:s/>- дети), подлежащих профилактическим</text:p>
      <text:p text:style-name="P3">осмотрам в отчетном периоде:</text:p>
      <text:p text:style-name="P3"><text:bookmark-start text:name="P770"/><text:bookmark-end text:name="P770"/><text:s text:c="4"/>1.1. <text:s/>всего в возрасте от 0 до 17 лет включительно: _____ (человек), из</text:p>
      <text:p text:style-name="P3">них:</text:p>
      <text:p text:style-name="P3"><text:bookmark-start text:name="P772"/><text:bookmark-end text:name="P772"/><text:s text:c="4"/>1.1.1. в возрасте от 0 до 4 лет включительно _____ (человек),</text:p>
      <text:p text:style-name="P3"><text:s text:c="4"/>1.1.2. в возрасте от 0 до 14 лет включительно _____ (человек),</text:p>
      <text:p text:style-name="P3"><text:s text:c="4"/>1.1.3. в возрасте от 5 до 9 лет включительно _____ (человек),</text:p>
      <text:p text:style-name="P3"><text:s text:c="4"/>1.1.4. в возрасте от 10 до 14 лет включительно _____ (человек),</text:p>
      <text:p text:style-name="P3"><text:bookmark-start text:name="P776"/><text:bookmark-end text:name="P776"/><text:s text:c="4"/>1.1.5. в возрасте от 15 до 17 лет включительно _____ (человек),</text:p>
      <text:p text:style-name="P3"><text:s text:c="4"/>1.1.6. <text:s/>детей-инвалидов <text:s/>в <text:s/>возрасте <text:s/>от 0 до 17 лет включительно _____</text:p>
      <text:p text:style-name="P3">(человек).</text:p>
      <text:p text:style-name="P3">2. Число детей, прошедших профилактические осмотры в отчетном периоде (от п.</text:p>
      <text:p text:style-name="P3">1.):</text:p>
      <text:p text:style-name="P3"><text:s text:c="4"/>2.1. <text:s/>всего в возрасте от 0 до 17 лет включительно: _____ (человек), из</text:p>
      <text:p text:style-name="P3">них:</text:p>
      <text:p text:style-name="P3"><text:s text:c="4"/>2.1.1. в возрасте от 0 до 4 лет включительно _____ (человек),</text:p>
      <text:p text:style-name="P3"><text:s text:c="4"/>2.1.2. в возрасте от 0 до 14 лет включительно _____ (человек),</text:p>
      <text:p text:style-name="P3"><text:s text:c="4"/>2.1.3. в возрасте от 5 до 9 лет включительно _____ (человек),</text:p>
      <text:p text:style-name="P3"><text:s text:c="4"/>2.1.4. в возрасте от 10 до 14 лет включительно _____ (человек),</text:p>
      <text:p text:style-name="P3"><text:s text:c="4"/>2.1.5. в возрасте от 15 до 17 лет включительно _____ (человек)</text:p>
      <text:p text:style-name="P3"><text:s text:c="4"/>2.1.6. <text:s/>детей-инвалидов <text:s/>в <text:s/>возрасте <text:s/>от 0 до 17 лет включительно _____</text:p>
      <text:p text:style-name="P3">(человек).</text:p>
      <text:p text:style-name="P3">3. <text:s/>Структура выявленных заболеваний (состояний) у детей в возрасте от 0 до</text:p>
      <text:p text:style-name="P3">17 лет включительно</text:p>
      <text:p text:style-name="P4"/>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D"/>
        <table:table-column table:style-name="Таблица5.E"/>
        <table:table-column table:style-name="Таблица5.H"/>
        <table:table-column table:style-name="Таблица5.E"/>
        <table:table-column table:style-name="Таблица5.J"/>
        <table:table-column table:style-name="Таблица5.K"/>
        <table:table-row table:style-name="Таблица5.1">
          <table:table-cell table:style-name="Таблица5.A1" table:number-rows-spanned="2" office:value-type="string">
            <text:p text:style-name="P9">N п/п</text:p>
          </table:table-cell>
          <table:table-cell table:style-name="Таблица5.A1" table:number-rows-spanned="2" office:value-type="string">
            <text:p text:style-name="P9">Наименование заболеваний (по классам и отдельным нозологиям)</text:p>
          </table:table-cell>
          <table:table-cell table:style-name="Таблица5.A1" table:number-rows-spanned="2" office:value-type="string">
            <text:p text:style-name="P9">Код по МКБ &lt;2&gt;</text:p>
          </table:table-cell>
          <table:table-cell table:style-name="Таблица5.A1" table:number-rows-spanned="2" office:value-type="string">
            <text:p text:style-name="P9">Всего зарегистрировано заболеваний</text:p>
          </table:table-cell>
          <table:table-cell table:style-name="Таблица5.A1" table:number-rows-spanned="2" office:value-type="string">
            <text:p text:style-name="P9">из них у мальчиков (из графы 4)</text:p>
          </table:table-cell>
          <table:table-cell table:style-name="Таблица5.A1" table:number-rows-spanned="2" office:value-type="string">
            <text:p text:style-name="P9">Выявлено впервые (из графы 4)</text:p>
          </table:table-cell>
          <table:table-cell table:style-name="Таблица5.A1" table:number-rows-spanned="2" office:value-type="string">
            <text:p text:style-name="P9">из них у мальчиков (из графы 6)</text:p>
          </table:table-cell>
          <table:table-cell table:style-name="Таблица5.H1" table:number-columns-spanned="4" office:value-type="string">
            <text:p text:style-name="P9">Проводится диспансерное наблюдение на конец отчетного периода</text:p>
          </table:table-cell>
          <table:covered-table-cell/>
          <table:covered-table-cell/>
          <table:covered-table-cell/>
        </table:table-row>
        <table:table-row table:style-name="Таблица5.1">
          <table:covered-table-cell/>
          <table:covered-table-cell/>
          <table:covered-table-cell/>
          <table:covered-table-cell/>
          <table:covered-table-cell/>
          <table:covered-table-cell/>
          <table:covered-table-cell/>
          <table:table-cell table:style-name="Таблица5.A1" office:value-type="string">
            <text:p text:style-name="P9">Всего</text:p>
          </table:table-cell>
          <table:table-cell table:style-name="Таблица5.A1" office:value-type="string">
            <text:p text:style-name="P9">из них мальчиков (из графы 8)</text:p>
          </table:table-cell>
          <table:table-cell table:style-name="Таблица5.A1" office:value-type="string">
            <text:p text:style-name="P9">Взято по результатам данного осмотра (из графы 8)</text:p>
          </table:table-cell>
          <table:table-cell table:style-name="Таблица5.H1" office:value-type="string">
            <text:p text:style-name="P9">из них мальчиков (из графы 10)</text:p>
          </table:table-cell>
        </table:table-row>
        <table:table-row table:style-name="Таблица5.1">
          <table:table-cell table:style-name="Таблица5.A1" office:value-type="string">
            <text:p text:style-name="P9">1</text:p>
          </table:table-cell>
          <table:table-cell table:style-name="Таблица5.A1" office:value-type="string">
            <text:p text:style-name="P9">2</text:p>
          </table:table-cell>
          <table:table-cell table:style-name="Таблица5.A1" office:value-type="string">
            <text:p text:style-name="P9">3</text:p>
          </table:table-cell>
          <table:table-cell table:style-name="Таблица5.A1" office:value-type="string">
            <text:p text:style-name="P9"><text:bookmark-start text:name="P808"/><text:bookmark-end text:name="P808"/>4</text:p>
          </table:table-cell>
          <table:table-cell table:style-name="Таблица5.A1" office:value-type="string">
            <text:p text:style-name="P9">5</text:p>
          </table:table-cell>
          <table:table-cell table:style-name="Таблица5.A1" office:value-type="string">
            <text:p text:style-name="P9"><text:bookmark-start text:name="P810"/><text:bookmark-end text:name="P810"/>6</text:p>
          </table:table-cell>
          <table:table-cell table:style-name="Таблица5.A1" office:value-type="string">
            <text:p text:style-name="P9">7</text:p>
          </table:table-cell>
          <table:table-cell table:style-name="Таблица5.A1" office:value-type="string">
            <text:p text:style-name="P9"><text:bookmark-start text:name="P812"/><text:bookmark-end text:name="P812"/>8</text:p>
          </table:table-cell>
          <table:table-cell table:style-name="Таблица5.A1" office:value-type="string">
            <text:p text:style-name="P9">9</text:p>
          </table:table-cell>
          <table:table-cell table:style-name="Таблица5.A1" office:value-type="string">
            <text:p text:style-name="P9"><text:bookmark-start text:name="P814"/><text:bookmark-end text:name="P814"/>10</text:p>
          </table:table-cell>
          <table:table-cell table:style-name="Таблица5.H1" office:value-type="string">
            <text:p text:style-name="P9">11</text:p>
          </table:table-cell>
        </table:table-row>
        <table:table-row table:style-name="Таблица5.1">
          <table:table-cell table:style-name="Таблица5.A1" office:value-type="string">
            <text:p text:style-name="P9">1.</text:p>
          </table:table-cell>
          <table:table-cell table:style-name="Таблица5.A1" office:value-type="string">
            <text:p text:style-name="P7">Некоторые инфекционные и паразитарные болезни, из них:</text:p>
          </table:table-cell>
          <table:table-cell table:style-name="Таблица5.A1" office:value-type="string">
            <text:p text:style-name="P9">A00 - B99</text:p>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H1" office:value-type="string">
            <text:p text:style-name="P7"/>
          </table:table-cell>
        </table:table-row>
        <table:table-row table:style-name="Таблица5.1">
          <table:table-cell table:style-name="Таблица5.A1" office:value-type="string">
            <text:p text:style-name="P9">1.1.</text:p>
          </table:table-cell>
          <table:table-cell table:style-name="Таблица5.A1" office:value-type="string">
            <text:p text:style-name="P7">туберкулез</text:p>
          </table:table-cell>
          <table:table-cell table:style-name="Таблица5.A1" office:value-type="string">
            <text:p text:style-name="P9">A15 - A19</text:p>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H1" office:value-type="string">
            <text:p text:style-name="P7"/>
          </table:table-cell>
        </table:table-row>
        <table:table-row table:style-name="Таблица5.1">
          <table:table-cell table:style-name="Таблица5.A1" office:value-type="string">
            <text:p text:style-name="P9">1.2.</text:p>
          </table:table-cell>
          <table:table-cell table:style-name="Таблица5.A1" office:value-type="string">
            <text:p text:style-name="P7">ВИЧ-инфекция, СПИД</text:p>
          </table:table-cell>
          <table:table-cell table:style-name="Таблица5.A1" office:value-type="string">
            <text:p text:style-name="P9">B20 - B24</text:p>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H1" office:value-type="string">
            <text:p text:style-name="P7"/>
          </table:table-cell>
        </table:table-row>
        <table:table-row table:style-name="Таблица5.1">
          <table:table-cell table:style-name="Таблица5.A1" office:value-type="string">
            <text:p text:style-name="P9">2.</text:p>
          </table:table-cell>
          <table:table-cell table:style-name="Таблица5.A1" office:value-type="string">
            <text:p text:style-name="P7">Новообразования</text:p>
          </table:table-cell>
          <table:table-cell table:style-name="Таблица5.A1" office:value-type="string">
            <text:p text:style-name="P9">C00 - D48</text:p>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H1" office:value-type="string">
            <text:p text:style-name="P7"/>
          </table:table-cell>
        </table:table-row>
        <table:table-row table:style-name="Таблица5.1">
          <table:table-cell table:style-name="Таблица5.A1" office:value-type="string">
            <text:p text:style-name="P9">3.</text:p>
          </table:table-cell>
          <table:table-cell table:style-name="Таблица5.A1" office:value-type="string">
            <text:p text:style-name="P7">Болезни крови и кроветворных органов и отдельные нарушения, вовлекающие иммунный механизм, из них:</text:p>
          </table:table-cell>
          <table:table-cell table:style-name="Таблица5.A1" office:value-type="string">
            <text:p text:style-name="P9">D50 - D89</text:p>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H1" office:value-type="string">
            <text:p text:style-name="P7"/>
          </table:table-cell>
        </table:table-row>
        <table:table-row table:style-name="Таблица5.1">
          <table:table-cell table:style-name="Таблица5.A1" office:value-type="string">
            <text:p text:style-name="P9">3.1.</text:p>
          </table:table-cell>
          <table:table-cell table:style-name="Таблица5.A1" office:value-type="string">
            <text:p text:style-name="P7">Анемии, связанные с питанием</text:p>
          </table:table-cell>
          <table:table-cell table:style-name="Таблица5.A1" office:value-type="string">
            <text:p text:style-name="P9">D50 - D53</text:p>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H1" office:value-type="string">
            <text:p text:style-name="P7"/>
          </table:table-cell>
        </table:table-row>
        <table:table-row table:style-name="Таблица5.1">
          <table:table-cell table:style-name="Таблица5.A1" office:value-type="string">
            <text:p text:style-name="P9">4.</text:p>
          </table:table-cell>
          <table:table-cell table:style-name="Таблица5.A1" office:value-type="string">
            <text:p text:style-name="P7">Болезни эндокринной системы, расстройства питания и нарушения обмена <text:soft-page-break/>веществ, из них:</text:p>
          </table:table-cell>
          <table:table-cell table:style-name="Таблица5.A1" office:value-type="string">
            <text:p text:style-name="P9">E00 - E90</text:p>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H1" office:value-type="string">
            <text:p text:style-name="P7"/>
          </table:table-cell>
        </table:table-row>
        <table:table-row table:style-name="Таблица5.1">
          <table:table-cell table:style-name="Таблица5.A1" office:value-type="string">
            <text:p text:style-name="P9">4.1.</text:p>
          </table:table-cell>
          <table:table-cell table:style-name="Таблица5.A1" office:value-type="string">
            <text:p text:style-name="P7">сахарный диабет</text:p>
          </table:table-cell>
          <table:table-cell table:style-name="Таблица5.A1" office:value-type="string">
            <text:p text:style-name="P9">E10 - E14</text:p>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H1" office:value-type="string">
            <text:p text:style-name="P7"/>
          </table:table-cell>
        </table:table-row>
        <table:table-row table:style-name="Таблица5.1">
          <table:table-cell table:style-name="Таблица5.A1" office:value-type="string">
            <text:p text:style-name="P9">4.2.</text:p>
          </table:table-cell>
          <table:table-cell table:style-name="Таблица5.A1" office:value-type="string">
            <text:p text:style-name="P7">недостаточность питания</text:p>
          </table:table-cell>
          <table:table-cell table:style-name="Таблица5.A1" office:value-type="string">
            <text:p text:style-name="P9">E40 - E46</text:p>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H1" office:value-type="string">
            <text:p text:style-name="P7"/>
          </table:table-cell>
        </table:table-row>
        <table:table-row table:style-name="Таблица5.1">
          <table:table-cell table:style-name="Таблица5.A1" office:value-type="string">
            <text:p text:style-name="P9">4.3.</text:p>
          </table:table-cell>
          <table:table-cell table:style-name="Таблица5.A1" office:value-type="string">
            <text:p text:style-name="P7">ожирение</text:p>
          </table:table-cell>
          <table:table-cell table:style-name="Таблица5.A1" office:value-type="string">
            <text:p text:style-name="P9">E66</text:p>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H1" office:value-type="string">
            <text:p text:style-name="P7"/>
          </table:table-cell>
        </table:table-row>
        <table:table-row table:style-name="Таблица5.1">
          <table:table-cell table:style-name="Таблица5.A1" office:value-type="string">
            <text:p text:style-name="P9">4.4.</text:p>
          </table:table-cell>
          <table:table-cell table:style-name="Таблица5.A1" office:value-type="string">
            <text:p text:style-name="P7">задержка полового развития</text:p>
          </table:table-cell>
          <table:table-cell table:style-name="Таблица5.A1" office:value-type="string">
            <text:p text:style-name="P9">E30.0</text:p>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H1" office:value-type="string">
            <text:p text:style-name="P7"/>
          </table:table-cell>
        </table:table-row>
        <table:table-row table:style-name="Таблица5.1">
          <table:table-cell table:style-name="Таблица5.A1" office:value-type="string">
            <text:p text:style-name="P9">4.5.</text:p>
          </table:table-cell>
          <table:table-cell table:style-name="Таблица5.A1" office:value-type="string">
            <text:p text:style-name="P7">преждевременное половое созревание</text:p>
          </table:table-cell>
          <table:table-cell table:style-name="Таблица5.A1" office:value-type="string">
            <text:p text:style-name="P9">E30.1</text:p>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H1" office:value-type="string">
            <text:p text:style-name="P7"/>
          </table:table-cell>
        </table:table-row>
        <table:table-row table:style-name="Таблица5.1">
          <table:table-cell table:style-name="Таблица5.A1" office:value-type="string">
            <text:p text:style-name="P9">5.</text:p>
          </table:table-cell>
          <table:table-cell table:style-name="Таблица5.A1" office:value-type="string">
            <text:p text:style-name="P7">Психические расстройства и расстройства поведения, из них:</text:p>
          </table:table-cell>
          <table:table-cell table:style-name="Таблица5.A1" office:value-type="string">
            <text:p text:style-name="P9">F00 - F99</text:p>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H1" office:value-type="string">
            <text:p text:style-name="P7"/>
          </table:table-cell>
        </table:table-row>
        <table:table-row table:style-name="Таблица5.1">
          <table:table-cell table:style-name="Таблица5.A1" office:value-type="string">
            <text:p text:style-name="P9">5.1.</text:p>
          </table:table-cell>
          <table:table-cell table:style-name="Таблица5.A1" office:value-type="string">
            <text:p text:style-name="P7">умственная отсталость</text:p>
          </table:table-cell>
          <table:table-cell table:style-name="Таблица5.A1" office:value-type="string">
            <text:p text:style-name="P9">F70 - F79</text:p>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H1" office:value-type="string">
            <text:p text:style-name="P7"/>
          </table:table-cell>
        </table:table-row>
        <table:table-row table:style-name="Таблица5.1">
          <table:table-cell table:style-name="Таблица5.A1" office:value-type="string">
            <text:p text:style-name="P9">6.</text:p>
          </table:table-cell>
          <table:table-cell table:style-name="Таблица5.A1" office:value-type="string">
            <text:p text:style-name="P7">Болезни нервной системы, из них:</text:p>
          </table:table-cell>
          <table:table-cell table:style-name="Таблица5.A1" office:value-type="string">
            <text:p text:style-name="P9">G00 - G98</text:p>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H1" office:value-type="string">
            <text:p text:style-name="P7"/>
          </table:table-cell>
        </table:table-row>
        <table:table-row table:style-name="Таблица5.1">
          <table:table-cell table:style-name="Таблица5.A1" office:value-type="string">
            <text:p text:style-name="P9">6.1.</text:p>
          </table:table-cell>
          <table:table-cell table:style-name="Таблица5.A1" office:value-type="string">
            <text:p text:style-name="P7">церебральный паралич и другие паралитические синдромы</text:p>
          </table:table-cell>
          <table:table-cell table:style-name="Таблица5.A1" office:value-type="string">
            <text:p text:style-name="P9">G80 - G83</text:p>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H1" office:value-type="string">
            <text:p text:style-name="P7"/>
          </table:table-cell>
        </table:table-row>
        <table:table-row table:style-name="Таблица5.1">
          <table:table-cell table:style-name="Таблица5.A1" office:value-type="string">
            <text:p text:style-name="P9">7.</text:p>
          </table:table-cell>
          <table:table-cell table:style-name="Таблица5.A1" office:value-type="string">
            <text:p text:style-name="P7">Болезни глаза и его придаточного аппарата</text:p>
          </table:table-cell>
          <table:table-cell table:style-name="Таблица5.A1" office:value-type="string">
            <text:p text:style-name="P9">H00 - H59</text:p>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H1" office:value-type="string">
            <text:p text:style-name="P7"/>
          </table:table-cell>
        </table:table-row>
        <table:table-row table:style-name="Таблица5.1">
          <table:table-cell table:style-name="Таблица5.A1" office:value-type="string">
            <text:p text:style-name="P9">8.</text:p>
          </table:table-cell>
          <table:table-cell table:style-name="Таблица5.A1" office:value-type="string">
            <text:p text:style-name="P7">Болезни уха и сосцевидного отростка</text:p>
          </table:table-cell>
          <table:table-cell table:style-name="Таблица5.A1" office:value-type="string">
            <text:p text:style-name="P9">H60 - H95</text:p>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H1" office:value-type="string">
            <text:p text:style-name="P7"/>
          </table:table-cell>
        </table:table-row>
        <table:table-row table:style-name="Таблица5.1">
          <table:table-cell table:style-name="Таблица5.A1" office:value-type="string">
            <text:p text:style-name="P9">9.</text:p>
          </table:table-cell>
          <table:table-cell table:style-name="Таблица5.A1" office:value-type="string">
            <text:p text:style-name="P7">Болезни системы кровообращения</text:p>
          </table:table-cell>
          <table:table-cell table:style-name="Таблица5.A1" office:value-type="string">
            <text:p text:style-name="P9">I00 - I99</text:p>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H1" office:value-type="string">
            <text:p text:style-name="P7"/>
          </table:table-cell>
        </table:table-row>
        <table:table-row table:style-name="Таблица5.1">
          <table:table-cell table:style-name="Таблица5.A1" office:value-type="string">
            <text:p text:style-name="P9">10.</text:p>
          </table:table-cell>
          <table:table-cell table:style-name="Таблица5.A1" office:value-type="string">
            <text:p text:style-name="P7">Болезни органов дыхания, из <text:soft-page-break/>них:</text:p>
          </table:table-cell>
          <table:table-cell table:style-name="Таблица5.A1" office:value-type="string">
            <text:p text:style-name="P9">J00 - J99</text:p>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H1" office:value-type="string">
            <text:p text:style-name="P7"/>
          </table:table-cell>
        </table:table-row>
        <table:table-row table:style-name="Таблица5.1">
          <table:table-cell table:style-name="Таблица5.A1" office:value-type="string">
            <text:p text:style-name="P9">10.1.</text:p>
          </table:table-cell>
          <table:table-cell table:style-name="Таблица5.A1" office:value-type="string">
            <text:p text:style-name="P7">астма, астматический статус</text:p>
          </table:table-cell>
          <table:table-cell table:style-name="Таблица5.A1" office:value-type="string">
            <text:p text:style-name="P9">J45 - J46</text:p>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H1" office:value-type="string">
            <text:p text:style-name="P7"/>
          </table:table-cell>
        </table:table-row>
        <table:table-row table:style-name="Таблица5.1">
          <table:table-cell table:style-name="Таблица5.A1" office:value-type="string">
            <text:p text:style-name="P9">11.</text:p>
          </table:table-cell>
          <table:table-cell table:style-name="Таблица5.A1" office:value-type="string">
            <text:p text:style-name="P7">Болезни органов пищеварения</text:p>
          </table:table-cell>
          <table:table-cell table:style-name="Таблица5.A1" office:value-type="string">
            <text:p text:style-name="P9">K00 - K93</text:p>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H1" office:value-type="string">
            <text:p text:style-name="P7"/>
          </table:table-cell>
        </table:table-row>
        <table:table-row table:style-name="Таблица5.1">
          <table:table-cell table:style-name="Таблица5.A1" office:value-type="string">
            <text:p text:style-name="P9">12.</text:p>
          </table:table-cell>
          <table:table-cell table:style-name="Таблица5.A1" office:value-type="string">
            <text:p text:style-name="P7">Болезни кожи и подкожной клетчатки</text:p>
          </table:table-cell>
          <table:table-cell table:style-name="Таблица5.A1" office:value-type="string">
            <text:p text:style-name="P9">L00 - L99</text:p>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H1" office:value-type="string">
            <text:p text:style-name="P7"/>
          </table:table-cell>
        </table:table-row>
        <table:table-row table:style-name="Таблица5.1">
          <table:table-cell table:style-name="Таблица5.A1" office:value-type="string">
            <text:p text:style-name="P9">13.</text:p>
          </table:table-cell>
          <table:table-cell table:style-name="Таблица5.A1" office:value-type="string">
            <text:p text:style-name="P7">Болезни костно-мышечной системы и соединительной ткани, из них:</text:p>
          </table:table-cell>
          <table:table-cell table:style-name="Таблица5.A1" office:value-type="string">
            <text:p text:style-name="P9">M00 - M99</text:p>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H1" office:value-type="string">
            <text:p text:style-name="P7"/>
          </table:table-cell>
        </table:table-row>
        <table:table-row table:style-name="Таблица5.1">
          <table:table-cell table:style-name="Таблица5.A1" office:value-type="string">
            <text:p text:style-name="P9">13.1.</text:p>
          </table:table-cell>
          <table:table-cell table:style-name="Таблица5.A1" office:value-type="string">
            <text:p text:style-name="P7">кифоз, лордоз, сколиоз</text:p>
          </table:table-cell>
          <table:table-cell table:style-name="Таблица5.A1" office:value-type="string">
            <text:p text:style-name="P9">M40 - M41</text:p>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H1" office:value-type="string">
            <text:p text:style-name="P7"/>
          </table:table-cell>
        </table:table-row>
        <table:table-row table:style-name="Таблица5.1">
          <table:table-cell table:style-name="Таблица5.A1" office:value-type="string">
            <text:p text:style-name="P9">14.</text:p>
          </table:table-cell>
          <table:table-cell table:style-name="Таблица5.A1" office:value-type="string">
            <text:p text:style-name="P7">Болезни мочеполовой системы, из них:</text:p>
          </table:table-cell>
          <table:table-cell table:style-name="Таблица5.A1" office:value-type="string">
            <text:p text:style-name="P9">N00 - N99</text:p>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H1" office:value-type="string">
            <text:p text:style-name="P7"/>
          </table:table-cell>
        </table:table-row>
        <table:table-row table:style-name="Таблица5.1">
          <table:table-cell table:style-name="Таблица5.A1" office:value-type="string">
            <text:p text:style-name="P9">14.1.</text:p>
          </table:table-cell>
          <table:table-cell table:style-name="Таблица5.A1" office:value-type="string">
            <text:p text:style-name="P7">болезни мужских половых органов</text:p>
          </table:table-cell>
          <table:table-cell table:style-name="Таблица5.A1" office:value-type="string">
            <text:p text:style-name="P9">N40 - N51</text:p>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H1" office:value-type="string">
            <text:p text:style-name="P7"/>
          </table:table-cell>
        </table:table-row>
        <table:table-row table:style-name="Таблица5.1">
          <table:table-cell table:style-name="Таблица5.A1" office:value-type="string">
            <text:p text:style-name="P9">14.2.</text:p>
          </table:table-cell>
          <table:table-cell table:style-name="Таблица5.A1" office:value-type="string">
            <text:p text:style-name="P7">нарушения ритма и характера менструаций</text:p>
          </table:table-cell>
          <table:table-cell table:style-name="Таблица5.A1" office:value-type="string">
            <text:p text:style-name="P9">N91 - N94.5</text:p>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H1" office:value-type="string">
            <text:p text:style-name="P7"/>
          </table:table-cell>
        </table:table-row>
        <table:table-row table:style-name="Таблица5.1">
          <table:table-cell table:style-name="Таблица5.A1" office:value-type="string">
            <text:p text:style-name="P9">14.3.</text:p>
          </table:table-cell>
          <table:table-cell table:style-name="Таблица5.A1" office:value-type="string">
            <text:p text:style-name="P7">воспалительные болезни женских тазовых органов</text:p>
          </table:table-cell>
          <table:table-cell table:style-name="Таблица5.A1" office:value-type="string">
            <text:p text:style-name="P9">N70 - N77</text:p>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H1" office:value-type="string">
            <text:p text:style-name="P7"/>
          </table:table-cell>
        </table:table-row>
        <table:table-row table:style-name="Таблица5.1">
          <table:table-cell table:style-name="Таблица5.A1" office:value-type="string">
            <text:p text:style-name="P9">14.4.</text:p>
          </table:table-cell>
          <table:table-cell table:style-name="Таблица5.A1" office:value-type="string">
            <text:p text:style-name="P7">невоспалительные болезни яичника, маточной трубы и широкой связки матки</text:p>
          </table:table-cell>
          <table:table-cell table:style-name="Таблица5.A1" office:value-type="string">
            <text:p text:style-name="P9">N83</text:p>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H1" office:value-type="string">
            <text:p text:style-name="P7"/>
          </table:table-cell>
        </table:table-row>
        <table:table-row table:style-name="Таблица5.1">
          <table:table-cell table:style-name="Таблица5.A1" office:value-type="string">
            <text:p text:style-name="P9">14.5.</text:p>
          </table:table-cell>
          <table:table-cell table:style-name="Таблица5.A1" office:value-type="string">
            <text:p text:style-name="P7">болезни молочной железы</text:p>
          </table:table-cell>
          <table:table-cell table:style-name="Таблица5.A1" office:value-type="string">
            <text:p text:style-name="P9">N60 - N64</text:p>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H1" office:value-type="string">
            <text:p text:style-name="P7"/>
          </table:table-cell>
        </table:table-row>
        <table:table-row table:style-name="Таблица5.1">
          <table:table-cell table:style-name="Таблица5.A1" office:value-type="string">
            <text:p text:style-name="P9">15.</text:p>
          </table:table-cell>
          <table:table-cell table:style-name="Таблица5.A1" office:value-type="string">
            <text:p text:style-name="P7">Отдельные состояния, <text:soft-page-break/>возникающие в перинатальном периоде</text:p>
          </table:table-cell>
          <table:table-cell table:style-name="Таблица5.A1" office:value-type="string">
            <text:p text:style-name="P9">P00 - P96</text:p>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H1" office:value-type="string">
            <text:p text:style-name="P7"/>
          </table:table-cell>
        </table:table-row>
        <table:table-row table:style-name="Таблица5.1">
          <table:table-cell table:style-name="Таблица5.A1" office:value-type="string">
            <text:p text:style-name="P9">16.</text:p>
          </table:table-cell>
          <table:table-cell table:style-name="Таблица5.A1" office:value-type="string">
            <text:p text:style-name="P7">Врожденные аномалии (пороки развития), деформации и хромосомные нарушения, из них:</text:p>
          </table:table-cell>
          <table:table-cell table:style-name="Таблица5.A1" office:value-type="string">
            <text:p text:style-name="P9">Q00 - Q99</text:p>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H1" office:value-type="string">
            <text:p text:style-name="P7"/>
          </table:table-cell>
        </table:table-row>
        <table:table-row table:style-name="Таблица5.1">
          <table:table-cell table:style-name="Таблица5.A1" office:value-type="string">
            <text:p text:style-name="P9">16.1.</text:p>
          </table:table-cell>
          <table:table-cell table:style-name="Таблица5.A1" office:value-type="string">
            <text:p text:style-name="P7">нервной системы</text:p>
          </table:table-cell>
          <table:table-cell table:style-name="Таблица5.A1" office:value-type="string">
            <text:p text:style-name="P9">Q00 - Q07</text:p>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H1" office:value-type="string">
            <text:p text:style-name="P7"/>
          </table:table-cell>
        </table:table-row>
        <table:table-row table:style-name="Таблица5.1">
          <table:table-cell table:style-name="Таблица5.A1" office:value-type="string">
            <text:p text:style-name="P9">16.2.</text:p>
          </table:table-cell>
          <table:table-cell table:style-name="Таблица5.A1" office:value-type="string">
            <text:p text:style-name="P7">системы кровообращения</text:p>
          </table:table-cell>
          <table:table-cell table:style-name="Таблица5.A1" office:value-type="string">
            <text:p text:style-name="P9">Q20 - Q28</text:p>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H1" office:value-type="string">
            <text:p text:style-name="P7"/>
          </table:table-cell>
        </table:table-row>
        <table:table-row table:style-name="Таблица5.1">
          <table:table-cell table:style-name="Таблица5.A1" office:value-type="string">
            <text:p text:style-name="P9">16.3.</text:p>
          </table:table-cell>
          <table:table-cell table:style-name="Таблица5.A1" office:value-type="string">
            <text:p text:style-name="P7">женских половых органов</text:p>
          </table:table-cell>
          <table:table-cell table:style-name="Таблица5.A1" office:value-type="string">
            <text:p text:style-name="P9">Q50 - Q52</text:p>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H1" office:value-type="string">
            <text:p text:style-name="P7"/>
          </table:table-cell>
        </table:table-row>
        <table:table-row table:style-name="Таблица5.1">
          <table:table-cell table:style-name="Таблица5.A1" office:value-type="string">
            <text:p text:style-name="P9">16.4.</text:p>
          </table:table-cell>
          <table:table-cell table:style-name="Таблица5.A1" office:value-type="string">
            <text:p text:style-name="P5">мужских половых органов</text:p>
          </table:table-cell>
          <table:table-cell table:style-name="Таблица5.A1" office:value-type="string">
            <text:p text:style-name="P7">Q53 - Q55</text:p>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H1" office:value-type="string">
            <text:p text:style-name="P7"/>
          </table:table-cell>
        </table:table-row>
        <table:table-row table:style-name="Таблица5.1">
          <table:table-cell table:style-name="Таблица5.A1" office:value-type="string">
            <text:p text:style-name="P9">16.5.</text:p>
          </table:table-cell>
          <table:table-cell table:style-name="Таблица5.A1" office:value-type="string">
            <text:p text:style-name="P5">костно-мышечной системы</text:p>
          </table:table-cell>
          <table:table-cell table:style-name="Таблица5.A1" office:value-type="string">
            <text:p text:style-name="P7">Q65 - Q79</text:p>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H1" office:value-type="string">
            <text:p text:style-name="P7"/>
          </table:table-cell>
        </table:table-row>
        <table:table-row table:style-name="Таблица5.1">
          <table:table-cell table:style-name="Таблица5.A1" office:value-type="string">
            <text:p text:style-name="P9">17.</text:p>
          </table:table-cell>
          <table:table-cell table:style-name="Таблица5.A1" office:value-type="string">
            <text:p text:style-name="P5">Травмы, отравления и некоторые другие последствия воздействия внешних причин</text:p>
          </table:table-cell>
          <table:table-cell table:style-name="Таблица5.A1" office:value-type="string">
            <text:p text:style-name="P7">S00 - T98</text:p>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H1" office:value-type="string">
            <text:p text:style-name="P7"/>
          </table:table-cell>
        </table:table-row>
        <table:table-row table:style-name="Таблица5.1">
          <table:table-cell table:style-name="Таблица5.A1" office:value-type="string">
            <text:p text:style-name="P9">18.</text:p>
          </table:table-cell>
          <table:table-cell table:style-name="Таблица5.A1" office:value-type="string">
            <text:p text:style-name="P5">Прочие</text:p>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H1" office:value-type="string">
            <text:p text:style-name="P7"/>
          </table:table-cell>
        </table:table-row>
        <table:table-row table:style-name="Таблица5.1">
          <table:table-cell table:style-name="Таблица5.A1" office:value-type="string">
            <text:p text:style-name="P9">19.</text:p>
          </table:table-cell>
          <table:table-cell table:style-name="Таблица5.A1" office:value-type="string">
            <text:p text:style-name="P5">ВСЕГО ЗАБОЛЕВАНИЙ</text:p>
          </table:table-cell>
          <table:table-cell table:style-name="Таблица5.A1" office:value-type="string">
            <text:p text:style-name="P7">A00 - T98</text:p>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A1" office:value-type="string">
            <text:p text:style-name="P7"/>
          </table:table-cell>
          <table:table-cell table:style-name="Таблица5.H1" office:value-type="string">
            <text:p text:style-name="P7"/>
          </table:table-cell>
        </table:table-row>
      </table:table>
      <text:p text:style-name="P4"/>
      <text:p text:style-name="P3">4. <text:s text:c="2"/>Результаты <text:s text:c="2"/>дополнительных <text:s text:c="2"/>консультаций, <text:s text:c="2"/>исследований, <text:s text:c="2"/>лечения,</text:p>
      <text:p text:style-name="P3">медицинской <text:s/>реабилитации <text:s/>детей по результатам проведения профилактических</text:p>
      <text:p text:style-name="P3">осмотров:</text:p>
      <text:p text:style-name="P3"><text:s text:c="4"/>4.1. Дополнительные консультации и (или) исследования &lt;3&gt;</text:p>
      <text:p text:style-name="P4"/>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9">Возраст детей</text:p>
          </table:table-cell>
          <table:table-cell table:style-name="Таблица6.A1" office:value-type="string">
            <text:p text:style-name="P9">Нуждались в дополнительных консультациях и <text:soft-page-break/>(или) исследованиях в амбулаторных условиях и в условиях дневного стационара (человек)</text:p>
          </table:table-cell>
          <table:table-cell table:style-name="Таблица6.A1" office:value-type="string">
            <text:p text:style-name="P9">Прошли дополнительные консультации и (или) <text:soft-page-break/>исследования в амбулаторных условиях и в условиях дневного стационара (человек) (из графы 2)</text:p>
          </table:table-cell>
          <table:table-cell table:style-name="Таблица6.A1" office:value-type="string">
            <text:p text:style-name="P9">Нуждались в дополнительных <text:soft-page-break/>консультациях и (или) исследованиях в стационарных условиях (человек)</text:p>
          </table:table-cell>
          <table:table-cell table:style-name="Таблица6.E1" office:value-type="string">
            <text:p text:style-name="P9">Прошли дополнительные консультации и <text:soft-page-break/>(или) исследования в стационарных условиях (человек) (из графы 4)</text:p>
          </table:table-cell>
        </table:table-row>
        <table:table-row table:style-name="Таблица6.1">
          <table:table-cell table:style-name="Таблица6.A1" office:value-type="string">
            <text:p text:style-name="P9">1</text:p>
          </table:table-cell>
          <table:table-cell table:style-name="Таблица6.A1" office:value-type="string">
            <text:p text:style-name="P9"><text:bookmark-start text:name="P1279"/><text:bookmark-end text:name="P1279"/>2</text:p>
          </table:table-cell>
          <table:table-cell table:style-name="Таблица6.A1" office:value-type="string">
            <text:p text:style-name="P9">3</text:p>
          </table:table-cell>
          <table:table-cell table:style-name="Таблица6.A1" office:value-type="string">
            <text:p text:style-name="P9"><text:bookmark-start text:name="P1281"/><text:bookmark-end text:name="P1281"/>4</text:p>
          </table:table-cell>
          <table:table-cell table:style-name="Таблица6.E1" office:value-type="string">
            <text:p text:style-name="P9">5</text:p>
          </table:table-cell>
        </table:table-row>
        <table:table-row table:style-name="Таблица6.1">
          <table:table-cell table:style-name="Таблица6.A1" office:value-type="string">
            <text:p text:style-name="P7">Всего детей в возрасте до 17 лет включительно, из них:</text:p>
          </table:table-cell>
          <table:table-cell table:style-name="Таблица6.A1" office:value-type="string">
            <text:p text:style-name="P7"/>
          </table:table-cell>
          <table:table-cell table:style-name="Таблица6.A1" office:value-type="string">
            <text:p text:style-name="P7"/>
          </table:table-cell>
          <table:table-cell table:style-name="Таблица6.A1" office:value-type="string">
            <text:p text:style-name="P7"/>
          </table:table-cell>
          <table:table-cell table:style-name="Таблица6.E1" office:value-type="string">
            <text:p text:style-name="P7"/>
          </table:table-cell>
        </table:table-row>
        <table:table-row table:style-name="Таблица6.1">
          <table:table-cell table:style-name="Таблица6.A1" office:value-type="string">
            <text:p text:style-name="P13">от 0 до 4 лет включительно</text:p>
          </table:table-cell>
          <table:table-cell table:style-name="Таблица6.A1" office:value-type="string">
            <text:p text:style-name="P7"/>
          </table:table-cell>
          <table:table-cell table:style-name="Таблица6.A1" office:value-type="string">
            <text:p text:style-name="P7"/>
          </table:table-cell>
          <table:table-cell table:style-name="Таблица6.A1" office:value-type="string">
            <text:p text:style-name="P7"/>
          </table:table-cell>
          <table:table-cell table:style-name="Таблица6.E1" office:value-type="string">
            <text:p text:style-name="P7"/>
          </table:table-cell>
        </table:table-row>
        <table:table-row table:style-name="Таблица6.1">
          <table:table-cell table:style-name="Таблица6.A1" office:value-type="string">
            <text:p text:style-name="P13">от 0 до 14 лет включительно</text:p>
          </table:table-cell>
          <table:table-cell table:style-name="Таблица6.A1" office:value-type="string">
            <text:p text:style-name="P7"/>
          </table:table-cell>
          <table:table-cell table:style-name="Таблица6.A1" office:value-type="string">
            <text:p text:style-name="P7"/>
          </table:table-cell>
          <table:table-cell table:style-name="Таблица6.A1" office:value-type="string">
            <text:p text:style-name="P7"/>
          </table:table-cell>
          <table:table-cell table:style-name="Таблица6.E1" office:value-type="string">
            <text:p text:style-name="P7"/>
          </table:table-cell>
        </table:table-row>
        <table:table-row table:style-name="Таблица6.1">
          <table:table-cell table:style-name="Таблица6.A1" office:value-type="string">
            <text:p text:style-name="P13">от 5 до 9 лет включительно</text:p>
          </table:table-cell>
          <table:table-cell table:style-name="Таблица6.A1" office:value-type="string">
            <text:p text:style-name="P7"/>
          </table:table-cell>
          <table:table-cell table:style-name="Таблица6.A1" office:value-type="string">
            <text:p text:style-name="P7"/>
          </table:table-cell>
          <table:table-cell table:style-name="Таблица6.A1" office:value-type="string">
            <text:p text:style-name="P7"/>
          </table:table-cell>
          <table:table-cell table:style-name="Таблица6.E1" office:value-type="string">
            <text:p text:style-name="P7"/>
          </table:table-cell>
        </table:table-row>
        <table:table-row table:style-name="Таблица6.1">
          <table:table-cell table:style-name="Таблица6.A1" office:value-type="string">
            <text:p text:style-name="P13">от 10 до 14 лет включительно</text:p>
          </table:table-cell>
          <table:table-cell table:style-name="Таблица6.A1" office:value-type="string">
            <text:p text:style-name="P7"/>
          </table:table-cell>
          <table:table-cell table:style-name="Таблица6.A1" office:value-type="string">
            <text:p text:style-name="P7"/>
          </table:table-cell>
          <table:table-cell table:style-name="Таблица6.A1" office:value-type="string">
            <text:p text:style-name="P7"/>
          </table:table-cell>
          <table:table-cell table:style-name="Таблица6.E1" office:value-type="string">
            <text:p text:style-name="P7"/>
          </table:table-cell>
        </table:table-row>
        <table:table-row table:style-name="Таблица6.1">
          <table:table-cell table:style-name="Таблица6.A1" office:value-type="string">
            <text:p text:style-name="P13">от 15 до 17 лет включительно</text:p>
          </table:table-cell>
          <table:table-cell table:style-name="Таблица6.A1" office:value-type="string">
            <text:p text:style-name="P7"/>
          </table:table-cell>
          <table:table-cell table:style-name="Таблица6.A1" office:value-type="string">
            <text:p text:style-name="P7"/>
          </table:table-cell>
          <table:table-cell table:style-name="Таблица6.A1" office:value-type="string">
            <text:p text:style-name="P7"/>
          </table:table-cell>
          <table:table-cell table:style-name="Таблица6.E1" office:value-type="string">
            <text:p text:style-name="P7"/>
          </table:table-cell>
        </table:table-row>
      </table:table>
      <text:p text:style-name="P4"/>
      <text:p text:style-name="P3"><text:s text:c="4"/>4.2. Лечение, медицинская реабилитация и санаторно-курортное лечение</text:p>
      <text:p text:style-name="P4"/>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row table:style-name="Таблица7.1">
          <table:table-cell table:style-name="Таблица7.A1" office:value-type="string">
            <text:p text:style-name="P9">Возраст детей</text:p>
          </table:table-cell>
          <table:table-cell table:style-name="Таблица7.A1" office:value-type="string">
            <text:p text:style-name="P9">Рекомендовано лечение в амбулаторных условиях и в условиях дневного <text:soft-page-break/>стационара (человек)</text:p>
          </table:table-cell>
          <table:table-cell table:style-name="Таблица7.A1" office:value-type="string">
            <text:p text:style-name="P9">Рекомендовано лечение в стационарных <text:soft-page-break/>условиях (человек)</text:p>
          </table:table-cell>
          <table:table-cell table:style-name="Таблица7.A1" office:value-type="string">
            <text:p text:style-name="P9">Рекомендована медицинская реабилитация в амбулаторных условиях и в условиях <text:soft-page-break/>дневного стационара (человек)</text:p>
          </table:table-cell>
          <table:table-cell table:style-name="Таблица7.A1" office:value-type="string">
            <text:p text:style-name="P9">Рекомендована медицинская реабилитация в стационарных <text:soft-page-break/>условиях (человек)</text:p>
          </table:table-cell>
          <table:table-cell table:style-name="Таблица7.F1" office:value-type="string">
            <text:p text:style-name="P9">Рекомендовано санаторно-курортно<text:soft-page-break/>е лечение (человек)</text:p>
          </table:table-cell>
        </table:table-row>
        <table:table-row table:style-name="Таблица7.1">
          <table:table-cell table:style-name="Таблица7.A1" office:value-type="string">
            <text:p text:style-name="P9">1</text:p>
          </table:table-cell>
          <table:table-cell table:style-name="Таблица7.A1" office:value-type="string">
            <text:p text:style-name="P9">2</text:p>
          </table:table-cell>
          <table:table-cell table:style-name="Таблица7.A1" office:value-type="string">
            <text:p text:style-name="P9">3</text:p>
          </table:table-cell>
          <table:table-cell table:style-name="Таблица7.A1" office:value-type="string">
            <text:p text:style-name="P9">4</text:p>
          </table:table-cell>
          <table:table-cell table:style-name="Таблица7.A1" office:value-type="string">
            <text:p text:style-name="P9">5</text:p>
          </table:table-cell>
          <table:table-cell table:style-name="Таблица7.F1" office:value-type="string">
            <text:p text:style-name="P9">6</text:p>
          </table:table-cell>
        </table:table-row>
        <table:table-row table:style-name="Таблица7.1">
          <table:table-cell table:style-name="Таблица7.A1" office:value-type="string">
            <text:p text:style-name="P7">Всего детей в возрасте до 17 лет включительно, из них:</text:p>
          </table:table-cell>
          <table:table-cell table:style-name="Таблица7.A1" office:value-type="string">
            <text:p text:style-name="P7"/>
          </table:table-cell>
          <table:table-cell table:style-name="Таблица7.A1" office:value-type="string">
            <text:p text:style-name="P7"/>
          </table:table-cell>
          <table:table-cell table:style-name="Таблица7.A1" office:value-type="string">
            <text:p text:style-name="P7"/>
          </table:table-cell>
          <table:table-cell table:style-name="Таблица7.A1" office:value-type="string">
            <text:p text:style-name="P7"/>
          </table:table-cell>
          <table:table-cell table:style-name="Таблица7.F1" office:value-type="string">
            <text:p text:style-name="P7"/>
          </table:table-cell>
        </table:table-row>
        <table:table-row table:style-name="Таблица7.1">
          <table:table-cell table:style-name="Таблица7.A1" office:value-type="string">
            <text:p text:style-name="P13">от 0 до 4 лет включительно</text:p>
          </table:table-cell>
          <table:table-cell table:style-name="Таблица7.A1" office:value-type="string">
            <text:p text:style-name="P7"/>
          </table:table-cell>
          <table:table-cell table:style-name="Таблица7.A1" office:value-type="string">
            <text:p text:style-name="P7"/>
          </table:table-cell>
          <table:table-cell table:style-name="Таблица7.A1" office:value-type="string">
            <text:p text:style-name="P7"/>
          </table:table-cell>
          <table:table-cell table:style-name="Таблица7.A1" office:value-type="string">
            <text:p text:style-name="P7"/>
          </table:table-cell>
          <table:table-cell table:style-name="Таблица7.F1" office:value-type="string">
            <text:p text:style-name="P7"/>
          </table:table-cell>
        </table:table-row>
        <table:table-row table:style-name="Таблица7.1">
          <table:table-cell table:style-name="Таблица7.A1" office:value-type="string">
            <text:p text:style-name="P13">от 0 до 14 лет включительно</text:p>
          </table:table-cell>
          <table:table-cell table:style-name="Таблица7.A1" office:value-type="string">
            <text:p text:style-name="P7"/>
          </table:table-cell>
          <table:table-cell table:style-name="Таблица7.A1" office:value-type="string">
            <text:p text:style-name="P7"/>
          </table:table-cell>
          <table:table-cell table:style-name="Таблица7.A1" office:value-type="string">
            <text:p text:style-name="P7"/>
          </table:table-cell>
          <table:table-cell table:style-name="Таблица7.A1" office:value-type="string">
            <text:p text:style-name="P7"/>
          </table:table-cell>
          <table:table-cell table:style-name="Таблица7.F1" office:value-type="string">
            <text:p text:style-name="P7"/>
          </table:table-cell>
        </table:table-row>
        <table:table-row table:style-name="Таблица7.1">
          <table:table-cell table:style-name="Таблица7.A1" office:value-type="string">
            <text:p text:style-name="P13">от 5 до 9 лет включительно</text:p>
          </table:table-cell>
          <table:table-cell table:style-name="Таблица7.A1" office:value-type="string">
            <text:p text:style-name="P7"/>
          </table:table-cell>
          <table:table-cell table:style-name="Таблица7.A1" office:value-type="string">
            <text:p text:style-name="P7"/>
          </table:table-cell>
          <table:table-cell table:style-name="Таблица7.A1" office:value-type="string">
            <text:p text:style-name="P7"/>
          </table:table-cell>
          <table:table-cell table:style-name="Таблица7.A1" office:value-type="string">
            <text:p text:style-name="P7"/>
          </table:table-cell>
          <table:table-cell table:style-name="Таблица7.F1" office:value-type="string">
            <text:p text:style-name="P7"/>
          </table:table-cell>
        </table:table-row>
        <table:table-row table:style-name="Таблица7.1">
          <table:table-cell table:style-name="Таблица7.A1" office:value-type="string">
            <text:p text:style-name="P13">от 10 до 14 лет включительно</text:p>
          </table:table-cell>
          <table:table-cell table:style-name="Таблица7.A1" office:value-type="string">
            <text:p text:style-name="P7"/>
          </table:table-cell>
          <table:table-cell table:style-name="Таблица7.A1" office:value-type="string">
            <text:p text:style-name="P7"/>
          </table:table-cell>
          <table:table-cell table:style-name="Таблица7.A1" office:value-type="string">
            <text:p text:style-name="P7"/>
          </table:table-cell>
          <table:table-cell table:style-name="Таблица7.A1" office:value-type="string">
            <text:p text:style-name="P7"/>
          </table:table-cell>
          <table:table-cell table:style-name="Таблица7.F1" office:value-type="string">
            <text:p text:style-name="P7"/>
          </table:table-cell>
        </table:table-row>
        <table:table-row table:style-name="Таблица7.1">
          <table:table-cell table:style-name="Таблица7.A1" office:value-type="string">
            <text:p text:style-name="P13">от 15 до 17 лет включительно</text:p>
          </table:table-cell>
          <table:table-cell table:style-name="Таблица7.A1" office:value-type="string">
            <text:p text:style-name="P7"/>
          </table:table-cell>
          <table:table-cell table:style-name="Таблица7.A1" office:value-type="string">
            <text:p text:style-name="P7"/>
          </table:table-cell>
          <table:table-cell table:style-name="Таблица7.A1" office:value-type="string">
            <text:p text:style-name="P7"/>
          </table:table-cell>
          <table:table-cell table:style-name="Таблица7.A1" office:value-type="string">
            <text:p text:style-name="P7"/>
          </table:table-cell>
          <table:table-cell table:style-name="Таблица7.F1" office:value-type="string">
            <text:p text:style-name="P7"/>
          </table:table-cell>
        </table:table-row>
      </table:table>
      <text:p text:style-name="P4"/>
      <text:p text:style-name="P3">5. Число детей по уровню физического развития</text:p>
      <text:p text:style-name="P4"/>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row table:style-name="Таблица8.1">
          <table:table-cell table:style-name="Таблица8.A1" table:number-rows-spanned="2" office:value-type="string">
            <text:p text:style-name="P9">Возраст</text:p>
          </table:table-cell>
          <table:table-cell table:style-name="Таблица8.A1" table:number-rows-spanned="2" office:value-type="string">
            <text:p text:style-name="P9">Число прошедших профилактические осмотры в отчетном периоде (человек)</text:p>
          </table:table-cell>
          <table:table-cell table:style-name="Таблица8.A1" table:number-rows-spanned="2" office:value-type="string">
            <text:p text:style-name="P9">Нормальное физическое развитие (человек) (из графы 2)</text:p>
          </table:table-cell>
          <table:table-cell table:style-name="Таблица8.D1" table:number-columns-spanned="4" office:value-type="string">
            <text:p text:style-name="P9">Нарушения физического развития (человек) (из графы 2)</text:p>
          </table:table-cell>
          <table:covered-table-cell/>
          <table:covered-table-cell/>
          <table:covered-table-cell/>
        </table:table-row>
        <table:table-row table:style-name="Таблица8.1">
          <table:covered-table-cell/>
          <table:covered-table-cell/>
          <table:covered-table-cell/>
          <table:table-cell table:style-name="Таблица8.A1" office:value-type="string">
            <text:p text:style-name="P9">дефицит массы тела</text:p>
          </table:table-cell>
          <table:table-cell table:style-name="Таблица8.A1" office:value-type="string">
            <text:p text:style-name="P9">избыток массы тела</text:p>
          </table:table-cell>
          <table:table-cell table:style-name="Таблица8.A1" office:value-type="string">
            <text:p text:style-name="P9">низкий рост</text:p>
          </table:table-cell>
          <table:table-cell table:style-name="Таблица8.D1" office:value-type="string">
            <text:p text:style-name="P9">высокий рост</text:p>
          </table:table-cell>
        </table:table-row>
        <table:table-row table:style-name="Таблица8.1">
          <table:table-cell table:style-name="Таблица8.A1" office:value-type="string">
            <text:p text:style-name="P9">1</text:p>
          </table:table-cell>
          <table:table-cell table:style-name="Таблица8.A1" office:value-type="string">
            <text:p text:style-name="P9"><text:bookmark-start text:name="P1376"/><text:bookmark-end text:name="P1376"/>2</text:p>
          </table:table-cell>
          <table:table-cell table:style-name="Таблица8.A1" office:value-type="string">
            <text:p text:style-name="P9">3</text:p>
          </table:table-cell>
          <table:table-cell table:style-name="Таблица8.A1" office:value-type="string">
            <text:p text:style-name="P9">4</text:p>
          </table:table-cell>
          <table:table-cell table:style-name="Таблица8.A1" office:value-type="string">
            <text:p text:style-name="P9">5</text:p>
          </table:table-cell>
          <table:table-cell table:style-name="Таблица8.A1" office:value-type="string">
            <text:p text:style-name="P9">6</text:p>
          </table:table-cell>
          <table:table-cell table:style-name="Таблица8.D1" office:value-type="string">
            <text:p text:style-name="P9">7</text:p>
          </table:table-cell>
        </table:table-row>
        <text:soft-page-break/>
        <table:table-row table:style-name="Таблица8.1">
          <table:table-cell table:style-name="Таблица8.A1" office:value-type="string">
            <text:p text:style-name="P7">Всего детей в возрасте до 17 лет включительно, из них:</text:p>
          </table:table-cell>
          <table:table-cell table:style-name="Таблица8.A1" office:value-type="string">
            <text:p text:style-name="P7"/>
          </table:table-cell>
          <table:table-cell table:style-name="Таблица8.A1" office:value-type="string">
            <text:p text:style-name="P7"/>
          </table:table-cell>
          <table:table-cell table:style-name="Таблица8.A1" office:value-type="string">
            <text:p text:style-name="P7"/>
          </table:table-cell>
          <table:table-cell table:style-name="Таблица8.A1" office:value-type="string">
            <text:p text:style-name="P7"/>
          </table:table-cell>
          <table:table-cell table:style-name="Таблица8.A1" office:value-type="string">
            <text:p text:style-name="P7"/>
          </table:table-cell>
          <table:table-cell table:style-name="Таблица8.D1" office:value-type="string">
            <text:p text:style-name="P7"/>
          </table:table-cell>
        </table:table-row>
        <table:table-row table:style-name="Таблица8.1">
          <table:table-cell table:style-name="Таблица8.A1" office:value-type="string">
            <text:p text:style-name="P13">от 0 до 4 лет включительно</text:p>
          </table:table-cell>
          <table:table-cell table:style-name="Таблица8.A1" office:value-type="string">
            <text:p text:style-name="P7"/>
          </table:table-cell>
          <table:table-cell table:style-name="Таблица8.A1" office:value-type="string">
            <text:p text:style-name="P7"/>
          </table:table-cell>
          <table:table-cell table:style-name="Таблица8.A1" office:value-type="string">
            <text:p text:style-name="P7"/>
          </table:table-cell>
          <table:table-cell table:style-name="Таблица8.A1" office:value-type="string">
            <text:p text:style-name="P7"/>
          </table:table-cell>
          <table:table-cell table:style-name="Таблица8.A1" office:value-type="string">
            <text:p text:style-name="P7"/>
          </table:table-cell>
          <table:table-cell table:style-name="Таблица8.D1" office:value-type="string">
            <text:p text:style-name="P7"/>
          </table:table-cell>
        </table:table-row>
        <table:table-row table:style-name="Таблица8.1">
          <table:table-cell table:style-name="Таблица8.A1" office:value-type="string">
            <text:p text:style-name="P14">в том числе мальчиков</text:p>
          </table:table-cell>
          <table:table-cell table:style-name="Таблица8.A1" office:value-type="string">
            <text:p text:style-name="P7"/>
          </table:table-cell>
          <table:table-cell table:style-name="Таблица8.A1" office:value-type="string">
            <text:p text:style-name="P7"/>
          </table:table-cell>
          <table:table-cell table:style-name="Таблица8.A1" office:value-type="string">
            <text:p text:style-name="P7"/>
          </table:table-cell>
          <table:table-cell table:style-name="Таблица8.A1" office:value-type="string">
            <text:p text:style-name="P7"/>
          </table:table-cell>
          <table:table-cell table:style-name="Таблица8.A1" office:value-type="string">
            <text:p text:style-name="P7"/>
          </table:table-cell>
          <table:table-cell table:style-name="Таблица8.D1" office:value-type="string">
            <text:p text:style-name="P7"/>
          </table:table-cell>
        </table:table-row>
        <table:table-row table:style-name="Таблица8.1">
          <table:table-cell table:style-name="Таблица8.A1" office:value-type="string">
            <text:p text:style-name="P13">от 0 до 14 лет включительно</text:p>
          </table:table-cell>
          <table:table-cell table:style-name="Таблица8.A1" office:value-type="string">
            <text:p text:style-name="P7"/>
          </table:table-cell>
          <table:table-cell table:style-name="Таблица8.A1" office:value-type="string">
            <text:p text:style-name="P7"/>
          </table:table-cell>
          <table:table-cell table:style-name="Таблица8.A1" office:value-type="string">
            <text:p text:style-name="P7"/>
          </table:table-cell>
          <table:table-cell table:style-name="Таблица8.A1" office:value-type="string">
            <text:p text:style-name="P7"/>
          </table:table-cell>
          <table:table-cell table:style-name="Таблица8.A1" office:value-type="string">
            <text:p text:style-name="P7"/>
          </table:table-cell>
          <table:table-cell table:style-name="Таблица8.D1" office:value-type="string">
            <text:p text:style-name="P7"/>
          </table:table-cell>
        </table:table-row>
        <table:table-row table:style-name="Таблица8.1">
          <table:table-cell table:style-name="Таблица8.A1" office:value-type="string">
            <text:p text:style-name="P14">в том числе мальчиков</text:p>
          </table:table-cell>
          <table:table-cell table:style-name="Таблица8.A1" office:value-type="string">
            <text:p text:style-name="P7"/>
          </table:table-cell>
          <table:table-cell table:style-name="Таблица8.A1" office:value-type="string">
            <text:p text:style-name="P7"/>
          </table:table-cell>
          <table:table-cell table:style-name="Таблица8.A1" office:value-type="string">
            <text:p text:style-name="P7"/>
          </table:table-cell>
          <table:table-cell table:style-name="Таблица8.A1" office:value-type="string">
            <text:p text:style-name="P7"/>
          </table:table-cell>
          <table:table-cell table:style-name="Таблица8.A1" office:value-type="string">
            <text:p text:style-name="P7"/>
          </table:table-cell>
          <table:table-cell table:style-name="Таблица8.D1" office:value-type="string">
            <text:p text:style-name="P7"/>
          </table:table-cell>
        </table:table-row>
        <table:table-row table:style-name="Таблица8.1">
          <table:table-cell table:style-name="Таблица8.A1" office:value-type="string">
            <text:p text:style-name="P13">от 5 до 9 лет включительно</text:p>
          </table:table-cell>
          <table:table-cell table:style-name="Таблица8.A1" office:value-type="string">
            <text:p text:style-name="P7"/>
          </table:table-cell>
          <table:table-cell table:style-name="Таблица8.A1" office:value-type="string">
            <text:p text:style-name="P7"/>
          </table:table-cell>
          <table:table-cell table:style-name="Таблица8.A1" office:value-type="string">
            <text:p text:style-name="P7"/>
          </table:table-cell>
          <table:table-cell table:style-name="Таблица8.A1" office:value-type="string">
            <text:p text:style-name="P7"/>
          </table:table-cell>
          <table:table-cell table:style-name="Таблица8.A1" office:value-type="string">
            <text:p text:style-name="P7"/>
          </table:table-cell>
          <table:table-cell table:style-name="Таблица8.D1" office:value-type="string">
            <text:p text:style-name="P7"/>
          </table:table-cell>
        </table:table-row>
        <table:table-row table:style-name="Таблица8.1">
          <table:table-cell table:style-name="Таблица8.A1" office:value-type="string">
            <text:p text:style-name="P14">в том числе мальчиков</text:p>
          </table:table-cell>
          <table:table-cell table:style-name="Таблица8.A1" office:value-type="string">
            <text:p text:style-name="P7"/>
          </table:table-cell>
          <table:table-cell table:style-name="Таблица8.A1" office:value-type="string">
            <text:p text:style-name="P7"/>
          </table:table-cell>
          <table:table-cell table:style-name="Таблица8.A1" office:value-type="string">
            <text:p text:style-name="P7"/>
          </table:table-cell>
          <table:table-cell table:style-name="Таблица8.A1" office:value-type="string">
            <text:p text:style-name="P7"/>
          </table:table-cell>
          <table:table-cell table:style-name="Таблица8.A1" office:value-type="string">
            <text:p text:style-name="P7"/>
          </table:table-cell>
          <table:table-cell table:style-name="Таблица8.D1" office:value-type="string">
            <text:p text:style-name="P7"/>
          </table:table-cell>
        </table:table-row>
        <table:table-row table:style-name="Таблица8.1">
          <table:table-cell table:style-name="Таблица8.A1" office:value-type="string">
            <text:p text:style-name="P13">от 10 до 14 лет включительно</text:p>
          </table:table-cell>
          <table:table-cell table:style-name="Таблица8.A1" office:value-type="string">
            <text:p text:style-name="P7"/>
          </table:table-cell>
          <table:table-cell table:style-name="Таблица8.A1" office:value-type="string">
            <text:p text:style-name="P7"/>
          </table:table-cell>
          <table:table-cell table:style-name="Таблица8.A1" office:value-type="string">
            <text:p text:style-name="P7"/>
          </table:table-cell>
          <table:table-cell table:style-name="Таблица8.A1" office:value-type="string">
            <text:p text:style-name="P7"/>
          </table:table-cell>
          <table:table-cell table:style-name="Таблица8.A1" office:value-type="string">
            <text:p text:style-name="P7"/>
          </table:table-cell>
          <table:table-cell table:style-name="Таблица8.D1" office:value-type="string">
            <text:p text:style-name="P7"/>
          </table:table-cell>
        </table:table-row>
        <table:table-row table:style-name="Таблица8.1">
          <table:table-cell table:style-name="Таблица8.A1" office:value-type="string">
            <text:p text:style-name="P14">в том числе мальчиков</text:p>
          </table:table-cell>
          <table:table-cell table:style-name="Таблица8.A1" office:value-type="string">
            <text:p text:style-name="P7"/>
          </table:table-cell>
          <table:table-cell table:style-name="Таблица8.A1" office:value-type="string">
            <text:p text:style-name="P7"/>
          </table:table-cell>
          <table:table-cell table:style-name="Таблица8.A1" office:value-type="string">
            <text:p text:style-name="P7"/>
          </table:table-cell>
          <table:table-cell table:style-name="Таблица8.A1" office:value-type="string">
            <text:p text:style-name="P7"/>
          </table:table-cell>
          <table:table-cell table:style-name="Таблица8.A1" office:value-type="string">
            <text:p text:style-name="P7"/>
          </table:table-cell>
          <table:table-cell table:style-name="Таблица8.D1" office:value-type="string">
            <text:p text:style-name="P7"/>
          </table:table-cell>
        </table:table-row>
        <table:table-row table:style-name="Таблица8.1">
          <table:table-cell table:style-name="Таблица8.A1" office:value-type="string">
            <text:p text:style-name="P13">от 15 до 17 лет включительно</text:p>
          </table:table-cell>
          <table:table-cell table:style-name="Таблица8.A1" office:value-type="string">
            <text:p text:style-name="P7"/>
          </table:table-cell>
          <table:table-cell table:style-name="Таблица8.A1" office:value-type="string">
            <text:p text:style-name="P7"/>
          </table:table-cell>
          <table:table-cell table:style-name="Таблица8.A1" office:value-type="string">
            <text:p text:style-name="P7"/>
          </table:table-cell>
          <table:table-cell table:style-name="Таблица8.A1" office:value-type="string">
            <text:p text:style-name="P7"/>
          </table:table-cell>
          <table:table-cell table:style-name="Таблица8.A1" office:value-type="string">
            <text:p text:style-name="P7"/>
          </table:table-cell>
          <table:table-cell table:style-name="Таблица8.D1" office:value-type="string">
            <text:p text:style-name="P7"/>
          </table:table-cell>
        </table:table-row>
        <table:table-row table:style-name="Таблица8.1">
          <table:table-cell table:style-name="Таблица8.A1" office:value-type="string">
            <text:p text:style-name="P14">в том числе мальчиков</text:p>
          </table:table-cell>
          <table:table-cell table:style-name="Таблица8.A1" office:value-type="string">
            <text:p text:style-name="P7"/>
          </table:table-cell>
          <table:table-cell table:style-name="Таблица8.A1" office:value-type="string">
            <text:p text:style-name="P7"/>
          </table:table-cell>
          <table:table-cell table:style-name="Таблица8.A1" office:value-type="string">
            <text:p text:style-name="P7"/>
          </table:table-cell>
          <table:table-cell table:style-name="Таблица8.A1" office:value-type="string">
            <text:p text:style-name="P7"/>
          </table:table-cell>
          <table:table-cell table:style-name="Таблица8.A1" office:value-type="string">
            <text:p text:style-name="P7"/>
          </table:table-cell>
          <table:table-cell table:style-name="Таблица8.D1" office:value-type="string">
            <text:p text:style-name="P7"/>
          </table:table-cell>
        </table:table-row>
      </table:table>
      <text:p text:style-name="P4"/>
      <text:p text:style-name="P3">6. Число детей по медицинским группам для занятий физической культурой</text:p>
      <text:p text:style-name="P4"/>
      <table:table table:name="Таблица9" table:style-name="Таблица9">
        <table:table-column table:style-name="Таблица9.A"/>
        <table:table-column table:style-name="Таблица9.B"/>
        <table:table-column table:style-name="Таблица9.C" table:number-columns-repeated="9"/>
        <table:table-column table:style-name="Таблица9.L"/>
        <table:table-row table:style-name="Таблица9.1">
          <table:table-cell table:style-name="Таблица9.A1" table:number-rows-spanned="3" office:value-type="string">
            <text:p text:style-name="P9">Наименование показателя</text:p>
          </table:table-cell>
          <table:table-cell table:style-name="Таблица9.A1" table:number-rows-spanned="3" office:value-type="string">
            <text:p text:style-name="P9">Число прошедших профилактические осмотры в отчетном периоде <text:soft-page-break/>(человек)</text:p>
          </table:table-cell>
          <table:table-cell table:style-name="Таблица9.C1" table:number-columns-spanned="10" office:value-type="string">
            <text:p text:style-name="P9">Медицинская группа для занятий физической культурой</text:p>
          </table:table-cell>
          <table:covered-table-cell/>
          <table:covered-table-cell/>
          <table:covered-table-cell/>
          <table:covered-table-cell/>
          <table:covered-table-cell/>
          <table:covered-table-cell/>
          <table:covered-table-cell/>
          <table:covered-table-cell/>
          <table:covered-table-cell/>
        </table:table-row>
        <table:table-row table:style-name="Таблица9.1">
          <table:covered-table-cell/>
          <table:covered-table-cell/>
          <table:table-cell table:style-name="Таблица9.A1" table:number-columns-spanned="5" office:value-type="string">
            <text:p text:style-name="P9">По результатам ранее проведенных медицинских осмотров (человек)</text:p>
          </table:table-cell>
          <table:covered-table-cell/>
          <table:covered-table-cell/>
          <table:covered-table-cell/>
          <table:covered-table-cell/>
          <table:table-cell table:style-name="Таблица9.C1" table:number-columns-spanned="5" office:value-type="string">
            <text:p text:style-name="P9">По результатам профилактических осмотров в данном отчетном периоде (человек)</text:p>
          </table:table-cell>
          <table:covered-table-cell/>
          <table:covered-table-cell/>
          <table:covered-table-cell/>
          <table:covered-table-cell/>
        </table:table-row>
        <table:table-row table:style-name="Таблица9.1">
          <table:covered-table-cell/>
          <table:covered-table-cell/>
          <table:table-cell table:style-name="Таблица9.A1" office:value-type="string">
            <text:p text:style-name="P9">I</text:p>
          </table:table-cell>
          <table:table-cell table:style-name="Таблица9.A1" office:value-type="string">
            <text:p text:style-name="P9">II</text:p>
          </table:table-cell>
          <table:table-cell table:style-name="Таблица9.A1" office:value-type="string">
            <text:p text:style-name="P9">III</text:p>
          </table:table-cell>
          <table:table-cell table:style-name="Таблица9.A1" office:value-type="string">
            <text:p text:style-name="P9">IV</text:p>
          </table:table-cell>
          <table:table-cell table:style-name="Таблица9.A1" office:value-type="string">
            <text:p text:style-name="P9">не <text:soft-page-break/>допущен</text:p>
          </table:table-cell>
          <table:table-cell table:style-name="Таблица9.A1" office:value-type="string">
            <text:p text:style-name="P9">I</text:p>
          </table:table-cell>
          <table:table-cell table:style-name="Таблица9.A1" office:value-type="string">
            <text:p text:style-name="P9">II</text:p>
          </table:table-cell>
          <table:table-cell table:style-name="Таблица9.A1" office:value-type="string">
            <text:p text:style-name="P9">III</text:p>
          </table:table-cell>
          <table:table-cell table:style-name="Таблица9.A1" office:value-type="string">
            <text:p text:style-name="P9">IV</text:p>
          </table:table-cell>
          <table:table-cell table:style-name="Таблица9.C1" office:value-type="string">
            <text:p text:style-name="P9">не <text:soft-page-break/>допущен</text:p>
          </table:table-cell>
        </table:table-row>
        <table:table-row table:style-name="Таблица9.1">
          <table:table-cell table:style-name="Таблица9.A1" office:value-type="string">
            <text:p text:style-name="P9">1</text:p>
          </table:table-cell>
          <table:table-cell table:style-name="Таблица9.A1" office:value-type="string">
            <text:p text:style-name="P9">2</text:p>
          </table:table-cell>
          <table:table-cell table:style-name="Таблица9.A1" office:value-type="string">
            <text:p text:style-name="P9">3</text:p>
          </table:table-cell>
          <table:table-cell table:style-name="Таблица9.A1" office:value-type="string">
            <text:p text:style-name="P9">4</text:p>
          </table:table-cell>
          <table:table-cell table:style-name="Таблица9.A1" office:value-type="string">
            <text:p text:style-name="P9">5</text:p>
          </table:table-cell>
          <table:table-cell table:style-name="Таблица9.A1" office:value-type="string">
            <text:p text:style-name="P9">6</text:p>
          </table:table-cell>
          <table:table-cell table:style-name="Таблица9.A1" office:value-type="string">
            <text:p text:style-name="P9">7</text:p>
          </table:table-cell>
          <table:table-cell table:style-name="Таблица9.A1" office:value-type="string">
            <text:p text:style-name="P9">8</text:p>
          </table:table-cell>
          <table:table-cell table:style-name="Таблица9.A1" office:value-type="string">
            <text:p text:style-name="P9">9</text:p>
          </table:table-cell>
          <table:table-cell table:style-name="Таблица9.A1" office:value-type="string">
            <text:p text:style-name="P9">10</text:p>
          </table:table-cell>
          <table:table-cell table:style-name="Таблица9.A1" office:value-type="string">
            <text:p text:style-name="P9">11</text:p>
          </table:table-cell>
          <table:table-cell table:style-name="Таблица9.C1" office:value-type="string">
            <text:p text:style-name="P9">12</text:p>
          </table:table-cell>
        </table:table-row>
        <table:table-row table:style-name="Таблица9.1">
          <table:table-cell table:style-name="Таблица9.A1" office:value-type="string">
            <text:p text:style-name="P7">Всего детей в возрасте до 17 лет включительно, из них:</text:p>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C1" office:value-type="string">
            <text:p text:style-name="P7"/>
          </table:table-cell>
        </table:table-row>
        <table:table-row table:style-name="Таблица9.1">
          <table:table-cell table:style-name="Таблица9.A1" office:value-type="string">
            <text:p text:style-name="P13">от 0 до 4 лет включительно</text:p>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C1" office:value-type="string">
            <text:p text:style-name="P7"/>
          </table:table-cell>
        </table:table-row>
        <table:table-row table:style-name="Таблица9.1">
          <table:table-cell table:style-name="Таблица9.A1" office:value-type="string">
            <text:p text:style-name="P14">в том числе мальчиков</text:p>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C1" office:value-type="string">
            <text:p text:style-name="P7"/>
          </table:table-cell>
        </table:table-row>
        <table:table-row table:style-name="Таблица9.1">
          <table:table-cell table:style-name="Таблица9.A1" office:value-type="string">
            <text:p text:style-name="P13">от 0 до 14 лет включительно</text:p>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C1" office:value-type="string">
            <text:p text:style-name="P7"/>
          </table:table-cell>
        </table:table-row>
        <table:table-row table:style-name="Таблица9.1">
          <table:table-cell table:style-name="Таблица9.A1" office:value-type="string">
            <text:p text:style-name="P14">в том числе мальчиков</text:p>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C1" office:value-type="string">
            <text:p text:style-name="P7"/>
          </table:table-cell>
        </table:table-row>
        <table:table-row table:style-name="Таблица9.1">
          <table:table-cell table:style-name="Таблица9.A1" office:value-type="string">
            <text:p text:style-name="P13">от 5 до 9 лет включительно</text:p>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C1" office:value-type="string">
            <text:p text:style-name="P7"/>
          </table:table-cell>
        </table:table-row>
        <table:table-row table:style-name="Таблица9.1">
          <table:table-cell table:style-name="Таблица9.A1" office:value-type="string">
            <text:p text:style-name="P14">в том числе мальчиков</text:p>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C1" office:value-type="string">
            <text:p text:style-name="P7"/>
          </table:table-cell>
        </table:table-row>
        <table:table-row table:style-name="Таблица9.1">
          <table:table-cell table:style-name="Таблица9.A1" office:value-type="string">
            <text:p text:style-name="P13">от 10 до 14 лет включительно</text:p>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C1" office:value-type="string">
            <text:p text:style-name="P7"/>
          </table:table-cell>
        </table:table-row>
        <table:table-row table:style-name="Таблица9.1">
          <table:table-cell table:style-name="Таблица9.A1" office:value-type="string">
            <text:p text:style-name="P14">в том числе мальчиков</text:p>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C1" office:value-type="string">
            <text:p text:style-name="P7"/>
          </table:table-cell>
        </table:table-row>
        <table:table-row table:style-name="Таблица9.1">
          <table:table-cell table:style-name="Таблица9.A1" office:value-type="string">
            <text:p text:style-name="P13">от 15 до 17 лет включительно</text:p>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C1" office:value-type="string">
            <text:p text:style-name="P7"/>
          </table:table-cell>
        </table:table-row>
        <text:soft-page-break/>
        <table:table-row table:style-name="Таблица9.1">
          <table:table-cell table:style-name="Таблица9.A1" office:value-type="string">
            <text:p text:style-name="P14">в том числе мальчиков</text:p>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C1" office:value-type="string">
            <text:p text:style-name="P7"/>
          </table:table-cell>
        </table:table-row>
      </table:table>
      <text:p text:style-name="P4"/>
      <text:p text:style-name="P3">7. Число детей по группам здоровья</text:p>
      <text:p text:style-name="P4"/>
      <table:table table:name="Таблица10" table:style-name="Таблица10">
        <table:table-column table:style-name="Таблица10.A"/>
        <table:table-column table:style-name="Таблица10.B"/>
        <table:table-column table:style-name="Таблица10.C" table:number-columns-repeated="9"/>
        <table:table-column table:style-name="Таблица10.L"/>
        <table:table-row table:style-name="Таблица10.1">
          <table:table-cell table:style-name="Таблица10.A1" table:number-rows-spanned="3" office:value-type="string">
            <text:p text:style-name="P9">Наименование показателя</text:p>
          </table:table-cell>
          <table:table-cell table:style-name="Таблица10.A1" table:number-rows-spanned="3" office:value-type="string">
            <text:p text:style-name="P9">Число прошедших профилактические осмотры в отчетном периоде (человек)</text:p>
          </table:table-cell>
          <table:table-cell table:style-name="Таблица10.C1" table:number-columns-spanned="10" office:value-type="string">
            <text:p text:style-name="P9">Группы здоровья</text:p>
          </table:table-cell>
          <table:covered-table-cell/>
          <table:covered-table-cell/>
          <table:covered-table-cell/>
          <table:covered-table-cell/>
          <table:covered-table-cell/>
          <table:covered-table-cell/>
          <table:covered-table-cell/>
          <table:covered-table-cell/>
          <table:covered-table-cell/>
        </table:table-row>
        <table:table-row table:style-name="Таблица10.1">
          <table:covered-table-cell/>
          <table:covered-table-cell/>
          <table:table-cell table:style-name="Таблица10.A1" table:number-columns-spanned="5" office:value-type="string">
            <text:p text:style-name="P9">По результатам ранее проведенных медицинских осмотров (человек)</text:p>
          </table:table-cell>
          <table:covered-table-cell/>
          <table:covered-table-cell/>
          <table:covered-table-cell/>
          <table:covered-table-cell/>
          <table:table-cell table:style-name="Таблица10.C1" table:number-columns-spanned="5" office:value-type="string">
            <text:p text:style-name="P9">По результатам профилактических осмотров в данном отчетном периоде (человек)</text:p>
          </table:table-cell>
          <table:covered-table-cell/>
          <table:covered-table-cell/>
          <table:covered-table-cell/>
          <table:covered-table-cell/>
        </table:table-row>
        <table:table-row table:style-name="Таблица10.1">
          <table:covered-table-cell/>
          <table:covered-table-cell/>
          <table:table-cell table:style-name="Таблица10.A1" office:value-type="string">
            <text:p text:style-name="P9">I</text:p>
          </table:table-cell>
          <table:table-cell table:style-name="Таблица10.A1" office:value-type="string">
            <text:p text:style-name="P9">II</text:p>
          </table:table-cell>
          <table:table-cell table:style-name="Таблица10.A1" office:value-type="string">
            <text:p text:style-name="P9">III</text:p>
          </table:table-cell>
          <table:table-cell table:style-name="Таблица10.A1" office:value-type="string">
            <text:p text:style-name="P9">IV</text:p>
          </table:table-cell>
          <table:table-cell table:style-name="Таблица10.A1" office:value-type="string">
            <text:p text:style-name="P9">V</text:p>
          </table:table-cell>
          <table:table-cell table:style-name="Таблица10.A1" office:value-type="string">
            <text:p text:style-name="P9">I</text:p>
          </table:table-cell>
          <table:table-cell table:style-name="Таблица10.A1" office:value-type="string">
            <text:p text:style-name="P9">II</text:p>
          </table:table-cell>
          <table:table-cell table:style-name="Таблица10.A1" office:value-type="string">
            <text:p text:style-name="P9">III</text:p>
          </table:table-cell>
          <table:table-cell table:style-name="Таблица10.A1" office:value-type="string">
            <text:p text:style-name="P9">IV</text:p>
          </table:table-cell>
          <table:table-cell table:style-name="Таблица10.C1" office:value-type="string">
            <text:p text:style-name="P9">V</text:p>
          </table:table-cell>
        </table:table-row>
        <table:table-row table:style-name="Таблица10.1">
          <table:table-cell table:style-name="Таблица10.A1" office:value-type="string">
            <text:p text:style-name="P9">1</text:p>
          </table:table-cell>
          <table:table-cell table:style-name="Таблица10.A1" office:value-type="string">
            <text:p text:style-name="P9">2</text:p>
          </table:table-cell>
          <table:table-cell table:style-name="Таблица10.A1" office:value-type="string">
            <text:p text:style-name="P9">3</text:p>
          </table:table-cell>
          <table:table-cell table:style-name="Таблица10.A1" office:value-type="string">
            <text:p text:style-name="P9">4</text:p>
          </table:table-cell>
          <table:table-cell table:style-name="Таблица10.A1" office:value-type="string">
            <text:p text:style-name="P9">5</text:p>
          </table:table-cell>
          <table:table-cell table:style-name="Таблица10.A1" office:value-type="string">
            <text:p text:style-name="P9">6</text:p>
          </table:table-cell>
          <table:table-cell table:style-name="Таблица10.A1" office:value-type="string">
            <text:p text:style-name="P9">7</text:p>
          </table:table-cell>
          <table:table-cell table:style-name="Таблица10.A1" office:value-type="string">
            <text:p text:style-name="P9">8</text:p>
          </table:table-cell>
          <table:table-cell table:style-name="Таблица10.A1" office:value-type="string">
            <text:p text:style-name="P9">9</text:p>
          </table:table-cell>
          <table:table-cell table:style-name="Таблица10.A1" office:value-type="string">
            <text:p text:style-name="P9">10</text:p>
          </table:table-cell>
          <table:table-cell table:style-name="Таблица10.A1" office:value-type="string">
            <text:p text:style-name="P9">11</text:p>
          </table:table-cell>
          <table:table-cell table:style-name="Таблица10.C1" office:value-type="string">
            <text:p text:style-name="P9">12</text:p>
          </table:table-cell>
        </table:table-row>
        <table:table-row table:style-name="Таблица10.1">
          <table:table-cell table:style-name="Таблица10.A1" office:value-type="string">
            <text:p text:style-name="P7">Всего детей в возрасте до 17 лет включительно, из них:</text:p>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C1" office:value-type="string">
            <text:p text:style-name="P7"/>
          </table:table-cell>
        </table:table-row>
        <table:table-row table:style-name="Таблица10.1">
          <table:table-cell table:style-name="Таблица10.A1" office:value-type="string">
            <text:p text:style-name="P13">от 0 до 4 лет включительно</text:p>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C1" office:value-type="string">
            <text:p text:style-name="P7"/>
          </table:table-cell>
        </table:table-row>
        <table:table-row table:style-name="Таблица10.1">
          <table:table-cell table:style-name="Таблица10.A1" office:value-type="string">
            <text:p text:style-name="P14">в том числе мальчиков</text:p>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C1" office:value-type="string">
            <text:p text:style-name="P7"/>
          </table:table-cell>
        </table:table-row>
        <table:table-row table:style-name="Таблица10.1">
          <table:table-cell table:style-name="Таблица10.A1" office:value-type="string">
            <text:p text:style-name="P13">от 0 до 14 лет включительно</text:p>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C1" office:value-type="string">
            <text:p text:style-name="P7"/>
          </table:table-cell>
        </table:table-row>
        <table:table-row table:style-name="Таблица10.1">
          <table:table-cell table:style-name="Таблица10.A1" office:value-type="string">
            <text:p text:style-name="P14">в том числе мальчиков</text:p>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C1" office:value-type="string">
            <text:p text:style-name="P7"/>
          </table:table-cell>
        </table:table-row>
        <table:table-row table:style-name="Таблица10.1">
          <table:table-cell table:style-name="Таблица10.A1" office:value-type="string">
            <text:p text:style-name="P13">от 5 до 9 лет включительно</text:p>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C1" office:value-type="string">
            <text:p text:style-name="P7"/>
          </table:table-cell>
        </table:table-row>
        <text:soft-page-break/>
        <table:table-row table:style-name="Таблица10.1">
          <table:table-cell table:style-name="Таблица10.A1" office:value-type="string">
            <text:p text:style-name="P14">в том числе мальчиков</text:p>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C1" office:value-type="string">
            <text:p text:style-name="P7"/>
          </table:table-cell>
        </table:table-row>
        <table:table-row table:style-name="Таблица10.1">
          <table:table-cell table:style-name="Таблица10.A1" office:value-type="string">
            <text:p text:style-name="P13">от 10 до 14 лет включительно</text:p>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C1" office:value-type="string">
            <text:p text:style-name="P7"/>
          </table:table-cell>
        </table:table-row>
        <table:table-row table:style-name="Таблица10.1">
          <table:table-cell table:style-name="Таблица10.A1" office:value-type="string">
            <text:p text:style-name="P14">в том числе мальчиков</text:p>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C1" office:value-type="string">
            <text:p text:style-name="P7"/>
          </table:table-cell>
        </table:table-row>
        <table:table-row table:style-name="Таблица10.1">
          <table:table-cell table:style-name="Таблица10.A1" office:value-type="string">
            <text:p text:style-name="P13">от 15 до 17 лет включительно</text:p>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C1" office:value-type="string">
            <text:p text:style-name="P7"/>
          </table:table-cell>
        </table:table-row>
        <table:table-row table:style-name="Таблица10.1">
          <table:table-cell table:style-name="Таблица10.A1" office:value-type="string">
            <text:p text:style-name="P14">в том числе мальчиков</text:p>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C1" office:value-type="string">
            <text:p text:style-name="P7"/>
          </table:table-cell>
        </table:table-row>
      </table:table>
      <text:p text:style-name="P15"/>
      <text:p text:style-name="P3">Руководитель медицинской организации</text:p>
      <text:p text:style-name="P3">(органа исполнительной власти субъекта</text:p>
      <text:p text:style-name="P3">Российской Федерации в сфере охраны</text:p>
      <text:p text:style-name="P3">здоровья) <text:s text:c="29"/>___________ _________ ______________</text:p>
      <text:p text:style-name="P3"><text:s text:c="39"/>(должность) (подпись) (И.О. Фамилия)</text:p>
      <text:p text:style-name="P3"/>
      <text:p text:style-name="P3">Должностное лицо, ответственное</text:p>
      <text:p text:style-name="P3">за составление отчетной формы <text:s text:c="9"/>___________ _________ ______________</text:p>
      <text:p text:style-name="P3"><text:s text:c="39"/>(должность) (подпись) (И.О. Фамилия)</text:p>
      <text:p text:style-name="P3"/>
      <text:p text:style-name="P3"><text:s text:c="39"/>_______________ <text:s/>"__" ____ 20__ года</text:p>
      <text:p text:style-name="P3"><text:s text:c="4"/>М.П. <text:s text:c="34"/>(номер <text:s text:c="7"/>(дата составления)</text:p>
      <text:p text:style-name="P3"><text:s text:c="41"/>контактного</text:p>
      <text:p text:style-name="P3"><text:s text:c="42"/>телефона)</text:p>
      <text:p text:style-name="P4"/>
      <text:p text:style-name="P11">--------------------------------</text:p>
      <text:p text:style-name="P12"><text:bookmark-start text:name="P1800"/><text:bookmark-end text:name="P1800"/>&lt;1&gt; Источником информации для заполнения формы служит учетная форма N 030-ПО/у-17 "Карта профилактического медицинского осмотра несовершеннолетнего".</text:p>
      <text:p text:style-name="P12"><text:bookmark-start text:name="P1801"/><text:bookmark-end text:name="P1801"/>&lt;2&gt; Международная статистическая классификация болезней и проблем, связанных со здоровьем.</text:p>
      <text:p text:style-name="P12"><text:bookmark-start text:name="P1802"/><text:bookmark-end text:name="P1802"/>&lt;3&gt; Указывается число детей, прошедших дополнительные консультации и (или) исследования в полном объеме.</text:p>
      <text:p text:style-name="P4"/>
      <text:p text:style-name="P4"/>
      <text:p text:style-name="P4"/>
      <text:p text:style-name="P4"/>
      <text:p text:style-name="P4"/>
      <text:p text:style-name="P6">Приложение N 5</text:p>
      <text:p text:style-name="P6">к приказу Министерства здравоохранения</text:p>
      <text:p text:style-name="P6">Российской Федерации</text:p>
      <text:p text:style-name="P6">от 10 августа 2017 г. N 514н</text:p>
      <text:p text:style-name="P4"/>
      <text:p text:style-name="P16"><text:bookmark-start text:name="P1813"/><text:bookmark-end text:name="P1813"/>ПОРЯДОК</text:p>
      <text:p text:style-name="P16">ЗАПОЛНЕНИЯ И СРОКИ ПРЕДСТАВЛЕНИЯ ФОРМЫ СТАТИСТИЧЕСКОЙ</text:p>
      <text:p text:style-name="P16">ОТЧЕТНОСТИ N 030-ПО/О-17 "СВЕДЕНИЯ О ПРОФИЛАКТИЧЕСКИХ</text:p>
      <text:p text:style-name="P16">МЕДИЦИНСКИХ ОСМОТРАХ НЕСОВЕРШЕННОЛЕТНИХ"</text:p>
      <text:p text:style-name="P4"/>
      <text:p text:style-name="P11">1. Форма статистической отчетности N 030-ПО/о-17 "Сведения о профилактических медицинских осмотрах несовершеннолетних" (далее - Форма) составляется медицинскими организациями, оказывающими первичную медико-санитарную помощь (далее - медицинские организации), по результатам проведения профилактических медицинских осмотров в соответствии с Порядком проведения профилактических медицинских осмотров несовершеннолетних, утвержденным настоящим приказом (далее - Порядок).</text:p>
      <text:p text:style-name="P12">2. Медицинские организации заполняют Форму ежегодно и до 20 января месяца, следующего за отчетным годом, представляют в орган исполнительной власти субъекта Российской Федерации в сфере охраны здоровья (далее - орган власти).</text:p>
      <text:p text:style-name="P12">3. Орган власти не позднее 15 февраля года, следующего за отчетным годом, представляет Форму в Министерство здравоохранения Российской Федерации, в том числе в электронном виде с использованием интернет-портала https://orph.rosminzdrav.ru.</text:p>
      <text:p text:style-name="P12"><text:soft-page-break/>4. В титульной части Формы:</text:p>
      <text:p text:style-name="P12">4.1. В строке "Сведения о профилактических медицинских осмотрах несовершеннолетних за 20__ год" указывается наименование органа власти.</text:p>
      <text:p text:style-name="P12">4.2. В строке "Наименование отчитывающейся медицинской организации" указывается полное наименование медицинской организации (органа власти) в соответствии с учредительными документами.</text:p>
      <text:p text:style-name="P12">4.3. В строке "Адрес медицинской организации" указываются адрес местонахождения, почтовый адрес и адрес электронной почты медицинской организации (органа власти).</text:p>
      <text:p text:style-name="P12">5. В графах 1.1, 1.1.1 - 1.1.5 указывается число несовершеннолетних, подлежащих профилактическим осмотрам в отчетном периоде (за исключением несовершеннолетних, подлежащих профилактическим осмотрам в возрасте до 1 года, в 1 год 3 мес. и в 1 год 6 мес.) в соответствии с пунктом 13 Порядка.</text:p>
      <text:p text:style-name="P12">6. В Форму включаются сведения, содержащиеся в учетной форме N 030-ПО/у-17 "Карта профилактического медицинского осмотра несовершеннолетнего", утвержденной настоящим приказом, и в медицинской документации несовершеннолетнего (истории развития ребенка).</text:p>
      <text:p text:style-name="P4"/>
      <text:p text:style-name="P4"/>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Times New Roman1" svg:font-family="'Times New Roman'"/>
    <style:font-face style:name="Courier New" svg:font-family="'Courier New'" style:font-family-generic="modern"/>
    <style:font-face style:name="Liberation Serif" svg:font-family="'Liberation Serif', 'Times New Roman'" style:font-family-generic="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algun Gothic Semilight'"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4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4pt" fo:language="ru" fo:country="RU"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style:font-name="Liberation Serif" fo:font-size="12pt" fo:language="ru" fo:country="RU" style:letter-kerning="true" style:font-name-asian="Times New Roman" style:font-size-asian="12pt" style:language-asian="zh" style:country-asian="CN" style:font-name-complex="Liberation Serif" style:font-size-complex="12pt" style:language-complex="hi" style:country-complex="IN"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Times New Roman1" fo:font-size="16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4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class="text">
      <style:paragraph-properties fo:margin-top="0.494cm" fo:margin-bottom="0.494cm" fo:hyphenation-ladder-count="no-limit" style:vertical-align="auto"/>
      <style:text-properties style:font-name="Times New Roman" fo:font-size="24pt" fo:font-weight="bold" style:letter-kerning="true" style:font-size-asian="24pt" style:font-weight-asian="bold" style:font-name-complex="Times New Roman" style:font-size-complex="24pt" style:language-complex="ar" style:country-complex="SA" style:font-weight-complex="bold" fo:hyphenate="tru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name-asian="Arial Unicode MS" style:font-size-asian="14pt" style:font-style-asian="italic" style:font-weight-asian="bold" style:font-size-complex="12.5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font-weight="bold" style:font-name-asian="Arial Unicode MS" style:font-size-asian="13pt" style:font-weight-asian="bold" style:font-size-complex="11.5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libri" fo:font-size="14pt" fo:font-weight="bold" style:font-name-asian="Arial Unicode MS" style:font-size-asian="14pt" style:font-weight-asian="bold" style:font-size-complex="12.5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libri" fo:font-size="13pt" fo:font-style="italic" fo:font-weight="bold" style:font-name-asian="Arial Unicode MS" style:font-size-asian="13pt" style:font-style-asian="italic" style:font-weight-asian="bold" style:font-size-complex="11.5pt" style:font-style-complex="italic" style:font-weight-complex="bold"/>
    </style:style>
    <style:style style:name="List_20_Paragraph" style:display-name="List Paragraph" style:family="paragraph" style:parent-style-name="Standard">
      <style:paragraph-properties fo:margin-left="1.249cm" fo:margin-right="0cm" fo:text-indent="0cm" style:auto-text-indent="false"/>
      <style:text-properties style:font-size-complex="10.5pt"/>
    </style:style>
    <style:style style:name="Название_20_объекта" style:display-name="Название объекта" style:family="paragraph" style:parent-style-name="Standard">
      <style:paragraph-properties fo:margin-top="0.212cm" fo:margin-bottom="0.212cm" text:number-lines="false" text:line-number="0"/>
      <style:text-properties fo:font-style="italic" style:font-style-asian="italic" style:font-style-complex="italic"/>
    </style:style>
    <style:style style:name="ConsPlusNormal" style:family="paragraph">
      <style:paragraph-properties fo:orphans="0" fo:widows="0" style:text-autospace="none"/>
      <style:text-properties style:use-window-font-color="true" style:font-name="Liberation Serif" fo:font-size="12pt" fo:language="ru" fo:country="RU" style:font-name-asian="Arial Unicode MS" style:font-size-asian="12pt" style:font-name-complex="Liberation Serif" style:font-size-complex="10pt" style:language-complex="ar" style:country-complex="SA"/>
    </style:style>
    <style:style style:name="ConsPlusNonformat" style:family="paragraph">
      <style:paragraph-properties fo:orphans="0" fo:widows="0" style:text-autospace="none"/>
      <style:text-properties style:use-window-font-color="true" style:font-name="Courier New" fo:font-size="10pt" fo:language="ru" fo:country="RU" style:font-name-asian="Arial Unicode MS" style:font-size-asian="10pt" style:font-name-complex="Courier New" style:font-size-complex="10pt" style:language-complex="ar" style:country-complex="SA"/>
    </style:style>
    <style:style style:name="ConsPlusTitle" style:family="paragraph">
      <style:paragraph-properties fo:orphans="0" fo:widows="0" style:text-autospace="none"/>
      <style:text-properties style:use-window-font-color="true" style:font-name="Liberation Serif" fo:font-size="12pt" fo:language="ru" fo:country="RU" fo:font-weight="bold" style:font-name-asian="Arial Unicode MS" style:font-size-asian="12pt" style:font-weight-asian="bold" style:font-name-complex="Liberation Serif" style:font-size-complex="10pt" style:language-complex="ar" style:country-complex="SA"/>
    </style:style>
    <style:style style:name="ConsPlusCell" style:family="paragraph">
      <style:paragraph-properties fo:orphans="0" fo:widows="0" style:text-autospace="none"/>
      <style:text-properties style:use-window-font-color="true" style:font-name="Courier New" fo:font-size="10pt" fo:language="ru" fo:country="RU" style:font-name-asian="Arial Unicode MS" style:font-size-asian="10pt" style:font-name-complex="Courier New" style:font-size-complex="10pt" style:language-complex="ar" style:country-complex="SA"/>
    </style:style>
    <style:style style:name="ConsPlusDocList" style:family="paragraph">
      <style:paragraph-properties fo:orphans="0" fo:widows="0" style:text-autospace="none"/>
      <style:text-properties style:use-window-font-color="true" style:font-name="Courier New" fo:font-size="10pt" fo:language="ru" fo:country="RU" style:font-name-asian="Arial Unicode MS" style:font-size-asian="10pt" style:font-name-complex="Courier New" style:font-size-complex="10pt" style:language-complex="ar" style:country-complex="SA"/>
    </style:style>
    <style:style style:name="ConsPlusTitlePage" style:family="paragraph">
      <style:paragraph-properties fo:orphans="0" fo:widows="0" style:text-autospace="none"/>
      <style:text-properties style:use-window-font-color="true" style:font-name="Tahoma" fo:font-size="10pt" fo:language="ru" fo:country="RU" style:font-name-asian="Arial Unicode MS" style:font-size-asian="10pt" style:font-name-complex="Tahoma" style:font-size-complex="10pt" style:language-complex="ar" style:country-complex="SA"/>
    </style:style>
    <style:style style:name="ConsPlusJurTerm" style:family="paragraph">
      <style:paragraph-properties fo:orphans="0" fo:widows="0" style:text-autospace="none"/>
      <style:text-properties style:use-window-font-color="true" style:font-name="Tahoma" fo:font-size="11pt" fo:language="ru" fo:country="RU" style:font-name-asian="Arial Unicode MS" style:font-size-asian="11pt" style:font-name-complex="Tahoma" style:font-size-complex="10pt" style:language-complex="ar" style:country-complex="SA"/>
    </style:style>
    <style:style style:name="ConsPlusTextList" style:family="paragraph">
      <style:paragraph-properties fo:orphans="0" fo:widows="0" style:text-autospace="none"/>
      <style:text-properties style:use-window-font-color="true" style:font-name="Arial" fo:font-size="10pt" fo:language="ru" fo:country="RU" style:font-name-asian="Arial Unicode MS" style:font-size-asian="10pt" style:font-name-complex="Arial"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Heading_20_1_20_Char" style:display-name="Heading 1 Char" style:family="text">
      <style:text-properties style:font-name="Times New Roman" fo:font-size="24pt" fo:font-weight="bold" style:letter-kerning="true" style:font-size-asian="24pt" style:font-weight-asian="bold"/>
    </style:style>
    <style:style style:name="Heading_20_2_20_Char" style:display-name="Heading 2 Char" style:family="text" style:parent-style-name="Основной_20_шрифт_20_абзаца">
      <style:text-properties style:font-name="Cambria" fo:font-size="12.5pt" fo:language="none" fo:country="none" fo:font-style="italic" fo:font-weight="bold" style:letter-kerning="true" style:font-size-asian="12.5pt" style:language-asian="zh" style:country-asian="CN" style:font-style-asian="italic" style:font-weight-asian="bold" style:font-name-complex="Times New Roman" style:font-size-complex="12.5pt" style:language-complex="hi" style:country-complex="IN" style:font-style-complex="italic" style:font-weight-complex="bold"/>
    </style:style>
    <style:style style:name="Heading_20_3_20_Char" style:display-name="Heading 3 Char" style:family="text" style:parent-style-name="Основной_20_шрифт_20_абзаца">
      <style:text-properties style:font-name="Cambria" fo:font-size="11.5pt" fo:language="none" fo:country="none" fo:font-weight="bold" style:letter-kerning="true" style:font-size-asian="11.5pt" style:language-asian="zh" style:country-asian="CN" style:font-weight-asian="bold" style:font-name-complex="Times New Roman" style:font-size-complex="11.5pt" style:language-complex="hi" style:country-complex="IN" style:font-weight-complex="bold"/>
    </style:style>
    <style:style style:name="Heading_20_4_20_Char" style:display-name="Heading 4 Char" style:family="text" style:parent-style-name="Основной_20_шрифт_20_абзаца">
      <style:text-properties style:font-name="Calibri" fo:font-size="12.5pt" fo:language="none" fo:country="none" fo:font-weight="bold" style:letter-kerning="true" style:font-size-asian="12.5pt" style:language-asian="zh" style:country-asian="CN" style:font-weight-asian="bold" style:font-name-complex="Times New Roman" style:font-size-complex="12.5pt" style:language-complex="hi" style:country-complex="IN" style:font-weight-complex="bold"/>
    </style:style>
    <style:style style:name="Heading_20_5_20_Char" style:display-name="Heading 5 Char" style:family="text" style:parent-style-name="Основной_20_шрифт_20_абзаца">
      <style:text-properties style:font-name="Calibri" fo:font-size="11.5pt" fo:language="none" fo:country="none" fo:font-style="italic" fo:font-weight="bold" style:letter-kerning="true" style:font-size-asian="11.5pt" style:language-asian="zh" style:country-asian="CN" style:font-style-asian="italic" style:font-weight-asian="bold" style:font-name-complex="Times New Roman" style:font-size-complex="11.5pt" style:language-complex="hi" style:country-complex="IN"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3cm" fo:margin-bottom="1.499cm" fo:margin-left="2cm" fo:margin-right="2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Преобразование_20_1" style:display-name="Преобразование 1" style:page-layout-name="Mpm2"/>
    <style:master-page style:name="Преобразование_20_2" style:display-name="Преобразование 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Зарегистрировано в Минюсте России 18 августа 2017 г</dc:title>
    <meta:initial-creator>МС Благулькина</meta:initial-creator>
    <meta:creation-date>2019-07-08T15:02:00</meta:creation-date>
    <dc:creator>My</dc:creator>
    <dc:date>2019-07-08T15:02:00</dc:date>
    <meta:editing-cycles>2</meta:editing-cycles>
    <meta:editing-duration>PT1M</meta:editing-duration>
    <meta:document-statistic meta:table-count="10" meta:image-count="0" meta:object-count="0" meta:page-count="34" meta:paragraph-count="1006" meta:word-count="6927" meta:character-count="60929"/>
    <meta:generator>OpenOffice.org/3.3$Win32 OpenOffice.org_project/330m20$Build-9567</meta:generator>
  </office:meta>
</office:document-meta>
</file>