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5cm" fo:margin-left="-0.191cm" fo:margin-top="0cm" fo:margin-bottom="0cm" table:align="left" style:writing-mode="lr-tb"/>
    </style:style>
    <style:style style:name="Таблица1.A" style:family="table-column">
      <style:table-column-properties style:column-width="5.495cm"/>
    </style:style>
    <style:style style:name="Таблица1.C" style:family="table-column">
      <style:table-column-properties style:column-width="5.49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none" fo:border-right="none" fo:border-top="0.018cm solid #00000a" fo:border-bottom="none"/>
    </style:style>
    <style:style style:name="Таблица1.A2" style:family="table-cell">
      <style:table-cell-properties fo:padding-left="0.191cm" fo:padding-right="0.191cm" fo:padding-top="0cm" fo:padding-bottom="0cm" fo:border="none"/>
    </style:style>
    <style:style style:name="Таблица2" style:family="table">
      <style:table-properties style:width="16.484cm" fo:margin-left="-0.191cm" fo:margin-top="0cm" fo:margin-bottom="0cm" table:align="left" style:writing-mode="lr-tb"/>
    </style:style>
    <style:style style:name="Таблица2.A" style:family="table-column">
      <style:table-column-properties style:column-width="8.742cm"/>
    </style:style>
    <style:style style:name="Таблица2.B" style:family="table-column">
      <style:table-column-properties style:column-width="7.7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6.484cm" fo:margin-left="-0.191cm" fo:margin-top="0cm" fo:margin-bottom="0cm" table:align="left" style:writing-mode="lr-tb"/>
    </style:style>
    <style:style style:name="Таблица3.A" style:family="table-column">
      <style:table-column-properties style:column-width="16.48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left="none" fo:border-right="none" fo:border-top="0.018cm solid #00000a" fo:border-bottom="none"/>
    </style:style>
    <style:style style:name="Таблица4" style:family="table">
      <style:table-properties style:width="16.484cm" fo:margin-left="-0.191cm" fo:margin-top="0cm" fo:margin-bottom="0cm" table:align="left" style:writing-mode="lr-tb"/>
    </style:style>
    <style:style style:name="Таблица4.A" style:family="table-column">
      <style:table-column-properties style:column-width="16.484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left="none" fo:border-right="none" fo:border-top="0.018cm solid #00000a" fo:border-bottom="none"/>
    </style:style>
    <style:style style:name="Таблица5" style:family="table">
      <style:table-properties style:width="16.484cm" fo:margin-left="-0.191cm" fo:margin-top="0cm" fo:margin-bottom="0cm" table:align="left" style:writing-mode="lr-tb"/>
    </style:style>
    <style:style style:name="Таблица5.A" style:family="table-column">
      <style:table-column-properties style:column-width="8.241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16.484cm" fo:margin-left="-0.191cm" fo:margin-top="0cm" fo:margin-bottom="0cm" table:align="left" style:writing-mode="lr-tb"/>
    </style:style>
    <style:style style:name="Таблица6.A" style:family="table-column">
      <style:table-column-properties style:column-width="8.241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fo:font-size="13pt" style:font-size-asian="13pt" style:font-size-complex="13pt"/>
    </style:style>
    <style:style style:name="P8" style:family="paragraph" style:parent-style-name="Standard">
      <style:paragraph-properties fo:margin-left="0cm" fo:margin-right="0cm" fo:text-align="center" style:justify-single-word="false" fo:text-indent="0cm" style:auto-text-indent="false"/>
      <style:text-properties fo:font-size="13pt" style:font-size-asian="13pt" style:font-size-complex="13pt"/>
    </style:style>
    <style:style style:name="P9"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1.501cm" style:auto-text-indent="false"/>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Default">
      <style:paragraph-properties fo:text-align="center" style:justify-single-word="false"/>
    </style:style>
    <style:style style:name="P15" style:family="paragraph" style:parent-style-name="Default">
      <style:paragraph-properties fo:text-align="end" style:justify-single-word="false"/>
    </style:style>
    <style:style style:name="P16" style:family="paragraph" style:parent-style-name="Default">
      <style:paragraph-properties fo:margin-left="0cm" fo:margin-right="0cm" fo:text-indent="1.251cm" style:auto-text-indent="false"/>
    </style:style>
    <style:style style:name="P17" style:family="paragraph" style:parent-style-name="Default">
      <style:paragraph-properties fo:margin-left="0cm" fo:margin-right="0cm" fo:text-align="justify" style:justify-single-word="false" fo:text-indent="1.251cm" style:auto-text-indent="false"/>
    </style:style>
    <style:style style:name="P18" style:family="paragraph" style:parent-style-name="Default">
      <style:paragraph-properties fo:margin-left="0cm" fo:margin-right="0cm" fo:text-indent="1.251cm" style:auto-text-indent="false"/>
      <style:text-properties fo:font-size="13pt" style:font-size-asian="13pt" style:font-size-complex="13pt"/>
    </style:style>
    <style:style style:name="P19" style:family="paragraph" style:parent-style-name="Default">
      <style:paragraph-properties fo:text-align="center" style:justify-single-word="false" fo:padding-left="0cm" fo:padding-right="0cm" fo:padding-top="0.035cm" fo:padding-bottom="0cm" fo:border-left="none" fo:border-right="none" fo:border-top="0.018cm solid #00000a" fo:border-bottom="none"/>
    </style:style>
    <style:style style:name="P20" style:family="paragraph" style:parent-style-name="Header">
      <style:paragraph-properties fo:text-align="center" style:justify-single-word="false"/>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font-size="13pt" style:font-name-asian="Times New Roman1" style:font-size-asian="13pt" style:language-asian="ru" style:country-asian="RU" style:font-size-complex="13pt"/>
    </style:style>
    <style:style style:name="T6" style:family="text">
      <style:text-properties fo:color="#000000" fo:font-size="13pt" style:font-name-asian="Times New Roman1" style:font-size-asian="13pt" style:language-asian="ru" style:country-asian="RU" style:font-name-complex="Times New Roman1" style:font-size-complex="13pt"/>
    </style:style>
    <style:style style:name="T7" style:family="text">
      <style:text-properties style:font-name-asian="Times New Roman1" style:language-asian="ru" style:country-asian="RU" style:font-name-complex="Times New Roman1" style:font-size-complex="12pt"/>
    </style:style>
    <style:style style:name="T8" style:family="text">
      <style:text-properties fo:color="#00000a" fo:font-size="13pt" style:font-size-asian="13pt" style:font-size-complex="13pt"/>
    </style:style>
    <style:style style:name="T9" style:family="text">
      <style:text-properties fo:color="#00000a" fo:font-size="13pt" fo:font-weight="bold" style:font-size-asian="13pt" style:font-weight-asian="bold"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ПРОТОКОЛ</text:span></text:p>
      <text:p text:style-name="P1"><text:span text:style-name="T2">заседания Общественного совета при Государственном бюджетном учреждении здравоохранения Ленинградской области </text:span></text:p>
      <text:p text:style-name="P1"><text:span text:style-name="T2">«Лужская межрайонная больница»</text:span></text:p>
      <table:table table:name="Таблица1" table:style-name="Таблица1">
        <table:table-column table:style-name="Таблица1.A" table:number-columns-repeated="2"/>
        <table:table-column table:style-name="Таблица1.C"/>
        <table:table-row table:style-name="Таблица1.1">
          <table:table-cell table:style-name="Таблица1.A1" office:value-type="string">
            <text:p text:style-name="P8"/>
          </table:table-cell>
          <table:table-cell table:style-name="Таблица1.A1" office:value-type="string">
            <text:p text:style-name="P8"/>
          </table:table-cell>
          <table:table-cell table:style-name="Таблица1.A1" office:value-type="string">
            <text:p text:style-name="P8"/>
          </table:table-cell>
        </table:table-row>
        <table:table-row table:style-name="Таблица1.1">
          <table:table-cell table:style-name="Таблица1.A2" office:value-type="string">
            <text:p text:style-name="P10"><text:span text:style-name="T1">06.09.2017</text:span></text:p>
          </table:table-cell>
          <table:table-cell table:style-name="Таблица1.A2" office:value-type="string">
            <text:p text:style-name="P8"/>
          </table:table-cell>
          <table:table-cell table:style-name="Таблица1.A2" office:value-type="string">
            <text:p text:style-name="P10"><text:span text:style-name="T1">№1</text:span></text:p>
          </table:table-cell>
        </table:table-row>
        <table:table-row table:style-name="Таблица1.1">
          <table:table-cell table:style-name="Таблица1.A2" office:value-type="string">
            <text:p text:style-name="P8"/>
          </table:table-cell>
          <table:table-cell table:style-name="Таблица1.A2" office:value-type="string">
            <text:p text:style-name="P10"><text:span text:style-name="T1">г. Луга</text:span></text:p>
          </table:table-cell>
          <table:table-cell table:style-name="Таблица1.A2" office:value-type="string">
            <text:p text:style-name="P8"/>
          </table:table-cell>
        </table:table-row>
      </table:table>
      <text:p text:style-name="P3"/>
      <text:p text:style-name="Standard"><text:span text:style-name="T4">Присутствовали:</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text:span text:style-name="T1">Исполняющий обязанности главного врача ГБУЗ ЛО «Лужская МБ»</text:span></text:p>
          </table:table-cell>
          <table:table-cell table:style-name="Таблица2.A1" office:value-type="string">
            <text:p text:style-name="P11"><text:span text:style-name="T1">Чистякова Наталья Владимировна <text:s/></text:span></text:p>
            <text:p text:style-name="P7"/>
          </table:table-cell>
        </table:table-row>
        <table:table-row table:style-name="Таблица2.1">
          <table:table-cell table:style-name="Таблица2.A1" office:value-type="string">
            <text:p text:style-name="P6"><text:span text:style-name="T1">Члены совета:</text:span></text:p>
            <text:p text:style-name="P7"/>
          </table:table-cell>
          <table:table-cell table:style-name="Таблица2.A1" office:value-type="string">
            <text:p text:style-name="P6"><text:span text:style-name="T6">Бекетова Любовь Алексеевна</text:span></text:p>
            <text:p text:style-name="P6"><text:span text:style-name="T6">Голуб Евгений Андреевич</text:span></text:p>
            <text:p text:style-name="P6"><text:span text:style-name="T6">Джуланов Даниил Максимович</text:span></text:p>
            <text:p text:style-name="P11"><text:span text:style-name="T1">Злобина Роза Петровна</text:span></text:p>
            <text:p text:style-name="P6"><text:span text:style-name="T6">Кузнецов Максим Федорович</text:span></text:p>
            <text:p text:style-name="P6"><text:span text:style-name="T1">Парфенова Ольга Александровна</text:span></text:p>
            <text:p text:style-name="P11"><text:span text:style-name="T6">Царьков Сергей Владимирович</text:span></text:p>
          </table:table-cell>
        </table:table-row>
      </table:table>
      <text:p text:style-name="P2"/>
      <text:p text:style-name="P11"><text:span text:style-name="T1">Секретарь по ведению протокола № 1 организационного собрания Общественного совета ГБУЗ ЛО «Лужская МБ» Царьков С.В.</text:span></text:p>
      <text:p text:style-name="P9"/>
      <text:p text:style-name="P14"><text:span text:style-name="T3">1. Выборы Председателя, заместителя Председателя, ответственного секретаря Общественного совета</text:span></text:p>
      <table:table table:name="Таблица3" table:style-name="Таблица3">
        <table:table-column table:style-name="Таблица3.A"/>
        <table:table-row table:style-name="Таблица3.1">
          <table:table-cell table:style-name="Таблица3.A1" office:value-type="string">
            <text:p text:style-name="P14"><text:span text:style-name="T1">(Кузнецов, Бекетова, Парфенова)</text:span></text:p>
          </table:table-cell>
        </table:table-row>
      </table:table>
      <text:p text:style-name="P17"><text:span text:style-name="T1">1. Заслушано выступление Парфеновой О.А. о выдвижении кандидатуры на должность председателя Общественного совета </text:span><text:span text:style-name="T5">Голуб Евгения Андреевича. </text:span></text:p>
      <text:p text:style-name="P16"><text:span text:style-name="T1">С учетом состоявшегося обсуждения </text:span><text:span text:style-name="T2">решили</text:span><text:span text:style-name="T1">:</text:span></text:p>
      <text:p text:style-name="P5"><text:span text:style-name="T1"><text:s/>Избрать Председателем Общественного совета при ГБУЗ ЛО «Лужская МБ» председателя контрольно-ревизионной комиссии Общероссийского народного фронта в Ленинградской области </text:span><text:span text:style-name="T6">Голуб Евгения Андреевича. </text:span></text:p>
      <text:p text:style-name="P5"><text:span text:style-name="T1">Голосовали «ЗА» - единогласно. </text:span></text:p>
      <text:p text:style-name="P17"><text:span text:style-name="T1">2. Заслушано </text:span><text:span text:style-name="T5">выступление Кузнецова М.Ф. о выдвижении кандидатуры на должность </text:span><text:span text:style-name="T1">ответственного секретаря Общественного совета при ГБУЗ ЛО «Лужская МБ» Царькова Сергея Владимировича.</text:span></text:p>
      <text:p text:style-name="P16"><text:span text:style-name="T1">С учетом состоявшегося обсуждения </text:span><text:span text:style-name="T2">решили</text:span><text:span text:style-name="T1">:</text:span></text:p>
      <text:p text:style-name="P17"><text:span text:style-name="T1">Избрать ответственным секретарем Общественного совета при ГБУЗ ЛО «Лужская МБ» юрисконсульта юридического отдела ГБУЗ ЛО «Лужская МБ» Царькова Сергея Владимировича.</text:span></text:p>
      <text:p text:style-name="P17"><text:span text:style-name="T8">Голосовали «ЗА» <text:s/>- единогласно. </text:span></text:p>
      <text:p text:style-name="P5"><text:span text:style-name="T1">3. Избрание заместителя Председателя Общественного совета при ГБУЗ ЛО «Лужская МБ» провести на следующем заседании.</text:span></text:p>
      <text:p text:style-name="P17"><text:span text:style-name="T8">Голосовали «ЗА» <text:s/>- единогласно. </text:span></text:p>
      <text:p text:style-name="P9"/>
      <text:p text:style-name="P14"><text:span text:style-name="T3">2. О составе Общественного совета </text:span></text:p>
      <table:table table:name="Таблица4" table:style-name="Таблица4">
        <table:table-column table:style-name="Таблица4.A"/>
        <table:table-row table:style-name="Таблица4.1">
          <table:table-cell table:style-name="Таблица4.A1" office:value-type="string">
            <text:p text:style-name="P14"><text:span text:style-name="T1">(Чистякова, Голуб, Бекетова)</text:span></text:p>
          </table:table-cell>
        </table:table-row>
      </table:table>
      <text:p text:style-name="P5"><text:span text:style-name="T1">Заслушана информация исполняющего обязанности главного врача ГБУЗ ЛО «Лужская МБ Чистяковой Н.В. о формировании Общественного совета, его составе, задачах и функциях.</text:span></text:p>
      <text:p text:style-name="P16"><text:span text:style-name="T1">С учетом состоявшегося обсуждения </text:span><text:span text:style-name="T2">решили</text:span><text:span text:style-name="T1">:</text:span></text:p>
      <text:p text:style-name="P5"><text:soft-page-break/><text:span text:style-name="T1">1. Ввести в состав Общественного совета при ГБУЗ ЛО «Лужская МБ»:</text:span></text:p>
      <text:p text:style-name="P5"><text:span text:style-name="T1"><text:s/>Бельскую Любовь Валентиновну, исполнительного директора ассоциации промышленных предприятий Лужского района.</text:span></text:p>
      <text:p text:style-name="P5"><text:span text:style-name="T1">Голосовали «ЗА» – единогласно.</text:span></text:p>
      <text:p text:style-name="P5"><text:span text:style-name="T1">Яковлеву Нину Александровну, председателя профсоюзного комитета работников культуры Лужского района.</text:span></text:p>
      <text:p text:style-name="P5"><text:span text:style-name="T1">Голосовали «ЗА» - единогласно.</text:span></text:p>
      <text:p text:style-name="P5"><text:span text:style-name="T1">Пестову Елену Михайловну, председателя Родительского комитета Лужского района.</text:span></text:p>
      <text:p text:style-name="P5"><text:span text:style-name="T1">Голосовали «ЗА» - единогласно.</text:span></text:p>
      <text:p text:style-name="P4"/>
      <text:p text:style-name="P14"><text:span text:style-name="T3">3. О порядке работы Общественного совета </text:span></text:p>
      <text:p text:style-name="P19"><text:span text:style-name="T1">(Кузнецов, Бекетова, Голуб, Чистякова, Джуланов)</text:span></text:p>
      <text:p text:style-name="P17"><text:span text:style-name="T1">Кузнецов М.Ф. ознакомил присутствующих с Положением об Общественном совете при ГБУЗ ЛО «Лужская МБ» и доложил, что основной формой деятельности Общественного совета являются заседания: которые проводятся по мере необходимости, но не реже одного раза в квартал. </text:span></text:p>
      <text:p text:style-name="P17"><text:span text:style-name="T1">Оформленный ответственным секретарем и подписанный Председателем протокол рассылается членам Общественного совета в течение пяти дней после заседания.</text:span></text:p>
      <text:p text:style-name="P5"><text:span text:style-name="T1">Чистякова Н.В. предложила информировать население о деятельности Общественного совета через Интернет-сайт больницы.</text:span></text:p>
      <text:p text:style-name="P16"><text:span text:style-name="T1">С учетом состоявшегося обсуждения </text:span><text:span text:style-name="T2">решили</text:span><text:span text:style-name="T1">:</text:span></text:p>
      <text:p text:style-name="P17"><text:span text:style-name="T1">1. Создать на сайте больницы раздел "Общественный совет", где регулярно информировать население о деятельности совета путем размещения протоколов его заседаний.</text:span></text:p>
      <text:p text:style-name="P12"><text:span text:style-name="T1">Голосовали: «ЗА» - единогласно.</text:span></text:p>
      <text:p text:style-name="P9"/>
      <text:p text:style-name="P16"><text:span text:style-name="T9">Решение по итогам заседания Общественного совета:</text:span></text:p>
      <text:p text:style-name="P17"><text:span text:style-name="T1">1. Всем членам совета подготовить предложения по формированию плана работы Общественного совета. Провести очередное заседание Общественного совета при ГБУЗ ЛО «Лужская МБ» 15 ноября 2017 года, на котором утвердить план работы совета. Заседание провести в кабинете главного врача ГБУЗ ЛО «Лужская МБ» в 15.00 ч.</text:span><text:bookmark text:name="_GoBack"/></text:p>
      <text:p text:style-name="P16"><text:span text:style-name="T1">Голосовали: «ЗА» - единогласно.</text:span></text:p>
      <text:p text:style-name="P18"/>
      <text:p text:style-name="P18"/>
      <text:p text:style-name="P18"/>
      <table:table table:name="Таблица5" table:style-name="Таблица5">
        <table:table-column table:style-name="Таблица5.A" table:number-columns-repeated="2"/>
        <table:table-row table:style-name="Таблица5.1">
          <table:table-cell table:style-name="Таблица5.A1" office:value-type="string">
            <text:p text:style-name="Default"><text:span text:style-name="T1">Председатель Общественного совета</text:span></text:p>
          </table:table-cell>
          <table:table-cell table:style-name="Таблица5.A1" office:value-type="string">
            <text:p text:style-name="P15"><text:span text:style-name="T1">Е.А.</text:span><text:span text:style-name="T5"> Голуб</text:span></text:p>
          </table:table-cell>
        </table:table-row>
      </table:table>
      <text:p text:style-name="P18"/>
      <table:table table:name="Таблица6" table:style-name="Таблица6">
        <table:table-column table:style-name="Таблица6.A" table:number-columns-repeated="2"/>
        <table:table-row table:style-name="Таблица6.1">
          <table:table-cell table:style-name="Таблица6.A1" office:value-type="string">
            <text:p text:style-name="Default"><text:span text:style-name="T1">Секретарь Общественного совета</text:span></text:p>
          </table:table-cell>
          <table:table-cell table:style-name="Таблица6.A1" office:value-type="string">
            <text:p text:style-name="P15"><text:span text:style-name="T1">С.В. Царьков</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1pt" style:language-complex="ar" style:country-complex="SA"/>
    </style:default-style>
    <style:default-style style:family="paragraph">
      <style:paragraph-properties fo:margin-left="0cm" fo:margin-right="0cm" fo:hyphenation-ladder-count="no-limit" fo:text-indent="1.251cm" style:auto-text-indent="false"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left="0cm" fo:margin-right="0cm" fo:orphans="2" fo:widows="2" fo:text-indent="0cm" style:auto-text-indent="false" style:writing-mode="lr-tb"/>
      <style:text-properties fo:color="#000000"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1.251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variant="normal" fo:text-transform="none" fo:color="#000000" style:text-line-through-style="none" style:text-position="0% 0%" fo:font-size="10.5pt" fo:letter-spacing="normal" fo:font-style="normal" style:text-underline-style="none" fo:font-weight="normal" style:font-size-asian="10.5pt" style:font-style-asian="normal" style:font-weight-asian="normal" style:font-size-complex="10.5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752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1.752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ергей</meta:initial-creator>
    <dc:creator>Сергей</dc:creator>
    <meta:editing-cycles>5</meta:editing-cycles>
    <meta:print-date>2017-09-12T08:28:00</meta:print-date>
    <meta:creation-date>2017-09-07T12:47:00</meta:creation-date>
    <dc:date>2017-09-12T09:09:00</dc:date>
    <meta:editing-duration>PT4M21S</meta:editing-duration>
    <meta:generator>OpenOffice/4.1.4$Win32 OpenOffice.org_project/414m5$Build-9788</meta:generator>
    <meta:document-statistic meta:table-count="6" meta:image-count="0" meta:object-count="0" meta:page-count="2" meta:paragraph-count="56" meta:word-count="453" meta:character-count="3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